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86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15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3" style:parent-style-name="內文" style:list-style-name="LFO15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47" style:family="table-column">
      <style:table-column-properties style:column-width="1.6763in"/>
    </style:style>
    <style:style style:name="TableColumn48" style:family="table-column">
      <style:table-column-properties style:column-width="1.6701in"/>
    </style:style>
    <style:style style:name="TableColumn49" style:family="table-column">
      <style:table-column-properties style:column-width="1.6694in"/>
    </style:style>
    <style:style style:name="TableColumn50" style:family="table-column">
      <style:table-column-properties style:column-width="1.6701in"/>
    </style:style>
    <style:style style:name="Table46" style:family="table">
      <style:table-properties style:width="6.6861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116" style:family="table-column">
      <style:table-column-properties style:column-width="0.6625in"/>
    </style:style>
    <style:style style:name="TableColumn117" style:family="table-column">
      <style:table-column-properties style:column-width="1.009in"/>
    </style:style>
    <style:style style:name="TableColumn118" style:family="table-column">
      <style:table-column-properties style:column-width="0.5555in"/>
    </style:style>
    <style:style style:name="TableColumn119" style:family="table-column">
      <style:table-column-properties style:column-width="1.1152in"/>
    </style:style>
    <style:style style:name="TableColumn120" style:family="table-column">
      <style:table-column-properties style:column-width="1.1145in"/>
    </style:style>
    <style:style style:name="TableColumn121" style:family="table-column">
      <style:table-column-properties style:column-width="0.5569in"/>
    </style:style>
    <style:style style:name="TableColumn122" style:family="table-column">
      <style:table-column-properties style:column-width="0.5576in"/>
    </style:style>
    <style:style style:name="TableColumn123" style:family="table-column">
      <style:table-column-properties style:column-width="1.1145in"/>
    </style:style>
    <style:style style:name="Table115" style:family="table">
      <style:table-properties style:width="6.6861in" fo:margin-left="0in" table:align="lef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4">○○○○○</text:span><text:span text:style-name="T15">（</text:span><text:span text:style-name="T16">申請單位名稱</text:span><text:span text:style-name="T17">）</text:span></text:p>
      <text:p text:style-name="P18">環境教育計畫成果報告書</text:p>
      <text:p text:style-name="P19"/>
      <text:list text:style-name="LFO15" text:continue-numbering="true">
        <text:list-item>
          <text:p text:style-name="P20">計畫名稱：</text:p>
        </text:list-item>
        <text:list-item>
          <text:p text:style-name="P21">辦理目的或活動宗旨：</text:p>
        </text:list-item>
        <text:list-item>
          <text:p text:style-name="P22">辦理日期：○年○月○日（星期○）</text:p>
        </text:list-item>
        <text:list-item>
          <text:p text:style-name="P23">辦理地點：</text:p>
        </text:list-item>
        <text:list-item>
          <text:p text:style-name="P24">指導單位：臺中市政府環境保護局</text:p>
        </text:list-item>
        <text:list-item>
          <text:p text:style-name="P25"><text:span text:style-name="T26">主（協）辦單位</text:span><text:span text:style-name="T27">：</text:span><text:span text:style-name="T28">○○○○○</text:span><text:span text:style-name="T29">（申請單位名稱）</text:span></text:p>
        </text:list-item>
        <text:list-item>
          <text:p text:style-name="P30">參加對象及人數：本市市民，參加人數○○○人。</text:p>
        </text:list-item>
        <text:list-item>
          <text:p text:style-name="P31">計畫內容及成果：（包括辦理方式、活動流程、學習成果或心得、活動相片及說明等）</text:p>
        </text:list-item>
        <text:list-item>
          <text:p text:style-name="P32">計畫效益：</text:p>
        </text:list-item>
        <text:list-item>
          <text:p text:style-name="P33">附件（包括簽到表、活動相關宣導資料、宣傳單或邀請函等）</text:p>
        </text:list-item>
      </text:list>
      <text:p text:style-name="P34"/>
      <text:p text:style-name="P35"/>
      <text:p text:style-name="P36"><text:span text:style-name="T37">★</text:span><text:span text:style-name="T38">　</text:span><text:span text:style-name="T39">建議</text:span><text:span text:style-name="T40">採用</text:span><text:span text:style-name="T41">A4</text:span><text:span text:style-name="T42">格式雙面列印</text:span><text:span text:style-name="T43">　</text:span><text:span text:style-name="T44">★</text:span></text:p>
      <text:soft-page-break/>
      <text:p text:style-name="P45">支出分攤表（表格不足請自行增列）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分攤機關名稱</text:p>
          </table:table-cell>
          <table:table-cell table:style-name="TableCell54">
            <text:p text:style-name="P55">分攤比例</text:p>
          </table:table-cell>
          <table:table-cell table:style-name="TableCell56">
            <text:p text:style-name="P57">分攤金額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臺中市政府環境保護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補助款</text:p>
          </table:table-cell>
        </table:table-row>
        <table:table-row table:style-name="TableRow69">
          <table:table-cell table:style-name="TableCell70">
            <text:p text:style-name="P71"><text:span text:style-name="T72">○○○○○</text:span><text:span text:style-name="T73">（申請單位名稱）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自籌款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承辦人</text:span></text:p>
          </table:table-cell>
          <table:table-cell table:style-name="TableCell102">
            <text:p text:style-name="P103"><text:span text:style-name="T104">覆核</text:span></text:p>
          </table:table-cell>
          <table:table-cell table:style-name="TableCell105">
            <text:p text:style-name="P106"><text:span text:style-name="T107">會計</text:span></text:p>
          </table:table-cell>
          <table:table-cell table:style-name="TableCell108">
            <text:p text:style-name="P109"><text:span text:style-name="T110">單位負責人</text:span></text:p>
          </table:table-cell>
        </table:table-row>
      </table:table>
      <text:p text:style-name="P111"/>
      <text:p text:style-name="P112"/>
      <text:p text:style-name="P113"/>
      <text:p text:style-name="P114">支出明細表（表格不足請自行增列）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憑證<text:line-break/>編號</text:p>
          </table:table-cell>
          <table:table-cell table:style-name="TableCell127" table:number-columns-spanned="2">
            <text:p text:style-name="P128">經費項目</text:p>
          </table:table-cell>
          <table:covered-table-cell/>
          <table:table-cell table:style-name="TableCell129">
            <text:p text:style-name="P130">核定預算數</text:p>
          </table:table-cell>
          <table:table-cell table:style-name="TableCell131">
            <text:p text:style-name="P132">實支金額</text:p>
          </table:table-cell>
          <table:table-cell table:style-name="TableCell133" table:number-columns-spanned="2">
            <text:p text:style-name="P134">結餘數</text:p>
          </table:table-cell>
          <table:covered-table-cell/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補助款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自籌款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合計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<text:span text:style-name="T216">（</text:span><text:span text:style-name="T217">以上補助經費因實際需要得相互勻支，不得逾</text:span><text:span text:style-name="T218">50</text:span><text:span text:style-name="T219">%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承辦人</text:span></text:p>
          </table:table-cell>
          <table:covered-table-cell/>
          <table:table-cell table:style-name="TableCell225" table:number-columns-spanned="2">
            <text:p text:style-name="P226"><text:span text:style-name="T227">覆核</text:span></text:p>
          </table:table-cell>
          <table:covered-table-cell/>
          <table:table-cell table:style-name="TableCell228" table:number-columns-spanned="2">
            <text:p text:style-name="P229"><text:span text:style-name="T230">會計</text:span></text:p>
          </table:table-cell>
          <table:covered-table-cell/>
          <table:table-cell table:style-name="TableCell231" table:number-columns-spanned="2">
            <text:p text:style-name="P232"><text:span text:style-name="T233">單位負責人</text:span></text:p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color="#FF0000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302in" text:list-level-position-and-space-mode="label-alignment">
          <style:list-level-label-alignment text:label-followed-by="listtab" fo:margin-left="0.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letter-kerning="false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language="zh" fo:country="TW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民間團體</text:span><text:span text:style-name="T4">成果報告</text:span><text:span text:style-name="T5">書</text:span><text:span text:style-name="T6">及</text:span><text:span text:style-name="T7">支出明細</text:span><text:span text:style-name="T8">/</text:span><text:span text:style-name="T9">分攤表</text:span></text:p>
      </style:header>
      <style:footer>
        <text:p text:style-name="P10"><text:span text:style-name="T11">第</text:span><text:span text:style-name="T12"><text:page-number text:fixed="false">1</text:page-number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品岑</meta:initial-creator>
    <dc:creator>林淳鎂</dc:creator>
    <meta:creation-date>2023-08-24T09:24:00Z</meta:creation-date>
    <dc:date>2023-08-24T09:24:00Z</dc:date>
    <meta:print-date>2023-06-09T08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2" meta:row-count="3" meta:non-whitespace-character-count="403"/>
  </office:meta>
</office:document-meta>
</file>