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39592in" svg:height="5.88763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T-681</meta:initial-creator>
    <dc:creator>ET-681</dc:creator>
    <meta:creation-date>2023-05-17T08:53:00Z</meta:creation-date>
    <dc:date>2023-05-17T08:5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