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wiss" svg:panose-1="0 0 0 0 0 0 0 0 0 0"/>
    <style:font-face style:name="DFKaiShu-SB-Estd-BF,Bold" svg:font-family="DFKaiShu-SB-Estd-BF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DFKaiShu-SB-Estd-BF,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19" style:parent-style-name="清單段落" style:list-style-name="LFO2" style:family="paragraph">
      <style:paragraph-properties style:text-autospace="none" fo:text-align="justify" fo:margin-left="0.3229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0" style:parent-style-name="清單段落" style:list-style-name="LFO2" style:family="paragraph">
      <style:paragraph-properties style:text-autospace="none" fo:text-align="justify" fo:margin-left="0.3229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76" style:parent-style-name="清單段落" style:list-style-name="LFO2" style:family="paragraph">
      <style:paragraph-properties style:text-autospace="none" fo:text-align="justify" fo:margin-left="0.3229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TimesNewRomanPSMT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水污染違規案件涉及水污染防治法第</text:span><text:span text:style-name="T3">36</text:span><text:span text:style-name="T4">條及刑法第</text:span><text:span text:style-name="T5">190</text:span><text:span text:style-name="T6">條之</text:span><text:span text:style-name="T7">1</text:span><text:span text:style-name="T8">第</text:span><text:span text:style-name="T9">2</text:span><text:span text:style-name="T10">項及第</text:span><text:span text:style-name="T11">6</text:span><text:span text:style-name="T12">項</text:span><text:span text:style-name="T13">規定</text:span><text:span text:style-name="T14">，</text:span><text:span text:style-name="T15">符合下列指引事項</text:span><text:span text:style-name="T16">之一</text:span><text:span text:style-name="T17">者再依個案情事，透過檢警環林平台運作機制辦理</text:span><text:span text:style-name="T18">。指引說明如下：</text:span></text:p>
      <text:list text:style-name="LFO2" text:continue-numbering="true">
        <text:list-item>
          <text:p text:style-name="P19"><text:span text:style-name="T20">以放流水含有害健康物質濃度為各該管制標準限值</text:span><text:span text:style-name="T21">5</text:span><text:span text:style-name="T22">倍以上</text:span><text:span text:style-name="T23">：按行政院環境保護署訂定之「違反水污染防治法罰鍰額度裁罰準則」第</text:span><text:span text:style-name="T24">6</text:span><text:span text:style-name="T25">條第</text:span><text:span text:style-name="T26">2</text:span><text:span text:style-name="T27">項規定及附表八、違反本法各條款對應之處分基數表之備註一、註明，嚴重違規包括：「排放廢（污）水中污染物濃度為各該管制標準限值</text:span><text:span text:style-name="T28">5</text:span><text:span text:style-name="T29">倍以上」，另依刑法第</text:span><text:span text:style-name="T30">190</text:span><text:span text:style-name="T31">條之</text:span><text:span text:style-name="T32">1</text:span><text:span text:style-name="T33">第</text:span><text:span text:style-name="T34">8</text:span><text:span text:style-name="T35">項規定：「犯第一項、第五項或第一項未遂犯之罪，其情節顯著輕微者，不罰。」，故以超過放流水標準</text:span><text:span text:style-name="T36">5</text:span><text:span text:style-name="T37">倍做為判定情節是否屬輕微或嚴重之原則移送，亦符合比例原則。</text:span><text:span text:style-name="T38">有</text:span><text:span text:style-name="T39">關放流水超標</text:span><text:span text:style-name="T40">5</text:span><text:span text:style-name="T41">倍「以上」，按刑法第</text:span><text:span text:style-name="T42">10</text:span><text:span text:style-name="T43">條第</text:span><text:span text:style-name="T44">1</text:span><text:span text:style-name="T45">項規定：「稱以上、以下、以內者，俱連本數或本刑計算。」，爰此，放流水超標</text:span><text:span text:style-name="T46">5</text:span><text:span text:style-name="T47">倍以上包含</text:span><text:span text:style-name="T48">5</text:span><text:span text:style-name="T49">倍。</text:span></text:p>
        </text:list-item>
        <text:list-item>
          <text:p text:style-name="P50"><text:span text:style-name="T51">一年內達違規三次</text:span><text:span text:style-name="T52">(</text:span><text:span text:style-name="T53">以上</text:span><text:span text:style-name="T54">)</text:span><text:span text:style-name="T55">：按水污染防治法第</text:span><text:span text:style-name="T56">73</text:span><text:span text:style-name="T57">條第</text:span><text:span text:style-name="T58">1</text:span><text:span text:style-name="T59">項第</text:span><text:span text:style-name="T60">3</text:span><text:span text:style-name="T61">款規定，一年內經二次限期改善，仍繼續違反本法規定視為情節重大；故以一年內經違規二次</text:span><text:span text:style-name="T62">(</text:span><text:span text:style-name="T63">非屬複查後同一案由不符合規定者</text:span><text:span text:style-name="T64">)</text:span><text:span text:style-name="T65">限期改善後，再次違規</text:span><text:span text:style-name="T66">(</text:span><text:span text:style-name="T67">一年內第三次違規且屬有害健康物質未符合放流水標準</text:span><text:span text:style-name="T68">)</text:span><text:span text:style-name="T69">為原則</text:span><text:span text:style-name="T70">(</text:span><text:span text:style-name="T71">無</text:span><text:span text:style-name="T72">5</text:span><text:span text:style-name="T73">倍限制</text:span><text:span text:style-name="T74">)</text:span><text:span text:style-name="T75">。</text:span></text:p>
        </text:list-item>
        <text:list-item>
          <text:p text:style-name="P76"><text:span text:style-name="T77">非屬前</text:span><text:span text:style-name="T78">(</text:span><text:span text:style-name="T79">一</text:span><text:span text:style-name="T80">)</text:span><text:span text:style-name="T81">、</text:span><text:span text:style-name="T82">(</text:span><text:span text:style-name="T83">二</text:span><text:span text:style-name="T84">)</text:span><text:span text:style-name="T85">項之民眾陳情案件、民眾重大關切案件或依實際</text:span><text:soft-page-break/><text:span text:style-name="T86">狀況特殊個案</text:span><text:span text:style-name="T87">，依「</text:span><text:span text:style-name="T88">111</text:span><text:span text:style-name="T89">年</text:span><text:span text:style-name="T90">2</text:span><text:span text:style-name="T91">月</text:span><text:span text:style-name="T92">22</text:span><text:span text:style-name="T93">日辦理環保犯罪偵查實務及法令經驗交流座談會議紀錄」六、業務交流及綜合座談</text:span><text:span text:style-name="T94">(</text:span><text:span text:style-name="T95">一</text:span><text:span text:style-name="T96">)</text:span><text:span text:style-name="T97">提案一、結論，每案案情不同，可透過檢警環林平台運作機制，先與地檢署針對個案進行討論、移送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wiss" svg:panose-1="0 0 0 0 0 0 0 0 0 0"/>
    <style:font-face style:name="DFKaiShu-SB-Estd-BF,Bold" svg:font-family="DFKaiShu-SB-Estd-BF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師檀</meta:initial-creator>
    <dc:creator>林師檀</dc:creator>
    <meta:creation-date>2022-08-04T07:27:00Z</meta:creation-date>
    <dc:date>2022-08-04T07:27:00Z</dc: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