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line-height="0.3333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 fo:line-height="0.3333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bottom="0.125in" fo:line-height="0.3333in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6.7243in" style:use-optimal-column-width="false"/>
    </style:style>
    <style:style style:name="Table21" style:family="table">
      <style:table-properties style:width="6.7243in" fo:margin-left="0in" table:align="center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284in" style:use-optimal-row-height="false" fo:keep-together="always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29" style:family="table-row">
      <style:table-row-properties style:min-row-height="0.5284in" style:use-optimal-row-height="false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32" style:family="table-row">
      <style:table-row-properties style:min-row-height="0.5284in" style:use-optimal-row-height="false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35" style:family="table-row">
      <style:table-row-properties style:min-row-height="0.5284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38" style:family="table-row">
      <style:table-row-properties style:min-row-height="0.5284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41" style:family="table-row">
      <style:table-row-properties style:min-row-height="0.5284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44" style:family="table-row">
      <style:table-row-properties style:min-row-height="0.5284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47" style:family="table-row">
      <style:table-row-properties style:min-row-height="0.5284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50" style:family="table-row">
      <style:table-row-properties style:min-row-height="0.5284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53" style:family="table-row">
      <style:table-row-properties style:min-row-height="0.5284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TableRow56" style:family="table-row">
      <style:table-row-properties style:min-row-height="0.5284in" style:use-optimal-row-height="false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59" style:parent-style-name="內文" style:family="paragraph">
      <style:paragraph-properties style:text-autospace="none" style:snap-to-layout-grid="false" style:vertical-align="auto"/>
      <style:text-properties style:font-name-asian="標楷體" fo:color="#000000" style:letter-kerning="false" fo:hyphenate="true"/>
    </style:style>
    <style:style style:name="P60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臺中市環境清潔維護自治條例（草案）</text:p>
      <text:p text:style-name="P2"><text:span text:style-name="T3">公聽會</text:span><text:span text:style-name="T4"><text:s/></text:span><text:span text:style-name="T5">意見單</text:span></text:p>
      <text:p text:style-name="P6"><text:span text:style-name="T7">機關（團體）名稱</text:span><text:span text:style-name="T8">:</text:span><text:span text:style-name="T9"><text:s/>_______________</text:span></text:p>
      <text:p text:style-name="P10"><text:span text:style-name="T11">姓名：</text:span><text:span text:style-name="T12">_______________</text:span><text:span text:style-name="T13">職稱：</text:span><text:span text:style-name="T14">_______________</text:span><text:span text:style-name="T15">　　　　　</text:span></text:p>
      <text:p text:style-name="P16"><text:span text:style-name="T17">聯絡電話：</text:span><text:span text:style-name="T18">_______________</text:span><text:span text:style-name="T19">　　　　　　　</text:span><text:span text:style-name="T20"><text:s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>註:</text:p>
      <text:p text:style-name="P60"><text:span text:style-name="T61">1.</text:span><text:span text:style-name="T62">將您的寶貴建議於意見表填寫後提供給承辦人黃</text:span><text:span text:style-name="T63">小姐</text:span><text:span text:style-name="T64">(</text:span><text:span text:style-name="T65">聯絡電話</text:span><text:span text:style-name="T66">:04-22289111</text:span><text:span text:style-name="T67">分機</text:span><text:span text:style-name="T68">66508)</text:span><text:span text:style-name="T69">，若不克出席請將意見表於會議結束當日下午</text:span><text:span text:style-name="T70">3</text:span><text:span text:style-name="T71">時前</text:span><text:span text:style-name="T72">E-mail</text:span><text:span text:style-name="T73">至</text:span><text:span text:style-name="T74">iser1223@taichung.gov.tw</text:span><text:span text:style-name="T75">，或傳真至</text:span><text:span text:style-name="T76">04-23275293</text:span><text:span text:style-name="T77">。</text:span></text:p>
      <text:p text:style-name="P78"><text:span text:style-name="T79">2.</text:span><text:span text:style-name="T80">請以楷書書寫，如不敷使用，背面亦可繕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5年度臺中市空氣污染防制基金委員會第一次臨時會議」</dc:title>
    <meta:initial-creator>Aquarius</meta:initial-creator>
    <dc:creator>佩瑩 黃</dc:creator>
    <meta:creation-date>2022-06-16T09:48:00Z</meta:creation-date>
    <dc:date>2022-07-15T10:51:00Z</dc:date>
    <meta:print-date>2020-04-17T01:23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44" meta:character-count="294" meta:row-count="2" meta:non-whitespace-character-count="251"/>
  </office:meta>
</office:document-meta>
</file>