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531__20551__34920_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531__20551__34920_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FFFFFF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FFFFFF" fo:border-bottom="2pt solid #000000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FFFFFF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FFFFFF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2pt solid #000000" fo:border-bottom="none" fo:border-left="2pt solid #FFFFFF" fo:border-right="2pt solid #FFFFFF" style:vertical-align="automatic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2pt solid #000000" fo:border-bottom="none" fo:border-left="2pt solid #FFFFFF" fo:border-right="2pt solid #000000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FFFFFF" fo:border-right="2pt solid #FFFFFF" style:vertical-align="automatic"/>
    </style:style>
    <style:style style:name="ce90" style:family="table-cell" style:parent-style-name="Default" style:data-style-name="N0">
      <style:table-cell-properties fo:border-top="none" fo:border-bottom="none" fo:border-left="2pt solid #FFFFFF" fo:border-right="2pt solid #000000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number-columns-repeated="16377" table:default-cell-style-name="ce39"/>
        <table:table-row table:style-name="ro1">
          <table:table-cell office:value-type="string" table:number-columns-spanned="7" table:number-rows-spanned="1" table:style-name="ce116">
            <text:p><text:s text:c="14"/>臺中市政府環境保護局<text:s text:c="1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7">
            <text:p>□文山焚化廠　□后里焚化廠　□烏日焚化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7">
            <text:p>人員識別證/車輛磅卡　申請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13">
            <text:p>單位名稱：</text:p>
          </table:table-cell>
          <table:covered-table-cell/>
          <table:table-cell table:number-columns-spanned="5" table:number-rows-spanned="1" table:style-name="ce118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3">
            <text:p>聯絡電話：</text:p>
          </table:table-cell>
          <table:covered-table-cell/>
          <table:table-cell table:style-name="ce37"/>
          <table:table-cell office:value-type="string" table:number-columns-spanned="4" table:number-rows-spanned="1" table:style-name="ce119">
            <text:p>磅卡類別：□一般廢棄物□事業廢棄物□紙錢□底渣□穩定化物□巨大廢棄物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3">
            <text:p>聯絡地址：</text:p>
          </table:table-cell>
          <table:covered-table-cell/>
          <table:table-cell table:number-columns-spanned="5" table:number-rows-spanned="1" table:style-name="ce11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4">
            <text:p>統一編號：</text:p>
          </table:table-cell>
          <table:covered-table-cell/>
          <table:table-cell table:number-columns-spanned="5" table:number-rows-spanned="1" table:style-name="ce112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15">
            <text:p>申請項目<text:span text:style-name="T5">(</text:span>可複選<text:span text:style-name="T5">)</text:span></text:p>
          </table:table-cell>
          <table:covered-table-cell table:number-columns-repeated="2"/>
          <table:table-cell office:value-type="string" table:style-name="ce30">
            <text:p>□識別證 □磅卡</text:p>
          </table:table-cell>
          <table:table-cell office:value-type="string" table:style-name="ce30">
            <text:p>□識別證<text:span text:style-name="T2"><text:s/></text:span>□磅卡</text:p>
          </table:table-cell>
          <table:table-cell office:value-type="string" table:style-name="ce30">
            <text:p>□識別證<text:span text:style-name="T2"><text:s/></text:span>□磅卡</text:p>
          </table:table-cell>
          <table:table-cell office:value-type="string" table:style-name="ce31">
            <text:p>□識別證<text:span text:style-name="T2"><text:s/></text:span>□磅卡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20">
            <text:p>申請類別</text:p>
          </table:table-cell>
          <table:covered-table-cell table:number-columns-repeated="2"/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3">
            <text:p>□新增<text:span text:style-name="T2"><text:s text:c="5"/></text:span>□補發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126">
            <text:p>一、人員識別證</text:p>
          </table:table-cell>
          <table:table-cell office:value-type="string" table:number-columns-spanned="2" table:number-rows-spanned="1" table:style-name="ce121">
            <text:p>姓<text:span text:style-name="T5"><text:s/></text:span>名</text:p>
          </table:table-cell>
          <table:covered-table-cell/>
          <table:table-cell table:style-name="ce5"/>
          <table:table-cell table:number-columns-repeated="2" table:style-name="ce4"/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22">
            <text:p>身分證字號</text:p>
          </table:table-cell>
          <table:covered-table-cell/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22">
            <text:p>聯絡電話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25">
            <text:p>核發卡號<text:span text:style-name="T9"><text:s text:c="4"/>(</text:span>本欄由處理廠填寫<text:span text:style-name="T9">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5" table:style-name="ce128">
            <text:p>二、車輛磅卡</text:p>
          </table:table-cell>
          <table:table-cell office:value-type="string" table:number-columns-spanned="2" table:number-rows-spanned="1" table:style-name="ce133">
            <text:p>車號<text:s text:c="15"/><text:span text:style-name="T10"><text:s/></text:span><text:span text:style-name="T12">(車頭+尾車)</text:span>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34">
            <text:p>空重(噸)</text:p>
          </table:table-cell>
          <table:covered-table-cell/>
          <table:table-cell table:style-name="ce7"/>
          <table:table-cell table:number-columns-repeated="2" table:style-name="ce2"/>
          <table:table-cell table:style-name="ce8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34">
            <text:p>最大載重<text:span text:style-name="T5">(</text:span><text:span text:style-name="T13">噸</text:span><text:span text:style-name="T5">)</text:span>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24">
            <text:p>是否應裝置</text:p>
            <text:p>即時追蹤系統</text:p>
          </table:table-cell>
          <table:covered-table-cell/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40">
            <text:p>□是<text:span text:style-name="T2"><text:s text:c="5"/></text:span>□否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23">
            <text:p>磅卡卡號<text:span text:style-name="T9"><text:s text:c="2"/></text:span>(本欄由處理廠填寫)</text:p>
          </table:table-cell>
          <table:covered-table-cell/>
          <table:table-cell table:style-name="ce25"/>
          <table:table-cell table:number-columns-repeated="2" table:style-name="ce26"/>
          <table:table-cell table:style-name="ce27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5" table:style-name="ce129">
            <text:p>注意</text:p>
            <text:p>事項</text:p>
          </table:table-cell>
          <table:table-cell office:value-type="string" table:style-name="ce34">
            <text:p>1.</text:p>
          </table:table-cell>
          <table:table-cell office:value-type="string" table:number-columns-spanned="5" table:number-rows-spanned="1" table:style-name="ce130">
            <text:p>本清除車輛及作業人員依「廠區出入管理作業程序」規定辦理進廠申請，並確實遵守「<text:span text:style-name="T11">臺中市政府環境保護局各廠資源回收(焚化)廠廢棄物進出廠管理要點</text:span>」規定，如有違反事實將依相關規定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5">
            <text:p>2.</text:p>
          </table:table-cell>
          <table:table-cell office:value-type="string" table:number-columns-spanned="5" table:number-rows-spanned="1" table:style-name="ce131">
            <text:p>請於申請項目欄中勾選，若只申請識別證請填人員識別證欄位，若只申請磅卡請填車輛磅卡欄位，若二者皆申請，請全部填寫。(反之申請註銷者亦然)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table-cell office:value-type="string" table:style-name="ce35">
            <text:p>3.</text:p>
          </table:table-cell>
          <table:table-cell office:value-type="string" table:number-columns-spanned="5" table:number-rows-spanned="1" table:style-name="ce131">
            <text:p>申請新增之人員需接受過安全衛生教育訓練及危害告知，並將<text:span text:style-name="T14">進廠危害告知單</text:span>簽回<text:span text:style-name="T11">，</text:span>並</text:p>
            <text:p>隨申請表檢附最近半身「<text:span text:style-name="T14">一吋相片</text:span><text:span text:style-name="T11">」</text:span>一張(背面註名單位及姓名)，以供製作識別證。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table-cell office:value-type="string" table:style-name="ce36">
            <text:p>4.</text:p>
          </table:table-cell>
          <table:table-cell office:value-type="string" table:number-columns-spanned="5" table:number-rows-spanned="1" table:style-name="ce135">
            <text:p>申請新增磅卡之車輛須有舉昇設備及污水收集設備, 且應隨件檢附<text:span text:style-name="T14">行車執照影本及車輛保險卡</text:span>。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table-cell office:value-type="string" table:style-name="ce38">
            <text:p>*5.</text:p>
          </table:table-cell>
          <table:table-cell office:value-type="string" table:number-columns-spanned="5" table:number-rows-spanned="1" table:style-name="ce132">
            <text:p>依廢棄物清理法規定需裝設即時追蹤系統之清運車輛，<text:span text:style-name="T14">應隨件檢附操作證明文件及清除許可證(須含申請車輛車籍資料)</text:span>。若清運車輛為拖車(曳引車)且其尾車需裝置即時追蹤系統則需併尾車申請磅卡。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 office:value-type="string" table:style-name="ce41">
            <text:p>備註</text:p>
          </table:table-cell>
          <table:table-cell office:value-type="string" table:number-columns-spanned="6" table:number-rows-spanned="1" table:style-name="ce136">
            <text:p>申請表請隨文寄送--<text:span text:style-name="T14">臺中市政府環境保護局(臺中市西屯區文心路二段588號；環境設施大隊)或傳真至 04-23283729</text:span>；若磅卡、識別證有異動或因遺失、損毀需重新申請補發者，請檢具執行機關證明連同本申請表送交環保局辦理(損毀之證件須繳回)。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27">
            <text:p>申請單位名稱： <text:s text:c="25"/>申請單位用印：<text:span text:style-name="T7"><text:s text:c="33"/></text:span><text:s text:c="67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6"/>
          <table:table-cell table:style-name="ce2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 table:style-name="ce17"/>
          <table:table-cell table:style-name="ce29"/>
          <table:table-cell table:number-columns-repeated="3" table:style-name="ce21"/>
          <table:table-cell office:value-type="string" table:style-name="ce22">
            <text:p>申請日期:</text:p>
          </table:table-cell>
          <table:table-cell table:style-name="ce18"/>
          <table:table-cell table:number-columns-repeated="16377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申請表.$A$1:申請表.$G$27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531__20551__34920__32__40_2_41_" style:display-name="一般_請假表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.31496062992126in" fo:margin-left="0.669291338582677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表單更新日期:111.04.18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em</meta:initial-creator>
    <dc:creator>劉謙</dc:creator>
    <meta:creation-date>2003-06-16T08:09:35Z</meta:creation-date>
    <dc:date>2022-05-06T06:44:04Z</dc:date>
    <meta:print-date>2022-04-18T06:35:43Z</meta:print-date>
  </office:meta>
</office:document-meta>
</file>