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7">
            <text:p>臺中市政府XXX主管(區公所)XXX年X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4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9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1">
            <text:p>4.</text:p>
          </table:table-cell>
          <table:table-cell office:value-type="string" table:style-name="ce20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30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1">
            <text:p>7.</text:p>
          </table:table-cell>
          <table:table-cell office:value-type="string" table:style-name="ce25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1">
            <text:p>8.</text:p>
          </table:table-cell>
          <table:table-cell office:value-type="string" table:style-name="ce26">
            <text:p>請按月於次月15日前公告，<text:span text:style-name="T9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公務預算處一般政務科柯亭劭</meta:initial-creator>
    <dc:creator>黃妤珊</dc:creator>
    <meta:creation-date>2020-11-02T02:13:46Z</meta:creation-date>
    <dc:date>2021-09-30T01:00:01Z</dc:date>
    <meta:print-date>2021-09-29T07:55:0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