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" style:parent-style-name="內文" style:family="paragraph">
      <style:paragraph-properties style:snap-to-layout-grid="false" fo:margin-top="0.125in" fo:line-height="0.1666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9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P45" style:parent-style-name="內文" style:family="paragraph">
      <style:paragraph-properties fo:text-align="justify" fo:margin-left="0.4166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text-align="end" fo:margin-top="0.125in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" style:parent-style-name="內文" style:family="paragraph">
      <style:paragraph-properties style:snap-to-layout-grid="false" fo:text-align="end" fo:margin-top="0.125in" fo:line-height="0.2083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P60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size-complex="9pt"/>
    </style:style>
    <style:style style:name="T82" style:parent-style-name="預設段落字型" style:family="text">
      <style:text-properties style:font-name="標楷體" style:font-name-asian="標楷體" style:font-size-complex="9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9pt"/>
    </style:style>
    <style:style style:name="P89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P95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P100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臺中市政府環境保護局</text:p>
      <text:p text:style-name="P2">后里資源回收廠</text:p>
      <text:p text:style-name="P3">修訂日期：108.11.27</text:p>
      <text:p text:style-name="P4"><text:span text:style-name="T5"><text:s text:c="12"/>清運</text:span><text:span text:style-name="T6">作業安全須知及進廠危害告知</text:span><text:span text:style-name="T7"><text:s text:c="6"/></text:span><text:span text:style-name="T8">頁次：1/2</text:span></text:p>
      <text:p text:style-name="P9">1、進出廠須知</text:p>
      <text:p text:style-name="P10">(1)每日出車前應落實檢查油、水、電、煞車與輪胎狀況，本廠地磅限重40公噸，請勿超重使用。</text:p>
      <text:p text:style-name="P11">(2)廠區內行車時速不可超過二十公里，進出地磅、下坡、轉彎路段應減速慢行，遵守相關標誌規定。</text:p>
      <text:p text:style-name="P12">(3)乘車請繫安全帶，駕駛應隨時注意往來人車動態，車輛行進間人員不可站立搭乘於車體後方。</text:p>
      <text:p text:style-name="P13">(4)廠區內不可從事飲酒、聚賭、鬥毆及其他不法情事，酒醉者及服裝儀容不整者(打赤膊、穿拖鞋)不得進廠。</text:p>
      <text:p text:style-name="P14">(5)清運作業區域限於地磅及傾卸平台，廠內其他區域請勿進入。</text:p>
      <text:p text:style-name="P15">(6)請勿觸碰或操作本廠各項開關、設備，以免造成危險。</text:p>
      <text:p text:style-name="P16">(7)本廠區全面嚴禁吸菸，且傾卸平台區域嚴禁任何明火。</text:p>
      <text:p text:style-name="P17">(8)卸灰走道進行作業時，嚴禁任何人員及車輛進入該工作區域。</text:p>
      <text:p text:style-name="P18">2、過磅須知</text:p>
      <text:p text:style-name="P19">(1)進入本廠作業請依規定申請出入證並檢附本危害告知單，進入作業前請先主動出示出入證，無出入證者不得入廠。</text:p>
      <text:p text:style-name="P20">(2)前車尚未完成過磅程序前，後車請於跳動路面標線前停車等候，待前車駛離磅台，且入磅綠燈亮起，後車方可進入磅台過磅。</text:p>
      <text:p text:style-name="P21">(3)欲進入傾卸平台作業人員，請憑出入證於地磅室換取代管卡，領有代管卡後方可進入傾卸平台作業，離廠時請至地磅室換回出入證。</text:p>
      <text:p text:style-name="P22">(4)人員換證時勿用跑步方式，應隨時注意是否有左右來車，以避面遭到衝撞。</text:p>
      <text:p text:style-name="P23">(5)車輛進入磅台應緩速慢行，尤應避免急停煞車造成地磅受損，車輛停止位置請勿壓及磅台以外區域，以免重量誤判。</text:p>
      <text:p text:style-name="P24">(6)領取代管卡人員回到車內時，始可進行過磅，過磅秤重期間同車人員請勿離開車內，以免造成秤重誤差。</text:p>
      <text:p text:style-name="P25"><text:span text:style-name="T26">(</text:span><text:span text:style-name="T27">7</text:span><text:span text:style-name="T28">)</text:span><text:span text:style-name="T29">車輛於地</text:span><text:span text:style-name="T30">磅及</text:span><text:span text:style-name="T31">傾卸平台作業時，請將</text:span><text:span text:style-name="T32">駕駛座</text:span><text:span text:style-name="T33">車窗</text:span><text:span text:style-name="T34">搖下</text:span><text:span text:style-name="T35">、</text:span><text:span text:style-name="T36">打開大燈、</text:span><text:span text:style-name="T37">停止使用</text:span><text:span text:style-name="T38">行動電話</text:span><text:span text:style-name="T39">且將車內音響</text:span><text:span text:style-name="T40">關閉</text:span><text:span text:style-name="T41">。</text:span></text:p>
      <text:p text:style-name="P42">(8)本廠地磅、傾卸平台出入口限高4.2公尺，車輛進、出前，請確認車斗、抓斗、後蓋或車身任何部分均已收妥，且高度低於4.2公尺。</text:p>
      <text:p text:style-name="P43">(9)地磅及傾卸平台均設有限高警報裝置，遇警報響起、警示燈亮，表示車體超過限高，應立即停車檢查，確認車體無任何部份超過限制高度後再行駛離。</text:p>
      <text:p text:style-name="P44">3、傾卸平台作業須知</text:p>
      <text:p text:style-name="P45"><text:span text:style-name="T46">(1)</text:span><text:span text:style-name="T47">進入傾卸</text:span><text:span text:style-name="T48">平台除將車窗搖下外，亦請將大燈開啟必遵守平台人員指揮、</text:span><text:span text:style-name="T49">停止使用行動電話，以及將車內音響關閉。</text:span></text:p>
      <text:p text:style-name="P50">(2)進行掀網作業請至本廠指定地點，並請使用安全帶，高度1.5公尺以上作業須有適當之安全上下設備及防墜設施，避免人員墜落危害。</text:p>
      <text:p text:style-name="P51">(3)傾倒垃圾前請注意有無明火或悶燒冒煙情況，如有發現，應即停止傾倒、盡快駛離傾卸口，並通知平台人員。</text:p>
      <text:p text:style-name="P52"/>
      <text:soft-page-break/>
      <text:p text:style-name="P53">修訂日期：108.11.27</text:p>
      <text:p text:style-name="P54"><text:span text:style-name="T55"><text:s text:c="12"/></text:span><text:span text:style-name="T56"><text:s text:c="15"/></text:span><text:span text:style-name="T57"><text:s text:c="6"/></text:span><text:span text:style-name="T58">頁次：2/2</text:span></text:p>
      <text:p text:style-name="P59">3、傾卸平台作業須知</text:p>
      <text:p text:style-name="P60">(4)請保持傾卸門口之乾燥及整潔，傾卸後殘餘之垃圾請即清掃乾淨。</text:p>
      <text:p text:style-name="P61">(5)倒車接近傾卸口時，行駛速度3公里以下，並隨時注意車後情況，避免人員或車輛墜落之危害。</text:p>
      <text:p text:style-name="P62">(6)垃圾傾倒完畢，車輛須移至傾卸口地面紅色區域外，人員方可接近傾卸口作業。</text:p>
      <text:p text:style-name="P63">(7)人員進入傾卸口地面紅色區域前，請繫安全帶，避免墜落儲坑之危險。</text:p>
      <text:p text:style-name="P64">(8)車輛行進及倒車時，嚴禁任何人員站立於車輛後方，倒車時駕駛應確認副手位置後再執行倒車或前進動作，清運司機未見到副手時不得倒車或採取任何動作。</text:p>
      <text:p text:style-name="P65">(9)人員清掃時嚴禁將身體任何一部份放入車斗內，以避免壓傷。</text:p>
      <text:p text:style-name="P66">(10)車輛停妥後應拉起手煞車，以避免動作時不慎造成無預期的倒退造成人員或車輛受傷。</text:p>
      <text:p text:style-name="P67">(11)需利用抓斗掀網時，人員攀爬垂直爬梯有墜落之危險請佩掛安全帶。</text:p>
      <text:p text:style-name="P68">(12)車輛倒車傾卸時嚴禁用車輪撞擊車輪擋使垃圾推擠出來，或將車輛駛上坑口車輪擋，避免車 <text:s/>輛掉落貯坑。</text:p>
      <text:p text:style-name="P69">(13)使用堆高機、吊桿（起重機）或爪斗等機具設備，請依相關法規執行作業前點檢。</text:p>
      <text:p text:style-name="P70">(14)進行吊掛作業時，人員勿站立於吊掛物下方及作業範圍內。</text:p>
      <text:p text:style-name="P71">(15)垃圾種類繁雜，作業人員應注意預防生物性感染之危害，應穿戴反光背心、手套、口罩及安全鞋等個人防護器具。</text:p>
      <text:p text:style-name="P72">(16)傾卸平台作業車輛往來頻繁，作業人員須注意交通安全。</text:p>
      <text:p text:style-name="P73">(17)垃圾儲坑堆置垃圾，隨時有垃圾吊車作業，可能有缺氧、粉塵性、接觸性感染或垃圾壓覆之危害。</text:p>
      <text:p text:style-name="P74">(18)嚴禁使用本廠任何插頭或插座，離廠前洗車亦嚴禁擅自開啟電盤箱以避免感電危險。</text:p>
      <text:p text:style-name="P75">(19)清洗車輛嚴禁將身體任何一部份深入車斗內以避免導致壓傷危險。</text:p>
      <text:p text:style-name="P76"><text:span text:style-name="T77">(20)</text:span><text:span text:style-name="T78">附有抓斗之垃圾清運車輛，抓斗</text:span><text:span text:style-name="T79">之荷重</text:span><text:span text:style-name="T80">若超過三噸、屬</text:span><text:span text:style-name="T81">危險機械或設備，操作人員應</text:span><text:span text:style-name="T82">取得</text:span><text:span text:style-name="T83">起重機檢查合格證</text:span><text:span text:style-name="T84">、</text:span><text:span text:style-name="T85">起重機的操作人員合格證</text:span><text:span text:style-name="T86">、</text:span><text:span text:style-name="T87">吊掛作業人員合格證</text:span><text:span text:style-name="T88">始可操作。</text:span></text:p>
      <text:p text:style-name="P89">(21)人員座在上方操作椅上操作，高度已超過兩公尺屬於高架作業，作業人員應依法，穿戴安全帶及安全帽。</text:p>
      <text:p text:style-name="P90">(22)清運單位司機於平台作業時依法應穿戴反光背心及安全帽。</text:p>
      <text:p text:style-name="P91">(23)平台行車時速不可超過10KM，清運單位司機應遵守平台管理員的指揮引導，以免發生危險。</text:p>
      <text:p text:style-name="P92">(24)傾卸平台紅色區域，除清運車輛外，嚴禁任何形式車輛進入紅色警戒區內。</text:p>
      <text:p text:style-name="P93">(25)車尾門執行開啟、擠壓或關閉作動時，嚴禁人員將頭、手或身體任何一部份伸入，也嚴禁人員站立於尾斗開啟與尾門中間，以避免捲夾及壓傷之危險。</text:p>
      <text:p text:style-name="P94">4、洗車場作業須知</text:p>
      <text:p text:style-name="P95">(1)洗車作業，後車斗開啟後須使用固定桿支撐固定，以避免壓傷之危險。</text:p>
      <text:p text:style-name="P96">(2)洗車作業，人員須穿著安全帽、反光背心。</text:p>
      <text:p text:style-name="P97">(3)洗車器具使用完畢後，須放回原位。</text:p>
      <text:p text:style-name="P98">(4)車輛清洗後，地面須清除乾淨。</text:p>
      <text:p text:style-name="P99">5、緊急應變</text:p>
      <text:p text:style-name="P100">(1)如有人員墜落儲坑，請立即將任一傾卸口附近之紅色緊急停止按鈕壓下，通知平台人員，且協助管制車輛停止傾卸與拋入救援繩梯。</text:p>
      <text:p text:style-name="P101">(2)傾卸平台設有高聲廣播電話、沖身洗眼器、救援擔架，可供緊急聯絡及救援使用。</text:p>
      <text:p text:style-name="P102">(3)若人員因垃圾推擠過程不慎遭到噴濺應立即用流動之清水沖洗至少15分鐘以上。</text:p>
      <text:p text:style-name="P103">對於上述危害告知內容本人皆已熟讀，並願意遵守，若有違反願意接受糾舉與勸導。</text:p>
      <text:p text:style-name="P104"><text:span text:style-name="T105">日 <text:s text:c="2"/></text:span><text:span text:style-name="T106"><text:s/></text:span><text:span text:style-name="T107">期 ：</text:span><text:span text:style-name="T108"><text:s text:c="6"/>年 <text:s text:c="4"/>月 <text:s text:c="4"/>日</text:span><text:span text:style-name="T109"><text:line-break/></text:span><text:span text:style-name="T110">單</text:span><text:span text:style-name="T111"><text:s text:c="4"/></text:span><text:span text:style-name="T112">位：</text:span><text:span text:style-name="T113"><text:s text:c="13"/></text:span><text:span text:style-name="T114"><text:s text:c="20"/></text:span><text:span text:style-name="T115"><text:s text:c="8"/></text:span><text:span text:style-name="T116"><text:line-break/>姓</text:span><text:span text:style-name="T117"><text:s/></text:span><text:span text:style-name="T118"><text:s text:c="3"/></text:span><text:span text:style-name="T119">名：</text:span><text:span text:style-name="T120"><text:s text:c="10"/></text:span><text:span text:style-name="T121"><text:s text:c="27"/></text:span><text:span text:style-name="T122"><text:s text:c="4"/></text:span><text:span text:style-name="T123">（本人親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后里資源回收廠         修訂日期：100</dc:title>
    <dc:subject/>
    <meta:initial-creator>00293</meta:initial-creator>
    <dc:creator>張琬婷</dc:creator>
    <meta:creation-date>2020-08-27T05:58:00Z</meta:creation-date>
    <dc:date>2020-08-27T05:58:00Z</dc:date>
    <meta:print-date>2019-11-27T03:1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3" meta:row-count="18" meta:non-whitespace-character-count="2177"/>
  </office:meta>
</office:document-meta>
</file>