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86.82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82.59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Verdana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>
            <text:p>序</text:p>
          </table:table-cell>
          <table:table-cell table:style-name="ce3" office:value-type="string" calcext:value-type="string">
            <text:p>場址名稱</text:p>
          </table:table-cell>
          <table:table-cell table:style-name="ce5" office:value-type="string" calcext:value-type="string">
            <text:p>行政區</text:p>
          </table:table-cell>
          <table:table-cell table:style-name="ce3" office:value-type="string" calcext:value-type="string">
            <text:p><text:span text:style-name="T1">場址面積</text:span><text:span text:style-name="T2">(</text:span><text:span text:style-name="T3">平方公尺</text:span><text:span text:style-name="T2">)</text:span></text:p>
          </table:table-cell>
          <table:table-cell table:style-name="ce3" office:value-type="string" calcext:value-type="string">
            <text:p>場址地址</text:p>
          </table:table-cell>
          <table:table-cell table:style-name="ce3" office:value-type="string" calcext:value-type="string">
            <text:p>場址地號</text:p>
          </table:table-cell>
          <table:table-cell table:style-name="ce3" office:value-type="string" calcext:value-type="string">
            <text:p>土壤污染物及濃度</text:p>
          </table:table-cell>
          <table:table-cell table:style-name="ce3" office:value-type="string" calcext:value-type="string">
            <text:p>地下水污染物及濃度</text:p>
          </table:table-cell>
          <table:table-cell table:style-name="ce3" office:value-type="string" calcext:value-type="string">
            <text:p>列管狀態</text:p>
          </table:table-cell>
          <table:table-cell table:style-name="ce3" office:value-type="string" calcext:value-type="string">
            <text:p>公告為整治場址發文文號</text:p>
          </table:table-cell>
          <table:table-cell table:style-name="ce3" office:value-type="string" calcext:value-type="string">
            <text:p>公告為整治場址發文日期</text:p>
          </table:table-cell>
          <table:table-cell table:number-columns-repeated="1013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1">臺中市豐原區翁明段</text:span><text:span text:style-name="T2">249</text:span><text:span text:style-name="T3">、</text:span><text:span text:style-name="T2">250(</text:span><text:span text:style-name="T3">部分</text:span><text:span text:style-name="T2">)</text:span><text:span text:style-name="T3">、</text:span><text:span text:style-name="T2">282</text:span><text:span text:style-name="T3">地號</text:span><text:span text:style-name="T2">(</text:span><text:span text:style-name="T3">興國鍊鋼股份有限公司</text:span><text:span text:style-name="T2">)</text:span></text:p>
          </table:table-cell>
          <table:table-cell table:style-name="ce6" office:value-type="string" calcext:value-type="string">
            <text:p>豐原區</text:p>
          </table:table-cell>
          <table:table-cell table:style-name="ce3" office:value-type="float" office:value="7719.35" calcext:value-type="float">
            <text:p>7719.35</text:p>
          </table:table-cell>
          <table:table-cell table:style-name="ce4" office:value-type="string" calcext:value-type="string">
            <text:p>臺中市豐原區豐勢路一段296號</text:p>
          </table:table-cell>
          <table:table-cell table:style-name="ce4" office:value-type="string" calcext:value-type="string">
            <text:p>臺中市豐原區翁明段249、250(部分)、282地號</text:p>
          </table:table-cell>
          <table:table-cell table:style-name="ce4" office:value-type="string" calcext:value-type="string">
            <text:p>鎘:82.7(mg/Kg);鉻:555(mg/Kg);多氯聯苯:23.3(mg/Kg);銅:2480(mg/Kg);鉛:2210(mg/Kg);鋅:19700(mg/Kg);鎳:273(mg/Kg)</text:p>
          </table:table-cell>
          <table:table-cell table:style-name="ce4"/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40101082號</text:p>
          </table:table-cell>
          <table:table-cell table:style-name="ce7" office:value-type="date" office:date-value="2015-12-04" calcext:value-type="date">
            <text:p>2015/12/04</text:p>
          </table:table-cell>
          <table:table-cell table:number-columns-repeated="1013"/>
        </table:table-row>
        <table:table-row table:style-name="ro3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<text:span text:style-name="T1">三晃股份有限公司</text:span><text:span text:style-name="T2">(</text:span><text:span text:style-name="T3">臺中市大里區振坤段</text:span><text:span text:style-name="T2">0001-0000</text:span><text:span text:style-name="T3">及</text:span><text:span text:style-name="T2">0002-0000</text:span><text:span text:style-name="T3">地號</text:span><text:span text:style-name="T2">)</text:span></text:p>
          </table:table-cell>
          <table:table-cell table:style-name="ce6" office:value-type="string" calcext:value-type="string">
            <text:p>大里區</text:p>
          </table:table-cell>
          <table:table-cell table:style-name="ce3" office:value-type="float" office:value="2255.32" calcext:value-type="float">
            <text:p>2255.32</text:p>
          </table:table-cell>
          <table:table-cell table:style-name="ce4" office:value-type="string" calcext:value-type="string">
            <text:p>台中市大里區仁化里仁美路138、158號</text:p>
          </table:table-cell>
          <table:table-cell table:style-name="ce4" office:value-type="string" calcext:value-type="string">
            <text:p>臺中市大里區振坤段0001-0000及0002-0000地號</text:p>
          </table:table-cell>
          <table:table-cell table:style-name="ce4" office:value-type="string" calcext:value-type="string">
            <text:p>總石油碳氫化合物:2140(mg/Kg)</text:p>
          </table:table-cell>
          <table:table-cell table:style-name="ce4" office:value-type="string" calcext:value-type="string">
            <text:p>苯:0.345(mg/L);乙苯:20.2(mg/L);氯苯:26.7(mg/L);1,4-二氯苯:16.1(mg/L);順-1,2-二氯乙烯:1.96(mg/L);四氯乙烯:7.96(mg/L);三氯乙烯:5.19(mg/L);氯乙烯:0.163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30093329A號</text:p>
          </table:table-cell>
          <table:table-cell table:style-name="ce7" office:value-type="date" office:date-value="2014-11-10" calcext:value-type="date">
            <text:p>2014/11/10</text:p>
          </table:table-cell>
          <table:table-cell table:number-columns-repeated="1013"/>
        </table:table-row>
        <table:table-row table:style-name="ro4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興農股份有限公司王田廠</text:p>
          </table:table-cell>
          <table:table-cell table:style-name="ce6" office:value-type="string" calcext:value-type="string">
            <text:p>大肚區</text:p>
          </table:table-cell>
          <table:table-cell table:style-name="ce3" office:value-type="float" office:value="9839" calcext:value-type="float">
            <text:p>9839</text:p>
          </table:table-cell>
          <table:table-cell table:style-name="ce4" office:value-type="string" calcext:value-type="string">
            <text:p>臺中市大肚區中和村中山路111號</text:p>
          </table:table-cell>
          <table:table-cell table:style-name="ce4" office:value-type="string" calcext:value-type="string">
            <text:p><text:span text:style-name="T1">臺中市大肚區王田段</text:span><text:span text:style-name="T2">220-2</text:span><text:span text:style-name="T3">、</text:span><text:span text:style-name="T2">220-3</text:span><text:span text:style-name="T3">、</text:span><text:span text:style-name="T2">220-30</text:span><text:span text:style-name="T3">、</text:span><text:span text:style-name="T2">258-2</text:span><text:span text:style-name="T3">、</text:span><text:span text:style-name="T2">259-2</text:span><text:span text:style-name="T3">、</text:span><text:span text:style-name="T2">259-5</text:span><text:span text:style-name="T3">、</text:span><text:span text:style-name="T2">423-3</text:span><text:span text:style-name="T3">、</text:span><text:span text:style-name="T2">423-4</text:span><text:span text:style-name="T3">、</text:span><text:span text:style-name="T2">423-5</text:span><text:span text:style-name="T3">、</text:span><text:span text:style-name="T2">423-6</text:span><text:span text:style-name="T3">、</text:span><text:span text:style-name="T2">423-7</text:span><text:span text:style-name="T3">、</text:span><text:span text:style-name="T2">423-8</text:span><text:span text:style-name="T3">、</text:span><text:span text:style-name="T2">423-10</text:span><text:span text:style-name="T3">地號</text:span></text:p>
          </table:table-cell>
          <table:table-cell table:style-name="ce4"/>
          <table:table-cell table:style-name="ce4" office:value-type="string" calcext:value-type="string">
            <text:p>甲苯:27.9(mg/L);砷:1.11(mg/L);氯苯:1.66(mg/L);1,2-二氯乙烷:2.46(mg/L);二氯甲烷:0.122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10021006號</text:p>
          </table:table-cell>
          <table:table-cell table:style-name="ce7" office:value-type="date" office:date-value="2012-03-13" calcext:value-type="date">
            <text:p>2012/03/13</text:p>
          </table:table-cell>
          <table:table-cell table:number-columns-repeated="10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<text:span text:style-name="T1">臺中市潭子區工區段</text:span><text:span text:style-name="T2">0262</text:span><text:span text:style-name="T3">及</text:span><text:span text:style-name="T2">0265</text:span><text:span text:style-name="T3">地號地下水污染整治場址</text:span><text:span text:style-name="T2">(</text:span><text:span text:style-name="T3">臺中市立潭秀國民中學</text:span><text:span text:style-name="T2">)</text:span>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34775" calcext:value-type="float">
            <text:p>34775</text:p>
          </table:table-cell>
          <table:table-cell table:style-name="ce4" office:value-type="string" calcext:value-type="string">
            <text:p>臺中市潭子區雅潭路一段175號</text:p>
          </table:table-cell>
          <table:table-cell table:style-name="ce4" office:value-type="string" calcext:value-type="string">
            <text:p>臺中市潭子區工區段○二六二地號;臺中市潭子區工區段○二六五地號</text:p>
          </table:table-cell>
          <table:table-cell table:style-name="ce4"/>
          <table:table-cell table:style-name="ce4" office:value-type="string" calcext:value-type="string">
            <text:p>三氯乙烯:0.0527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00097312A號</text:p>
          </table:table-cell>
          <table:table-cell table:style-name="ce7" office:value-type="date" office:date-value="2011-11-08" calcext:value-type="date">
            <text:p>2011/11/08</text:p>
          </table:table-cell>
          <table:table-cell table:number-columns-repeated="1013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臺中市潭子區工區段0631-0000地號地下水污染控制場址(臺中市潭子區潭子國民小學)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26614" calcext:value-type="float">
            <text:p>26614</text:p>
          </table:table-cell>
          <table:table-cell table:style-name="ce4" office:value-type="string" calcext:value-type="string">
            <text:p>臺中市潭子區中山路二段435號</text:p>
          </table:table-cell>
          <table:table-cell table:style-name="ce4" office:value-type="string" calcext:value-type="string">
            <text:p>臺中市潭子區工區段0631-0000地號</text:p>
          </table:table-cell>
          <table:table-cell table:style-name="ce4"/>
          <table:table-cell table:style-name="ce4" office:value-type="string" calcext:value-type="string">
            <text:p>三氯乙烯:0.0551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00097312B號</text:p>
          </table:table-cell>
          <table:table-cell table:style-name="ce7" office:value-type="date" office:date-value="2011-11-08" calcext:value-type="date">
            <text:p>2011/11/08</text:p>
          </table:table-cell>
          <table:table-cell table:number-columns-repeated="1013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臺中市潭子區興華段0535-0000地號地下水污染整治場址(潭子運動公園)</text:p>
          </table:table-cell>
          <table:table-cell table:style-name="ce6" office:value-type="string" calcext:value-type="string">
            <text:p>潭子區</text:p>
          </table:table-cell>
          <table:table-cell table:style-name="ce3" office:value-type="float" office:value="2896" calcext:value-type="float">
            <text:p>2896</text:p>
          </table:table-cell>
          <table:table-cell table:number-columns-repeated="2" table:style-name="ce4" office:value-type="string" calcext:value-type="string">
            <text:p>臺中市潭子區興華段0535-0000地號</text:p>
          </table:table-cell>
          <table:table-cell table:style-name="ce4"/>
          <table:table-cell table:style-name="ce4" office:value-type="string" calcext:value-type="string">
            <text:p>三氯乙烯:0.0779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00097312C號</text:p>
          </table:table-cell>
          <table:table-cell table:style-name="ce7" office:value-type="date" office:date-value="2011-11-08" calcext:value-type="date">
            <text:p>2011/11/08</text:p>
          </table:table-cell>
          <table:table-cell table:number-columns-repeated="1013"/>
        </table:table-row>
        <table:table-row table:style-name="ro6"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臺中市北屯區景美段377地號</text:p>
          </table:table-cell>
          <table:table-cell table:style-name="ce6" office:value-type="string" calcext:value-type="string">
            <text:p>北屯區</text:p>
          </table:table-cell>
          <table:table-cell table:style-name="ce3" office:value-type="float" office:value="16070.36" calcext:value-type="float">
            <text:p>16070.36</text:p>
          </table:table-cell>
          <table:table-cell table:number-columns-repeated="2" table:style-name="ce4" office:value-type="string" calcext:value-type="string">
            <text:p>臺中市北屯區景美段377地號</text:p>
          </table:table-cell>
          <table:table-cell table:style-name="ce4"/>
          <table:table-cell table:style-name="ce4" office:value-type="string" calcext:value-type="string">
            <text:p>三氯乙烯:0.081(mg/L)</text:p>
          </table:table-cell>
          <table:table-cell table:style-name="ce4" office:value-type="string" calcext:value-type="string">
            <text:p>公告為整治場址</text:p>
          </table:table-cell>
          <table:table-cell table:style-name="ce4" office:value-type="string" calcext:value-type="string">
            <text:p>環署土字第1000075333號</text:p>
          </table:table-cell>
          <table:table-cell table:style-name="ce7" office:value-type="date" office:date-value="2011-08-31" calcext:value-type="date">
            <text:p>2011/08/31</text:p>
          </table:table-cell>
          <table:table-cell table:number-columns-repeated="101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Verdana" svg:font-family="Verdana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宗霖</meta:initial-creator>
    <dc:creator>許宗霖</dc:creator>
    <meta:creation-date>2020-07-20T02:16:14</meta:creation-date>
    <dc:date>2020-07-20T02:26:20</dc:date>
    <meta:generator>NDC_ODF_Application_Tools/2.0.2$Windows_X86_64 LibreOffice_project/c2aef257b421fc89732e65db8501f993adb40c83</meta:generator>
    <meta:document-statistic meta:table-count="1" meta:cell-count="82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