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4">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5">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7">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9">
      <text:list-level-style-number text:level="1"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format="1">
        <style:list-level-properties text:space-before="2.1541in" text:min-label-width="0.25in" text:list-level-position-and-space-mode="label-alignment">
          <style:list-level-label-alignment text:label-followed-by="listtab" fo:margin-left="2.4041in" fo:text-indent="-0.2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2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Arial" fo:font-size="16pt" style:font-size-asian="16pt" style:font-size-complex="16pt"/>
    </style:style>
    <style:style style:name="P8" style:parent-style-name="內文" style:family="paragraph">
      <style:paragraph-properties fo:text-align="center" fo:line-height="0.4166in"/>
      <style:text-properties style:font-name="標楷體" style:font-name-asian="標楷體" style:font-name-complex="Arial" fo:font-size="16pt" style:font-size-asian="16pt" style:font-size-complex="16pt"/>
    </style:style>
    <style:style style:name="P9" style:parent-style-name="清單段落" style:list-style-name="LFO1" style:family="paragraph">
      <style:paragraph-properties fo:text-align="justify" fo:margin-left="0.5in">
        <style:tab-stops/>
      </style:paragraph-properties>
      <style:text-properties style:font-name="標楷體" style:font-name-asian="標楷體" style:font-name-complex="Arial" fo:font-size="14pt" style:font-size-asian="14pt" style:font-size-complex="14pt"/>
    </style:style>
    <style:style style:name="P10" style:parent-style-name="清單段落" style:list-style-name="LFO1" style:family="paragraph">
      <style:paragraph-properties fo:text-align="justify" fo:margin-left="0.5in">
        <style:tab-stops/>
      </style:paragraph-properties>
      <style:text-properties style:font-name="標楷體" style:font-name-asian="標楷體" style:font-name-complex="Arial" fo:font-size="14pt" style:font-size-asian="14pt" style:font-size-complex="14pt"/>
    </style:style>
    <style:style style:name="P11" style:parent-style-name="清單段落" style:list-style-name="LFO1" style:family="paragraph">
      <style:paragraph-properties fo:text-align="justify" fo:margin-left="0.5in">
        <style:tab-stops/>
      </style:paragraph-properties>
      <style:text-properties style:font-name="標楷體" style:font-name-asian="標楷體" style:font-name-complex="Arial" fo:font-size="14pt" style:font-size-asian="14pt" style:font-size-complex="14pt"/>
    </style:style>
    <style:style style:name="P12" style:parent-style-name="清單段落" style:list-style-name="LFO1" style:family="paragraph">
      <style:paragraph-properties fo:text-align="justify" fo:margin-left="0.5in">
        <style:tab-stops/>
      </style:paragraph-properties>
      <style:text-properties style:font-name="標楷體" style:font-name-asian="標楷體" style:font-name-complex="Arial" fo:font-size="14pt" style:font-size-asian="14pt" style:font-size-complex="14pt"/>
    </style:style>
    <style:style style:name="P13" style:parent-style-name="清單段落" style:list-style-name="LFO1" style:family="paragraph">
      <style:paragraph-properties fo:text-align="justify" fo:line-height="0.3472in" fo:margin-left="0.5in">
        <style:tab-stops/>
      </style:paragraph-properties>
      <style:text-properties style:font-name="標楷體" style:font-name-asian="標楷體" style:font-name-complex="Arial" fo:font-size="14pt" style:font-size-asian="14pt" style:font-size-complex="14pt"/>
    </style:style>
    <style:style style:name="P14"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Arial" fo:font-size="14pt" style:font-size-asian="14pt" style:font-size-complex="14pt"/>
    </style:style>
    <style:style style:name="P15"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9"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3"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8"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0"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1"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5"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3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40"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4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4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4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Arial" fo:font-size="14pt" style:font-size-asian="14pt" style:font-size-complex="14pt"/>
    </style:style>
    <style:style style:name="P45"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46" style:parent-style-name="清單段落" style:family="paragraph">
      <style:paragraph-properties fo:text-align="justify" fo:line-height="0.3472in" fo:margin-left="0.8888in" fo:text-indent="-0.3888in">
        <style:tab-stops/>
      </style:paragraph-properties>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style:text-position="sub 50%"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P5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53"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5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55" style:parent-style-name="清單段落" style:family="paragraph">
      <style:paragraph-properties fo:text-align="justify" fo:line-height="0.3472in" fo:margin-left="0.8888in" fo:text-indent="-0.3888in">
        <style:tab-stops/>
      </style:paragraph-properties>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style:text-position="sub 50%"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style:text-position="sub 50%"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style:text-position="sub 50%"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P66"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6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6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69"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70" style:parent-style-name="清單段落" style:family="paragraph">
      <style:paragraph-properties fo:text-align="justify" fo:line-height="0.3472in" fo:margin-left="0.8888in" fo:text-indent="-0.3888in">
        <style:tab-stops/>
      </style:paragraph-properties>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style:text-position="sub 50%"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style:text-position="sub 50%"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P7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7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78"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7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80"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81"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82"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83"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84"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85" style:parent-style-name="清單段落" style:family="paragraph">
      <style:paragraph-properties fo:text-align="justify" fo:line-height="0.3472in" fo:margin-left="0.8888in" fo:text-indent="-0.3888in">
        <style:tab-stops/>
      </style:paragraph-properties>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style:text-position="sub 50%"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P8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90"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91" style:parent-style-name="清單段落" style:family="paragraph">
      <style:paragraph-properties fo:text-align="justify" fo:line-height="0.3472in" fo:margin-left="0.8888in" fo:text-indent="-0.3888in">
        <style:tab-stops/>
      </style:paragraph-properties>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style:text-position="sub 50%"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style:text-position="sub 50%"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style:text-position="sub 50%"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style:text-position="sub 50%"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style:text-position="sub 50%"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style:text-position="sub 50%"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P10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06"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Arial" fo:font-size="14pt" style:font-size-asian="14pt" style:font-size-complex="14pt"/>
    </style:style>
    <style:style style:name="P107"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0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0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1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11"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12" style:parent-style-name="清單段落" style:family="paragraph">
      <style:paragraph-properties fo:text-align="justify" fo:line-height="0.3472in" fo:margin-left="0.8888in" fo:text-indent="-0.3888in">
        <style:tab-stops/>
      </style:paragraph-properties>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style:text-position="sub 50%"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P11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1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18"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1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20" style:parent-style-name="清單段落" style:family="paragraph">
      <style:paragraph-properties fo:text-align="justify" fo:line-height="0.3472in" fo:margin-left="0.8888in" fo:text-indent="-0.3888in">
        <style:tab-stops/>
      </style:paragraph-properties>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style:text-position="sub 50%"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P12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2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2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2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1"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3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3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40"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41"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42"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4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4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45"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4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4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4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4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5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51" style:parent-style-name="內文" style:family="paragraph">
      <style:paragraph-properties fo:text-align="justify" fo:line-height="0.3472in" fo:margin-left="0.5555in" fo:text-indent="-0.3888in">
        <style:tab-stops/>
      </style:paragraph-properties>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style:text-position="sub 50%"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P155"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5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57"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58" style:parent-style-name="清單段落" style:family="paragraph">
      <style:paragraph-properties fo:text-align="justify" fo:line-height="0.3472in" fo:margin-left="0.8888in" fo:text-indent="-0.3888in">
        <style:tab-stops/>
      </style:paragraph-properties>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style:text-position="sub 50%"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P16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63" style:parent-style-name="清單段落" style:family="paragraph">
      <style:paragraph-properties fo:text-align="justify" fo:line-height="0.3472in" fo:margin-left="0.8888in" fo:text-indent="-0.3888in">
        <style:tab-stops/>
      </style:paragraph-properties>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style:text-position="sub 50%"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P169"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Arial" fo:font-size="14pt" style:font-size-asian="14pt" style:font-size-complex="14pt"/>
    </style:style>
    <style:style style:name="P170"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7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72"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73"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74"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75"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76"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77"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78"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179"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8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3"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8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89"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9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9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9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93"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9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9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9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9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198"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19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0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01"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02" style:parent-style-name="清單段落" style:family="paragraph">
      <style:paragraph-properties fo:text-align="justify" fo:line-height="0.3472in" fo:margin-left="0.8888in" fo:text-indent="-0.3888in">
        <style:tab-stops/>
      </style:paragraph-properties>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style:text-position="sub 50%"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P20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0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0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0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1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11"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212"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213"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Arial" fo:font-size="14pt" style:font-size-asian="14pt" style:font-size-complex="14pt"/>
    </style:style>
    <style:style style:name="P214"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1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1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1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1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1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2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2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22"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2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24"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225" style:parent-style-name="清單段落" style:family="paragraph">
      <style:paragraph-properties fo:text-align="justify" fo:line-height="0.3472in" fo:margin-left="1.1944in" fo:text-indent="-0.1944in">
        <style:tab-stops/>
      </style:paragraph-properties>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style:text-position="sub 50%"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P231" style:parent-style-name="清單段落" style:family="paragraph">
      <style:paragraph-properties fo:text-align="justify" fo:line-height="0.3472in" fo:margin-left="1.1944in" fo:text-indent="-0.1944in">
        <style:tab-stops/>
      </style:paragraph-properties>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style:text-position="sub 50%"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P23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36" style:parent-style-name="清單段落" style:family="paragraph">
      <style:paragraph-properties fo:text-align="justify" fo:line-height="0.3472in" fo:margin-left="0.8888in" fo:text-indent="-0.3888in">
        <style:tab-stops/>
      </style:paragraph-properties>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style:text-position="sub 50%"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P244" style:parent-style-name="內文" style:family="paragraph">
      <style:paragraph-properties fo:text-align="justify" fo:line-height="0.3472in" fo:margin-left="0.5555in" fo:text-indent="-0.3888in">
        <style:tab-stops/>
      </style:paragraph-properties>
      <style:text-properties style:font-name="標楷體" style:font-name-asian="標楷體" style:font-name-complex="Arial" fo:font-size="14pt" style:font-size-asian="14pt" style:font-size-complex="14pt"/>
    </style:style>
    <style:style style:name="P245"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46" style:parent-style-name="清單段落" style:family="paragraph">
      <style:paragraph-properties fo:text-align="justify" fo:line-height="0.3472in" fo:margin-left="0.8888in" fo:text-indent="-0.3888in">
        <style:tab-stops/>
      </style:paragraph-properties>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style:text-position="sub 50%"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P25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5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5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53" style:parent-style-name="清單段落" style:family="paragraph">
      <style:paragraph-properties fo:text-align="justify" fo:line-height="0.3472in" fo:margin-left="0.8888in" fo:text-indent="-0.3888in">
        <style:tab-stops/>
      </style:paragraph-properties>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style:text-position="super 50%"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P257"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5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5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6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6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62"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6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64"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6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66"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6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68"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6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70"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7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7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7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7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7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76"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77" style:parent-style-name="清單段落" style:family="paragraph">
      <style:paragraph-properties fo:text-align="justify" fo:line-height="0.3472in" fo:margin-left="0.8888in" fo:text-indent="-0.3888in">
        <style:tab-stops/>
      </style:paragraph-properties>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style:font-name-complex="Arial" style:text-position="sub 50%" fo:font-size="14pt" style:font-size-asian="14pt" style:font-size-complex="14pt"/>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P28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82"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283" style:parent-style-name="清單段落" style:family="paragraph">
      <style:paragraph-properties fo:text-align="justify" fo:line-height="0.3472in" fo:margin-left="0.8888in" fo:text-indent="-0.3888in">
        <style:tab-stops/>
      </style:paragraph-properties>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style:text-position="sub 50%"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P287" style:parent-style-name="清單段落" style:family="paragraph">
      <style:paragraph-properties fo:text-align="justify" fo:line-height="0.3472in" fo:margin-left="0.8888in" fo:text-indent="-0.3888in">
        <style:tab-stops/>
      </style:paragraph-properties>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style:text-position="super 50%"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P29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9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9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294" style:parent-style-name="清單段落" style:family="paragraph">
      <style:paragraph-properties fo:text-align="justify" fo:line-height="0.3472in" fo:margin-left="0.8888in" fo:text-indent="-0.3888in">
        <style:tab-stops/>
      </style:paragraph-properties>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style:text-position="sub 50%"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P298" style:parent-style-name="清單段落" style:family="paragraph">
      <style:paragraph-properties fo:text-align="justify" fo:line-height="0.3472in" fo:margin-left="0.8888in" fo:text-indent="-0.3888in">
        <style:tab-stops/>
      </style:paragraph-properties>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style:text-position="sub 50%"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P302"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30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04" style:parent-style-name="清單段落" style:family="paragraph">
      <style:paragraph-properties fo:text-align="justify" fo:line-height="0.3472in" fo:margin-left="0.8888in" fo:text-indent="-0.3888in">
        <style:tab-stops/>
      </style:paragraph-properties>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style:text-position="sub 50%"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P309" style:parent-style-name="清單段落" style:family="paragraph">
      <style:paragraph-properties fo:text-align="justify" fo:line-height="0.3472in" fo:margin-left="1.1944in" fo:text-indent="-0.1944in">
        <style:tab-stops/>
      </style:paragraph-properties>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Arial" style:text-position="sub 50%"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style:text-position="sub 50%"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style:text-position="sub 50%"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style:text-position="sub 50%" fo:font-size="14pt" style:font-size-asian="14pt" style:font-size-complex="14pt"/>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P320"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21"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2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23"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24"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25" style:parent-style-name="清單段落" style:family="paragraph">
      <style:paragraph-properties fo:text-align="justify" fo:line-height="0.3472in" fo:margin-left="1.1944in" fo:text-indent="-0.1944in">
        <style:tab-stops/>
      </style:paragraph-properties>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style:font-name-complex="Arial" style:text-position="sub 50%"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style:font-name-complex="Arial" style:text-position="sub 50%"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P33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3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34"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35"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3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3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38"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39"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4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4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42"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43"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44" style:parent-style-name="清單段落" style:family="paragraph">
      <style:paragraph-properties fo:text-align="justify" fo:line-height="0.3472in" fo:margin-left="1.1944in" fo:text-indent="-0.1944in">
        <style:tab-stops/>
      </style:paragraph-properties>
      <style:text-properties style:font-name="標楷體" style:font-name-asian="標楷體" style:font-name-complex="Arial" fo:font-size="14pt" style:font-size-asian="14pt" style:font-size-complex="14pt"/>
    </style:style>
    <style:style style:name="P34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46" style:parent-style-name="內文" style:family="paragraph">
      <style:paragraph-properties fo:text-align="justify" fo:line-height="0.3472in" fo:margin-left="0.5277in" fo:text-indent="-0.1944in">
        <style:tab-stops/>
      </style:paragraph-properties>
      <style:text-properties style:font-name="標楷體" style:font-name-asian="標楷體" style:font-name-complex="Arial" fo:font-size="14pt" style:font-size-asian="14pt" style:font-size-complex="14pt"/>
    </style:style>
    <style:style style:name="P347"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48"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49"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50"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5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5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5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54" style:parent-style-name="清單段落" style:family="paragraph">
      <style:paragraph-properties fo:text-align="justify" fo:line-height="0.3472in" fo:margin-left="0.8888in" fo:text-indent="-0.3888in">
        <style:tab-stops/>
      </style:paragraph-properties>
    </style:style>
    <style:style style:name="T355" style:parent-style-name="預設段落字型" style:family="text">
      <style:text-properties style:font-name="標楷體" style:font-name-asian="標楷體" style:font-name-complex="Arial" fo:font-size="14pt" style:font-size-asian="14pt" style:font-size-complex="14pt"/>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標楷體" style:font-name-asian="標楷體" style:font-name-complex="Arial" fo:font-size="14pt" style:font-size-asian="14pt" style:font-size-complex="14pt"/>
    </style:style>
    <style:style style:name="T358" style:parent-style-name="預設段落字型" style:family="text">
      <style:text-properties style:font-name="標楷體" style:font-name-asian="標楷體" style:font-name-complex="Arial" fo:font-size="14pt" style:font-size-asian="14pt" style:font-size-complex="14pt"/>
    </style:style>
    <style:style style:name="T359" style:parent-style-name="預設段落字型" style:family="text">
      <style:text-properties style:font-name="標楷體" style:font-name-asian="標楷體" style:font-name-complex="Arial" style:text-position="sub 50%" fo:font-size="14pt" style:font-size-asian="14pt" style:font-size-complex="14pt"/>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P361"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62"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63"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64"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65"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66" style:parent-style-name="清單段落" style:family="paragraph">
      <style:paragraph-properties fo:text-align="justify" fo:line-height="0.3472in" fo:margin-left="0.8888in" fo:text-indent="-0.3888in">
        <style:tab-stops/>
      </style:paragraph-properties>
      <style:text-properties style:font-name="標楷體" style:font-name-asian="標楷體" style:font-name-complex="Arial" fo:font-size="14pt" style:font-size-asian="14pt" style:font-size-complex="14pt"/>
    </style:style>
    <style:style style:name="P367" style:parent-style-name="清單段落" style:list-style-name="LFO1" style:family="paragraph">
      <style:paragraph-properties fo:text-align="justify" fo:line-height="0.3472in" fo:margin-left="0.5in">
        <style:tab-stops/>
      </style:paragraph-properties>
      <style:text-properties style:font-name="標楷體" style:font-name-asian="標楷體" style:font-name-complex="Arial" fo:font-size="14pt" style:font-size-asian="14pt" style:font-size-complex="14pt"/>
    </style:style>
    <style:style style:name="P368" style:parent-style-name="清單段落" style:family="paragraph">
      <style:paragraph-properties fo:text-align="justify" fo:line-height="0.3472in" fo:margin-left="0.5in">
        <style:tab-stops/>
      </style:paragraph-properties>
      <style:text-properties style:font-name="標楷體" style:font-name-asian="標楷體" style:font-name-complex="Arial" fo:font-size="14pt" style:font-size-asian="14pt" style:font-size-complex="14pt"/>
    </style:style>
    <style:style style:name="P369" style:parent-style-name="內文" style:master-page-name="MP1" style:family="paragraph">
      <style:paragraph-properties fo:break-before="page"/>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ableColumn380" style:family="table-column">
      <style:table-column-properties style:column-width="1.477in"/>
    </style:style>
    <style:style style:name="TableColumn381" style:family="table-column">
      <style:table-column-properties style:column-width="0.9215in"/>
    </style:style>
    <style:style style:name="TableColumn382" style:family="table-column">
      <style:table-column-properties style:column-width="5.0833in"/>
    </style:style>
    <style:style style:name="Table379" style:family="table">
      <style:table-properties style:width="7.4819in" fo:margin-left="-0.8111in" table:align="left"/>
    </style:style>
    <style:style style:name="TableRow383" style:family="table-row">
      <style:table-row-properties style:min-row-height="0.4645in"/>
    </style:style>
    <style:style style:name="TableCell3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88" style:family="table-row">
      <style:table-row-properties style:min-row-height="0.434in"/>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90" style:parent-style-name="內文Web" style:family="paragraph">
      <style:paragraph-properties fo:text-align="center" fo:margin-top="0in" fo:margin-bottom="0in"/>
    </style:style>
    <style:style style:name="T39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392" style:parent-style-name="預設段落字型" style:family="text">
      <style:text-properties style:font-name="標楷體" style:font-name-asian="標楷體" style:font-name-complex="Arial" fo:font-weight="bold" style:font-weight-asian="bold" style:font-weight-complex="bold" style:letter-kerning="true" style:text-position="sub 50%" fo:font-size="14pt" style:font-size-asian="14pt" style:font-size-complex="14pt"/>
    </style:style>
    <style:style style:name="T39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39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99" style:parent-style-name="內文" style:family="paragraph">
      <style:paragraph-properties fo:text-align="justify" fo:line-height="0.3472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text-position="sub 5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Row409" style:family="table-row">
      <style:table-row-properties style:min-row-height="0.0555in"/>
    </style:style>
    <style:style style:name="P410"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justify" fo:line-height="0.3472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text-position="sub 5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text-position="super 5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text-position="sub 5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text-position="sub 5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text-position="sub 5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text-position="sub 5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text-position="sub 5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text-position="sub 5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0555in"/>
    </style:style>
    <style:style style:name="P433"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9" style:parent-style-name="內文" style:family="paragraph">
      <style:paragraph-properties fo:text-align="justify" fo:line-height="0.3472in" fo:margin-left="0.1944in" fo:text-indent="-0.1944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text-position="sub 5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text-position="sub 50%"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TableRow449" style:family="table-row">
      <style:table-row-properties style:min-row-height="0.0416in"/>
    </style:style>
    <style:style style:name="P450"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6" style:family="table-row">
      <style:table-row-properties style:min-row-height="0.0416in"/>
    </style:style>
    <style:style style:name="P457"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justify" fo:line-height="0.3472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text-position="sub 5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66" style:parent-style-name="清單段落" style:list-style-name="LFO37"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467" style:parent-style-name="清單段落" style:list-style-name="LFO37"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468" style:parent-style-name="清單段落" style:list-style-name="LFO37"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469" style:parent-style-name="清單段落" style:list-style-name="LFO37"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TableRow470" style:family="table-row">
      <style:table-row-properties style:min-row-height="0.0416in"/>
    </style:style>
    <style:style style:name="TableCell4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Web" style:family="paragraph">
      <style:paragraph-properties fo:text-align="center" fo:margin-top="0in" fo:margin-bottom="0in"/>
    </style:style>
    <style:style style:name="T47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47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9" style:family="table-row">
      <style:table-row-properties style:min-row-height="0.0555in"/>
    </style:style>
    <style:style style:name="P480"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472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0555in"/>
    </style:style>
    <style:style style:name="P497"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2" style:family="table-row">
      <style:table-row-properties style:min-row-height="0.0555in"/>
    </style:style>
    <style:style style:name="P503"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8" style:family="table-row">
      <style:table-row-properties style:min-row-height="0.0555in"/>
    </style:style>
    <style:style style:name="P509"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4" style:family="table-row">
      <style:table-row-properties style:min-row-height="0.0555in"/>
    </style:style>
    <style:style style:name="P515"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472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0555in"/>
    </style:style>
    <style:style style:name="P527"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justify" fo:line-height="0.3472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ableRow535" style:family="table-row">
      <style:table-row-properties style:min-row-height="1.1812in"/>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Web" style:family="paragraph">
      <style:paragraph-properties fo:text-align="center" fo:margin-top="0in" fo:margin-bottom="0in"/>
    </style:style>
    <style:style style:name="T53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44" style:parent-style-name="內文" style:family="paragraph">
      <style:paragraph-properties fo:text-align="justify" fo:line-height="0.3472in" fo:margin-left="0.2701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472in" fo:margin-left="0.7625in" fo:text-indent="-0.197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472in" fo:margin-left="0.7625in" fo:text-indent="-0.197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472in" fo:margin-left="0.7625in" fo:text-indent="-0.197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472in" fo:margin-left="0.2701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TableRow552" style:family="table-row">
      <style:table-row-properties style:min-row-height="1.1812in"/>
    </style:style>
    <style:style style:name="P553"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58" style:parent-style-name="內文" style:family="paragraph">
      <style:paragraph-properties fo:text-align="justify" fo:line-height="0.3472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text-position="sub 5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3472in" fo:margin-left="0.659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text-position="sub 50%"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3472in" fo:margin-left="0.659in" fo:text-indent="-0.3888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text-position="sub 5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472in" fo:margin-left="0.659in" fo:text-indent="-0.388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472in" fo:margin-left="0.659in" fo:text-indent="-0.3888in">
        <style:tab-stops/>
      </style:paragraph-properties>
      <style:text-properties style:font-name="標楷體" style:font-name-asian="標楷體" fo:font-size="14pt" style:font-size-asian="14pt" style:font-size-complex="14pt"/>
    </style:style>
    <style:style style:name="TableRow605" style:family="table-row">
      <style:table-row-properties style:min-row-height="1.1812in"/>
    </style:style>
    <style:style style:name="P606"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11" style:parent-style-name="內文" style:family="paragraph">
      <style:paragraph-properties fo:text-align="justify" fo:line-height="0.3472in" fo:margin-left="0.659in" fo:text-indent="-0.3888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text-position="sub 50%"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text-align="justify" fo:line-height="0.3472in" fo:margin-left="0.659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472in" fo:margin-left="0.659in" fo:text-indent="-0.3888in">
        <style:tab-stops/>
      </style:paragraph-properties>
      <style:text-properties style:font-name="標楷體" style:font-name-asian="標楷體" fo:font-size="14pt" style:font-size-asian="14pt" style:font-size-complex="14pt"/>
    </style:style>
    <style:style style:name="TableRow633" style:family="table-row">
      <style:table-row-properties style:min-row-height="1.1812in"/>
    </style:style>
    <style:style style:name="P634"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39" style:parent-style-name="內文" style:family="paragraph">
      <style:paragraph-properties fo:text-align="justify" fo:line-height="0.3472in" fo:text-indent="0.2701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text-position="sub 50%"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justify" fo:line-height="0.3472in" fo:margin-left="0.659in" fo:text-indent="-0.388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472in" fo:margin-left="0.659in" fo:text-indent="-0.3888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472in" fo:margin-left="0.659in" fo:text-indent="-0.388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472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text-position="sub 50%"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ableRow650" style:family="table-row">
      <style:table-row-properties style:min-row-height="0.0555in"/>
    </style:style>
    <style:style style:name="P651"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56" style:family="table-row">
      <style:table-row-properties style:min-row-height="1.1812in"/>
    </style:style>
    <style:style style:name="TableCell6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Web" style:family="paragraph">
      <style:paragraph-properties fo:text-align="center" fo:margin-top="0in" fo:margin-bottom="0in"/>
    </style:style>
    <style:style style:name="T65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清單段落" style:list-style-name="LFO3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64" style:parent-style-name="清單段落" style:list-style-name="LFO3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65" style:parent-style-name="清單段落" style:list-style-name="LFO3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66" style:parent-style-name="清單段落" style:list-style-name="LFO3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67" style:parent-style-name="清單段落" style:list-style-name="LFO3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TableRow668" style:family="table-row">
      <style:table-row-properties style:min-row-height="0.0555in"/>
    </style:style>
    <style:style style:name="P669"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清單段落" style:list-style-name="LFO39"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74" style:parent-style-name="清單段落" style:list-style-name="LFO39"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75" style:parent-style-name="清單段落" style:list-style-name="LFO39"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76" style:parent-style-name="清單段落" style:list-style-name="LFO39"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77" style:parent-style-name="清單段落" style:list-style-name="LFO39"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TableRow678" style:family="table-row">
      <style:table-row-properties style:min-row-height="1.1812in"/>
    </style:style>
    <style:style style:name="P679"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84"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85"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86"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87"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88"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TableRow689" style:family="table-row">
      <style:table-row-properties style:min-row-height="1.1812in"/>
    </style:style>
    <style:style style:name="P690"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95"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96"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97"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98"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699"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700"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701" style:parent-style-name="清單段落" style:list-style-name="LFO40"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TableRow702" style:family="table-row">
      <style:table-row-properties style:min-row-height="1.1812in"/>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04" style:parent-style-name="內文Web" style:family="paragraph">
      <style:paragraph-properties fo:text-align="center" fo:margin-top="0in" fo:margin-bottom="0in"/>
    </style:style>
    <style:style style:name="T70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line-height="0.3472in" fo:margin-left="0.1944in" fo:text-indent="-0.1944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text-position="sub 50%"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TableRow717" style:family="table-row">
      <style:table-row-properties style:min-row-height="1.1812in"/>
    </style:style>
    <style:style style:name="P718"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TableRow725" style:family="table-row">
      <style:table-row-properties style:min-row-height="1.1812in"/>
    </style:style>
    <style:style style:name="P726"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3472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text-position="sub 50%"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Row739" style:family="table-row">
      <style:table-row-properties style:min-row-height="0.0416in"/>
    </style:style>
    <style:style style:name="P740"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0.3472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size-complex="14pt"/>
    </style:style>
    <style:style style:name="T747" style:parent-style-name="預設段落字型" style:family="text">
      <style:text-properties style:font-name="Times New Roman" style:font-name-asian="標楷體" fo:font-size="14pt" style:font-size-asian="14pt" style:font-size-complex="16pt"/>
    </style:style>
    <style:style style:name="T748" style:parent-style-name="預設段落字型" style:family="text">
      <style:text-properties style:font-name="Times New Roman" style:font-name-asian="標楷體" fo:font-size="14pt" style:font-size-asian="14pt" style:font-size-complex="16pt"/>
    </style:style>
    <style:style style:name="T749" style:parent-style-name="預設段落字型" style:family="text">
      <style:text-properties style:font-name="Times New Roman" style:font-name-asian="標楷體" fo:font-size="14pt" style:font-size-asian="14pt" style:font-size-complex="16pt"/>
    </style:style>
    <style:style style:name="P750" style:parent-style-name="內文" style:list-style-name="LFO38" style:family="paragraph">
      <style:paragraph-properties style:snap-to-layout-grid="false" fo:line-height="0.3472in" fo:text-indent="-0.3347in"/>
      <style:text-properties style:font-name="Times New Roman" style:font-name-asian="標楷體" fo:font-size="14pt" style:font-size-asian="14pt" style:font-size-complex="16pt"/>
    </style:style>
    <style:style style:name="P751" style:parent-style-name="內文" style:list-style-name="LFO38" style:family="paragraph">
      <style:paragraph-properties style:snap-to-layout-grid="false" fo:line-height="0.3472in" fo:text-indent="-0.3347in"/>
      <style:text-properties style:font-name="Times New Roman" style:font-name-asian="標楷體" fo:font-size="14pt" style:font-size-asian="14pt" style:font-size-complex="16pt"/>
    </style:style>
    <style:style style:name="P752" style:parent-style-name="內文" style:list-style-name="LFO38" style:family="paragraph">
      <style:paragraph-properties style:snap-to-layout-grid="false" fo:line-height="0.3472in" fo:text-indent="-0.3347in"/>
      <style:text-properties style:font-name="Times New Roman" style:font-name-asian="標楷體" fo:font-size="14pt" style:font-size-asian="14pt" style:font-size-complex="16pt"/>
    </style:style>
    <style:style style:name="P753" style:parent-style-name="內文" style:list-style-name="LFO38" style:family="paragraph">
      <style:paragraph-properties style:snap-to-layout-grid="false" fo:line-height="0.3472in" fo:text-indent="-0.3347in"/>
      <style:text-properties style:font-name="Times New Roman" style:font-name-asian="標楷體" fo:font-size="14pt" style:font-size-asian="14pt" style:font-size-complex="16pt"/>
    </style:style>
    <style:style style:name="P754" style:parent-style-name="內文" style:list-style-name="LFO38" style:family="paragraph">
      <style:paragraph-properties style:snap-to-layout-grid="false" fo:line-height="0.3472in" fo:text-indent="-0.3347in"/>
      <style:text-properties style:font-name="Times New Roman" style:font-name-asian="標楷體" fo:font-size="14pt" style:font-size-asian="14pt" style:font-size-complex="16pt"/>
    </style:style>
    <style:style style:name="P755" style:parent-style-name="內文" style:list-style-name="LFO38" style:family="paragraph">
      <style:paragraph-properties style:snap-to-layout-grid="false" fo:line-height="0.3472in" fo:text-indent="-0.3347in"/>
    </style:style>
    <style:style style:name="T756" style:parent-style-name="預設段落字型" style:family="text">
      <style:text-properties style:font-name="Times New Roman" style:font-name-asian="標楷體" fo:font-size="14pt" style:font-size-asian="14pt" style:font-size-complex="16pt"/>
    </style:style>
    <style:style style:name="T757" style:parent-style-name="預設段落字型" style:family="text">
      <style:text-properties style:font-name="Times New Roman" style:font-name-asian="標楷體" fo:font-size="14pt" style:font-size-asian="14pt" style:font-size-complex="16pt"/>
    </style:style>
    <style:style style:name="T758" style:parent-style-name="預設段落字型" style:family="text">
      <style:text-properties style:font-name="Times New Roman" style:font-name-asian="標楷體" fo:font-size="14pt" style:font-size-asian="14pt" style:font-size-complex="16pt"/>
    </style:style>
    <style:style style:name="TableRow759" style:family="table-row">
      <style:table-row-properties style:min-row-height="1.1812in"/>
    </style:style>
    <style:style style:name="TableCell7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1" style:parent-style-name="內文Web" style:family="paragraph">
      <style:paragraph-properties fo:text-align="center" fo:margin-top="0in" fo:margin-bottom="0in"/>
    </style:style>
    <style:style style:name="T76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67" style:parent-style-name="內文" style:family="paragraph">
      <style:paragraph-properties fo:line-height="0.3472in" fo:margin-left="0.5868in" fo:text-indent="-0.2916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line-height="0.3472in" fo:margin-left="0.4895in" fo:text-indent="-0.1944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line-height="0.3472in" fo:margin-left="0.4895in" fo:text-indent="-0.1944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line-height="0.3472in" fo:margin-left="0.4895in" fo:text-indent="-0.1944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line-height="0.3472in" fo:margin-left="0.4895in" fo:text-indent="-0.1944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line-height="0.3472in" fo:margin-left="0.4895in" fo:text-indent="-0.1944in">
        <style:tab-stops/>
      </style:paragraph-properties>
      <style:text-properties style:font-name="標楷體" style:font-name-asian="標楷體" fo:font-size="14pt" style:font-size-asian="14pt" style:font-size-complex="14pt"/>
    </style:style>
    <style:style style:name="TableRow773" style:family="table-row">
      <style:table-row-properties style:min-row-height="0.0555in"/>
    </style:style>
    <style:style style:name="P774" style:parent-style-name="內文Web" style:family="paragraph">
      <style:paragraph-properties fo:text-align="center" fo:margin-top="0in" fo:margin-bottom="0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3472in" fo:margin-left="0.3277in" fo:text-indent="-0.2291in">
        <style:tab-stops/>
      </style:paragraph-properties>
      <style:text-properties style:font-name="標楷體" style:font-name-asian="標楷體" fo:font-size="14pt" style:font-size-asian="14pt" style:font-size-complex="14pt"/>
    </style:style>
    <style:style style:name="P805" style:parent-style-name="清單段落" style:family="paragraph">
      <style:paragraph-properties fo:text-align="justify" fo:line-height="0.3472in" fo:margin-left="0.5in">
        <style:tab-stops/>
      </style:paragraph-properties>
      <style:text-properties style:font-name="標楷體" style:font-name-asian="標楷體" style:font-name-complex="Arial" fo:font-size="14pt" style:font-size-asian="14pt" style:font-size-complex="14pt"/>
    </style:style>
    <style:style style:name="P806" style:parent-style-name="清單段落" style:list-style-name="LFO1" style:family="paragraph">
      <style:paragraph-properties fo:text-align="justify" fo:line-height="0.3472in" fo:margin-left="0.5in" fo:margin-right="-0.2368in">
        <style:tab-stops/>
      </style:paragraph-properties>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T808" style:parent-style-name="預設段落字型" style:family="text">
      <style:text-properties style:font-name="標楷體" style:font-name-asian="標楷體" style:font-name-complex="Arial" fo:font-size="14pt" style:font-size-asian="14pt" style:font-size-complex="14pt"/>
    </style:style>
    <style:style style:name="T809" style:parent-style-name="預設段落字型" style:family="text">
      <style:text-properties style:font-name="標楷體" style:font-name-asian="標楷體" style:font-name-complex="Arial" fo:font-size="14pt" style:font-size-asian="14pt" style:font-size-complex="14pt"/>
    </style:style>
    <style:style style:name="T810" style:parent-style-name="預設段落字型" style:family="text">
      <style:text-properties style:font-name="標楷體" style:font-name-asian="標楷體" style:font-name-complex="Arial" fo:font-size="14pt" style:font-size-asian="14pt" style:font-size-complex="14pt"/>
    </style:style>
    <style:style style:name="T811"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臺中市政府環境保護局</text:p>
      <text:p text:style-name="P8">2015臺中市空氣品質管制策略研討會會議紀錄</text:p>
      <text:list text:style-name="LFO1" text:continue-numbering="true">
        <text:list-item>
          <text:p text:style-name="P9">會議時間：104年3月29日（星期日）09：00</text:p>
        </text:list-item>
        <text:list-item>
          <text:p text:style-name="P10">會議地點：臺中市政府環境保護局</text:p>
        </text:list-item>
        <text:list-item>
          <text:p text:style-name="P11">主席：洪局長正中<text:s text:c="25"/><text:s/>記錄：趙重周</text:p>
        </text:list-item>
        <text:list-item>
          <text:p text:style-name="P12">出（列）席單位及人員：詳簽到單<text:s/></text:p>
        </text:list-item>
        <text:list-item>
          <text:p text:style-name="P13">討論內容：</text:p>
        </text:list-item>
      </text:list>
      <text:p text:style-name="P14">（一）移動逸散源組</text:p>
      <text:p text:style-name="P15">1. 章委員裕民：</text:p>
      <text:p text:style-name="P16">（1）加重河川揚塵之實務面的管制工作，尤其地方要督核稽查的項目橫向知會河川管理（責權）機關要依法落實。</text:p>
      <text:p text:style-name="P17">（2）清查市區C級道路，增加清洗頻率，並有適當的查核管制措施（如抽測實質地面坋土含量）。</text:p>
      <text:p text:style-name="P18">（3）市區內營建工地之土方作業期應加重稽查管制頻率，並善用自主管理與獎懲制度誘（迫）使落實法規之要求。</text:p>
      <text:p text:style-name="P19">2. 鄭委員文伯：</text:p>
      <text:p text:style-name="P20">（1）電動公車推動緩訂定期程逐步提升比例，以豐原客運為例，先訂定短期目標。</text:p>
      <text:p text:style-name="P21">（2）環評案件的承諾，可要求有更具體更高標準的要求。</text:p>
      <text:p text:style-name="P22">（3）高灘地及裸露地須由各主管單位負責管理，由環保局進行監督，但監測方法及法規上的要求請環保局進行檢討。</text:p>
      <text:p text:style-name="P23">3. 王委員明文：</text:p>
      <text:p text:style-name="P24">（1）因在一般概念上像以電動二輪載具為意念，但事實上應包含「電動機車」、「電動自行車」、「電動輔助自行車」，所以推動上應做整體的考量；「電動二輪車」為整體推動目標，<text:soft-page-break/>在台中區域範圍及道路型態多變情況下可依不同地區型式去分類式的推動，依地區民眾的真實需要做為考量，而非以全面性設立交換站方式，或是單設充電站方式來推行，因地因需才是可行的做法。</text:p>
      <text:p text:style-name="P25">（2）電動公車須納入實際使用量為主力考量，所以必須要有準確的運載分析進行配合，若在車輛數量有限情況下，應先從運載安全性（運作安全）及穩定性作為初期大量推動的方向，另在數量的提升上規劃競爭性補助來源取得策略，以及大型企業的配合著手，使得財源能有效增加進行電動公車數量提升。</text:p>
      <text:p text:style-name="P26">（3）二行程機車的推動汰舊上單純從管制手段造成不便利性外，配套措施的配合亦相當的重要，分區域強度管制，有效的限制，及根本的宣導與觀念導正才能誘使其逐步汰舊。</text:p>
      <text:p text:style-name="P27">（4）區域淨區管制措施是都會地區減低集中性效果的有效措施，在阿里山淨區強化大客車管制措施獲得勝訴判決後，各縣市在進行淨區管制的信心大增，臺中市若要推行淨區管制仍要先進行民眾的溝通，尤其是區域內民眾的認知與配合能夠順利，在地的配合才是關鍵。</text:p>
      <text:p text:style-name="P28">4. 黃委員靖雄：</text:p>
      <text:p text:style-name="P29">（1）電動公車、電動二輪車之推動，必須針對不同地區之特性做最恰當之推動。</text:p>
      <text:p text:style-name="P30">a.電動公車依路線特性，可導入換電池系統或充電系統，充電站之設置等，做最佳之規劃，以人口密集之都會區為優先推動。電動巴士已有純電增程式之公車，在運量突然增加時，可確保公車之正常營運。</text:p>
      <text:p text:style-name="P31">b.電動二輪機車之推廣，在人口密集、高樓林立之區域可導入電池交換系統；在郊區則以導入充電式電動機車為主。在誘因方面對淘汰燃油機車購買電動機車（包括電動自行車）並增編預算給予補助獎勵。</text:p>
      <text:p text:style-name="P32">（2）二行程機車排放青白煙粒狀污染物，必須加強管制，要依地區特性不同之推動方式，因目前仍在使用二行程老舊機車大都為較弱勢之族群，若住郊區，宜繼續使用，在人口集中區則須加強汰舊更換電動二輪車，要規劃如何加強補助推動。加強都會區之稽查，可促使增加更換意願；便利的公共運輸系統普及，可減少使用之誘因。</text:p>
      <text:p text:style-name="P33">（3）在人口密集區加強二行程機車進入管制，淘汰二行程機車，並依各家戶所得之不同，對弱勢家庭提高補助額度。</text:p>
      <text:p text:style-name="P34">（4）河川高灘地，河川局宜設法播撒易生長之本土草類，使覆蓋灘地，避免揚塵之產生。砂石開採須有認養易生揚塵灘地之責任。</text:p>
      <text:p text:style-name="P35">5. 劉委員瓊霦：</text:p>
      <text:p text:style-name="P36">（1）若考慮成本問題，可考量電動輔助腳踏車推動。</text:p>
      <text:p text:style-name="P37">（2）開發案應先重視綠覆率的淨化功能而非事後再進行改善和管制，開發就植栽而非植栽就開發。</text:p>
      <text:p text:style-name="P38">（3）現有都會公園的復育管理應加強老舊房舍改為綠美化基地是選項之一。</text:p>
      <text:p text:style-name="P39">（4）來自交通、工業及境外污染源的成本不同綠美化植栽的選擇應依據淨化能力不同選擇適當的樹種。</text:p>
      <text:p text:style-name="P40">6. 謝委員文绮：</text:p>
      <text:p text:style-name="P41">（1）市內建築光照以及行道樹被綁燈飾應予以管理，避免耗能又傷害生命。</text:p>
      <text:p text:style-name="P42">（2）燒錢又高度污染的煙火務必停辦。</text:p>
      <text:p text:style-name="P43">（3）要對民眾更廣泛宣導空污的問題，瞭解其嚴重性，未來要市區管制時才能獲得支持。</text:p>
      <text:p text:style-name="P44">（二）固定污染源組</text:p>
      <text:p text:style-name="P45">1. 許委員逸群：</text:p>
      <text:p text:style-name="P46"><text:span text:style-name="T47">（1）固定</text:span><text:span text:style-name="T48">污</text:span><text:span text:style-name="T49">染源污染物排放若確實要與PM</text:span><text:span text:style-name="T50">2.5</text:span><text:span text:style-name="T51">及其前趨物減量議題聯結，建議電力設施加嚴標準須考量非傳統污染物部分（酸氣）。</text:span></text:p>
      <text:p text:style-name="P52">（2）「科學園區及港區儲槽專案管制」議題建議能加強逸散洩漏稽查管制；另建議針對園區/港區儲槽原物料裝卸載須請業者錄影存證，以確認其法規符合度。</text:p>
      <text:p text:style-name="P53">2.<text:s/>白委員曛綾：</text:p>
      <text:p text:style-name="P54">（1）應依上位計畫研擬之減量規劃時程，來擬定每年由固定污染源所應有之減量時程規劃，並先找出每年之潛在污染源減量有哪些，以避免只是淪於口號式宣示，缺乏實際的減量方案與減量對象。</text:p>
      <text:p text:style-name="P55"><text:span text:style-name="T56">（</text:span><text:span text:style-name="T57">2</text:span><text:span text:style-name="T58">）</text:span><text:span text:style-name="T59">SO</text:span><text:span text:style-name="T60">2</text:span><text:span text:style-name="T61">、NO</text:span><text:span text:style-name="T62">X</text:span><text:span text:style-name="T63">等氧化轉化酸性氣體之量對PM</text:span><text:span text:style-name="T64">2.5</text:span><text:span text:style-name="T65">貢獻良多，但針對電力部門此部分之瞭解卻相當有限，宜加入工作項目。</text:span></text:p>
      <text:p text:style-name="P66">3. 邱委員嘉斌：</text:p>
      <text:p text:style-name="P67">（1）經濟誘因方面的細則還需要環保局再新增內容。</text:p>
      <text:p text:style-name="P68">（2）防制設備、監控儀錶、防制效率的掌握方面須要公開透明，避免工廠及環保局任一方的漏失。</text:p>
      <text:p text:style-name="P69">4. 梁委員正中：</text:p>
      <text:p text:style-name="P70"><text:span text:style-name="T71">（1）建議因應電廠硫化物非以SO</text:span><text:span text:style-name="T72">2</text:span><text:span text:style-name="T73">氣體形態排放，加嚴排放標準中，增列總硫一項，該項包含SO</text:span><text:span text:style-name="T74">2</text:span><text:span text:style-name="T75">及硫酸液滴等。</text:span></text:p>
      <text:p text:style-name="P76">（2）建議改採LNG發電，亦納入LNG由液態轉氣態之發電效益，由降低使用成本來提高誘因。</text:p>
      <text:p text:style-name="P77">（3）水洗塔去除酸鹽氣常因塔內後段之除霧效果差，大量以飽和含酸水氣逸散，故宜要求各廠加強除霧器之維護。</text:p>
      <text:p text:style-name="P78">5. 羅委員金翔：</text:p>
      <text:p text:style-name="P79">（1） 管理工具及分工負責界面</text:p>
      <text:p text:style-name="P80">a.稽查核之落實及專業培訓。</text:p>
      <text:p text:style-name="P81">b.工業區自主管理責任，包括：</text:p>
      <text:p text:style-name="P82">（a）組織層級及外部監督之納入。</text:p>
      <text:p text:style-name="P83">（b）管線逸散或洩漏之有效防止。</text:p>
      <text:p text:style-name="P84">（c）除管道連續監測外，另廠區內外VOCs的監測責任，宜納入自主管理責任。</text:p>
      <text:p text:style-name="P85"><text:span text:style-name="T86">（2） PM</text:span><text:span text:style-name="T87">2.5</text:span><text:span text:style-name="T88">前趨物宜通盤考量，而非僅考慮法規公告的項目。</text:span></text:p>
      <text:p text:style-name="P89">（3） 對於「固體燃料」是否只針對「燃煤」？是否包括「RDF」？</text:p>
      <text:p text:style-name="P90">6. 劉委員紹臣：</text:p>
      <text:p text:style-name="P91"><text:span text:style-name="T92">（1）PM</text:span><text:span text:style-name="T93">2.5</text:span><text:span text:style-name="T94">管制：PM</text:span><text:span text:style-name="T95">2.5</text:span><text:span text:style-name="T96">的年際變化與其前驅物排放量之關係是高度非線性關係 如PM</text:span><text:span text:style-name="T97">2.5</text:span><text:span text:style-name="T98">變化大約是SO</text:span><text:span text:style-name="T99">2</text:span><text:span text:style-name="T100">或NO</text:span><text:span text:style-name="T101">X</text:span><text:span text:style-name="T102">排放變化量之20%至30%，甚至更小。即前驅物排放控制對減低PM</text:span><text:span text:style-name="T103">2.5</text:span><text:span text:style-name="T104">效果遠小於線性關係。</text:span></text:p>
      <text:p text:style-name="P105">（2）節能減碳的政策對大型固定源影響很大，管制策略必須考慮減碳策略。</text:p>
      <text:p text:style-name="P106">（三）總量管制組</text:p>
      <text:p text:style-name="P107">1.<text:s/>吳委員麗慧：</text:p>
      <text:p text:style-name="P108">（1）<text:s/>總量管制組的名稱應修正，以免影響討論及結論的議定，且應明示臺中市發展低碳城市自治條例之權限及與中央環保署法規辦法抵觸的受限部分，免得又流於建議窒礙難行。</text:p>
      <text:p text:style-name="P109">（2）立刻檢討教育部空污旗懸掛制度，提早全面實施，如國中小、政府機構及醫療院所等均能懸掛空污旗，讓市民尤其是老弱婦孺及敏感者均能提早採取預防空品惡化的防護措施。</text:p>
      <text:p text:style-name="P110">（3）分析並公布近年徵收之空污費及運用項目之佔比，檢討運用情形，是否可用來監測既有監測項目，不足或中央法規尚未納入的項目，如各發電廠、鋼鐵廠、焚化爐及工業區的煙道檢測重金屬Pb、As、Cd、六價鉻、Hg、Ni等致癌物。以檢測值推估排放總量進而估算健康風險才不致低估致癌風險值。</text:p>
      <text:p text:style-name="P111">2. 余委員志達</text:p>
      <text:p text:style-name="P112"><text:span text:style-name="T113">（1）建議PM</text:span><text:span text:style-name="T114">2.5</text:span><text:span text:style-name="T115">總量管制應於106年即實施。</text:span></text:p>
      <text:p text:style-name="P116">（2）總量管制實施時應同步考量移動污染源的減量策略，有效抑制其成長。</text:p>
      <text:p text:style-name="P117">（3）固定污染源應以零成長為目標，並分期分區視減量技術發展逐漸減量。</text:p>
      <text:p text:style-name="P118">3.<text:s/>吳委員義林</text:p>
      <text:p text:style-name="P119">（1）依自治條例立即推動臺中市空氣污染物排放減量。</text:p>
      <text:p text:style-name="P120"><text:span text:style-name="T121">（2）管制對象應降低CO</text:span><text:span text:style-name="T122">2</text:span><text:span text:style-name="T123">平均減量500萬噸之規模，以納入台中工業區、精密園區、中科、焚化爐、豐興、正</text:span><text:span text:style-name="T124">隆</text:span><text:span text:style-name="T125">等或是依許可證規範。</text:span></text:p>
      <text:p text:style-name="P126">（3）排放量確認以空污費申報量，並應與許可核定量一致。</text:p>
      <text:p text:style-name="P127">（4）移動源應納入減量對象，並且以柴油為優先。</text:p>
      <text:p text:style-name="P128">（5）臺中市之公車補助路權應依公車之空氣污染排放強度權重核定。</text:p>
      <text:p text:style-name="P129">（6）建議環保署於環評審核中，應遵守臺中市空氣污染物零成長。</text:p>
      <text:p text:style-name="P130">（7）已通過環評之工業區，依自治條例之自主管理減量計費調降核定量。</text:p>
      <text:p text:style-name="P131">4.陳委員椒華</text:p>
      <text:p text:style-name="P132">（1）空污排放量如以空污費申報量為主，許可量應調降為申報量，各工業區的許可量都應調降，管制對象以發放許可證的廠商為目標。</text:p>
      <text:p text:style-name="P133">（2）納管對象重點:（1）后里區（中科三、豐興、正隆造紙、焚化爐）、（2）西屯、南屯、北屯等區域（中科一二、台中工業區、大里工業區、焚化爐、火葬場、精機園區（3）中火、中龍 (4)移動污染源</text:p>
      <text:p text:style-name="P134">（3）新設開發案空污零成長並要求增1減2，才可以發放許可證。</text:p>
      <text:p text:style-name="P135">（4）環保署新設環評案，空污零成長，全面檢討過高環評量及許可量。</text:p>
      <text:p text:style-name="P136">（5）立即啟動總量管制。</text:p>
      <text:p text:style-name="P137">（6）檢測煙道中VOC、戴奧辛及重金屬（鉛、砷、六價鉻、鎳、汞、鎘）。</text:p>
      <text:p text:style-name="P138">（7）以空污費基金進行調查、整體健康風險評估及流行病學研究。</text:p>
      <text:p text:style-name="P139">（8）進行總量確認及相關整體風險確認，進行重污染區的流行病學研究，包括:</text:p>
      <text:p text:style-name="P140">a.港區(含彰化)、</text:p>
      <text:p text:style-name="P141">b.后里區<text:s/></text:p>
      <text:p text:style-name="P142">c.中科鄰近區域:西屯、北屯、南屯、大里</text:p>
      <text:p text:style-name="P143">（9）應進行各工業區、焚化爐、發電廠之煙道重金屬及VOCs檢測及整體風險評估，多種重金屬皆屬於1、2級致癌物，應檢測項目包括砷、鎘、鎳、汞、鉛、六價鉻等，VOC檢測應包括甲醛(1)、氯乙烯(1)、1,2二氯乙烷(2B)、苯乙烯(2B)、三氯乙烯(2A)、四氯乙烯(2A)、醋酸乙烯酯(2B)、乙醛(2B)、二氯甲烷(2B)、氯仿(2B)、氣態PAHs、苯(1)、甲苯(3)、二甲苯(3)、乙苯(2B)及1,3丁二烯(1)等</text:p>
      <text:p text:style-name="P144">（10）市府應提出具體承諾執行項目及期程。</text:p>
      <text:p text:style-name="P145">5.蔡委員智豪</text:p>
      <text:p text:style-name="P146">（1）在施行總量管制前的空窗期，所有工廠申請量要零成長。</text:p>
      <text:p text:style-name="P147">（2）在施行總量管制前的空窗期，科學園區、工業區若有新設工廠，園區的總排放須增一減二。</text:p>
      <text:p text:style-name="P148">（3）臺中市今年內須完成總量污染的健康風險研究，2016年依此研究結果，要求環保署全面檢討下修科學園區、工業區的環評量。</text:p>
      <text:p text:style-name="P149">（4）空污總量計算，許可量須與申請量相同，且立即施行。</text:p>
      <text:p text:style-name="P150">（5）空污改善未達管制標準前，各項污染排放量不得交易。</text:p>
      <text:p text:style-name="P151"><text:span text:style-name="T152">（四）PM</text:span><text:span text:style-name="T153">2.5</text:span><text:span text:style-name="T154">管制組</text:span></text:p>
      <text:p text:style-name="P155">1. 董委員建宏：</text:p>
      <text:p text:style-name="P156">（1）針對能否成立「臺中市再生能源電力公司」，應該就地方自治法的精神，以及促進地方產業發展的需求、能源風險分散的理念，來進行規劃，並協同臺中市立委，要求修正電業法，強制臺電必須將地方自治發電電力納入電網。</text:p>
      <text:p text:style-name="P157">2. 林委員伯雄：</text:p>
      <text:p text:style-name="P158"><text:span text:style-name="T159">（1）臺中市PM</text:span><text:span text:style-name="T160">2.5</text:span><text:span text:style-name="T161">所訂定之達成標準，依年度逐年減量， 但若未能達成所訂定之標準，如何調整策略，並確認污染源種類造成減量困難度較大者，應為關鍵議題。</text:span></text:p>
      <text:p text:style-name="P162">（2）訂定減量策略宜注意相關之法源依據以及地方與中央之權限及分工。</text:p>
      <text:p text:style-name="P163"><text:span text:style-name="T164">（3）管考部份，PM</text:span><text:span text:style-name="T165">2.5</text:span><text:span text:style-name="T166">人</text:span><text:span text:style-name="T167">工</text:span><text:span text:style-name="T168">測站之設置點、頻率及採樣時程宜納入歷年檢測數據明顯異常超標之區域優先考量佈點。</text:span></text:p>
      <text:p text:style-name="P169">（五）風險管理組</text:p>
      <text:p text:style-name="P170">1.<text:s/>張委員靜文：</text:p>
      <text:p text:style-name="P171">（1）臺中港區及各工業區環境污染與居民健康風險評估調查：</text:p>
      <text:p text:style-name="P172">a.納入氣象/地形因子，界定與臺中港區及各工業區污染有關之居民居住區域。</text:p>
      <text:p text:style-name="P173">b.分析界定區域範圍內之居民健康資料，並審慎選擇適當對照組以評估區域範圍內之既存風險。</text:p>
      <text:p text:style-name="P174">c.針對第（2）項之健康議題透過文獻回顧，彙整及確定有關之潛在污染物種類/型態，以及相關生物指標。</text:p>
      <text:p text:style-name="P175">d.納入氣象/地形因子，檢視已有數據以彙整與區域居民健康有關之污染物暴露狀況。</text:p>
      <text:p text:style-name="P176">e.參酌第（3）及第（4）項之結果，擬定未來應監測污染物種類及生物性指標。</text:p>
      <text:p text:style-name="P177">f.納入氣象/地形因子，決定第（5）項各污染物在臺中港區周遭及對照環境之測定點；另從長久性及資料豐富度考量，檢討是否與現有26測站盡可能結合，或是提升現有測站之測量項目及檢測品質。</text:p>
      <text:p text:style-name="P178">g.透過第（1）至第（6）項之確認，進行多年期流行病學調查研究。</text:p>
      <text:p text:style-name="P179">2. 江委員素瑛</text:p>
      <text:p text:style-name="P180">（1）建立中文化的危害物醫理檔案，供當地居民查閱。</text:p>
      <text:p text:style-name="P181">（2）除針對US EPA列出的187種有害空氣污染物建立適用風險評估的毒理資料庫之外，建議將此毒理資料庫的部分資料「中文化」，並加入當地居民關切的議題，如：居民在何種情況下會暴露到此有害空氣污染物、此有害物質如何影響人體身體健康、此有害物質如何進入與離開人體、居民如何知道是否有暴露到此有害物質（並不定每個危害物質都有此資料）、政府目前的管制標準等。（參照US<text:s/>Agency for Toxic Substances and Disease Registry （ATSDR）對superfund site優先整治污染物，所建立“Toxicological Profile”）</text:p>
      <text:p text:style-name="P182">（3）重污染區的既存危害物風險評估應該被重視，先前的研究太偏重於新增額外風險評估，而忽略了如后里正隆紙廠、焚化爐等既存工廠所造成的危害。</text:p>
      <text:p text:style-name="P183">3. 陳委員秀玲</text:p>
      <text:p text:style-name="P184">（1） <text:s/>針對HRA對於臺中重大污染民眾關切區域，如港區、工業區、科學園區，應已有許多的流行病學/環境監測/HRA相關研究，未來如要做整體的HRA規劃，應先將所有國科會，相關部會等研究彙整後，才能將風險不足之處補足。</text:p>
      <text:p text:style-name="P185">（2） 臺中市民眾關切處之既存風險部分，港區、后里（由愛健康婆婆媽媽提出）建議可由臺中市政府協調或主導，因臺中的開發案，當被環評提出需考量既存風險時，往往無法得知既存工廠之排放源而衍生許多問題，須有公權力介入整合以評估其既存風險，以控制整體之HRA。</text:p>
      <text:p text:style-name="P186">（3）<text:s/>風險評估結果最重要的是後端的風險管理，風險管理必須請工廠做減量，此減量的標準可能遠比空污標準高，因此如果要做風險管理，臺中市可能需要有自主管理條例才能達到管理目的。</text:p>
      <text:p text:style-name="P187">（4） 緊急應變，市府的角色除了源頭管制（請廠商申報危險物），市府應有緊急應變處置，例如FTIR即時監測車，建立毒性資料庫、整合毒性資料。</text:p>
      <text:p text:style-name="P188">（5） 和各工業區管理單位密切加強溝通協調，能獲得各工業區管理單位支持，風險評估及風險管理能確實無礙執行。</text:p>
      <text:p text:style-name="P189">4. 何委員文照：</text:p>
      <text:p text:style-name="P190">（1）全國性調查評估與個別型研究中，臺中市本市為核心的全面性與本土特殊性健康風險評估與流行病等研究有其絕對必要性。</text:p>
      <text:p text:style-name="P191">（2）風險溝通與風險管理/風險評估全面性結合。</text:p>
      <text:p text:style-name="P192">（3）學童、幼兒與老人敏感族群應有特別保護與評估。</text:p>
      <text:p text:style-name="P193">5. 余委員化龍：</text:p>
      <text:p text:style-name="P194">（1）建構風險評估地理資訊架構，包括毒理資料庫及其空間分佈，進而結合相關污染模式及時空污染觀測資料，推估暴露地圖，並需針對不同區域排放增減對暴露地圖之敏感性評估。</text:p>
      <text:p text:style-name="P195">（2）風險地圖需含暴露污染物空間分佈地圖相對應之脆弱地圖，脆弱圖可含脆弱族群及醫療可及性等。</text:p>
      <text:p text:style-name="P196">（3）暴露時空分析可考慮資料同化方式、結合模式與資料降低不確定性。</text:p>
      <text:p text:style-name="P197">（4）危害性風險管理建議規劃一般民眾緊急疏散計畫及教育訓練，以利災害發生污染狀態釐清前先行疏散，降低可能危害。</text:p>
      <text:p text:style-name="P198">6. 林委員文印：</text:p>
      <text:p text:style-name="P199">（1）風險現狀的時間空間特性應儘速蒐集現有資料文獻作較全面的整理，有缺漏的部份也要盡快補充。</text:p>
      <text:p text:style-name="P200">（2）此次管制策略分組中，風險管理應是上位決策重要參考，對污染源頭及其影響範圍之掌握是優先事項，風險管理目標對應到污染源之減量改善，空氣品質管制效益才能彰顯。</text:p>
      <text:p text:style-name="P201">7. 李委員文亮：</text:p>
      <text:p text:style-name="P202"><text:span text:style-name="T203">（1）PHS/重金屬/PM</text:span><text:span text:style-name="T204">2.5</text:span><text:span text:style-name="T205">整合之最新再評估 ，清單極度必要。</text:span></text:p>
      <text:p text:style-name="P206">（2）新設及既存風險待確認其優先次序。</text:p>
      <text:p text:style-name="P207">（3）急毒性健康風險評估，建力毒性資料庫優先是絕對必要。</text:p>
      <text:p text:style-name="P208">（4）毒性化災應變已行之多年，目前復原清理之演習更重要。</text:p>
      <text:p text:style-name="P209">（5）由既存風險切入是目前最優先，地區以后里為例，檢討開發至目前尚待解決問題之確認，再確認接受之目標。</text:p>
      <text:p text:style-name="P210">（6）動態評估的重要性在時間軸的設計上</text:p>
      <text:p text:style-name="P211">a. 一般性排放後的follow up 含監測、量的掌握。</text:p>
      <text:p text:style-name="P212">b. 緊急排放後的follow up 含監測、量的掌握。</text:p>
      <text:p text:style-name="P213">（六）環境監測組</text:p>
      <text:p text:style-name="P214">1.<text:s/>劉委員志堅：</text:p>
      <text:p text:style-name="P215">（1）請多利用模式模擬的方法及工具，以行減量規劃及管理，對於目前提供之「模擬成本」（如傳給本人之檔案），其可靠性、實用性，尚請保留，有待繼續討論、review、研議。</text:p>
      <text:p text:style-name="P216">（2）對於工地之粉塵（空污、環境）之管制及原物料儲存場所標準、規定，應再加嚴、加速。（工地之管理、乾淨程度，請比照日本之實務作法）</text:p>
      <text:p text:style-name="P217">（3）應加強對加油站之管理（一滴油都不能漏在油槍機旁聞不到味道…，採密探的方式稽查）。</text:p>
      <text:p text:style-name="P218">（4）對環境要求更高的話，可能市民也要付出代價（如電價提高），影響方便性（如機車，有的地區不能進去、通行），這些要多與市民溝通、說明，或透過公民NGO/NPO參與或環教的方式，形成共識減少阻力。</text:p>
      <text:p text:style-name="P219">（5）對既有臺中市區的環境監測站已有17站(含環保署既設5站)，請需提高這些測站(不含EPA者，如取10站左右，擇其好者)的QA/QC水準(達EPA之品保水準)，使其監測資料可用，則計有十餘站監測數據可用。</text:p>
      <text:p text:style-name="P220">（6）對煙囪之監測(由各業者進行或環保局專案進修)，其檢測內容建議含成分，尤其是針對該污染源類別之較特別成份(如對火力電廠【燃煤】，宜測Hg、As、V等)，或未建立指紋資料，這些資料則可用於受體模式，化學質量平衡分析等。</text:p>
      <text:p text:style-name="P221">（7）對環境中有害物質成份(含重金屬、DxNs、…)VOCs，微粒之成分特性，也宜以專案進行檢測，此資料可做污染源貢獻分析及風險評估等。</text:p>
      <text:p text:style-name="P222">2. 顏委員有利：</text:p>
      <text:p text:style-name="P223">（1）</text:p>
      <text:p text:style-name="P224">a.監測資料的統計分析，目前僅針對傳統的統計分析方式，其對污染源之貢獻特快，建議必須結合氣象條件、因素進行更細密科學性分析，才能針對污染源減量，提昇管制效效率。</text:p>
      <text:p text:style-name="P225"><text:span text:style-name="T226">b.</text:span><text:span text:style-name="T227">必須加設</text:span><text:span text:style-name="T228">PM</text:span><text:span text:style-name="T229">2.5</text:span><text:span text:style-name="T230">的手動監測一、二站或自動測站四、五站。</text:span></text:p>
      <text:p text:style-name="P231"><text:span text:style-name="T232">c.PM</text:span><text:span text:style-name="T233">2.5</text:span><text:span text:style-name="T234">之陰陽離子自動分析，目前之技術成熟度尚有疑慮，建議可以研究但不能廣設。</text:span></text:p>
      <text:p text:style-name="P235">（2）AQI之計算和使用，建議依署裡的做法就可以，不要太躁進。AQI&gt;100的比例太大了。</text:p>
      <text:p text:style-name="P236"><text:span text:style-name="T237">（</text:span><text:span text:style-name="T238">3</text:span><text:span text:style-name="T239">）</text:span><text:span text:style-name="T240">建議可以和環保署爭取增設</text:span><text:span text:style-name="T241">PM</text:span><text:span text:style-name="T242">2.5</text:span><text:span text:style-name="T243">測站和交通測站的增設。</text:span></text:p>
      <text:p text:style-name="P244">（七）公民團體</text:p>
      <text:p text:style-name="P245">1.<text:s/>顏淑女：</text:p>
      <text:p text:style-name="P246"><text:span text:style-name="T247">（1）希望臺中可以依自治條例，率先將台中市校園空保旗改為PM</text:span><text:span text:style-name="T248">2.5</text:span><text:span text:style-name="T249">：1-12綠、13-35黃、36-55橘、56-150紅、150- 紫，示範並推廣到全國，讓孩童可以從小就有正確空品觀念。</text:span></text:p>
      <text:p text:style-name="P250">（2）要真的做到總量管制並且減量，環保局之前已發出的許可量都過高，建議必須將許可量降至申報量，才能真的做到實質減量。</text:p>
      <text:p text:style-name="P251">（3）新設的開發案，如大肚山擴建案，環保局以空污零成長發許可證。</text:p>
      <text:p text:style-name="P252">（4）要求中龍依空氣污染防制法及健康風險評估技術規範，健康風險超出百萬分之一做最佳可行風險管理策略，並交環保署做環評審查。</text:p>
      <text:p text:style-name="P253"><text:span text:style-name="T254">（5）各工業區、焚化爐、發電廠之煙道重金屬及VOC檢測應包括砷、鎘、Ni、Hg、Pb、Cr</text:span><text:span text:style-name="T255">6+</text:span><text:span text:style-name="T256">，VOC檢測要包括甲醛、氯乙烯、1,2-氯乙烷、苯乙烯、三氯乙烯、四氯乙烯、醋酸乙烯酯、乙醛、二氯甲烷、氯仿、氣態PAHs、苯。</text:span></text:p>
      <text:p text:style-name="P257">2. 彰化縣醫療界聯盟黃秋鳳：</text:p>
      <text:p text:style-name="P258">（1）應進行各工業區、焚化爐、發電廠的煙道重金屬及VOC檢測及整體風險評估，多種重金屬皆屬於1、2級致癌物，應檢測項目包括砷、鎘、鎳、汞、鉛、六價鉻等，VOC檢測應包括甲醛、氯乙烯、1,2-二氯乙烷、苯乙烯、三氯乙烯、四氯乙烯、醋酸乙烯脂、乙醛、二氯甲烷、氯仿、氣態PAHs、苯、甲笨、二甲笨、乙苯、1,3-丁二烯等。</text:p>
      <text:p text:style-name="P259">（2）建請市政府要求公私建物、樹木等，不得裝飾燈飾，以免浪費能源，並造成光害。</text:p>
      <text:p text:style-name="P260">（3）建請市政府取消跨年煙火，禁止民眾鳴炮、燒紙錢、燒香，以淨化空氣。</text:p>
      <text:p text:style-name="P261">（4）市政府（環保局）應掌握各家廠商污染物排放量，否則每次環評要求列入既有污染時，開發單位都以不知數據為由，拒絕計算既有污染，嚴重危害民眾健康，且使開發不斷增加。</text:p>
      <text:p text:style-name="P262">3. 臺中市后里農業與環境保護協會陳欽全：</text:p>
      <text:p text:style-name="P263">（1）后里區是臺中市的一區，后里的人民也是臺中市的一份子，希望環保局能為后里區解決一些問題：后里中科三期七星園區做二階環評，在空污方面，希望環保局為后里地區做環境污染的背景值，后里居民的健康風險評估。</text:p>
      <text:p text:style-name="P264">4. 臺中市后里區農業與環境保護協會廖會長明田：</text:p>
      <text:p text:style-name="P265">（1）后里污染正隆造紙廠、豐興煉鋼廠和焚化爐，在后里我們的生活品質是很嚴重，希望以後，如果有科學工廠要到后里請要考量後，不要來加進后里區的品質，總總事情請市長給后里人著想，我的希望是不要再來傷害后里的環境給后里人有好的生活品質。</text:p>
      <text:p text:style-name="P266">5. 臺中市后里區農業與環境保護協會許金水：</text:p>
      <text:p text:style-name="P267">（1）后里豐興鋼鐵廠的污水管不要排到大甲溪希望中科管理局協調排到中科三期后里園區污水管到大安溪口。</text:p>
      <text:p text:style-name="P268">6. 林素合</text:p>
      <text:p text:style-name="P269">（1）請調查全市土地公廟（或廟宇）在農曆初一、初二、十五、十六的空氣品質及溫度變化。</text:p>
      <text:p text:style-name="P270">7. 東海大學環工系（市政府顧問）陳炳煌：</text:p>
      <text:p text:style-name="P271">（1）打鐵趁熱，民氣可用：全國22縣市新一屆鄉縣市長上任約百日，媒體及民眾對地方執政團隊除弊興利的初評估興趣很高，又海峽對岸紀錄片「穹頂之下」已在年輕朋友熱烈點閱，應此建議民氣可用、打鐵趁熱，推動減量。</text:p>
      <text:p text:style-name="P272">（2）借力使力，筆略聯盟：臺中市先把工作重點放在“自治條例”可立竿見影，長期成效則要政府與民間，中央與地方充分溝通協調，形成分工合作的夥伴關係，才能發揮最大成效。</text:p>
      <text:p text:style-name="P273">（3）軟硬兼施，多管齊下：空氣污染物與氣候變遷及能源革命關係密切，因此宜重視民眾參與都市行動，因此民間團體的參與相當重要，大學通識教育與社區大學都可幫上忙。</text:p>
      <text:p text:style-name="P274">（4）i-voting可能是一種好的選項，但先決條件是參加提案的民眾要對空污的相關觀念有足夠的了解，如臺中火力發電廠，先實驗式的把第一至第四較老的機組改為天然氣發電、技術問題如何克服，電價會漲多少？健康風險可減多少？（2,300萬人平均可多活幾天）。</text:p>
      <text:p text:style-name="P275">（5）中小學開學前的校長會議，市長可掌握機會宣導。</text:p>
      <text:p text:style-name="P276">8. 許心欣：</text:p>
      <text:p text:style-name="P277"><text:span text:style-name="T278">（1）遇到空品不良日，尤其PM</text:span><text:span text:style-name="T279">2.5</text:span><text:span text:style-name="T280">飆高日，應有緊急通報警示系統，通知市民減少外出時間，避免戶外運動。</text:span></text:p>
      <text:p text:style-name="P281">（2）夜間開放校園讓市民運動，設置ibike減碳是好事，但在空污嚴重下，卻是影響市民健康，如何建立讓市井小民都能接收到空污警報，採取自我防護，為市府應優先建立的機制。</text:p>
      <text:p text:style-name="P282">9. 陳鴻烈：</text:p>
      <text:p text:style-name="P283"><text:span text:style-name="T284">（1）PM</text:span><text:span text:style-name="T285">2.5</text:span><text:span text:style-name="T286">對人體健康影響在所有的空氣污染物最大。</text:span></text:p>
      <text:p text:style-name="P287"><text:span text:style-name="T288">（2）雖然WHO的年平均為10µg/m</text:span><text:span text:style-name="T289">3</text:span><text:span text:style-name="T290">，（WHO，2007）尤其市長如果有motire可能也必須很小心，如何提出不會自打嘴巴的講法(請依會中我的討論執行)。</text:span></text:p>
      <text:p text:style-name="P291">（3）捷運的建立是大眾運輸通勤率最有效的方法。</text:p>
      <text:p text:style-name="P292">（4）利用現在全球石油與天然氣的降價趨勢是台電1-4號機或1-10號機的天然氣機改燃燒方式的最佳時機。</text:p>
      <text:p text:style-name="P293">（5）六輕也應列入大台中的空污重要來源。</text:p>
      <text:p text:style-name="P294"><text:span text:style-name="T295">（6）PM</text:span><text:span text:style-name="T296">2.5</text:span><text:span text:style-name="T297">應列入總量管制的項目。</text:span></text:p>
      <text:p text:style-name="P298"><text:span text:style-name="T299">（7）水稻收成後rice stem燃燒必須立即禁止，因為它也是很重要的PM</text:span><text:span text:style-name="T300">2.5</text:span><text:span text:style-name="T301">來源。</text:span></text:p>
      <text:p text:style-name="P302">10.台灣生態學會、台中市新環境促進協會、台中市后里區農業與環境保護協會張豐年</text:p>
      <text:p text:style-name="P303">（1）肯定主辦單位之努力，有感於過度開發、大環境已幾近不可逆，建議進一步使力如下：（1）回頭探討上位之法令（如環評法、康風險評估技術規範）是否合宜，若確有問題，該如何善巧向環署使力；若在市府本身能力所及範圍內該如何儘速脫困，以免一錯錯到底。（2）除非有汰舊機制能保證增額污染為零，否則新工業開發（如中科之大度山及后里七星）該全面凍結，以免留下一道後門，讓新增之污染遠高於可能之削減，一切努力功虧一簣。（3）研究之範疇應更為深入，連結各種污染指標與研究資料；區辨「流行病學分析」與「評估既有健康風險」之差異，棄絕環保署以前者取代後者之曖昧解釋，不讓新開發案輕易過關。（4）期待能加速行動，以免錯失稍縱即逝而尚殘存之一絲可逆契機。</text:p>
      <text:p text:style-name="P304"><text:span text:style-name="T305">（2）</text:span><text:span text:style-name="T306">目前遭鎖定之污染指標主為PM</text:span><text:span text:style-name="T307">2.5</text:span><text:span text:style-name="T308">，建議進一步擴展至揮發性有機污染物（VOCs）、重金屬等等，理由在於：</text:span></text:p>
      <text:p text:style-name="P309"><text:span text:style-name="T310">ａ.</text:span><text:span text:style-name="T311">空污之指標、檢驗方法極多，但無可避免地亦各有其優缺點。個人認同本研討先聚焦於PM</text:span><text:span text:style-name="T312">2.5</text:span><text:span text:style-name="T313">之作法，但提醒光以PM</text:span><text:span text:style-name="T314">2.5</text:span><text:span text:style-name="T315">為對象，其危害可能還是會遭低估，說明如下：（1）除自身本具之毒性外，PM</text:span><text:span text:style-name="T316">2.5</text:span><text:span text:style-name="T317">亦是一種載體，如同水，會隨所依附之化合物，如揮發性有機污染物（VOCs）、重金屬、戴奧辛等等而有意料外之表現。（2）如下一大堆相關之問題更尚待解：如改依附其上化合物自身之本初量及毒性是否可能因而反遭低估？依附後之毒性是否會被強化？濕度大時PM</text:span><text:span text:style-name="T318">2.5</text:span><text:span text:style-name="T319">常被誤為霧氣，能否順利測得正確之數值？若被雨水沖落至地表，測值勢必變低，但潛在之毒性真能減低？</text:span></text:p>
      <text:p text:style-name="P320">b.有鑑於上述諸困惑，建議將傳統揮發性有機污染物（VOCs）、重金屬、硫氮氧化物、環境荷爾蒙等等之監測涵蓋進去，以彌補不足。</text:p>
      <text:p text:style-name="P321">c.如下特以個人多年來實際觀察各工業區（特別是科學園區）污水排放之感觸來提醒各方「不管空污或水污之管制都還有不少盲點存在」，就以揮發性有機污染物（VOCs）為例說明。VOCs可在不同氣溫等條件下遊走於液氣相，如同隱形人般之特性，諒皆知曉，唯在管制之最末端（污水處理廠）卻忽略掉此特性，而讓其有機會在離開園區後再度逸出。就以中科西屯大雅園區為例，應有不少之廠商是以吸收方式處理（如置噴霧塔、洗滌塔等以水當洗滌劑）讓該些VOCs溶入水中，再經由污水管排送至聯合污水廠處理。但不幸地在污水處理廠其並無法被完全化解，甚或另又衍生他物，伺機再度逸放。該些現象在該廠之污水改以專管排放至烏溪前可輕易觀察到，如廠區之排放口附近總有一大堆泡沫（或許有部分為清潔劑所致，但亦不該容許）且發出異味。不僅此，在往下灌排不分之溝渠裡，此放流水若遇陡降時，又因劇烈擾動而再度冒泡、發異味。若在陰濕天候下有時還可看到上揚之水氣伴隨異味隨風飄動（若無VOCs斷不可能至此），此現象連遠在數公里下游之筏子溪水堀頭橋都還可觀察到。綜上可知，類此管制顯然並未根本解決問題，僅是把該些污染物從排放之煙道排擠（轉移）至放流水體系，讓不同處之居民受害而已。</text:p>
      <text:p text:style-name="P322">（3）目前被鎖定之廠家主為台中火力發電廠及中龍鋼鐵，建議擴大到中科西屯、大雅及后里園區，理由在於：</text:p>
      <text:p text:style-name="P323">a.無論佔地面積、工廠家數或整體產值，該二廠都遠遠落後於中科。</text:p>
      <text:p text:style-name="P324">b.<text:tab/>高科技無法逃脫高污染之宿命：中科園區主以半導體、光電等產業為主，能將一微小產品之效用發揮到極大，原物料若非多樣、設計若非精密不可能做到。惟有好處必有相對之壞處，其隱含之毒性該比被鎖定之二廠更高、更多樣、更難確認、更難以化解。就因此，縱使為先進之歐美諸國，亦終究不得不紛紛將該些高科技產業外移，以避免回頭怡害自身，地狹人稠之台島能經得起如此漫無止境之摧殘？</text:p>
      <text:p text:style-name="P325"><text:span text:style-name="T326">c.</text:span><text:span text:style-name="T327">同上所述，中科排放之PM</text:span><text:span text:style-name="T328">2.5</text:span><text:span text:style-name="T329">比起中火及中龍固相對少，但其固定排放之VOCs、重金屬等卻一大堆，除目前之管制尚盲點處處外，因還會附著於PM</text:span><text:span text:style-name="T330">2.5</text:span><text:span text:style-name="T331">上，危害作用不免會互相牽連，難不應一併加強管理？</text:span></text:p>
      <text:p text:style-name="P332">（4）<text:tab/>本策略研討雖言有總量管制，但事實上目前所見者卻都是事後亡羊補牢之削減措施，非從根本下手，其成果不免有限，針對層出不窮之工業新開發案，建議：往上進一步從環評下手，可預期效果更大。</text:p>
      <text:p text:style-name="P333">（5）<text:tab/>有關環評審查，值此中科后里七星園區之開發因環署之敗訴而回頭進入二階環評健康風險範疇界定之關鍵時機，有鑑於：（1）后里既有之污染（如豐興鋼鐵、正隆紙廠、垃圾焚化廠、垃圾掩埋場）極為嚴重，若不評估風險總量難以確認該處之環境涵容能力已深為不足；（2）健康風險評估技術規範並未明言排除加做既有風險部分；（3）回溯性之流行病學調查無法替代具針對性之既有健康風險評估，因而建議：日後續開會時環局務派代表參加，並明確要求有關風險之評估，除新增外，還需一併涵蓋既有者，讓該地居民有機會擺脫污染之夢魘。苟若本案未能守住，日後其他案例勢必比進辦理，則難逃滿盤皆輸。</text:p>
      <text:p text:style-name="P334">補註1：所幸在記者會後林市長當面答應后里居民如下二要求：（1）向環署表明健康風險評估不能遺漏既有風險部分之市府立場。（2）協調中科當局，俾后里中科專用之污水排放管能一併讓豐興、正隆二廠搭排。</text:p>
      <text:p text:style-name="P335">補註2：於104年3月23日之后里中科七星園區二階環評範疇界定會，中市環保局並無代表參加，讓后里居民極感失望。</text:p>
      <text:p text:style-name="P336">（6）<text:tab/>針對空污之監測，建議：（1）因風向來回變動極大，應多增建幾處監測站。（2）因台中為一盆地，地勢有高低落差，為因應不同方向之來風，同一測點需能滿足同時監測不同高程之要求。（3）針對突發事件之移動性監測必需考量風向與高度，否則亂槍打鳥，不免反淪落至為製造污染者背書之窘境。（4）縱使為例行性之稽查監測，亦不應事先通知廠商，讓其有備無恐。</text:p>
      <text:p text:style-name="P337">（7）<text:tab/>針對其他之配套措施：</text:p>
      <text:p text:style-name="P338">a.建議一併推動「節能省碳、省電」，首先從市府自身示範起，如：（1）想辦法在玻璃帷幕構築之市政大樓、議政大樓開窗，讓空氣對流。另找幾家靠近市府類似情況之民間大樓作為示範地點，苟若能如此，起碼每年11月至次年4月間業者可省下不少電費，並可減低空調冷氣機發出之噪音。（2）因交通工具本即需配有照明設施，建議晚間在某些路段，如在七四快速道西線、尚少有住戶之重劃區等等，隔杆開路燈即可，無需全開、浪費納稅人之錢。（3）禁絕造成夜間整棟大樓閃閃發光之活動式看板。（4）在中橫東勢谷關段，提醒開車者隨時注意路況，但不要死板板地規定日間亦必需開燈，否則開罰。</text:p>
      <text:p text:style-name="P339">b.以公款補助市區內私人空地綠美化之立意固不錯，但需慎防重蹈過往樹種選擇不佳、栽植後缺乏後續管理而致死亡累累、一再花冤枉錢之覆轍。建議重點該擺在垃圾雜物之去除，有關生態景觀，則儘量讓當地之動植物循次生演替之機制而自然復育，應是最佳之選擇。</text:p>
      <text:p text:style-name="P340">（8）<text:tab/>104-2-13自由時報報導中市於前一日成立一經濟發展諮詢委員會，產官學界共有26人參與，並由林佳龍市長領銜當召集人。建議本於資訊公開、全民參與，告知民間該組織如何運作，如何與環境保護取得平衡？</text:p>
      <text:p text:style-name="P341">（9）<text:tab/>為能尊重在地民意、落實民間參與之口號，並幫各方去除無謂之困擾，建議日後修改環評法有關前置作業之部分如下：</text:p>
      <text:p text:style-name="P342">a.打從一開始即需尊重當地之民意：若居民根本不領情，縱使開發單位說得再好聽，也就此拉倒，無需再浪費彼此時間。</text:p>
      <text:p text:style-name="P343">b.若謂民意難測，在該初階即辦地方公投，可杜絕日後之無窮爭議。</text:p>
      <text:p text:style-name="P344">c.若居民心動，初階過關，才開始進入法定之環評程序。</text:p>
      <text:p text:style-name="P345">（10）最後期待此研討會之成果能更為豐碩，能終結北市柯P之專美於前，而讓其他縣市有機會跟進。</text:p>
      <text:p text:style-name="P346">11.<text:s/>荒野保護協會台中分會錢建文</text:p>
      <text:p text:style-name="P347">（1）應用稅務申報401表，追查漏報空污費。</text:p>
      <text:p text:style-name="P348">（2）仿效桃園，成立類似之“貓頭鷹稽查專案”。</text:p>
      <text:p text:style-name="P349">（3）定期公開稽查名單與罰款金額。</text:p>
      <text:p text:style-name="P350">（4）杜絕關說，上網公開關說名單。</text:p>
      <text:p text:style-name="P351">（5）稻米收割時期，加強對農民的宣導，並在假日積極取締非法露天燃燒行為。</text:p>
      <text:p text:style-name="P352">（6）與廟宇宗教領導者溝通，請他們用神明的觀點，勸導信眾減少燃燒金紙與燃放鞭炮。</text:p>
      <text:p text:style-name="P353">（7）宣示慶典政府不再放煙火，直到空污達標為止。</text:p>
      <text:p text:style-name="P354"><text:span text:style-name="T355">（</text:span><text:span text:style-name="T356">8</text:span><text:span text:style-name="T357">）</text:span><text:span text:style-name="T358">在三條中山高出口進入市區的道路上設置大型看板，影像顯示即時PM</text:span><text:span text:style-name="T359">2.5</text:span><text:span text:style-name="T360">數值，以提醒市民注意。</text:span></text:p>
      <text:p text:style-name="P361">（9）校園升空污旗，標準比照美國，要比教育部做得更好。</text:p>
      <text:p text:style-name="P362">（10）訓練種子教師，對學校教師與一般民眾進行空污教育。</text:p>
      <text:p text:style-name="P363">（11）廣設屋頂泰陽能板。</text:p>
      <text:p text:style-name="P364">（12）鼓勵綠屋頂與“海棉城市”。</text:p>
      <text:p text:style-name="P365">（13）抗議中央空污總量管制先從高屏開始，中部也需要。</text:p>
      <text:p text:style-name="P366">（14）聲援雲林縣李進勇縣長對六輕的管制，要求六輕減量排放，與致用清淨能源來發電。</text:p>
      <text:list text:style-name="LFO1" text:continue-numbering="true">
        <text:list-item>
          <text:p text:style-name="P367">本次會議各分組共識(詳如下表)：</text:p>
        </text:list-item>
      </text:list>
      <text:p text:style-name="P368"/>
      <text:p text:style-name="P369"><text:span text:style-name="T376">表、</text:span><text:span text:style-name="T377">會議</text:span><text:span text:style-name="T378">各分組共識表</text:span></text:p>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組別</text:p>
            </table:table-cell>
            <table:table-cell table:style-name="TableCell386" table:number-columns-spanned="2">
              <text:p text:style-name="P387">各分組共識內容</text:p>
            </table:table-cell>
            <table:covered-table-cell/>
          </table:table-row>
        </table:table-header-rows>
        <table:table-row table:style-name="TableRow388">
          <table:table-cell table:style-name="TableCell389" table:number-rows-spanned="5">
            <text:p text:style-name="P390"><text:span text:style-name="T391">PM</text:span><text:span text:style-name="T392">2.5</text:span><text:span text:style-name="T393">管制</text:span><text:span text:style-name="T394">組</text:span></text:p>
          </table:table-cell>
          <table:table-cell table:style-name="TableCell395">
            <text:p text:style-name="P396">議題一</text:p>
          </table:table-cell>
          <table:table-cell table:style-name="TableCell397">
            <text:p text:style-name="P398">應優先提升民眾及學生空氣污染教育普及率(培育種子教師、設立大型看板等)更具代表性，再由市府辦理台中電廠改燒天然氣之i-voting。</text:p>
            <text:p text:style-name="P399"><text:span text:style-name="T400">民眾參與:台中電廠改燒天然氣之i-voting。(1-4號機組)(1-10號機組)(與雲林一致的電力業</text:span><text:span text:style-name="T401">加嚴</text:span><text:span text:style-name="T402">排放標準，台中市禁止石油焦之販賣 i-</text:span><text:span text:style-name="T403">v</text:span><text:span text:style-name="T404">oting。) 台中市禁止生煤販賣之i-voting，PM</text:span><text:span text:style-name="T405">2.5</text:span><text:span text:style-name="T406">高</text:span><text:span text:style-name="T407">污</text:span><text:span text:style-name="T408">染日不以燃煤電廠作為基載之i-voting。</text:span></text:p>
          </table:table-cell>
        </table:table-row>
        <table:table-row table:style-name="TableRow409">
          <table:covered-table-cell>
            <text:p text:style-name="P410"/>
          </table:covered-table-cell>
          <table:table-cell table:style-name="TableCell411">
            <text:p text:style-name="P412">議題二</text:p>
          </table:table-cell>
          <table:table-cell table:style-name="TableCell413">
            <text:p text:style-name="P414"><text:span text:style-name="T415">4年內臺中市削減排放量40%，8年內削減排放量80%。臺中市PM</text:span><text:span text:style-name="T416">2.5</text:span><text:span text:style-name="T417">濃度最高之測站應下降至15μg/m</text:span><text:span text:style-name="T418">3</text:span><text:span text:style-name="T419">目標。另訂定HAP法規、訂定酸(HNO</text:span><text:span text:style-name="T420">3</text:span><text:span text:style-name="T421">、H</text:span><text:span text:style-name="T422">2</text:span><text:span text:style-name="T423">SO</text:span><text:span text:style-name="T424">4</text:span><text:span text:style-name="T425">、HSO</text:span><text:span text:style-name="T426">3</text:span><text:span text:style-name="T427">、H</text:span><text:span text:style-name="T428">2</text:span><text:span text:style-name="T429">S)排及鹼(NH</text:span><text:span text:style-name="T430">3</text:span><text:span text:style-name="T431">)排(或總S，總N)檢測及標準訂定。</text:span></text:p>
          </table:table-cell>
        </table:table-row>
        <table:table-row table:style-name="TableRow432">
          <table:covered-table-cell>
            <text:p text:style-name="P433"/>
          </table:covered-table-cell>
          <table:table-cell table:style-name="TableCell434">
            <text:p text:style-name="P435">議題三</text:p>
          </table:table-cell>
          <table:table-cell table:style-name="TableCell436">
            <text:p text:style-name="P437">交通局及都市發展局應重新規劃公車交通路線及空間配置，調查臺中市自行車、大眾運輸及走路通勤現況，以利未來可建立本市通勤指標。3個月內提出初步調查報告，後續每3個月進行一次檢討會。</text:p>
            <text:p text:style-name="P438">管考指標</text:p>
            <text:p text:style-name="P439"><text:span text:style-name="T440">1.能見度指標：環保署忠明站PM</text:span><text:span text:style-name="T441">2.5</text:span><text:span text:style-name="T442">濃度指標；人工測站PM</text:span><text:span text:style-name="T443">2.5</text:span><text:span text:style-name="T444">毒性指標。</text:span></text:p>
            <text:p text:style-name="P445">2.資訊公開化指標(CEMS,TEDS,HAP等排放資料)。</text:p>
            <text:p text:style-name="P446">3.自行車及大眾運輸通勤率指標。(通勤及上學自行車專用巷道設置)</text:p>
            <text:p text:style-name="P447">4.再生能源設置發電率指標。</text:p>
            <text:p text:style-name="P448">5.企業參與，如：中小型工廠最佳可行設備裝置率指標。</text:p>
          </table:table-cell>
        </table:table-row>
        <table:table-row table:style-name="TableRow449">
          <table:covered-table-cell>
            <text:p text:style-name="P450"/>
          </table:covered-table-cell>
          <table:table-cell table:style-name="TableCell451">
            <text:p text:style-name="P452">議題四</text:p>
          </table:table-cell>
          <table:table-cell table:style-name="TableCell453">
            <text:p text:style-name="P454">社會成本內部化指標：通過環評(台中電廠，友達，台積電，中龍…等)及發放許可之工廠之社會成本評估，履行金額。</text:p>
            <text:p text:style-name="P455">社會成本極小化指標：每3個月進行一次檢討。1.三個未成年孩子以上(含)且40歲以上母親肺腺癌及心血管疾病健檢達成率指標。2.學童空污旗升降。</text:p>
          </table:table-cell>
        </table:table-row>
        <table:table-row table:style-name="TableRow456">
          <table:covered-table-cell>
            <text:p text:style-name="P457"/>
          </table:covered-table-cell>
          <table:table-cell table:style-name="TableCell458">
            <text:p text:style-name="P459">議題五</text:p>
          </table:table-cell>
          <table:table-cell table:style-name="TableCell460">
            <text:p text:style-name="P461"><text:span text:style-name="T462">PM</text:span><text:span text:style-name="T463">2.5</text:span><text:span text:style-name="T464">高污染期有許可之工廠降產20%、市公車免費搭乘措施及禁止農廢燃燒宣導實作。</text:span></text:p>
            <text:p text:style-name="P465">組織：</text:p>
            <text:list text:style-name="LFO37" text:continue-numbering="true">
              <text:list-item>
                <text:p text:style-name="P466">成立跨局處工作小組。(每一年每一個月開一次會)</text:p>
              </text:list-item>
              <text:list-item>
                <text:p text:style-name="P467">成立台中市及雲林縣再生能源電力公司。</text:p>
              </text:list-item>
              <text:list-item>
                <text:p text:style-name="P468">船舶之管理。設港灣稽查小組。</text:p>
              </text:list-item>
              <text:list-item>
                <text:p text:style-name="P469">河川揚塵控制。</text:p>
              </text:list-item>
            </text:list>
          </table:table-cell>
        </table:table-row>
        <table:table-row table:style-name="TableRow470">
          <table:table-cell table:style-name="TableCell471" table:number-rows-spanned="7">
            <text:p text:style-name="P472"><text:span text:style-name="T473">總量管制</text:span><text:span text:style-name="T474">組</text:span></text:p>
          </table:table-cell>
          <table:table-cell table:style-name="TableCell475">
            <text:p text:style-name="P476">議題一</text:p>
          </table:table-cell>
          <table:table-cell table:style-name="TableCell477">
            <text:p text:style-name="P478">依據「臺中市發展低碳城市自治條例」第24-26條，立即推動臺中市空氣污染物排放減量。</text:p>
          </table:table-cell>
        </table:table-row>
        <table:table-row table:style-name="TableRow479">
          <table:covered-table-cell>
            <text:p text:style-name="P480"/>
          </table:covered-table-cell>
          <table:table-cell table:style-name="TableCell481">
            <text:p text:style-name="P482">議題二</text:p>
          </table:table-cell>
          <table:table-cell table:style-name="TableCell483">
            <text:p text:style-name="P484"><text:span text:style-name="T485">管制對象應降低二氧化碳排放量</text:span><text:span text:style-name="T486">500</text:span><text:span text:style-name="T487">萬噸之規模，以納入臺中工業區</text:span><text:span text:style-name="T488">、</text:span><text:span text:style-name="T489">精密園區</text:span><text:span text:style-name="T490">、</text:span><text:span text:style-name="T491">中科</text:span><text:span text:style-name="T492">、</text:span><text:span text:style-name="T493">焚化爐</text:span><text:span text:style-name="T494">、</text:span><text:span text:style-name="T495">豐興與正隆等</text:span></text:p>
          </table:table-cell>
        </table:table-row>
        <table:table-row table:style-name="TableRow496">
          <table:covered-table-cell>
            <text:p text:style-name="P497"/>
          </table:covered-table-cell>
          <table:table-cell table:style-name="TableCell498">
            <text:p text:style-name="P499">議題三</text:p>
          </table:table-cell>
          <table:table-cell table:style-name="TableCell500">
            <text:p text:style-name="P501">排放量確認以空污費申報量並應修改許可核定量以使兩者一致。</text:p>
          </table:table-cell>
        </table:table-row>
        <table:table-row table:style-name="TableRow502">
          <table:covered-table-cell>
            <text:p text:style-name="P503"/>
          </table:covered-table-cell>
          <table:table-cell table:style-name="TableCell504">
            <text:p text:style-name="P505">議題四</text:p>
          </table:table-cell>
          <table:table-cell table:style-name="TableCell506">
            <text:p text:style-name="P507">移動源應納入減量對象，並且以柴油為優先。</text:p>
          </table:table-cell>
        </table:table-row>
        <table:table-row table:style-name="TableRow508">
          <table:covered-table-cell>
            <text:p text:style-name="P509"/>
          </table:covered-table-cell>
          <table:table-cell table:style-name="TableCell510">
            <text:p text:style-name="P511">議題五</text:p>
          </table:table-cell>
          <table:table-cell table:style-name="TableCell512">
            <text:p text:style-name="P513">臺中市之公車補助路權請依公車之空氣污染排放強度權重核定。</text:p>
          </table:table-cell>
        </table:table-row>
        <table:table-row table:style-name="TableRow514">
          <table:covered-table-cell>
            <text:p text:style-name="P515"/>
          </table:covered-table-cell>
          <table:table-cell table:style-name="TableCell516">
            <text:p text:style-name="P517">議題六</text:p>
          </table:table-cell>
          <table:table-cell table:style-name="TableCell518">
            <text:p text:style-name="P519"><text:span text:style-name="T520">建議環保署於環評審核</text:span><text:span text:style-name="T521">時</text:span><text:span text:style-name="T522">應</text:span><text:span text:style-name="T523">為</text:span><text:span text:style-name="T524">臺中</text:span><text:span text:style-name="T525">市空氣污染物排放量零成長。</text:span></text:p>
          </table:table-cell>
        </table:table-row>
        <table:table-row table:style-name="TableRow526">
          <table:covered-table-cell>
            <text:p text:style-name="P527"/>
          </table:covered-table-cell>
          <table:table-cell table:style-name="TableCell528">
            <text:p text:style-name="P529">議題七</text:p>
          </table:table-cell>
          <table:table-cell table:style-name="TableCell530">
            <text:p text:style-name="P531"><text:span text:style-name="T532">已通過環評之工業區需依「臺中市發展低碳城市自治條例」之自主管理減</text:span><text:span text:style-name="T533">量計畫調</text:span><text:span text:style-name="T534">降核定量。</text:span></text:p>
          </table:table-cell>
        </table:table-row>
        <table:table-row table:style-name="TableRow535">
          <table:table-cell table:style-name="TableCell536" table:number-rows-spanned="5">
            <text:p text:style-name="P537"><text:span text:style-name="T538">固定污染源</text:span></text:p>
          </table:table-cell>
          <table:table-cell table:style-name="TableCell539">
            <text:p text:style-name="P540">議題一</text:p>
          </table:table-cell>
          <table:table-cell table:style-name="TableCell541">
            <text:p text:style-name="P542">一、修訂加嚴標準，降低污染排放</text:p>
            <text:p text:style-name="P543"><text:s text:c="2"/>目標: 逐步降低燃煤鍋爐數量並以更乾淨的燃料(如天然氣)為主。</text:p>
            <text:p text:style-name="P544">(一)電力設施加嚴標準(預定105年完成修正公告)</text:p>
            <text:p text:style-name="P545">1.加嚴電力設施排放標準，既存機組需達成與燃氣機組相同之排放水準。新設機組不得使用燃煤機組。</text:p>
            <text:p text:style-name="P546">2.電廠為節能，可能以鹽類或酸氣(硫酸、硝酸)等形式排出，建議排放標準除規範SOx及NOx標準外，可以思考以「總硫」概念研訂排放限值標準，確保管制完整性。先期以安排檢測執行「酸排」調查，完備背景資料蒐集及掌握，俟蒐集完整監檢測數據後，再進一步研訂酸排標準限值。</text:p>
            <text:p text:style-name="P547">3.污染減量與節能減碳務必一併考量。</text:p>
            <text:p text:style-name="P548">(二)增訂固體燃料之排放標準與使用限制</text:p>
            <text:p text:style-name="P549">1.增訂使用固體燃料之固定污染源排放標準，擴大適用對象。</text:p>
            <text:p text:style-name="P550">2.新設污染源需採用可與天然氣有相同或更佳排放水準之燃料。</text:p>
            <text:p text:style-name="P551">3.限制既存污染源不得改用較原先污染排放潛勢更高之燃料。</text:p>
          </table:table-cell>
        </table:table-row>
        <table:table-row table:style-name="TableRow552">
          <table:covered-table-cell>
            <text:p text:style-name="P553"/>
          </table:covered-table-cell>
          <table:table-cell table:style-name="TableCell554">
            <text:p text:style-name="P555">議題二</text:p>
          </table:table-cell>
          <table:table-cell table:style-name="TableCell556">
            <text:p text:style-name="P557">二、研訂許可證審查原則，落實源頭管制</text:p>
            <text:p text:style-name="P558"><text:span text:style-name="T559"><text:s text:c="4"/>依據PM</text:span><text:span text:style-name="T560">2.5</text:span><text:span text:style-name="T561">自治條例（研訂中）授權修訂公告許可證審查原則，藉許可證審查要求提昇防制設備效能、設置有效之監控儀錶及測定防制效率。</text:span></text:p>
            <text:p text:style-name="P562"><text:span text:style-name="T563">(一)本局已於101年訂定燃煤污染源審核原則，進行許可證審核，回收排放許可量，將落實污染防制設備效率查核，以減少空氣污染物及PM</text:span><text:span text:style-name="T564">2.5</text:span><text:span text:style-name="T565">排放量。另藉審查原則提高申辦門檻，促請污染源改用燃氣。</text:span></text:p>
            <text:p text:style-name="P566"><text:span text:style-name="T567">(二)為減少半導體業、光電業、石化業、塗裝業、印刷業、儲槽業及前揭行業廢水處理場…等揮發性有機物及酸鹼氣體排放量，本局已於103年訂定本市揮發性有機物審查原則並以此執行許可證審查，將再增訂酸鹼排許可證審查原則，要</text:span><text:span text:style-name="T568">求</text:span><text:span text:style-name="T569">酸、</text:span><text:span text:style-name="T570">鹼及</text:span><text:span text:style-name="T571">VOCs確</text:span><text:span text:style-name="T572">實分流</text:span><text:span text:style-name="T573">（</text:span><text:span text:style-name="T574">不能</text:span><text:span text:style-name="T575">混</text:span><text:span text:style-name="T576">排</text:span><text:span text:style-name="T577">）且</text:span><text:span text:style-name="T578">防制設備應於許</text:span><text:span text:style-name="T579">可</text:span><text:span text:style-name="T580">證審查階段加強</text:span><text:span text:style-name="T581">要</text:span><text:span text:style-name="T582">求，</text:span><text:span text:style-name="T583">降低PM</text:span><text:span text:style-name="T584">2.5</text:span><text:span text:style-name="T585">前趨物之排放量並減少異味陳情。另依空</text:span><text:span text:style-name="T586">品測站</text:span><text:span text:style-name="T587">數</text:span><text:span text:style-name="T588">據分</text:span><text:span text:style-name="T589">析</text:span><text:span text:style-name="T590">結果，大里及太平地區之</text:span><text:span text:style-name="T591">NMHC濃</text:span><text:span text:style-name="T592">度甚高，</text:span><text:span text:style-name="T593">因</text:span><text:span text:style-name="T594">此除了大型污染源外</text:span><text:span text:style-name="T595">，</text:span><text:span text:style-name="T596">小型污</text:span><text:span text:style-name="T597">染</text:span><text:span text:style-name="T598">源之累積亦很可</text:span><text:span text:style-name="T599">觀，</text:span><text:span text:style-name="T600">亦應納入</text:span><text:span text:style-name="T601">管</text:span><text:span text:style-name="T602">制。</text:span></text:p>
            <text:p text:style-name="P603">(三)結合經濟誘因及稽查工作，促請公私場所使用VOCs的高效率防制設施。另以質量平衡概念執行全面管制，完整掌握污染物「相」及「物種」的變化(如水洗設施、酸氣)，避免污染物於廢水場再逸散。</text:p>
            <text:p text:style-name="P604">(四)加強天然氣使用之經濟誘因宣導，推廣企業改用燃氣鍋爐；另結合許可審查原則，提高燃煤及燃油管制門檻，促使業者選用燃氣鍋爐，誘因及管制雙管齊下，積極推廣潔淨燃料。</text:p>
          </table:table-cell>
        </table:table-row>
        <table:table-row table:style-name="TableRow605">
          <table:covered-table-cell>
            <text:p text:style-name="P606"/>
          </table:covered-table-cell>
          <table:table-cell table:style-name="TableCell607">
            <text:p text:style-name="P608">議題三</text:p>
          </table:table-cell>
          <table:table-cell table:style-name="TableCell609">
            <text:p text:style-name="P610">三、科學園區及港區儲槽專案管制，嚴密把關</text:p>
            <text:p text:style-name="P611"><text:span text:style-name="T612">(一)科學園區污染物複雜，除VOCs外，酸、鹼排亦為PM</text:span><text:span text:style-name="T613">2.5</text:span><text:span text:style-name="T614">前趨物及異味來源，應以正確之檢測方法（不</text:span><text:span text:style-name="T615">一定要用</text:span><text:span text:style-name="T616">環檢</text:span><text:span text:style-name="T617">所公告之</text:span><text:span text:style-name="T618">NIEA方</text:span><text:span text:style-name="T619">法，應</text:span><text:span text:style-name="T620">考</text:span><text:span text:style-name="T621">量</text:span><text:span text:style-name="T622">待</text:span><text:span text:style-name="T623">測物種後以</text:span><text:span text:style-name="T624">最</text:span><text:span text:style-name="T625">合適之方法</text:span><text:span text:style-name="T626">執</text:span><text:span text:style-name="T627">行，</text:span><text:span text:style-name="T628">如USEPA建</text:span><text:span text:style-name="T629">議之</text:span><text:span text:style-name="T630">Denuder法）調查掌握及管制，並採專案方式進行管制，聚焦管制資源，提昇管制成效，為市民嚴格把關。</text:span></text:p>
            <text:p text:style-name="P631">(二)大型開發案（如中科）持續進駐本市，除環評機制外，強化許可審查及稽查工作，並建立排放量抵換機制（污染泡），確保大型開發案進駐本市後，淨排放量仍持續降低。</text:p>
            <text:p text:style-name="P632">(三)臺中港區VOCs單位污染面積負荷較高，主要排放源為油/化學品儲槽，研訂管制規範，要求港區儲槽業者設置有效污染防制設施及設置錄影設備監控裝載等操作過程，並備存影片存查，要求業者確依法規規定辦理，並加強逸散洩漏稽查管制，降低VOCs逸散排放量，減輕區域污染負荷，打造綠色臺中港。</text:p>
          </table:table-cell>
        </table:table-row>
        <table:table-row table:style-name="TableRow633">
          <table:covered-table-cell>
            <text:p text:style-name="P634"/>
          </table:covered-table-cell>
          <table:table-cell table:style-name="TableCell635">
            <text:p text:style-name="P636">議題四</text:p>
          </table:table-cell>
          <table:table-cell table:style-name="TableCell637">
            <text:p text:style-name="P638">四、杜絕加油站油氣，迎接清新好空氣</text:p>
            <text:p text:style-name="P639"><text:span text:style-name="T640">本市於100年2月10日訂有「臺中市加油站加油槍空氣污染行為」，並針對營運中加油站計305站執行稽查，以減少加油過程揮發性有機物之逸散。為減少PM</text:span><text:span text:style-name="T641">2.5</text:span><text:span text:style-name="T642">前趨物VOCs之排放量並減少異味陳情，本局目前稽查重點如下：</text:span></text:p>
            <text:p text:style-name="P643">（一）採秘密客查核方式，掌握加油槍使用方式。</text:p>
            <text:p text:style-name="P644">（二）加油站實施定檢期間執行全程監督檢測。</text:p>
            <text:p text:style-name="P645">（三）加油站稽查檢測對象以設站10年以上並搭配於上下班尖峰時間執行。</text:p>
            <text:p text:style-name="P646"><text:span text:style-name="T647">本組總體減量目標：依總量管制組及PM</text:span><text:span text:style-name="T648">2.5</text:span><text:span text:style-name="T649">管制組等上位計畫之研討會結論配合辦理。</text:span></text:p>
          </table:table-cell>
        </table:table-row>
        <table:table-row table:style-name="TableRow650">
          <table:covered-table-cell>
            <text:p text:style-name="P651"/>
          </table:covered-table-cell>
          <table:table-cell table:style-name="TableCell652">
            <text:p text:style-name="P653">議題五</text:p>
          </table:table-cell>
          <table:table-cell table:style-name="TableCell654">
            <text:p text:style-name="P655">固定污染源管制經費編列比例偏低(僅占16％)，建議105年可提高經費比例。</text:p>
          </table:table-cell>
        </table:table-row>
        <table:table-row table:style-name="TableRow656">
          <table:table-cell table:style-name="TableCell657" table:number-rows-spanned="4">
            <text:p text:style-name="P658"><text:span text:style-name="T659">移動/逸散污染源</text:span></text:p>
          </table:table-cell>
          <table:table-cell table:style-name="TableCell660">
            <text:p text:style-name="P661">議題一</text:p>
          </table:table-cell>
          <table:table-cell table:style-name="TableCell662">
            <text:list text:style-name="LFO36" text:continue-numbering="true">
              <text:list-item>
                <text:p text:style-name="P663">成本高，性能有在改善，技術可克服，增程式可增加里程數，環保署有補助，本市規劃人口密集度較高地點，導入電動公車設置，目前有電池交換系統，可以與業者協商評估。電動二輪車方面，有通過TES認證的車輛性能相當好，當然價格會相對高，未來在推動時城鄉差距的差異要納入考量，都會區要朝向電池交換的方式推動，其他廠商未來也會有相關的研究發展，都市區域要加速二行程機車汰換，包含加碼補助政策（提高誘因），未來臺中市要達成綠能城市要將電動車輛推動納入考量。</text:p>
              </text:list-item>
              <text:list-item>
                <text:p text:style-name="P664">以分區管制概念，市府編列經費。</text:p>
              </text:list-item>
              <text:list-item>
                <text:p text:style-name="P665">不同的電動車輛，有不同的使用類型（車輛型態），如果是短距離的使用應該是推動電動（輔助）自行車為主，電動機車以長距離為主力。電動公車部分，運具取代的重要指標(運載量)會影響到公車的使用效能，以行駛區段的部分要納入考量，推動電動公車在財源（爭取補助）取得會有比較有效來源。</text:p>
              </text:list-item>
              <text:list-item>
                <text:p text:style-name="P666">電動補助與電動自行車的推廣也是未來的目標。目前電動補助與電動自行車是電動機車數量4倍。</text:p>
              </text:list-item>
              <text:list-item>
                <text:p text:style-name="P667">臺中市的優點在哪裡，豐原客運可以做得到，是否可以針對特定路線，訂定業者執行期程要求達成目標，去完成這些工作，會比較有效果性。請環保局擬定電動巴士推動期程。</text:p>
              </text:list-item>
            </text:list>
          </table:table-cell>
        </table:table-row>
        <table:table-row table:style-name="TableRow668">
          <table:covered-table-cell>
            <text:p text:style-name="P669"/>
          </table:covered-table-cell>
          <table:table-cell table:style-name="TableCell670">
            <text:p text:style-name="P671">議題二</text:p>
          </table:table-cell>
          <table:table-cell table:style-name="TableCell672">
            <text:list text:style-name="LFO39" text:continue-numbering="true">
              <text:list-item>
                <text:p text:style-name="P673">基礎土方作業，落實管理辦法，地方環保局稽查人員按照管理辦法加重重點時間稽查工作，誘導業者自主管理，要求工地業者切結。切結後端應納入罰則，並落實執行。</text:p>
              </text:list-item>
              <text:list-item>
                <text:p text:style-name="P674">勤查重罰，落實法令。</text:p>
              </text:list-item>
              <text:list-item>
                <text:p text:style-name="P675">環評審查過程有具體、更高標準的要求。</text:p>
              </text:list-item>
              <text:list-item>
                <text:p text:style-name="P676">依據現有的綠覆地去執行大型開發案，如原有綠樹植栽應予以保留，非全數砍伐後再重新種植，之後的樹種也要納入考量。</text:p>
              </text:list-item>
              <text:list-item>
                <text:p text:style-name="P677">環評的理念就是對環境的衝擊降到最低，把這些精神納入，或分期開發概念避免全面性破壞，在空噪科的工作裡面就是按照環評承諾去嚴查重罰。開發案的指標基地保水及綠覆率，這兩個指標。</text:p>
              </text:list-item>
            </text:list>
          </table:table-cell>
        </table:table-row>
        <table:table-row table:style-name="TableRow678">
          <table:covered-table-cell>
            <text:p text:style-name="P679"/>
          </table:covered-table-cell>
          <table:table-cell table:style-name="TableCell680">
            <text:p text:style-name="P681">議題三</text:p>
          </table:table-cell>
          <table:table-cell table:style-name="TableCell682">
            <text:list text:style-name="LFO40" text:continue-numbering="true">
              <text:list-item>
                <text:p text:style-name="P683">二行程機車是個很棘手問題，二行程機車損壞率太低，民眾在使用上無其他問題的話就不會有替換的意願，從環保角度來說，只能用強制汰換的手段，加強定檢、攔查去造成民眾不便利性，促使民眾汰換。搭配其他低污染運具推動，有助於二行程機車汰換。</text:p>
              </text:list-item>
              <text:list-item>
                <text:p text:style-name="P684">臺中市是適合做分區管制，今天要做區域管制實際上的做法，設立空品淨區，要求進入必須通過某一限制之下，用既有法規執行即可，尤其是都會區更應該執行。</text:p>
              </text:list-item>
              <text:list-item>
                <text:p text:style-name="P685">事先加強與民眾溝通避免誤解。</text:p>
              </text:list-item>
              <text:list-item>
                <text:p text:style-name="P686">二行程機車已經停產10幾年，公車方便性要能更配合的上汰舊行政策略，城鄉差距一定要納入考量，影響區域大的位置是在都會區，促使二行程機車淘汰換成電動機車或是電動二輪車。</text:p>
              </text:list-item>
              <text:list-item>
                <text:p text:style-name="P687">瞭解民眾需求也要納入考量。針對弱勢民眾，增加補助。</text:p>
              </text:list-item>
              <text:list-item>
                <text:p text:style-name="P688">加碼補助、分區管制、加強宣導。</text:p>
              </text:list-item>
            </text:list>
          </table:table-cell>
        </table:table-row>
        <table:table-row table:style-name="TableRow689">
          <table:covered-table-cell>
            <text:p text:style-name="P690"/>
          </table:covered-table-cell>
          <table:table-cell table:style-name="TableCell691">
            <text:p text:style-name="P692">議題四</text:p>
          </table:table-cell>
          <table:table-cell table:style-name="TableCell693">
            <text:list text:style-name="LFO40" text:continue-numbering="true">
              <text:list-item>
                <text:p text:style-name="P694">落實法令執行力度，應將第三河川局權責明確訂定，編列污染防制措施經費。</text:p>
              </text:list-item>
              <text:list-item>
                <text:p text:style-name="P695">環保局應該是站在監督的角色，超過法令標準再依據法令開罰，其他輔導措施應由河川管理單位來執行。</text:p>
              </text:list-item>
              <text:list-item>
                <text:p text:style-name="P696">加強附近居民協助監督。</text:p>
              </text:list-item>
              <text:list-item>
                <text:p text:style-name="P697">環保局應將目前河川的污染狀況反映給河川管理單位了解，並做橫向聯繫。</text:p>
              </text:list-item>
              <text:list-item>
                <text:p text:style-name="P698">低碳自治條例精神就是站在監督面，各局處權責工作應劃分清楚。</text:p>
              </text:list-item>
              <text:list-item>
                <text:p text:style-name="P699">監測的工作（技術），應納入考量，讓未來在裁罰時才能符合法令規定。</text:p>
              </text:list-item>
              <text:list-item>
                <text:p text:style-name="P700">當有空氣品質不良預報時，應通知上游廠商減少相關措施。</text:p>
              </text:list-item>
              <text:list-item>
                <text:p text:style-name="P701">環保局只是負責監督（完整的監測方法，法規的要求），其他單位應編足相關經費，並讓其他相關單位了解目前河川的污染情形。</text:p>
              </text:list-item>
            </text:list>
          </table:table-cell>
        </table:table-row>
        <table:table-row table:style-name="TableRow702">
          <table:table-cell table:style-name="TableCell703" table:number-rows-spanned="4">
            <text:p text:style-name="P704"><text:span text:style-name="T705">環境監測</text:span></text:p>
          </table:table-cell>
          <table:table-cell table:style-name="TableCell706">
            <text:p text:style-name="P707">議題一</text:p>
          </table:table-cell>
          <table:table-cell table:style-name="TableCell708">
            <text:p text:style-name="P709">1.臺中市監測站密度相當足夠，建議增加交通測站，實際評估其對人體健康危害之程度。</text:p>
            <text:p text:style-name="P710">2.提高17站之QA/QC為後續之重點工作，建議進一步規劃可行方式。</text:p>
            <text:p text:style-name="P711"><text:span text:style-name="T712">3.建議增加</text:span><text:span text:style-name="T713">PM</text:span><text:span text:style-name="T714">2.5</text:span><text:span text:style-name="T715">分析項目</text:span></text:p>
            <text:p text:style-name="P716">4.結合氣象資料進行空氣品質監測資料之解析提供作為受體模式分析之參考依據。</text:p>
          </table:table-cell>
        </table:table-row>
        <table:table-row table:style-name="TableRow717">
          <table:covered-table-cell>
            <text:p text:style-name="P718"/>
          </table:covered-table-cell>
          <table:table-cell table:style-name="TableCell719">
            <text:p text:style-name="P720">議題二</text:p>
          </table:table-cell>
          <table:table-cell table:style-name="TableCell721">
            <text:p text:style-name="P722">1.建議增加中科或電廠等對象之特定監測項目(如重金屬、砷等)可提供作為受體模式分析之參考依據。</text:p>
            <text:p text:style-name="P723">2.建議一併納入鄰近區域如彰化及南投之污染源作整體區域性考量之模式模擬分析。</text:p>
            <text:p text:style-name="P724">3.目前尚未公告之檢測方法可參考美國的建議方法</text:p>
          </table:table-cell>
        </table:table-row>
        <table:table-row table:style-name="TableRow725">
          <table:covered-table-cell>
            <text:p text:style-name="P726"/>
          </table:covered-table-cell>
          <table:table-cell table:style-name="TableCell727">
            <text:p text:style-name="P728">議題三</text:p>
          </table:table-cell>
          <table:table-cell table:style-name="TableCell729">
            <text:p text:style-name="P730"><text:span text:style-name="T731">為強化空氣污染物對居民健康之危害風險調查，除PM</text:span><text:span text:style-name="T732">2.5</text:span><text:span text:style-name="T733">成</text:span><text:span text:style-name="T734">分</text:span><text:span text:style-name="T735">分析外，將增測對人體具有高度危害之氣態污染物，包括氣態PAHs</text:span><text:span text:style-name="T736">、</text:span><text:span text:style-name="T737">苯、甲苯、二甲苯、乙苯及1,3丁二烯等之採樣分析。</text:span><text:span text:style-name="T738">並逐年評估風險危害程度。</text:span></text:p>
          </table:table-cell>
        </table:table-row>
        <table:table-row table:style-name="TableRow739">
          <table:covered-table-cell>
            <text:p text:style-name="P740"/>
          </table:covered-table-cell>
          <table:table-cell table:style-name="TableCell741">
            <text:p text:style-name="P742">議題四</text:p>
          </table:table-cell>
          <table:table-cell table:style-name="TableCell743">
            <text:p text:style-name="P744"><text:span text:style-name="T745">持續發布PM2.5濃度相關訊息提供民眾了解</text:span><text:span text:style-name="T746">，</text:span><text:span text:style-name="T747">預擬發布</text:span><text:span text:style-name="T748">管道如下</text:span><text:span text:style-name="T749">：</text:span></text:p>
            <text:list text:style-name="LFO38" text:continue-numbering="true">
              <text:list-item>
                <text:p text:style-name="P750">市府Line。</text:p>
              </text:list-item>
              <text:list-item>
                <text:p text:style-name="P751">市長臉書。</text:p>
              </text:list-item>
              <text:list-item>
                <text:p text:style-name="P752">廣播電台。</text:p>
              </text:list-item>
              <text:list-item>
                <text:p text:style-name="P753">里辦公室廣播系統。</text:p>
              </text:list-item>
              <text:list-item>
                <text:p text:style-name="P754">公務機關電子看板。</text:p>
              </text:list-item>
              <text:list-item>
                <text:p text:style-name="P755"><text:span text:style-name="T756">臺中市空氣品質行動資訊</text:span><text:span text:style-name="T757">App</text:span><text:span text:style-name="T758">。</text:span></text:p>
              </text:list-item>
            </text:list>
          </table:table-cell>
        </table:table-row>
        <table:table-row table:style-name="TableRow759">
          <table:table-cell table:style-name="TableCell760" table:number-rows-spanned="2">
            <text:p text:style-name="P761"><text:span text:style-name="T762">風險管理</text:span></text:p>
          </table:table-cell>
          <table:table-cell table:style-name="TableCell763">
            <text:p text:style-name="P764">議題一</text:p>
          </table:table-cell>
          <table:table-cell table:style-name="TableCell765">
            <text:p text:style-name="P766">臺中港區環境污染與居民健康風險評估及調查短中長期規劃內容：</text:p>
            <text:p text:style-name="P767">a.針對當地各種有害空氣污染物(hazardous air pollutants)與環境物染物建立適用於風險評估的毒理資料庫。</text:p>
            <text:p text:style-name="P768">b.針對港區各工廠排放的空氣污染物不同空間與時間尺度的採樣分析，以供建構各種污染物在空氣中(不同介質)隨時間與空間的變化，並建構時間空的有害物染物分佈地圖。</text:p>
            <text:p text:style-name="P769">c.針對當地環境污染物進行既存風險的評估，與當地工廠污染物排放的額外健康風險評估。</text:p>
            <text:p text:style-name="P770">d.針對風險高的污染物進行生物偵測，分析特定污染物的生物指標(chemically-specific biomarkers)與早期生物效應指標(biologically-effective biomarker)，以探討環境污染物潛在對當地居民健康的影響。</text:p>
            <text:p text:style-name="P771">e.利用化學特定生物指標握為暴露指標，針對港區鄰近地區居民進行流行病學調查研究。</text:p>
            <text:p text:style-name="P772">f.健康風險評估為長時間規劃、資料調查工作，因此可從各地區系統性採樣調查，建立毒理資料，進行風險降低及生物指標，於4年完成。</text:p>
          </table:table-cell>
        </table:table-row>
        <table:table-row table:style-name="TableRow773">
          <table:covered-table-cell>
            <text:p text:style-name="P774"/>
          </table:covered-table-cell>
          <table:table-cell table:style-name="TableCell775">
            <text:p text:style-name="P776">議題二</text:p>
          </table:table-cell>
          <table:table-cell table:style-name="TableCell777">
            <text:p text:style-name="P778">1.進行中科、臺中工業區、大里工業區、焚化廠…等工業區或科學園區之整體調查：</text:p>
            <text:p text:style-name="P779">a.針對當地各種有害空氣污染物(hazardous air pollutants)與環境物染物建立適用於風險評估的毒理資料庫。</text:p>
            <text:p text:style-name="P780">b.針對港區各工廠排放的空氣污染物不同空間與時間尺度的採樣分析，以供建構各種污染物在空氣中(不同介質)隨時間與空間的變化，並建構時間空的有害物染物分佈地圖。</text:p>
            <text:p text:style-name="P781">c.針對當地環境污染物進行寄存風險的評估，與當地工廠污染物排放的額外健康風險評估。</text:p>
            <text:p text:style-name="P782">d.針對風險高的污染物進行生物偵測，分析特定污染物的生物指標(chemically-specific biomarkers)與早期生物效應指標(biologically-effective biomarker)，以探討環境污染物潛在對當地居民健康的影響。</text:p>
            <text:p text:style-name="P783">e.利用化學特定生物指標握為暴露指標，針對港區鄰近地區居民進行流行病學調查研究。</text:p>
            <text:p text:style-name="P784">f.應該優先針對台中港區、后里地區進行既存與新增的風險評估與流行病學，並包含廢水排放的影響。</text:p>
            <text:p text:style-name="P785"/>
            <text:p text:style-name="P786">2.風險管理根據1與2執行成果，需要與其他組，含至少控制與監測組，討論可能將風險降地至可能達成的最低濃度：</text:p>
            <text:p text:style-name="P787">a.收集廠商污染控制成本資料，與降低污染物排放量的收益，並估算因污染物減量所收的健康效益。</text:p>
            <text:p text:style-name="P788">b.風險地圖應納入敏感族群考量。</text:p>
            <text:p text:style-name="P789">c.風險控制應納入總量評估。</text:p>
            <text:p text:style-name="P790"/>
            <text:p text:style-name="P791">3.緊急應變，主要是臺中市轄區範圍內的工廠，因其使用的潛在有害物質因製程運轉問題，導致大量排放潛在對居民健康造成健康危害的物質。臺中市政府面臨這種危急狀況，如何在最短時間內作決策，決定如何緊急應變?</text:p>
            <text:p text:style-name="P792">a.環保局、衛生局、與消防局應建立臺中市轄區內各工廠所使用化學物質清單。</text:p>
            <text:p text:style-name="P793">b.建構這些化學物質清單的毒理資料庫：至少需含有急毒性及其衍生物與緊急應變處置資料，與各種毒性資料庫。</text:p>
            <text:p text:style-name="P794">c.執行急毒性健康風險評估，以估算緊急應變的化學物質空氣濃度，並說明在該濃度下相對的健康效應，甚至評估其危害嚴重程度。</text:p>
            <text:p text:style-name="P795">d.建構工廠意外排放緊急擴散模擬能力。</text:p>
            <text:p text:style-name="P796">e.建議臺中市執行毒性化災緊急應變規劃，並每年進行模擬演習。</text:p>
            <text:p text:style-name="P797">f.執行化災後環境清理復原工作規劃，並每年進行演練。</text:p>
            <text:p text:style-name="P798"/>
            <text:p text:style-name="P799">4.風險溝通:針對執行評估地區的居民，在進行評估之前、中間、與完成之後，舉辦風險評估說明會，參加對象包含當地關心的民眾，當地相關團體、與當地推薦的學者專家。</text:p>
            <text:p text:style-name="P800">a.組成風溝團隊，基本上希望由環保局長與衛生局長領軍，執行污染物地圖、健康風險評估、生物指標、與流行病學研究的計畫主持人為負責溝通的團隊成員。</text:p>
            <text:p text:style-name="P801">b.所有工作的資訊完全透明公開，執行工作過程中邀請民眾參與監督。</text:p>
            <text:p text:style-name="P802">c.進行相關工作之前，溝通的目的在於了解當地民眾關切議題，並討論將民眾關切議題納入評估的可行性，如果無法納入評估，需要向民眾作詳細解釋理由，讓民眾接受。</text:p>
            <text:p text:style-name="P803">d.向民眾解釋擬評估項目、使用方法、使用數據、與評估情境等，讓民眾確認所評估的情境與他們日常生活相吻合，並確認各種資料的正確性與可接受程度。</text:p>
            <text:p text:style-name="P804">e.地點與場次則視研究地區幅員而定，基本上執行前、執行中、與執行後，至少一場，必要時可以加場。</text:p>
          </table:table-cell>
        </table:table-row>
      </table:table>
      <text:p text:style-name="P805"/>
      <text:list text:style-name="LFO1" text:continue-numbering="true">
        <text:list-item>
          <text:p text:style-name="P806"><text:span text:style-name="T807">散會（1</text:span><text:span text:style-name="T808">1</text:span><text:span text:style-name="T809">：</text:span><text:span text:style-name="T810">4</text:span><text:span text:style-name="T811">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 style:display-name="一、" style:family="paragraph" style:parent-style-name="內文">
      <style:paragraph-properties fo:text-align="justify" fo:margin-top="0in" fo:margin-bottom="0in"/>
      <style:text-properties style:font-name="Times New Roman"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4">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5">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7">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style:num-prefix="("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9">
      <text:list-level-style-number text:level="1"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format="1">
        <style:list-level-properties text:space-before="2.1541in" text:min-label-width="0.25in" text:list-level-position-and-space-mode="label-alignment">
          <style:list-level-label-alignment text:label-followed-by="listtab" fo:margin-left="2.4041in" fo:text-indent="-0.25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2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fo:language="zh" fo:country="TW"/>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0" style:parent-style-name="頁尾" style:family="paragraph">
      <style:paragraph-properties fo:text-align="center"/>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fo:language="zh" fo:country="TW"/>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style:master-page style:name="MP1" style:page-layout-name="PL1">
      <style:footer>
        <text:p text:style-name="P370"><text:span text:style-name="T371">第</text:span><text:span text:style-name="T372"><text:page-number text:fixed="false">1</text:page-number></text:span><text:span text:style-name="T373">頁，共</text:span><text:span text:style-name="T374"><text:page-count>2</text:page-count></text:span><text:span text:style-name="T3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eenideas-020</meta:initial-creator>
    <dc:creator>Administrator</dc:creator>
    <meta:creation-date>2018-04-20T14:45:00Z</meta:creation-date>
    <dc:date>2018-04-20T14:45:00Z</dc:date>
    <meta:print-date>2015-04-09T06:43:00Z</meta:print-date>
    <meta:template xlink:href="Normal.dotm" xlink:type="simple"/>
    <meta:editing-cycles>2</meta:editing-cycles>
    <meta:editing-duration>PT0S</meta:editing-duration>
    <meta:document-statistic meta:page-count="2" meta:paragraph-count="37" meta:word-count="2838" meta:character-count="18983" meta:row-count="134" meta:non-whitespace-character-count="16182"/>
  </office:meta>
</office:document-meta>
</file>