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4" text:style-name="WW_CharLFO11LVL4"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2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十, 一百(繁), ..." text:start-value="7">
        <style:list-level-properties text:space-before="0.7083in" text:min-label-width="0.5625in" text:list-level-position-and-space-mode="label-alignment">
          <style:list-level-label-alignment text:label-followed-by="listtab" fo:margin-left="1.2708in" fo:text-indent="-0.56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fo:text-align="center" fo:line-height="0.4861in"/>
    </style:style>
    <style:style style:name="T2" style:parent-style-name="預設段落字型" style:family="text">
      <style:text-properties style:font-name="Times New Roman" style:font-name-asian="標楷體" style:font-name-complex="Times New Roman" fo:color="#000000" fo:font-size="20pt" style:font-size-asian="20pt" style:font-size-complex="20pt"/>
    </style:style>
    <style:style style:name="P3" style:parent-style-name="內文" style:family="paragraph">
      <style:paragraph-properties fo:text-align="center" fo:line-height="0.4861in"/>
    </style:style>
    <style:style style:name="T4" style:parent-style-name="預設段落字型" style:family="text">
      <style:text-properties style:font-name="Times New Roman" style:font-name-asian="標楷體" style:font-name-complex="Times New Roman" fo:color="#000000" fo:font-size="18pt" style:font-size-asian="18pt" style:font-size-complex="18pt"/>
    </style:style>
    <style:style style:name="T5" style:parent-style-name="預設段落字型" style:family="text">
      <style:text-properties style:font-name="Times New Roman" style:font-name-asian="標楷體" style:font-name-complex="Times New Roman" fo:color="#000000" fo:font-size="18pt" style:font-size-asian="18pt" style:font-size-complex="18pt"/>
    </style:style>
    <style:style style:name="T6" style:parent-style-name="預設段落字型" style:family="text">
      <style:text-properties style:font-name="Times New Roman" style:font-name-asian="標楷體" style:font-name-complex="Times New Roman" fo:color="#000000" fo:font-size="18pt" style:font-size-asian="18pt" style:font-size-complex="18pt"/>
    </style:style>
    <style:style style:name="T7" style:parent-style-name="預設段落字型" style:family="text">
      <style:text-properties style:font-name="Times New Roman" style:font-name-asian="標楷體" style:font-name-complex="Times New Roman" fo:color="#000000" fo:font-size="18pt" style:font-size-asian="18pt" style:font-size-complex="18pt"/>
    </style:style>
    <style:style style:name="P8" style:parent-style-name="內文" style:family="paragraph">
      <style:paragraph-properties fo:text-align="center" fo:line-height="0.4861in"/>
    </style:style>
    <style:style style:name="T9" style:parent-style-name="預設段落字型" style:family="text">
      <style:text-properties style:font-name="Times New Roman" style:font-name-asian="標楷體" style:font-name-complex="Times New Roman" fo:color="#000000" fo:font-size="18pt" style:font-size-asian="18pt" style:font-size-complex="18pt"/>
    </style:style>
    <style:style style:name="T10" style:parent-style-name="預設段落字型" style:family="text">
      <style:text-properties style:font-name="Times New Roman" style:font-name-asian="標楷體" style:font-name-complex="Times New Roman" fo:color="#000000" fo:font-size="18pt" style:font-size-asian="18pt" style:font-size-complex="18pt"/>
    </style:style>
    <style:style style:name="P11" style:parent-style-name="內文" style:family="paragraph">
      <style:paragraph-properties fo:text-align="center" fo:line-height="0.4861in"/>
    </style:style>
    <style:style style:name="T12" style:parent-style-name="預設段落字型" style:family="text">
      <style:text-properties style:font-name="Times New Roman" style:font-name-asian="標楷體" style:font-name-complex="Times New Roman" fo:color="#000000" fo:font-size="20pt" style:font-size-asian="20pt" style:font-size-complex="20pt"/>
    </style:style>
    <style:style style:name="T13" style:parent-style-name="預設段落字型" style:family="text">
      <style:text-properties style:font-name="Times New Roman" style:font-name-asian="標楷體" style:font-name-complex="Times New Roman" fo:color="#000000" fo:font-size="20pt" style:font-size-asian="20pt" style:font-size-complex="20pt"/>
    </style:style>
    <style:style style:name="T14" style:parent-style-name="預設段落字型" style:family="text">
      <style:text-properties style:font-name="Times New Roman" style:font-name-asian="標楷體" style:font-name-complex="Times New Roman" fo:color="#000000" fo:font-size="20pt" style:font-size-asian="20pt" style:font-size-complex="20pt"/>
    </style:style>
    <style:style style:name="P15" style:parent-style-name="內文" style:list-style-name="LFO1" style:family="paragraph">
      <style:paragraph-properties style:snap-to-layout-grid="false" fo:margin-top="0.0375in" fo:margin-bottom="0.0375in" fo:line-height="0.2916in">
        <style:tab-stops>
          <style:tab-stop style:type="left" style:position="0.0847in"/>
        </style:tab-stops>
      </style:paragraph-properties>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1" style:parent-style-name="內文" style:list-style-name="LFO1" style:family="paragraph">
      <style:paragraph-properties style:snap-to-layout-grid="false" fo:margin-top="0.0375in" fo:margin-bottom="0.0375in" fo:line-height="0.2916in">
        <style:tab-stops>
          <style:tab-stop style:type="left" style:position="0.0847in"/>
        </style:tab-stops>
      </style:paragraph-properties>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 style:parent-style-name="內文" style:list-style-name="LFO1" style:family="paragraph">
      <style:paragraph-properties style:snap-to-layout-grid="false" fo:margin-top="0.0375in" fo:margin-bottom="0.0375in" fo:line-height="0.2916in">
        <style:tab-stops>
          <style:tab-stop style:type="left" style:position="0.0847in"/>
        </style:tab-stops>
      </style:paragraph-properties>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 style:parent-style-name="內文" style:list-style-name="LFO1" style:family="paragraph">
      <style:paragraph-properties style:snap-to-layout-grid="false" fo:margin-top="0.0375in" fo:margin-bottom="0.0375in" fo:line-height="0.2916in">
        <style:tab-stops>
          <style:tab-stop style:type="left" style:position="0.0847in"/>
        </style:tab-stops>
      </style:paragraph-properties>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P44" style:parent-style-name="內文" style:list-style-name="LFO1" style:family="paragraph">
      <style:paragraph-properties style:snap-to-layout-grid="false" fo:margin-top="0.0375in" fo:margin-bottom="0.0375in" fo:line-height="0.2916in">
        <style:tab-stops>
          <style:tab-stop style:type="left" style:position="0in"/>
          <style:tab-stop style:type="left" style:position="0.0847in"/>
        </style:tab-stops>
      </style:paragraph-properties>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P48" style:parent-style-name="內文" style:list-style-name="LFO1" style:family="paragraph">
      <style:paragraph-properties style:snap-to-layout-grid="false" fo:margin-top="0.0375in" fo:margin-bottom="0.0375in" fo:line-height="0.2916in">
        <style:tab-stops>
          <style:tab-stop style:type="left" style:position="0in"/>
          <style:tab-stop style:type="left" style:position="0.0847in"/>
        </style:tab-stops>
      </style:paragraph-properties>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P54" style:parent-style-name="內文" style:list-style-name="LFO1" style:family="paragraph">
      <style:paragraph-properties style:snap-to-layout-grid="false" fo:margin-top="0.0375in" fo:margin-bottom="0.0375in" fo:line-height="0.2916in">
        <style:tab-stops>
          <style:tab-stop style:type="left" style:position="0in"/>
          <style:tab-stop style:type="left" style:position="0.0847in"/>
        </style:tab-stops>
      </style:paragraph-properties>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62" style:parent-style-name="內文" style:family="paragraph">
      <style:paragraph-properties fo:margin-left="0.375in" fo:text-indent="0.375in">
        <style:tab-stops/>
      </style:paragraph-properties>
    </style:style>
    <style:style style:name="T6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75" style:parent-style-name="內文" style:family="paragraph">
      <style:paragraph-properties fo:margin-left="0.375in">
        <style:tab-stops/>
      </style:paragraph-properties>
    </style:style>
    <style:style style:name="T7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78" style:parent-style-name="內文" style:list-style-name="LFO2" style:family="paragraph"/>
    <style:style style:name="T7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80" style:parent-style-name="內文" style:list-style-name="LFO2" style:family="paragraph"/>
    <style:style style:name="T8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8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8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84" style:parent-style-name="內文" style:list-style-name="LFO2" style:family="paragraph"/>
    <style:style style:name="T8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8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8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8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93" style:parent-style-name="內文" style:list-style-name="LFO41" style:family="paragraph"/>
    <style:style style:name="T9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9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9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9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9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9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0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0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0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0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0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0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0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0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0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0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1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1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1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13" style:parent-style-name="內文" style:list-style-name="LFO41" style:family="paragraph"/>
    <style:style style:name="T11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1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1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1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1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1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2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2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2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2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2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2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2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2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2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2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3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3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34" style:parent-style-name="內文" style:list-style-name="LFO42" style:family="paragraph"/>
    <style:style style:name="T13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3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3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3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3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4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4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4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43" style:parent-style-name="內文" style:list-style-name="LFO42" style:family="paragraph"/>
    <style:style style:name="T14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4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46" style:parent-style-name="內文" style:family="paragraph">
      <style:paragraph-properties fo:margin-left="0.7486in" fo:text-indent="0.375in">
        <style:tab-stops/>
      </style:paragraph-properties>
    </style:style>
    <style:style style:name="T14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4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4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5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5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5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5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5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55" style:parent-style-name="預設段落字型" style:family="text">
      <style:text-properties style:font-name="Times New Roman" style:font-name-asian="標楷體" style:font-name-complex="Times New Roman" fo:color="#000000" style:text-position="super 66.6%" fo:font-size="13.5pt" style:font-size-asian="13.5pt" style:font-size-complex="13.5pt"/>
    </style:style>
    <style:style style:name="T15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5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5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5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6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6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6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6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64" style:parent-style-name="預設段落字型" style:family="text">
      <style:text-properties style:font-name="Times New Roman" style:font-name-asian="標楷體" style:font-name-complex="Times New Roman" fo:color="#000000" style:text-position="super 66.6%" fo:font-size="13.5pt" style:font-size-asian="13.5pt" style:font-size-complex="13.5pt"/>
    </style:style>
    <style:style style:name="T16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6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6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6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6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7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7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7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75" style:parent-style-name="內文" style:family="paragraph">
      <style:paragraph-properties fo:margin-left="0.5534in" fo:text-indent="0.375in">
        <style:tab-stops/>
      </style:paragraph-properties>
    </style:style>
    <style:style style:name="T17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7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7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7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8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8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8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8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8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8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8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8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8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8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9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9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9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9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98" style:parent-style-name="內文" style:family="paragraph">
      <style:paragraph-properties fo:margin-left="0.5534in" fo:text-indent="0.375in">
        <style:tab-stops/>
      </style:paragraph-properties>
    </style:style>
    <style:style style:name="T19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0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0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0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0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0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0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0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0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0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0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1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1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1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1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1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16" style:parent-style-name="內文" style:family="paragraph">
      <style:paragraph-properties fo:margin-left="0.5534in" fo:text-indent="0.375in">
        <style:tab-stops/>
      </style:paragraph-properties>
    </style:style>
    <style:style style:name="T21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1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1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2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2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2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2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24" style:parent-style-name="內文" style:list-style-name="LFO43" style:family="paragraph"/>
    <style:style style:name="T22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2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2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28" style:parent-style-name="內文" style:list-style-name="LFO43" style:family="paragraph"/>
    <style:style style:name="T22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30" style:parent-style-name="內文" style:list-style-name="LFO43" style:family="paragraph"/>
    <style:style style:name="T23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3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3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3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3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3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3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38" style:parent-style-name="內文" style:list-style-name="LFO44" style:family="paragraph"/>
    <style:style style:name="T23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4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4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4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43" style:parent-style-name="內文" style:list-style-name="LFO44" style:family="paragraph"/>
    <style:style style:name="T24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4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4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4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4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49" style:parent-style-name="內文" style:list-style-name="LFO45" style:family="paragraph"/>
    <style:style style:name="T25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5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5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5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5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5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5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5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5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5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6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6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62" style:parent-style-name="內文" style:list-style-name="LFO45" style:family="paragraph"/>
    <style:style style:name="T26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6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6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6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6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6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6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7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7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7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7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7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7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7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7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78" style:parent-style-name="內文" style:list-style-name="LFO45" style:family="paragraph"/>
    <style:style style:name="T27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8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8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8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8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8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8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8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8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8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8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9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9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9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9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9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95" style:parent-style-name="內文" style:list-style-name="LFO46" style:family="paragraph"/>
    <style:style style:name="T29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9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98" style:parent-style-name="內文" style:family="paragraph">
      <style:paragraph-properties fo:line-height="0.25in" fo:margin-left="1.0881in" fo:text-indent="-0.375in">
        <style:tab-stops/>
      </style:paragraph-properties>
    </style:style>
    <style:style style:name="T29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0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0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0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0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304" style:parent-style-name="內文" style:family="paragraph">
      <style:paragraph-properties fo:line-height="0.25in" fo:margin-left="1.0881in" fo:text-indent="-0.375in">
        <style:tab-stops/>
      </style:paragraph-properties>
    </style:style>
    <style:style style:name="T30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0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0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0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0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1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1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1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1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1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1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316" style:parent-style-name="內文" style:family="paragraph">
      <style:paragraph-properties fo:line-height="0.25in" fo:margin-left="1.0881in" fo:text-indent="-0.375in">
        <style:tab-stops/>
      </style:paragraph-properties>
    </style:style>
    <style:style style:name="T31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1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1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2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2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2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2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2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2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2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2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2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2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3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3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332" style:parent-style-name="內文" style:family="paragraph">
      <style:paragraph-properties fo:line-height="0.25in" fo:margin-left="1.0881in" fo:text-indent="-0.375in">
        <style:tab-stops/>
      </style:paragraph-properties>
    </style:style>
    <style:style style:name="T33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3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3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3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3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3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3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4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4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4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4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4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4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4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4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4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4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350" style:parent-style-name="內文" style:list-style-name="LFO46" style:family="paragraph"/>
    <style:style style:name="T35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52" style:parent-style-name="預設段落字型" style:family="text">
      <style:text-properties style:font-name="Times New Roman" style:font-name-asian="標楷體" style:font-name-complex="Times New Roman" fo:font-size="13.5pt" style:font-size-asian="13.5pt" style:font-size-complex="13.5pt"/>
    </style:style>
    <style:style style:name="T353" style:parent-style-name="預設段落字型" style:family="text">
      <style:text-properties style:font-name="Times New Roman" style:font-name-asian="標楷體" style:font-name-complex="Times New Roman" fo:font-size="13.5pt" style:font-size-asian="13.5pt" style:font-size-complex="13.5pt"/>
    </style:style>
    <style:style style:name="T354" style:parent-style-name="預設段落字型" style:family="text">
      <style:text-properties style:font-name="Times New Roman" style:font-name-asian="標楷體" style:font-name-complex="Times New Roman" fo:font-size="13.5pt" style:font-size-asian="13.5pt" style:font-size-complex="13.5pt"/>
    </style:style>
    <style:style style:name="T3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61" style:parent-style-name="內文" style:list-style-name="LFO49" style:family="paragraph">
      <style:text-properties style:font-name="Times New Roman" style:font-name-asian="標楷體" style:font-name-complex="Times New Roman" fo:font-size="13.5pt" style:font-size-asian="13.5pt" style:font-size-complex="13.5pt"/>
    </style:style>
    <style:style style:name="P362" style:parent-style-name="內文" style:list-style-name="LFO49" style:family="paragraph">
      <style:text-properties style:font-name="Times New Roman" style:font-name-asian="標楷體" style:font-name-complex="Times New Roman" fo:font-size="13.5pt" style:font-size-asian="13.5pt" style:font-size-complex="13.5pt"/>
    </style:style>
    <style:style style:name="P363" style:parent-style-name="內文" style:list-style-name="LFO49" style:family="paragraph">
      <style:text-properties style:font-name="Times New Roman" style:font-name-asian="標楷體" style:font-name-complex="Times New Roman" fo:font-size="13.5pt" style:font-size-asian="13.5pt" style:font-size-complex="13.5pt"/>
    </style:style>
    <style:style style:name="P364" style:parent-style-name="內文" style:list-style-name="LFO1" style:family="paragraph">
      <style:paragraph-properties style:snap-to-layout-grid="false" fo:margin-top="0.0375in" fo:margin-bottom="0.0375in" fo:line-height="0.2916in">
        <style:tab-stops>
          <style:tab-stop style:type="left" style:position="0in"/>
          <style:tab-stop style:type="left" style:position="0.0847in"/>
        </style:tab-stops>
      </style:paragraph-properties>
    </style:style>
    <style:style style:name="T36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6" style:parent-style-name="一0" style:family="paragraph">
      <style:paragraph-properties style:snap-to-layout-grid="false" style:line-height-at-least="0.3194in" fo:margin-left="0.7222in" fo:text-indent="-0.3888in">
        <style:tab-stops/>
      </style:paragraph-properties>
    </style:style>
    <style:style style:name="T367" style:parent-style-name="預設段落字型" style:family="text">
      <style:text-properties style:font-name="Times New Roman" fo:color="#000000" fo:font-size="14pt" style:font-size-asian="14pt" style:font-size-complex="14pt"/>
    </style:style>
    <style:style style:name="T368" style:parent-style-name="預設段落字型" style:family="text">
      <style:text-properties style:font-name="Times New Roman" fo:color="#000000" fo:font-size="14pt" style:font-size-asian="14pt" style:font-size-complex="14pt"/>
    </style:style>
    <style:style style:name="P369" style:parent-style-name="一0" style:family="paragraph">
      <style:paragraph-properties style:snap-to-layout-grid="false" style:line-height-at-least="0.3194in" fo:margin-left="0.9166in" fo:text-indent="-0.5833in">
        <style:tab-stops/>
      </style:paragraph-properties>
    </style:style>
    <style:style style:name="T370" style:parent-style-name="預設段落字型" style:family="text">
      <style:text-properties style:font-name="Times New Roman" fo:color="#000000" fo:font-size="14pt" style:font-size-asian="14pt" style:font-size-complex="14pt"/>
    </style:style>
    <style:style style:name="T371" style:parent-style-name="預設段落字型" style:family="text">
      <style:text-properties style:font-name="Times New Roman" fo:color="#000000" fo:font-size="14pt" style:font-size-asian="14pt" style:font-size-complex="14pt"/>
    </style:style>
    <style:style style:name="T372" style:parent-style-name="預設段落字型" style:family="text">
      <style:text-properties style:font-name="Times New Roman" fo:color="#000000" fo:font-size="14pt" style:font-size-asian="14pt" style:font-size-complex="14pt"/>
    </style:style>
    <style:style style:name="P373" style:parent-style-name="內文" style:list-style-name="LFO1" style:family="paragraph">
      <style:paragraph-properties style:snap-to-layout-grid="false" fo:margin-top="0.0375in" fo:margin-bottom="0.0375in" fo:line-height="0.2916in">
        <style:tab-stops>
          <style:tab-stop style:type="left" style:position="0in"/>
          <style:tab-stop style:type="left" style:position="0.0847in"/>
        </style:tab-stops>
      </style:paragraph-properties>
    </style:style>
    <style:style style:name="T3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 style:parent-style-name="預設段落字型" style:family="text">
      <style:text-properties style:font-name="Times New Roman" style:font-name-asian="標楷體" style:font-name-complex="Times New Roman" fo:color="#000000" fo:font-size="14pt" style:font-size-asian="14pt" style:font-size-complex="14pt"/>
    </style:style>
  </office:automatic-styles>
  <office:body>
    <office:text text:use-soft-page-breaks="true">
      <text:p text:style-name="P1"><text:span text:style-name="T2">臺中市政府環境保護局</text:span></text:p>
      <text:p text:style-name="P3"><text:span text:style-name="T4">「臺中市固定污染源異味排放標準草案」</text:span><text:span text:style-name="T5">第二次</text:span><text:span text:style-name="T6">公聽會</text:span><text:span text:style-name="T7">暨</text:span></text:p>
      <text:p text:style-name="P8"><text:span text:style-name="T9">「臺中市固定污染源六價鉻排放標準草案」第一次公聽會</text:span><text:span text:style-name="T10"><text:s/></text:span></text:p>
      <text:p text:style-name="P11"><text:span text:style-name="T12">會議</text:span><text:span text:style-name="T13">紀</text:span><text:span text:style-name="T14">錄</text:span></text:p>
      <text:list text:style-name="LFO1" text:continue-numbering="true">
        <text:list-item>
          <text:p text:style-name="P15"><text:span text:style-name="T16">時間：</text:span><text:span text:style-name="T17">100</text:span><text:span text:style-name="T18">年</text:span><text:span text:style-name="T19">8</text:span><text:span text:style-name="T20">月</text:span><text:span text:style-name="T21">22</text:span><text:span text:style-name="T22">日（星期</text:span><text:span text:style-name="T23">一</text:span><text:span text:style-name="T24">）</text:span><text:span text:style-name="T25">上</text:span><text:span text:style-name="T26">午</text:span><text:span text:style-name="T27">9</text:span><text:span text:style-name="T28">時</text:span><text:span text:style-name="T29">30</text:span><text:span text:style-name="T30">分</text:span></text:p>
        </text:list-item>
        <text:list-item>
          <text:p text:style-name="P31"><text:span text:style-name="T32">地點：</text:span><text:span text:style-name="T33">財團法人台中世界貿易中心</text:span><text:span text:style-name="T34">301</text:span><text:span text:style-name="T35">會議室</text:span></text:p>
        </text:list-item>
        <text:list-item>
          <text:p text:style-name="P36"><text:span text:style-name="T37">主席：</text:span><text:span text:style-name="T38">王專門委員進崇</text:span><text:span text:style-name="T39"><text:s text:c="26"/></text:span></text:p>
        </text:list-item>
        <text:list-item>
          <text:p text:style-name="P40"><text:span text:style-name="T41">出席單位及</text:span><text:span text:style-name="T42">人員：</text:span><text:span text:style-name="T43">略</text:span></text:p>
        </text:list-item>
        <text:list-item>
          <text:p text:style-name="P44"><text:span text:style-name="T45">主席致詞</text:span><text:span text:style-name="T46">：</text:span><text:span text:style-name="T47">略</text:span></text:p>
        </text:list-item>
        <text:list-item>
          <text:p text:style-name="P48"><text:span text:style-name="T49">草</text:span><text:span text:style-name="T50">案</text:span><text:span text:style-name="T51">內容</text:span><text:span text:style-name="T52">說明</text:span><text:span text:style-name="T53">：略</text:span></text:p>
        </text:list-item>
        <text:list-item>
          <text:p text:style-name="P54"><text:span text:style-name="T55">綜合討論</text:span><text:span text:style-name="T56">：</text:span></text:p>
        </text:list-item>
      </text:list>
      <text:p text:style-name="內文"><text:span text:style-name="T57">（一）</text:span><text:span text:style-name="T58">東海大學</text:span><text:span text:style-name="T59"><text:s text:c="3"/></text:span><text:span text:style-name="T60">宋孟浩</text:span><text:span text:style-name="T61">助理教授</text:span></text:p>
      <text:p text:style-name="P62"><text:span text:style-name="T63">建議將緩衝區</text:span><text:span text:style-name="T64">之</text:span><text:span text:style-name="T65">長度</text:span><text:span text:style-name="T66">(</text:span><text:span text:style-name="T67">距離</text:span><text:span text:style-name="T68">)</text:span><text:span text:style-name="T69">納入標準中，而不應以單一標準來實施，即緩衝越短者，其標準應該要更嚴格。</text:span></text:p>
      <text:p text:style-name="內文"><text:span text:style-name="T70">（二）</text:span><text:span text:style-name="T71">東海大學</text:span><text:span text:style-name="T72"><text:s text:c="3"/></text:span><text:span text:style-name="T73">汪碧涵</text:span><text:span text:style-name="T74">教授</text:span></text:p>
      <text:p text:style-name="P75"><text:span text:style-name="T76">固定污染源異味排放標準之加嚴訂定建議</text:span><text:span text:style-name="T77">:</text:span></text:p>
      <text:list text:style-name="LFO2" text:continue-numbering="true">
        <text:list-item>
          <text:p text:style-name="P78"><text:span text:style-name="T79">住宅區標準值訂定。</text:span></text:p>
        </text:list-item>
        <text:list-item>
          <text:p text:style-name="P80"><text:span text:style-name="T81">有</text:span><text:span text:style-name="T82">感</text:span><text:span text:style-name="T83">時間限制。</text:span></text:p>
        </text:list-item>
        <text:list-item>
          <text:p text:style-name="P84"><text:span text:style-name="T85">緩衝帶</text:span><text:span text:style-name="T86">距離</text:span><text:span text:style-name="T87">限制。</text:span></text:p>
        </text:list-item>
      </text:list>
      <text:p text:style-name="內文"><text:span text:style-name="T88">（三）</text:span><text:span text:style-name="T89">東海大學法律系</text:span><text:span text:style-name="T90"><text:s text:c="3"/></text:span><text:span text:style-name="T91">高得潤</text:span><text:span text:style-name="T92">副教授</text:span></text:p>
      <text:list text:style-name="LFO41" text:continue-numbering="true">
        <text:list-item>
          <text:p text:style-name="P93"><text:span text:style-name="T94">受監督</text:span><text:span text:style-name="T95">之</text:span><text:span text:style-name="T96">廠商由九百多</text:span><text:span text:style-name="T97">家</text:span><text:span text:style-name="T98">降</text:span><text:span text:style-name="T99">至</text:span><text:span text:style-name="T100">一百多</text:span><text:span text:style-name="T101">家</text:span><text:span text:style-name="T102">，</text:span><text:span text:style-name="T103">顯然是將污染排放標準</text:span><text:span text:style-name="T104">予</text:span><text:span text:style-name="T105">以</text:span><text:span text:style-name="T106">放</text:span><text:span text:style-name="T107">寬</text:span><text:span text:style-name="T108">，</text:span><text:span text:style-name="T109">如此將造成更大的污染</text:span><text:span text:style-name="T110">?</text:span><text:span text:style-name="T111">不是開倒車嗎</text:span><text:span text:style-name="T112">?</text:span></text:p>
        </text:list-item>
        <text:list-item>
          <text:p text:style-name="P113"><text:span text:style-name="T114">經濟與環保如何兼顧</text:span><text:span text:style-name="T115">?</text:span><text:span text:style-name="T116">若重視經濟勢必污染，若要環保</text:span><text:span text:style-name="T117">即</text:span><text:span text:style-name="T118">必須犧牲經濟？其實問題</text:span><text:span text:style-name="T119">在</text:span><text:span text:style-name="T120">是要生命？還是要錢？</text:span><text:span text:style-name="T121">賺</text:span><text:span text:style-name="T122">到錢命也沒了，要錢幹什麼？一個卑微的請求</text:span><text:span text:style-name="T123">「</text:span><text:span text:style-name="T124">吸一口新鮮的空氣</text:span><text:span text:style-name="T125">」</text:span><text:span text:style-name="T126">，最基本的生命權，生存權的保障，</text:span><text:span text:style-name="T127">請問</text:span><text:span text:style-name="T128">有這麼困難嗎？</text:span></text:p>
        </text:list-item>
      </text:list>
      <text:p text:style-name="內文"><text:span text:style-name="T129">（四）</text:span><text:span text:style-name="T130">東海大學</text:span><text:span text:style-name="T131"><text:s text:c="3"/></text:span><text:span text:style-name="T132">鄧宗禹</text:span><text:span text:style-name="T133">教授</text:span></text:p>
      <text:list text:style-name="LFO42" text:continue-numbering="true">
        <text:list-item>
          <text:p text:style-name="P134"><text:span text:style-name="T135">依國外固定污染源異味排放標準經驗，需將緩衝區（污染源與居民）距離納入標準訂定依據，以</text:span><text:span text:style-name="T136">200</text:span><text:span text:style-name="T137">公尺為基準，</text:span><text:span text:style-name="T138">位</text:span><text:span text:style-name="T139">於緩衝區</text:span><text:span text:style-name="T140">200</text:span><text:span text:style-name="T141">公尺之內的廠商，</text:span><text:soft-page-break/><text:span text:style-name="T142">宜依法移廠或依法完成較嚴刻等級之排放標準，且確實由主管機關執行之。</text:span></text:p>
        </text:list-item>
        <text:list-item>
          <text:p text:style-name="P143"><text:span text:style-name="T144">依分級訂定標準</text:span><text:span text:style-name="T145">:</text:span></text:p>
        </text:list-item>
      </text:list>
      <text:p text:style-name="P146"><text:span text:style-name="T147">位</text:span><text:span text:style-name="T148">於</text:span><text:span text:style-name="T149">200</text:span><text:span text:style-name="T150">公尺內之廠商，需符合煙道排放標準低於</text:span><text:span text:style-name="T151">175</text:span><text:span text:style-name="T152"><text:s/></text:span><text:span text:style-name="T153">OU/</text:span><text:span text:style-name="T154">m</text:span><text:span text:style-name="T155">3</text:span><text:span text:style-name="T156">，或增加煙道高度</text:span><text:span text:style-name="T157">(&gt;50</text:span><text:span text:style-name="T158">公尺</text:span><text:span text:style-name="T159">)</text:span><text:span text:style-name="T160">，且符合排放標準</text:span><text:span text:style-name="T161">500 OU/</text:span><text:span text:style-name="T162"><text:s/></text:span><text:span text:style-name="T163">m</text:span><text:span text:style-name="T164">3</text:span><text:span text:style-name="T165">。位於</text:span><text:span text:style-name="T166">200</text:span><text:span text:style-name="T167">公尺外之廠商，則依</text:span><text:span text:style-name="T168">新</text:span><text:span text:style-name="T169">訂標準執行之。</text:span></text:p>
      <text:p text:style-name="內文"><text:span text:style-name="T170">（五）</text:span><text:span text:style-name="T171">東海大學中文系</text:span><text:span text:style-name="T172"><text:s text:c="3"/></text:span><text:span text:style-name="T173">張瑞橞</text:span><text:span text:style-name="T174">教授</text:span></text:p>
      <text:p text:style-name="P175"><text:span text:style-name="T176">鄙人約</text:span><text:span text:style-name="T177">20</text:span><text:span text:style-name="T178">年前曾抗議沿東大溝邊的工業區廠房，禁止高污染廠</text:span><text:span text:style-name="T179">商</text:span><text:span text:style-name="T180">入</text:span><text:span text:style-name="T181">住</text:span><text:span text:style-name="T182">，據</text:span><text:span text:style-name="T183">云</text:span><text:span text:style-name="T184">工業局已接受此一建議。但</text:span><text:span text:style-name="T185">20</text:span><text:span text:style-name="T186">年來似未落實，東大校園內仍常遭受惡臭空氣侵擾。校內師生一再反應，台中市環保局無能解決問題，經濟部工業局</text:span><text:span text:style-name="T187">似</text:span><text:span text:style-name="T188">也漠視不顧，甚至為廠商說項，我政府公權力不彰，甚至不能保障弱勢團體</text:span><text:span text:style-name="T189">，</text:span><text:span text:style-name="T190">建國百年有何可慶</text:span><text:span text:style-name="T191">?</text:span></text:p>
      <text:p text:style-name="內文"><text:span text:style-name="T192">（六）</text:span><text:span text:style-name="T193">東海大學</text:span><text:span text:style-name="T194">住民</text:span><text:span text:style-name="T195"><text:s text:c="3"/></text:span><text:span text:style-name="T196">林亮如</text:span><text:span text:style-name="T197">小姐</text:span></text:p>
      <text:p text:style-name="P198"><text:span text:style-name="T199">請將異味排放標準以個別差異明訂，也就是考量緩衝區距離及廠家特性同時思考。以東海大學不到</text:span><text:span text:style-name="T200">50</text:span><text:span text:style-name="T201">公尺</text:span><text:span text:style-name="T202">與工業區的緩衝帶</text:span><text:span text:style-name="T203">，加上極</text:span><text:span text:style-name="T204">臭的塑膠燃燒味，東海大學附近廠家排放標準強烈建議</text:span><text:span text:style-name="T205">300</text:span><text:span text:style-name="T206">─</text:span><text:span text:style-name="T207">175</text:span><text:span text:style-name="T208">，若</text:span><text:span text:style-name="T209">無</text:span><text:span text:style-name="T210">法執行，請政府拿出公權力協助廠家遷廠</text:span><text:span text:style-name="T211">！</text:span></text:p>
      <text:p text:style-name="內文"><text:span text:style-name="T212">（七）</text:span><text:span text:style-name="T213">市議員陳成添服務處</text:span><text:span text:style-name="T214"><text:s text:c="2"/></text:span><text:span text:style-name="T215">李培修執行長</text:span></text:p>
      <text:p text:style-name="P216"><text:span text:style-name="T217">環保局訂定污染源排放標準，應參考國際數據做合理訂定，使廠商和居民都能認同。正所謂同理心道理。訂定標準後，環保局應嚴格執法，對違反污染排放標準，要依法取締處罰。</text:span></text:p>
      <text:p text:style-name="內文"><text:span text:style-name="T218">（八）</text:span><text:span text:style-name="T219"><text:s/></text:span><text:span text:style-name="T220">政伸公司</text:span><text:span text:style-name="T221"><text:s text:c="3"/></text:span><text:span text:style-name="T222">黃昭財</text:span><text:span text:style-name="T223">經理</text:span></text:p>
      <text:list text:style-name="LFO43" text:continue-numbering="true">
        <text:list-item>
          <text:p text:style-name="P224"><text:span text:style-name="T225">東海大學炮轟政府</text:span><text:span text:style-name="T226">單位</text:span><text:span text:style-name="T227">執行力差。</text:span></text:p>
        </text:list-item>
        <text:list-item>
          <text:p text:style-name="P228"><text:span text:style-name="T229">精密園區開發應優先給有意願移廠的公司。</text:span></text:p>
        </text:list-item>
        <text:list-item>
          <text:p text:style-name="P230"><text:span text:style-name="T231">下雨前味道應最重，要測</text:span><text:span text:style-name="T232">周</text:span><text:span text:style-name="T233">界要選這個時候最佳。</text:span></text:p>
        </text:list-item>
      </text:list>
      <text:p text:style-name="內文"><text:span text:style-name="T234">（九）</text:span><text:span text:style-name="T235">中科工安環保委員會</text:span><text:span text:style-name="T236"><text:s text:c="4"/></text:span><text:span text:style-name="T237">官盛宏先生</text:span></text:p>
      <text:list text:style-name="LFO44" text:continue-numbering="true">
        <text:list-item>
          <text:p text:style-name="P238"><text:span text:style-name="T239">新管制標準是否</text:span><text:span text:style-name="T240">在</text:span><text:span text:style-name="T241">管制對象外，依原標準</text:span><text:span text:style-name="T242">？</text:span></text:p>
        </text:list-item>
        <text:list-item>
          <text:p text:style-name="P243"><text:span text:style-name="T244">六價鉻新管制標準採樣數應更多，讓管制標準</text:span><text:span text:style-name="T245">有</text:span><text:span text:style-name="T246">更客觀公正。</text:span></text:p>
        </text:list-item>
      </text:list>
      <text:p text:style-name="內文"><text:span text:style-name="T247">（十）</text:span><text:span text:style-name="T248">台中工業區廠商協進會</text:span></text:p>
      <text:list text:style-name="LFO45" text:continue-numbering="true">
        <text:list-item>
          <text:p text:style-name="P249"><text:span text:style-name="T250">所舉</text:span><text:span text:style-name="T251">加嚴</text:span><text:span text:style-name="T252">標準參照其他歐美先進國家</text:span><text:span text:style-name="T253">之</text:span><text:span text:style-name="T254">案例但請問這些國家的土地面積大於台灣幾倍</text:span><text:span text:style-name="T255">?</text:span><text:span text:style-name="T256">台灣本就地狹人稠，環保與經濟一直是兩難，但對於經濟發展若抱著</text:span><text:span text:style-name="T257">:</text:span><text:span text:style-name="T258">要馬兒跑，</text:span><text:span text:style-name="T259">卻</text:span><text:span text:style-name="T260">不讓馬兒吃草，對於經濟發展將是一大打擊</text:span><text:span text:style-name="T261">!</text:span></text:p>
        </text:list-item>
        <text:list-item>
          <text:p text:style-name="P262"><text:span text:style-name="T263">加嚴標準並無法實際解決問題，</text:span><text:span text:style-name="T264">倘</text:span><text:span text:style-name="T265">若加嚴標準後，東海大學</text:span><text:span text:style-name="T266">仍</text:span><text:span text:style-name="T267">有抗爭，那又該如何</text:span><text:span text:style-name="T268">?</text:span><text:span text:style-name="T269">無限制加嚴至</text:span><text:span text:style-name="T270">“</text:span><text:span text:style-name="T271">零</text:span><text:span text:style-name="T272">”</text:span><text:span text:style-name="T273">異味嗎</text:span><text:span text:style-name="T274">?</text:span><text:span text:style-name="T275">若強力執行將造成廠商無法生存出走，</text:span><text:span text:style-name="T276">實</text:span><text:span text:style-name="T277">不宜貿然加嚴此標準。</text:span></text:p>
        </text:list-item>
        <text:list-item>
          <text:p text:style-name="P278"><text:span text:style-name="T279">現行的改善</text:span><text:span text:style-name="T280">方</text:span><text:span text:style-name="T281">案</text:span><text:span text:style-name="T282">一直</text:span><text:span text:style-name="T283">著重於加嚴排放標準，但緩衝區不足也是眾所皆知的問題，但卻未見政府單</text:span><text:span text:style-name="T284">位</text:span><text:span text:style-name="T285">有任何改善規劃，即使廠商願意配合做固定污染源之防制改善，問題就真的能解決嗎</text:span><text:span text:style-name="T286">?</text:span><text:span text:style-name="T287">以後就不會有其它工業區也發生一樣問題嗎</text:span><text:span text:style-name="T288">?</text:span><text:span text:style-name="T289">勿讓廠商也成為另一個受害者。</text:span></text:p>
        </text:list-item>
      </text:list>
      <text:p text:style-name="內文"><text:span text:style-name="T290">（十一）台中工業區廠商協進會</text:span><text:span text:style-name="T291"><text:s text:c="2"/></text:span><text:span text:style-name="T292">(</text:span><text:span text:style-name="T293">書面資料</text:span><text:span text:style-name="T294">)</text:span></text:p>
      <text:list text:style-name="LFO46" text:continue-numbering="true">
        <text:list-item>
          <text:p text:style-name="P295"><text:span text:style-name="T296">堅決反對異味排放標準調降，應維持現行之國家標準。本會認為</text:span><text:span text:style-name="T297">:</text:span></text:p>
        </text:list-item>
      </text:list>
      <text:p text:style-name="P298"><text:span text:style-name="T299">(</text:span><text:span text:style-name="T300">1</text:span><text:span text:style-name="T301">)</text:span><text:span text:style-name="T302"><text:tab/></text:span><text:span text:style-name="T303">台中工業區為都市計畫工業區，廠商至台中工業區設廠時完全按照法令規範，制定投資計畫。如今對區域性工業區調降異味排放標準值，顯然對已設廠之廠商有失公允。</text:span></text:p>
      <text:p text:style-name="P304"><text:span text:style-name="T305">(</text:span><text:span text:style-name="T306">2</text:span><text:span text:style-name="T307">)</text:span><text:span text:style-name="T308"><text:tab/></text:span><text:span text:style-name="T309">台中工業區為都</text:span><text:span text:style-name="T310">市</text:span><text:span text:style-name="T311">計畫工業區，開發當時未與</text:span><text:span text:style-name="T312">周</text:span><text:span text:style-name="T313">邊環境設置緩衝區，是政府</text:span><text:span text:style-name="T314">政策</text:span><text:span text:style-name="T315">的錯誤。再者，第一次公聽會時，環保局所提出的資料顯示，各先進國家的異味排放標準值雖低，但其前提條件是各國皆設有適當的緩衝區，足以讓異味逸散。如今，政府政策的錯誤，卻以調降異味排放標準值來因應，完全無視於上述前提條件，此舉也許符合若干住戶的期待，但是卻是讓廠商完全承受政策錯誤的後果，叫廠商情何以堪。</text:span></text:p>
      <text:p text:style-name="P316"><text:span text:style-name="T317">(</text:span><text:span text:style-name="T318">3</text:span><text:span text:style-name="T319">)</text:span><text:span text:style-name="T320"><text:tab/></text:span><text:span text:style-name="T321">異味的感知，本質上是主觀的認定，即便是同一個樣品經同一實驗室不同人員的聞臭，其結果</text:span><text:span text:style-name="T322">仍</text:span><text:span text:style-name="T323">會有明顯的差異。再者，鄰近住戶的訴求在沒有異味，若將異味標準值調降，附近住戶難道就不再抗議了嗎</text:span><text:span text:style-name="T324">?</text:span><text:span text:style-name="T325">如果仍然接獲陳情或抗議，本會擔心難保主管單位是否不會再以</text:span><text:span text:style-name="T326">繼續</text:span><text:span text:style-name="T327">調降異味標準值來加以因應</text:span><text:span text:style-name="T328">?</text:span><text:span text:style-name="T329">細究其實，調降異味標準值顯然非解決問題</text:span><text:span text:style-name="T330">的</text:span><text:span text:style-name="T331">根本方式。</text:span></text:p>
      <text:p text:style-name="P332"><text:span text:style-name="T333">(</text:span><text:span text:style-name="T334">4</text:span><text:span text:style-name="T335">)</text:span><text:span text:style-name="T336"><text:tab/></text:span><text:span text:style-name="T337">8</text:span><text:span text:style-name="T338">月</text:span><text:span text:style-name="T339">17</text:span><text:span text:style-name="T340">日工業局召開「因應台中工業區異味污染陳情事件」專案小組工作會議中，與會專家針對東海大學認定的異味貢獻值較高的可能廠商，明確的表示</text:span><text:span text:style-name="T341">:</text:span><text:span text:style-name="T342">該公司所採用的污染防制技術，比起日本等先進國家內同性質廠商的</text:span><text:span text:style-name="T343">防</text:span><text:span text:style-name="T344">制技術有過之而無不及。由此可知，問題的癥結點仍然在於政府國土規劃的失當，因此，政府應該</text:span><text:span text:style-name="T345">就</text:span><text:span text:style-name="T346">問題癥結點有所作為，正視歷來</text:span><text:span text:style-name="T347">未</text:span><text:span text:style-name="T348">曾規劃「緩衝區」的事實，而非單純以調降異味標準值來因應，否則恐將淪為頭痛醫頭、腳痛醫腳的民粹政策，根本無法徹底解決問題</text:span><text:span text:style-name="T349">!</text:span></text:p>
      <text:list text:style-name="LFO46" text:continue-numbering="true">
        <text:list-item>
          <text:p text:style-name="P350"><text:span text:style-name="T351">本會肯定東海大學在第一次公聽會中表示，願意派出學校老師與政府相關單位共同研議解決問題的善意；但本會更希望第一次公聽會中若干居民代表甚至民代助理以要求廠商關廠、遷廠等作為問題解決的莽撞想法，不應</text:span><text:span text:style-name="T352">再繼續無謂地討論，如此自掃門前雪的作法，</text:span><text:span text:style-name="T353">不僅抹煞了多年來台中工業區眾多殷實廠商善盡社會責任的努力，</text:span><text:span text:style-name="T354">同時此種訴求既無法令依據亦不可行。</text:span></text:p>
        </text:list-item>
      </text:list>
      <text:p text:style-name="內文"><text:span text:style-name="T355">（十</text:span><text:span text:style-name="T356">二</text:span><text:span text:style-name="T357">）</text:span><text:span text:style-name="T358">經濟部工業局</text:span><text:span text:style-name="T359"><text:s text:c="2"/></text:span><text:span text:style-name="T360">李碧鈴技正</text:span></text:p>
      <text:list text:style-name="LFO49" text:continue-numbering="true">
        <text:list-item>
          <text:p text:style-name="P361">環保與經濟應兼籌併顧，工業發展近程已不斷融入環保發展新趨勢，對環保與經濟兼顧之期待，相信無論中央或地方、工業主管機關或環保主管機關目標都是一致的。如果時機成熟，法規適度加嚴是可被接受的，若時機未成熟即貿然實施加嚴，則廠商將無所適從，民眾亦可能質疑政府無法落實執行。</text:p>
        </text:list-item>
        <text:list-item>
          <text:p text:style-name="P362">「臺中市固定污染源六價鉻排放標準(草案)」，本局意見已於7月29日研商會中提出，在檢測樣本數極少及環保署尚未訂定六價鉻檢測方法前，仍不宜貿然訂定該加嚴標準。</text:p>
        </text:list-item>
        <text:list-item>
          <text:p text:style-name="P363">關於東海大學多年陳情台中工業區異味污染問題，在本局長官關注下已於99年11月成立專案小組，已建立溝通平台並集合各相關單位力量協助改善當地的空氣品質。目前主軸仍以本局相關輔導工作為主，協助並鼓勵廠商持續進行異味改善，其他相關可行作法如對新設廠行業別之設限亦在研擬之列。針對本次「臺中市固定污染源異味排放標準(草案)」版本，本局持保留意見，將再聽取與會人士及業者意見。</text:p>
        </text:list-item>
      </text:list>
      <text:list text:style-name="LFO1" text:continue-numbering="true">
        <text:list-item>
          <text:p text:style-name="P364"><text:span text:style-name="T365">結論</text:span></text:p>
        </text:list-item>
      </text:list>
      <text:p text:style-name="P366"><text:span text:style-name="T367">（一）</text:span><text:span text:style-name="T368">與會代表相關意見，將納入公告之參考。</text:span></text:p>
      <text:p text:style-name="P369"><text:span text:style-name="T370">（</text:span><text:span text:style-name="T371">二</text:span><text:span text:style-name="T372">）各單位尚有意見者，請於文到七日內提供書面意見，以供環保局參採。</text:span></text:p>
      <text:list text:style-name="LFO1" text:continue-numbering="true">
        <text:list-item>
          <text:p text:style-name="P373"><text:span text:style-name="T374">散會：</text:span><text:span text:style-name="T375">上</text:span><text:span text:style-name="T376">午</text:span><text:span text:style-name="T377">11</text:span><text:span text:style-name="T378">時</text:span><text:span text:style-name="T379">40</text:span><text:span text:style-name="T380">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內文">
      <style:paragraph-properties fo:widows="0" fo:orphans="0" fo:text-align="justify" style:line-height-at-least="0.3055in" fo:margin-left="0.9166in" fo:text-indent="-0.3333in">
        <style:tab-stops/>
      </style:paragraph-properties>
      <style:text-properties style:font-name="標楷體" style:font-name-asian="標楷體" style:letter-kerning="true" style:font-size-complex="10pt" fo:hyphenate="false"/>
    </style:style>
    <style:style style:name="一0" style:display-name="一、" style:family="paragraph" style:parent-style-name="內文">
      <style:paragraph-properties fo:widows="0" fo:orphans="0" fo:text-align="justify" style:line-height-at-least="0.3055in" fo:margin-left="0.775in" fo:text-indent="-0.275in">
        <style:tab-stops/>
      </style:paragraph-properties>
      <style:text-properties style:font-name="標楷體" style:font-name-asian="標楷體"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fo:color="#000000"/>
    </style:style>
    <style:style style:name="WW_CharLFO11LVL2" style:family="text">
      <style:text-properties style:language-asian="zh" style:country-asian="TW"/>
    </style:style>
    <style:style style:name="WW_CharLFO11LVL3" style:family="text">
      <style:text-properties style:language-asian="zh" style:country-asian="TW"/>
    </style:style>
    <style:style style:name="WW_CharLFO11LVL4" style:family="text">
      <style:text-properties style:language-asian="zh" style:country-asian="TW"/>
    </style:style>
    <style:style style:name="WW_CharLFO12LVL1" style:family="text">
      <style:text-properties style:language-asian="zh" style:country-asian="TW"/>
    </style:style>
    <style:style style:name="WW_CharLFO15LVL1" style:family="text">
      <style:text-properties style:language-asian="zh" style:country-asian="TW"/>
    </style:style>
    <style:style style:name="WW_CharLFO16LVL1" style:family="text">
      <style:text-properties style:language-asian="zh" style:country-asian="TW"/>
    </style:style>
    <style:style style:name="WW_CharLFO18LVL1" style:family="text">
      <style:text-properties style:language-asian="zh" style:country-asian="TW"/>
    </style:style>
    <style:style style:name="WW_CharLFO19LVL1" style:family="text">
      <style:text-properties style:language-asian="zh" style:country-asian="TW"/>
    </style:style>
    <style:style style:name="WW_CharLFO20LVL1" style:family="text">
      <style:text-properties style:language-asian="zh" style:country-asian="TW"/>
    </style:style>
    <style:style style:name="WW_CharLFO21LVL1" style:family="text">
      <style:text-properties style:language-asian="zh" style:country-asian="TW"/>
    </style:style>
    <style:style style:name="WW_CharLFO22LVL1" style:family="text">
      <style:text-properties style:language-asian="zh" style:country-asian="TW"/>
    </style:style>
    <style:style style:name="WW_CharLFO22LVL2" style:family="text">
      <style:text-properties style:language-asian="zh" style:country-asian="TW"/>
    </style:style>
    <style:style style:name="WW_CharLFO23LVL1" style:family="text">
      <style:text-properties style:language-asian="zh" style:country-asian="TW"/>
    </style:style>
    <style:style style:name="WW_CharLFO24LVL1" style:family="text">
      <style:text-properties style:language-asian="zh" style:country-asian="TW"/>
    </style:style>
    <style:style style:name="WW_CharLFO25LVL1" style:family="text">
      <style:text-properties style:language-asian="zh" style:country-asian="TW"/>
    </style:style>
    <style:style style:name="WW_CharLFO27LVL1" style:family="text">
      <style:text-properties style:language-asian="zh" style:country-asian="TW"/>
    </style:style>
    <style:style style:name="WW_CharLFO28LVL1" style:family="text">
      <style:text-properties style:language-asian="zh" style:country-asian="TW"/>
    </style:style>
    <style:style style:name="WW_CharLFO29LVL1" style:family="text">
      <style:text-properties style:language-asian="zh" style:country-asian="TW"/>
    </style:style>
    <style:style style:name="WW_CharLFO33LVL1" style:family="text">
      <style:text-properties style:language-asian="zh" style:country-asian="TW"/>
    </style:style>
    <style:style style:name="WW_CharLFO35LVL1" style:family="text">
      <style:text-properties style:language-asian="zh" style:country-asian="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4" text:style-name="WW_CharLFO11LVL4"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2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十, 一百(繁), ..." text:start-value="7">
        <style:list-level-properties text:space-before="0.7083in" text:min-label-width="0.5625in" text:list-level-position-and-space-mode="label-alignment">
          <style:list-level-label-alignment text:label-followed-by="listtab" fo:margin-left="1.2708in" fo:text-indent="-0.56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4993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工業區周邊異味污染陳情協商會議</dc:title>
    <dc:description/>
    <dc:subject/>
    <meta:initial-creator>A2008</meta:initial-creator>
    <dc:creator>Administrator</dc:creator>
    <meta:creation-date>2018-04-20T14:45:00Z</meta:creation-date>
    <dc:date>2018-04-20T14:45:00Z</dc:date>
    <meta:print-date>2011-09-01T01:59:00Z</meta:print-date>
    <meta:template xlink:href="Normal.dotm" xlink:type="simple"/>
    <meta:editing-cycles>2</meta:editing-cycles>
    <meta:editing-duration>PT0S</meta:editing-duration>
    <meta:document-statistic meta:page-count="2" meta:paragraph-count="5" meta:word-count="434" meta:character-count="2903" meta:row-count="20" meta:non-whitespace-character-count="2474"/>
  </office:meta>
</office:document-meta>
</file>