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1"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7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5"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8">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46">
            <text:p><text:s/><text:span text:style-name="T11">台中市環境保護局</text:span><text:span text:style-name="T12">(</text:span><text:span text:style-name="T11">水保課</text:span><text:span text:style-name="T12">)</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台</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6"><text:s/>5<text:s/></text:span>月<text:span text:style-name="T16"><text:s/></text:span>至<text:span text:style-name="T16"><text:s/>5</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水體分類.J29]" table:style-name="ce34">
            <text:p>丁</text:p>
          </table:table-cell>
          <table:table-cell office:value-type="date" office:date-value="2011-05-26T00:00:00" table:style-name="ce44">
            <text:p>5/26</text:p>
          </table:table-cell>
          <table:table-cell office:value-type="time" office:time-value="PT11H22M0S" table:style-name="ce45">
            <text:p>11:22</text:p>
          </table:table-cell>
          <table:table-cell office:value-type="string" table:style-name="ce44">
            <text:p>-</text:p>
          </table:table-cell>
          <table:table-cell table:style-name="ce57"/>
          <table:table-cell office:value-type="float" office:value="26.8" table:style-name="ce49">
            <text:p>26.8</text:p>
          </table:table-cell>
          <table:table-cell office:value-type="float" office:value="7.26" table:style-name="ce233">
            <text:p>7.3<text:s/></text:p>
          </table:table-cell>
          <table:table-cell office:value-type="float" office:value="5.48" table:style-name="ce233">
            <text:p>5.5<text:s/></text:p>
          </table:table-cell>
          <table:table-cell office:value-type="string" table:style-name="ce44">
            <text:p>-</text:p>
          </table:table-cell>
          <table:table-cell office:value-type="float" office:value="6.956939999999999E-2" table:style-name="ce238">
            <text:p>0.070<text:s/></text:p>
          </table:table-cell>
          <table:table-cell office:value-type="float" office:value="4.66" table:style-name="ce233">
            <text:p>4.7<text:s/></text:p>
          </table:table-cell>
          <table:table-cell office:value-type="float" office:value="17.670399999999979" table:style-name="ce239">
            <text:p>17.7<text:s/></text:p>
          </table:table-cell>
          <table:table-cell office:value-type="float" office:value="5.9999999999993392" table:style-name="ce57">
            <text:p>6.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05-26T00:00:00" table:style-name="ce44">
            <text:p>5/26</text:p>
          </table:table-cell>
          <table:table-cell office:value-type="time" office:time-value="PT11H43M0S" table:style-name="ce45">
            <text:p>11:43</text:p>
          </table:table-cell>
          <table:table-cell office:value-type="string" table:style-name="ce44">
            <text:p>-</text:p>
          </table:table-cell>
          <table:table-cell table:style-name="ce57"/>
          <table:table-cell office:value-type="float" office:value="27.3" table:style-name="ce49">
            <text:p>27.3</text:p>
          </table:table-cell>
          <table:table-cell office:value-type="float" office:value="7.17" table:style-name="ce233">
            <text:p>7.2<text:s/></text:p>
          </table:table-cell>
          <table:table-cell office:value-type="float" office:value="5.29" table:style-name="ce233">
            <text:p>5.3<text:s/></text:p>
          </table:table-cell>
          <table:table-cell office:value-type="string" table:style-name="ce44">
            <text:p>-</text:p>
          </table:table-cell>
          <table:table-cell office:value-type="float" office:value="9.7893099999999983E-2" table:style-name="ce238">
            <text:p>0.098<text:s/></text:p>
          </table:table-cell>
          <table:table-cell office:value-type="float" office:value="4.1100000000000003" table:style-name="ce233">
            <text:p>4.1<text:s/></text:p>
          </table:table-cell>
          <table:table-cell office:value-type="float" office:value="19.276799999999984" table:style-name="ce239">
            <text:p>19.3<text:s/></text:p>
          </table:table-cell>
          <table:table-cell office:value-type="float" office:value="9.0000000000012292" table:style-name="ce57">
            <text:p>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05-26T00:00:00" table:style-name="ce44">
            <text:p>5/26</text:p>
          </table:table-cell>
          <table:table-cell office:value-type="time" office:time-value="PT13H46M0S" table:style-name="ce45">
            <text:p>13:46</text:p>
          </table:table-cell>
          <table:table-cell office:value-type="string" table:style-name="ce44">
            <text:p>-</text:p>
          </table:table-cell>
          <table:table-cell table:style-name="ce57"/>
          <table:table-cell office:value-type="float" office:value="27.1" table:style-name="ce49">
            <text:p>27.1</text:p>
          </table:table-cell>
          <table:table-cell office:value-type="float" office:value="6.82" table:style-name="ce233">
            <text:p>6.8<text:s/></text:p>
          </table:table-cell>
          <table:table-cell office:value-type="float" office:value="3.35" table:style-name="ce233">
            <text:p>3.4<text:s/></text:p>
          </table:table-cell>
          <table:table-cell office:value-type="string" table:style-name="ce44">
            <text:p>-</text:p>
          </table:table-cell>
          <table:table-cell office:value-type="float" office:value="0.30948779999999998" table:style-name="ce238">
            <text:p>0.309<text:s/></text:p>
          </table:table-cell>
          <table:table-cell office:value-type="float" office:value="2.72" table:style-name="ce233">
            <text:p>2.7<text:s/></text:p>
          </table:table-cell>
          <table:table-cell office:value-type="float" office:value="9.6384000000000096" table:style-name="ce239">
            <text:p>9.6<text:s/></text:p>
          </table:table-cell>
          <table:table-cell office:value-type="float" office:value="6.9999999999992291" table:style-name="ce57">
            <text:p>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05-26T00:00:00" table:style-name="ce44">
            <text:p>5/26</text:p>
          </table:table-cell>
          <table:table-cell office:value-type="time" office:time-value="PT11H56M0S" table:style-name="ce192">
            <text:p>11:56</text:p>
          </table:table-cell>
          <table:table-cell office:value-type="string" table:style-name="ce44">
            <text:p>-</text:p>
          </table:table-cell>
          <table:table-cell table:style-name="ce57"/>
          <table:table-cell office:value-type="float" office:value="27.8" table:style-name="ce49">
            <text:p>27.8</text:p>
          </table:table-cell>
          <table:table-cell office:value-type="float" office:value="7.05" table:style-name="ce233">
            <text:p>7.1<text:s/></text:p>
          </table:table-cell>
          <table:table-cell office:value-type="float" office:value="5.34" table:style-name="ce233">
            <text:p>5.3<text:s/></text:p>
          </table:table-cell>
          <table:table-cell office:value-type="string" table:style-name="ce44">
            <text:p>-</text:p>
          </table:table-cell>
          <table:table-cell office:value-type="float" office:value="0.12455069999999999" table:style-name="ce238">
            <text:p>0.125<text:s/></text:p>
          </table:table-cell>
          <table:table-cell office:value-type="float" office:value="4.4400000000000004" table:style-name="ce233">
            <text:p>4.4<text:s/></text:p>
          </table:table-cell>
          <table:table-cell office:value-type="float" office:value="18.473599999999998" table:style-name="ce239">
            <text:p>18.5<text:s/></text:p>
          </table:table-cell>
          <table:table-cell office:value-type="float" office:value="6.9999999999992291" table:style-name="ce57">
            <text:p>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05-26T00:00:00" table:style-name="ce44">
            <text:p>5/26</text:p>
          </table:table-cell>
          <table:table-cell office:value-type="time" office:time-value="PT8H37M0S" table:style-name="ce45">
            <text:p>8:37</text:p>
          </table:table-cell>
          <table:table-cell office:value-type="string" table:style-name="ce44">
            <text:p>-</text:p>
          </table:table-cell>
          <table:table-cell table:style-name="ce57"/>
          <table:table-cell office:value-type="float" office:value="24.6" table:style-name="ce49">
            <text:p>24.6</text:p>
          </table:table-cell>
          <table:table-cell office:value-type="float" office:value="7.35" table:style-name="ce233">
            <text:p>7.4<text:s/></text:p>
          </table:table-cell>
          <table:table-cell office:value-type="float" office:value="4.4400000000000004" table:style-name="ce233">
            <text:p>4.4<text:s/></text:p>
          </table:table-cell>
          <table:table-cell office:value-type="string" table:style-name="ce44">
            <text:p>-</text:p>
          </table:table-cell>
          <table:table-cell office:value-type="float" office:value="7.6233800000000004E-2" table:style-name="ce238">
            <text:p>0.076<text:s/></text:p>
          </table:table-cell>
          <table:table-cell office:value-type="float" office:value="5.04" table:style-name="ce233">
            <text:p>5.0<text:s/></text:p>
          </table:table-cell>
          <table:table-cell office:value-type="float" office:value="21.686400000000003" table:style-name="ce239">
            <text:p>21.7<text:s/></text:p>
          </table:table-cell>
          <table:table-cell office:value-type="float" office:value="19.000000000000128" table:style-name="ce57">
            <text:p>19.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05-26T00:00:00" table:style-name="ce44">
            <text:p>5/26</text:p>
          </table:table-cell>
          <table:table-cell office:value-type="time" office:time-value="PT9H17M0S" table:style-name="ce45">
            <text:p>9:17</text:p>
          </table:table-cell>
          <table:table-cell office:value-type="string" table:style-name="ce44">
            <text:p>-</text:p>
          </table:table-cell>
          <table:table-cell table:style-name="ce57"/>
          <table:table-cell office:value-type="float" office:value="25.8" table:style-name="ce49">
            <text:p>25.8</text:p>
          </table:table-cell>
          <table:table-cell office:value-type="float" office:value="6.98" table:style-name="ce233">
            <text:p>7.0<text:s/></text:p>
          </table:table-cell>
          <table:table-cell office:value-type="float" office:value="4.7" table:style-name="ce233">
            <text:p>4.7<text:s/></text:p>
          </table:table-cell>
          <table:table-cell office:value-type="string" table:style-name="ce44">
            <text:p>-</text:p>
          </table:table-cell>
          <table:table-cell office:value-type="float" office:value="1.4641339999999996" table:style-name="ce238">
            <text:p>1.464<text:s/></text:p>
          </table:table-cell>
          <table:table-cell office:value-type="float" office:value="5.46" table:style-name="ce233">
            <text:p>5.5<text:s/></text:p>
          </table:table-cell>
          <table:table-cell office:value-type="float" office:value="24.095999999999986" table:style-name="ce239">
            <text:p>24.1<text:s/></text:p>
          </table:table-cell>
          <table:table-cell office:value-type="float" office:value="3.9999999999995595" table:style-name="ce57">
            <text:p>4.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05-26T00:00:00" table:style-name="ce44">
            <text:p>5/26</text:p>
          </table:table-cell>
          <table:table-cell office:value-type="time" office:time-value="PT9H49M0S" table:style-name="ce45">
            <text:p>9:49</text:p>
          </table:table-cell>
          <table:table-cell office:value-type="string" table:style-name="ce44">
            <text:p>-</text:p>
          </table:table-cell>
          <table:table-cell table:style-name="ce57"/>
          <table:table-cell office:value-type="float" office:value="26" table:style-name="ce49">
            <text:p>26.0</text:p>
          </table:table-cell>
          <table:table-cell office:value-type="float" office:value="7.03" table:style-name="ce233">
            <text:p>7.0<text:s/></text:p>
          </table:table-cell>
          <table:table-cell office:value-type="float" office:value="4.78" table:style-name="ce233">
            <text:p>4.8<text:s/></text:p>
          </table:table-cell>
          <table:table-cell office:value-type="string" table:style-name="ce44">
            <text:p>-</text:p>
          </table:table-cell>
          <table:table-cell office:value-type="float" office:value="0.29242000000000001" table:style-name="ce238">
            <text:p>0.292<text:s/></text:p>
          </table:table-cell>
          <table:table-cell office:value-type="float" office:value="3.86" table:style-name="ce233">
            <text:p>3.9<text:s/></text:p>
          </table:table-cell>
          <table:table-cell office:value-type="float" office:value="16.063999999999979" table:style-name="ce239">
            <text:p>16.1<text:s/></text:p>
          </table:table-cell>
          <table:table-cell office:value-type="float" office:value="16.000000000000458" table:style-name="ce57">
            <text:p>16.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05-26T00:00:00" table:style-name="ce44">
            <text:p>5/26</text:p>
          </table:table-cell>
          <table:table-cell office:value-type="time" office:time-value="PT12H13M0S" table:style-name="ce45">
            <text:p>12:13</text:p>
          </table:table-cell>
          <table:table-cell office:value-type="string" table:style-name="ce44">
            <text:p>-</text:p>
          </table:table-cell>
          <table:table-cell table:style-name="ce57"/>
          <table:table-cell office:value-type="float" office:value="25.9" table:style-name="ce214">
            <text:p>25.9</text:p>
          </table:table-cell>
          <table:table-cell office:value-type="float" office:value="7.18" table:style-name="ce233">
            <text:p>7.2<text:s/></text:p>
          </table:table-cell>
          <table:table-cell office:value-type="float" office:value="0.88" table:style-name="ce233">
            <text:p>0.9<text:s/></text:p>
          </table:table-cell>
          <table:table-cell office:value-type="string" table:style-name="ce44">
            <text:p>-</text:p>
          </table:table-cell>
          <table:table-cell office:value-type="string" table:style-name="ce44">
            <text:p>-</text:p>
          </table:table-cell>
          <table:table-cell office:value-type="float" office:value="36.36" table:style-name="ce233">
            <text:p>36.4<text:s/></text:p>
          </table:table-cell>
          <table:table-cell office:value-type="string" table:style-name="ce233">
            <text:p>-</text:p>
          </table:table-cell>
          <table:table-cell office:value-type="float" office:value="5.9999999999993392"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05-26T00:00:00" table:style-name="ce44">
            <text:p>5/26</text:p>
          </table:table-cell>
          <table:table-cell office:value-type="time" office:time-value="PT12H23M0S" table:style-name="ce45">
            <text:p>12:23</text:p>
          </table:table-cell>
          <table:table-cell office:value-type="string" table:style-name="ce44">
            <text:p>-</text:p>
          </table:table-cell>
          <table:table-cell table:style-name="ce57"/>
          <table:table-cell office:value-type="float" office:value="26" table:style-name="ce214">
            <text:p>26.0</text:p>
          </table:table-cell>
          <table:table-cell office:value-type="float" office:value="7.09" table:style-name="ce233">
            <text:p>7.1<text:s/></text:p>
          </table:table-cell>
          <table:table-cell office:value-type="float" office:value="0.74" table:style-name="ce233">
            <text:p>0.7<text:s/></text:p>
          </table:table-cell>
          <table:table-cell office:value-type="string" table:style-name="ce44">
            <text:p>-</text:p>
          </table:table-cell>
          <table:table-cell office:value-type="string" table:style-name="ce44">
            <text:p>-</text:p>
          </table:table-cell>
          <table:table-cell office:value-type="float" office:value="19.260000000000002" table:style-name="ce233">
            <text:p>19.3<text:s/></text:p>
          </table:table-cell>
          <table:table-cell office:value-type="string" table:style-name="ce233">
            <text:p>-</text:p>
          </table:table-cell>
          <table:table-cell office:value-type="float" office:value="8.0000000000013394" table:style-name="ce57">
            <text:p>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05-26T00:00:00" table:style-name="ce44">
            <text:p>5/26</text:p>
          </table:table-cell>
          <table:table-cell office:value-type="time" office:time-value="PT13H39M0S" table:style-name="ce45">
            <text:p>13:39</text:p>
          </table:table-cell>
          <table:table-cell office:value-type="string" table:style-name="ce44">
            <text:p>-</text:p>
          </table:table-cell>
          <table:table-cell table:style-name="ce57"/>
          <table:table-cell office:value-type="float" office:value="27.5" table:style-name="ce214">
            <text:p>27.5</text:p>
          </table:table-cell>
          <table:table-cell office:value-type="float" office:value="6.99" table:style-name="ce233">
            <text:p>7.0<text:s/></text:p>
          </table:table-cell>
          <table:table-cell office:value-type="float" office:value="1.56" table:style-name="ce233">
            <text:p>1.6<text:s/></text:p>
          </table:table-cell>
          <table:table-cell office:value-type="string" table:style-name="ce44">
            <text:p>-</text:p>
          </table:table-cell>
          <table:table-cell office:value-type="string" table:style-name="ce44">
            <text:p>-</text:p>
          </table:table-cell>
          <table:table-cell office:value-type="float" office:value="5.58" table:style-name="ce233">
            <text:p>5.6<text:s/></text:p>
          </table:table-cell>
          <table:table-cell office:value-type="string" table:style-name="ce233">
            <text:p>-</text:p>
          </table:table-cell>
          <table:table-cell office:value-type="float" office:value="3.00000000000189" table:style-name="ce57">
            <text:p>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05-26T00:00:00" table:style-name="ce44">
            <text:p>5/26</text:p>
          </table:table-cell>
          <table:table-cell office:value-type="time" office:time-value="PT11H13M0S" table:style-name="ce45">
            <text:p>11:13</text:p>
          </table:table-cell>
          <table:table-cell office:value-type="string" table:style-name="ce44">
            <text:p>-</text:p>
          </table:table-cell>
          <table:table-cell table:style-name="ce57"/>
          <table:table-cell office:value-type="float" office:value="26.4" table:style-name="ce214">
            <text:p>26.4</text:p>
          </table:table-cell>
          <table:table-cell office:value-type="float" office:value="7.01" table:style-name="ce233">
            <text:p>7.0<text:s/></text:p>
          </table:table-cell>
          <table:table-cell office:value-type="float" office:value="0.79" table:style-name="ce233">
            <text:p>0.8<text:s/></text:p>
          </table:table-cell>
          <table:table-cell office:value-type="string" table:style-name="ce44">
            <text:p>-</text:p>
          </table:table-cell>
          <table:table-cell office:value-type="string" table:style-name="ce44">
            <text:p>-</text:p>
          </table:table-cell>
          <table:table-cell office:value-type="float" office:value="17.34" table:style-name="ce233">
            <text:p>17.3<text:s/></text:p>
          </table:table-cell>
          <table:table-cell office:value-type="string" table:style-name="ce233">
            <text:p>-</text:p>
          </table:table-cell>
          <table:table-cell office:value-type="float" office:value="6.0000000000015596"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40]" table:style-name="ce34">
            <text:p>－</text:p>
          </table:table-cell>
          <table:table-cell office:value-type="date" office:date-value="2011-05-26T00:00:00" table:style-name="ce44">
            <text:p>5/26</text:p>
          </table:table-cell>
          <table:table-cell office:value-type="time" office:time-value="PT14H19M0S" table:style-name="ce45">
            <text:p>14:19</text:p>
          </table:table-cell>
          <table:table-cell office:value-type="string" table:style-name="ce44">
            <text:p>-</text:p>
          </table:table-cell>
          <table:table-cell table:style-name="ce57"/>
          <table:table-cell office:value-type="float" office:value="27.2" table:style-name="ce214">
            <text:p>27.2</text:p>
          </table:table-cell>
          <table:table-cell office:value-type="float" office:value="7.06" table:style-name="ce233">
            <text:p>7.1<text:s/></text:p>
          </table:table-cell>
          <table:table-cell office:value-type="float" office:value="1.49" table:style-name="ce233">
            <text:p>1.5<text:s/></text:p>
          </table:table-cell>
          <table:table-cell office:value-type="string" table:style-name="ce44">
            <text:p>-</text:p>
          </table:table-cell>
          <table:table-cell office:value-type="string" table:style-name="ce44">
            <text:p>-</text:p>
          </table:table-cell>
          <table:table-cell office:value-type="float" office:value="19.440000000000001" table:style-name="ce233">
            <text:p>19.4<text:s/></text:p>
          </table:table-cell>
          <table:table-cell office:value-type="string" table:style-name="ce233">
            <text:p>-</text:p>
          </table:table-cell>
          <table:table-cell office:value-type="float" office:value="18.000000000000238" table:style-name="ce57">
            <text:p>1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05-26T00:00:00" table:style-name="ce44">
            <text:p>5/26</text:p>
          </table:table-cell>
          <table:table-cell office:value-type="time" office:time-value="PT15H11M0S" table:style-name="ce45">
            <text:p>15:11</text:p>
          </table:table-cell>
          <table:table-cell office:value-type="string" table:style-name="ce44">
            <text:p>-</text:p>
          </table:table-cell>
          <table:table-cell table:style-name="ce57"/>
          <table:table-cell office:value-type="float" office:value="25.1" table:style-name="ce214">
            <text:p>25.1</text:p>
          </table:table-cell>
          <table:table-cell office:value-type="float" office:value="7.13" table:style-name="ce233">
            <text:p>7.1<text:s/></text:p>
          </table:table-cell>
          <table:table-cell office:value-type="float" office:value="3.63" table:style-name="ce233">
            <text:p>3.6<text:s/></text:p>
          </table:table-cell>
          <table:table-cell office:value-type="string" table:style-name="ce44">
            <text:p>-</text:p>
          </table:table-cell>
          <table:table-cell office:value-type="string" table:style-name="ce44">
            <text:p>-</text:p>
          </table:table-cell>
          <table:table-cell office:value-type="float" office:value="7.98" table:style-name="ce233">
            <text:p>8.0<text:s/></text:p>
          </table:table-cell>
          <table:table-cell office:value-type="string" table:style-name="ce233">
            <text:p>-</text:p>
          </table:table-cell>
          <table:table-cell office:value-type="float" office:value="25.99999999999935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水體分類.J42]" table:style-name="ce34">
            <text:p>戊</text:p>
          </table:table-cell>
          <table:table-cell office:value-type="date" office:date-value="2011-05-26T00:00:00" table:style-name="ce44">
            <text:p>5/26</text:p>
          </table:table-cell>
          <table:table-cell office:value-type="time" office:time-value="PT11H4M0S" table:style-name="ce45">
            <text:p>11:04</text:p>
          </table:table-cell>
          <table:table-cell office:value-type="string" table:style-name="ce44">
            <text:p>-</text:p>
          </table:table-cell>
          <table:table-cell table:style-name="ce57"/>
          <table:table-cell office:value-type="float" office:value="24.4" table:style-name="ce214">
            <text:p>24.4</text:p>
          </table:table-cell>
          <table:table-cell office:value-type="float" office:value="7.11" table:style-name="ce233">
            <text:p>7.1<text:s/></text:p>
          </table:table-cell>
          <table:table-cell office:value-type="float" office:value="2.99" table:style-name="ce233">
            <text:p>3.0<text:s/></text:p>
          </table:table-cell>
          <table:table-cell office:value-type="string" table:style-name="ce44">
            <text:p>-</text:p>
          </table:table-cell>
          <table:table-cell office:value-type="string" table:style-name="ce44">
            <text:p>-</text:p>
          </table:table-cell>
          <table:table-cell office:value-type="float" office:value="18.48" table:style-name="ce233">
            <text:p>18.5<text:s/></text:p>
          </table:table-cell>
          <table:table-cell office:value-type="string" table:style-name="ce233">
            <text:p>-</text:p>
          </table:table-cell>
          <table:table-cell office:value-type="float" office:value="17.00000000000034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05-26T00:00:00" table:style-name="ce44">
            <text:p>5/26</text:p>
          </table:table-cell>
          <table:table-cell office:value-type="time" office:time-value="PT14H30M0S" table:style-name="ce45">
            <text:p>14:30</text:p>
          </table:table-cell>
          <table:table-cell office:value-type="string" table:style-name="ce44">
            <text:p>-</text:p>
          </table:table-cell>
          <table:table-cell table:style-name="ce57"/>
          <table:table-cell office:value-type="float" office:value="27" table:style-name="ce214">
            <text:p>27.0</text:p>
          </table:table-cell>
          <table:table-cell office:value-type="float" office:value="7.1" table:style-name="ce233">
            <text:p>7.1<text:s/></text:p>
          </table:table-cell>
          <table:table-cell office:value-type="float" office:value="0.53" table:style-name="ce233">
            <text:p>0.5<text:s/></text:p>
          </table:table-cell>
          <table:table-cell office:value-type="string" table:style-name="ce44">
            <text:p>-</text:p>
          </table:table-cell>
          <table:table-cell office:value-type="string" table:style-name="ce44">
            <text:p>-</text:p>
          </table:table-cell>
          <table:table-cell office:value-type="float" office:value="19.260000000000002" table:style-name="ce233">
            <text:p>19.3<text:s/></text:p>
          </table:table-cell>
          <table:table-cell office:value-type="string" table:style-name="ce233">
            <text:p>-</text:p>
          </table:table-cell>
          <table:table-cell office:value-type="float" office:value="29.000000000001247" table:style-name="ce57">
            <text:p>2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05-26T00:00:00" table:style-name="ce44">
            <text:p>5/26</text:p>
          </table:table-cell>
          <table:table-cell office:value-type="time" office:time-value="PT15H18M0S" table:style-name="ce45">
            <text:p>15:18</text:p>
          </table:table-cell>
          <table:table-cell office:value-type="string" table:style-name="ce44">
            <text:p>-</text:p>
          </table:table-cell>
          <table:table-cell table:style-name="ce57"/>
          <table:table-cell office:value-type="float" office:value="26.7" table:style-name="ce214">
            <text:p>26.7</text:p>
          </table:table-cell>
          <table:table-cell office:value-type="float" office:value="6.82" table:style-name="ce233">
            <text:p>6.8<text:s/></text:p>
          </table:table-cell>
          <table:table-cell office:value-type="float" office:value="3.45" table:style-name="ce233">
            <text:p>3.5<text:s/></text:p>
          </table:table-cell>
          <table:table-cell office:value-type="string" table:style-name="ce44">
            <text:p>-</text:p>
          </table:table-cell>
          <table:table-cell office:value-type="string" table:style-name="ce44">
            <text:p>-</text:p>
          </table:table-cell>
          <table:table-cell office:value-type="float" office:value="10.119999999999999" table:style-name="ce233">
            <text:p>10.1<text:s/></text:p>
          </table:table-cell>
          <table:table-cell office:value-type="string" table:style-name="ce233">
            <text:p>-</text:p>
          </table:table-cell>
          <table:table-cell office:value-type="float" office:value="6.0000000000015596"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05-26T00:00:00" table:style-name="ce44">
            <text:p>5/26</text:p>
          </table:table-cell>
          <table:table-cell office:value-type="time" office:time-value="PT10H55M0S" table:style-name="ce45">
            <text:p>10:55</text:p>
          </table:table-cell>
          <table:table-cell office:value-type="string" table:style-name="ce44">
            <text:p>-</text:p>
          </table:table-cell>
          <table:table-cell table:style-name="ce57"/>
          <table:table-cell office:value-type="float" office:value="26.2" table:style-name="ce214">
            <text:p>26.2</text:p>
          </table:table-cell>
          <table:table-cell office:value-type="float" office:value="7" table:style-name="ce233">
            <text:p>7.0<text:s/></text:p>
          </table:table-cell>
          <table:table-cell office:value-type="float" office:value="4.54" table:style-name="ce233">
            <text:p>4.5<text:s/></text:p>
          </table:table-cell>
          <table:table-cell office:value-type="string" table:style-name="ce44">
            <text:p>-</text:p>
          </table:table-cell>
          <table:table-cell office:value-type="string" table:style-name="ce44">
            <text:p>-</text:p>
          </table:table-cell>
          <table:table-cell office:value-type="float" office:value="14.94" table:style-name="ce233">
            <text:p>14.9<text:s/></text:p>
          </table:table-cell>
          <table:table-cell office:value-type="string" table:style-name="ce233">
            <text:p>-</text:p>
          </table:table-cell>
          <table:table-cell office:value-type="float" office:value="13.000000000000789" table:style-name="ce57">
            <text:p>1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05-26T00:00:00" table:style-name="ce44">
            <text:p>5/26</text:p>
          </table:table-cell>
          <table:table-cell office:value-type="time" office:time-value="PT14H7M0S" table:style-name="ce45">
            <text:p>14:07</text:p>
          </table:table-cell>
          <table:table-cell office:value-type="string" table:style-name="ce44">
            <text:p>-</text:p>
          </table:table-cell>
          <table:table-cell table:style-name="ce57"/>
          <table:table-cell office:value-type="float" office:value="26.7" table:style-name="ce214">
            <text:p>26.7</text:p>
          </table:table-cell>
          <table:table-cell office:value-type="float" office:value="6.71" table:style-name="ce233">
            <text:p>6.7<text:s/></text:p>
          </table:table-cell>
          <table:table-cell office:value-type="float" office:value="3.15" table:style-name="ce233">
            <text:p>3.2<text:s/></text:p>
          </table:table-cell>
          <table:table-cell office:value-type="string" table:style-name="ce44">
            <text:p>-</text:p>
          </table:table-cell>
          <table:table-cell office:value-type="string" table:style-name="ce44">
            <text:p>-</text:p>
          </table:table-cell>
          <table:table-cell office:value-type="float" office:value="7.5" table:style-name="ce233">
            <text:p>7.5<text:s/></text:p>
          </table:table-cell>
          <table:table-cell office:value-type="string" table:style-name="ce233">
            <text:p>-</text:p>
          </table:table-cell>
          <table:table-cell office:value-type="float" office:value="22.999999999999687" table:style-name="ce57">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05-26T00:00:00" table:style-name="ce44">
            <text:p>5/26</text:p>
          </table:table-cell>
          <table:table-cell office:value-type="time" office:time-value="PT15H3M0S" table:style-name="ce45">
            <text:p>15:03</text:p>
          </table:table-cell>
          <table:table-cell office:value-type="string" table:style-name="ce117">
            <text:p>-</text:p>
          </table:table-cell>
          <table:table-cell table:style-name="ce222"/>
          <table:table-cell office:value-type="float" office:value="27.6" table:style-name="ce215">
            <text:p>27.6</text:p>
          </table:table-cell>
          <table:table-cell office:value-type="float" office:value="6.99" table:style-name="ce234">
            <text:p>7.0<text:s/></text:p>
          </table:table-cell>
          <table:table-cell office:value-type="float" office:value="4.1399999999999997" table:style-name="ce234">
            <text:p>4.1<text:s/></text:p>
          </table:table-cell>
          <table:table-cell office:value-type="string" table:style-name="ce117">
            <text:p>-</text:p>
          </table:table-cell>
          <table:table-cell office:value-type="string" table:style-name="ce117">
            <text:p>-</text:p>
          </table:table-cell>
          <table:table-cell office:value-type="float" office:value="6.54" table:style-name="ce234">
            <text:p>6.5<text:s/></text:p>
          </table:table-cell>
          <table:table-cell office:value-type="string" table:style-name="ce234">
            <text:p>-</text:p>
          </table:table-cell>
          <table:table-cell office:value-type="float" office:value="11.999999999998678" table:style-name="ce222">
            <text:p>12.0<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水體分類.J46]" table:style-name="ce34">
            <text:p>丁</text:p>
          </table:table-cell>
          <table:table-cell office:value-type="date" office:date-value="2011-05-26T00:00:00" table:style-name="ce44">
            <text:p>5/26</text:p>
          </table:table-cell>
          <table:table-cell office:value-type="time" office:time-value="PT10H18M0S" table:style-name="ce45">
            <text:p>10:18</text:p>
          </table:table-cell>
          <table:table-cell office:value-type="string" table:style-name="ce119">
            <text:p>-</text:p>
          </table:table-cell>
          <table:table-cell table:style-name="ce223"/>
          <table:table-cell office:value-type="float" office:value="26.5" table:style-name="ce216">
            <text:p>26.5</text:p>
          </table:table-cell>
          <table:table-cell office:value-type="float" office:value="6.85" table:style-name="ce235">
            <text:p>6.9<text:s/></text:p>
          </table:table-cell>
          <table:table-cell office:value-type="float" office:value="4.33" table:style-name="ce235">
            <text:p>4.3<text:s/></text:p>
          </table:table-cell>
          <table:table-cell office:value-type="string" table:style-name="ce119">
            <text:p>-</text:p>
          </table:table-cell>
          <table:table-cell office:value-type="string" table:style-name="ce119">
            <text:p>-</text:p>
          </table:table-cell>
          <table:table-cell office:value-type="float" office:value="2.79" table:style-name="ce235">
            <text:p>2.8<text:s/></text:p>
          </table:table-cell>
          <table:table-cell office:value-type="string" table:style-name="ce235">
            <text:p>-</text:p>
          </table:table-cell>
          <table:table-cell office:value-type="float" office:value="5.9999999999993392" table:style-name="ce223">
            <text:p>6.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3">
            <text:p>潮貴橋</text:p>
          </table:table-cell>
          <table:table-cell office:value-type="string" table:style-name="ce204">
            <text:p>-</text:p>
          </table:table-cell>
          <table:table-cell office:value-type="string" office:string-value="丁" table:formula="of:=[水體分類.J47]" table:style-name="ce204">
            <text:p>丁</text:p>
          </table:table-cell>
          <table:table-cell office:value-type="date" office:date-value="2011-05-26T00:00:00" table:style-name="ce44">
            <text:p>5/26</text:p>
          </table:table-cell>
          <table:table-cell office:value-type="time" office:time-value="PT10H28M0S" table:style-name="ce45">
            <text:p>10:28</text:p>
          </table:table-cell>
          <table:table-cell office:value-type="string" table:style-name="ce205">
            <text:p>-</text:p>
          </table:table-cell>
          <table:table-cell table:style-name="ce224"/>
          <table:table-cell office:value-type="float" office:value="25.9" table:style-name="ce217">
            <text:p>25.9</text:p>
          </table:table-cell>
          <table:table-cell office:value-type="float" office:value="6.93" table:style-name="ce236">
            <text:p>6.9<text:s/></text:p>
          </table:table-cell>
          <table:table-cell office:value-type="float" office:value="3.56" table:style-name="ce236">
            <text:p>3.6<text:s/></text:p>
          </table:table-cell>
          <table:table-cell office:value-type="string" table:style-name="ce205">
            <text:p>-</text:p>
          </table:table-cell>
          <table:table-cell office:value-type="string" table:style-name="ce205">
            <text:p>-</text:p>
          </table:table-cell>
          <table:table-cell office:value-type="float" office:value="7.96" table:style-name="ce236">
            <text:p>8.0<text:s/></text:p>
          </table:table-cell>
          <table:table-cell office:value-type="string" table:style-name="ce236">
            <text:p>-</text:p>
          </table:table-cell>
          <table:table-cell office:value-type="float" office:value="28.999999999999027" table:style-name="ce224">
            <text:p>29.0<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3">
            <text:p>豐樂第一號橋</text:p>
          </table:table-cell>
          <table:table-cell office:value-type="string" table:style-name="ce204">
            <text:p>-</text:p>
          </table:table-cell>
          <table:table-cell office:value-type="string" office:string-value="丁" table:formula="of:=[水體分類.J48]" table:style-name="ce204">
            <text:p>丁</text:p>
          </table:table-cell>
          <table:table-cell office:value-type="date" office:date-value="2011-05-26T00:00:00" table:style-name="ce44">
            <text:p>5/26</text:p>
          </table:table-cell>
          <table:table-cell office:value-type="time" office:time-value="PT10H1M0S" table:style-name="ce45">
            <text:p>10:01</text:p>
          </table:table-cell>
          <table:table-cell office:value-type="string" table:style-name="ce205">
            <text:p>-</text:p>
          </table:table-cell>
          <table:table-cell table:style-name="ce224"/>
          <table:table-cell office:value-type="float" office:value="25.8" table:style-name="ce217">
            <text:p>25.8</text:p>
          </table:table-cell>
          <table:table-cell office:value-type="float" office:value="6.92" table:style-name="ce236">
            <text:p>6.9<text:s/></text:p>
          </table:table-cell>
          <table:table-cell office:value-type="float" office:value="3.1" table:style-name="ce236">
            <text:p>3.1<text:s/></text:p>
          </table:table-cell>
          <table:table-cell office:value-type="string" table:style-name="ce205">
            <text:p>-</text:p>
          </table:table-cell>
          <table:table-cell office:value-type="string" table:style-name="ce205">
            <text:p>-</text:p>
          </table:table-cell>
          <table:table-cell office:value-type="float" office:value="6.84" table:style-name="ce236">
            <text:p>6.8<text:s/></text:p>
          </table:table-cell>
          <table:table-cell office:value-type="string" table:style-name="ce236">
            <text:p>-</text:p>
          </table:table-cell>
          <table:table-cell office:value-type="float" office:value="21.999999999999797" table:style-name="ce224">
            <text:p>22.0<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6">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水體分類.J49]" table:style-name="ce120">
            <text:p>丁</text:p>
          </table:table-cell>
          <table:table-cell office:value-type="date" office:date-value="2011-05-26T00:00:00" table:style-name="ce121">
            <text:p>5/26</text:p>
          </table:table-cell>
          <table:table-cell office:value-type="time" office:time-value="PT11H37M0S" table:style-name="ce227">
            <text:p>11:37</text:p>
          </table:table-cell>
          <table:table-cell office:value-type="string" table:style-name="ce121">
            <text:p>-</text:p>
          </table:table-cell>
          <table:table-cell table:style-name="ce225"/>
          <table:table-cell office:value-type="float" office:value="28.1" table:style-name="ce218">
            <text:p>28.1</text:p>
          </table:table-cell>
          <table:table-cell office:value-type="float" office:value="6.98" table:style-name="ce237">
            <text:p>7.0<text:s/></text:p>
          </table:table-cell>
          <table:table-cell office:value-type="float" office:value="2.16" table:style-name="ce237">
            <text:p>2.2<text:s/></text:p>
          </table:table-cell>
          <table:table-cell office:value-type="string" table:style-name="ce121">
            <text:p>-</text:p>
          </table:table-cell>
          <table:table-cell office:value-type="string" table:style-name="ce121">
            <text:p>-</text:p>
          </table:table-cell>
          <table:table-cell office:value-type="float" office:value="25.08" table:style-name="ce237">
            <text:p>25.1<text:s/></text:p>
          </table:table-cell>
          <table:table-cell office:value-type="string" table:style-name="ce237">
            <text:p>-</text:p>
          </table:table-cell>
          <table:table-cell office:value-type="float" office:value="20.999999999999908" table:style-name="ce225">
            <text:p>21.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63" table:style-name="ce31"/>
        </table:table-row>
        <table:table-row table:style-name="ro8">
          <table:table-cell table:style-name="ce31"/>
          <table:table-cell table:style-name="ce31"/>
          <table:table-cell table:style-name="ce187"/>
          <table:table-cell table:number-columns-repeated="2" table:style-name="ce102"/>
          <table:table-cell table:style-name="ce188"/>
          <table:table-cell table:style-name="ce189"/>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47">
            <text:p><text:s text:c="4"/><text:span text:style-name="T12"><text:s/></text:span><text:span text:style-name="T11">台中市環境保護局</text:span><text:span text:style-name="T12">(</text:span><text:span text:style-name="T11">水保課</text:span><text:span text:style-name="T12">)</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3"/>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台</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20"><text:s/></text:span>年<text:span text:style-name="T20"><text:s/>5<text:s/></text:span>月<text:span text:style-name="T20"><text:s/></text:span>至<text:span text:style-name="T20"><text:s/>5<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4"/>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5"/>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6"/>
          <table:table-cell office:value-type="string" table:style-name="ce25">
            <text:p>小數第四位<text:span text:style-name="T7">)</text:span></text:p>
          </table:table-cell>
          <table:table-cell table:style-name="ce127"/>
          <table:table-cell office:value-type="string" table:style-name="ce128">
            <text:p>cm/25<text:span text:style-name="T4">℃</text:span></text:p>
          </table:table-cell>
          <table:table-cell office:value-type="string" table:style-name="ce26">
            <text:p>個<text:span text:style-name="T7">/100mL</text:span></text:p>
          </table:table-cell>
          <table:table-cell office:value-type="string" table:style-name="ce128">
            <text:p>mg/L</text:p>
          </table:table-cell>
          <table:table-cell office:value-type="string" table:style-name="ce128">
            <text:p>mg/L</text:p>
          </table:table-cell>
          <table:table-cell office:value-type="string" table:style-name="ce128">
            <text:p>mg/L</text:p>
          </table:table-cell>
          <table:table-cell office:value-type="string" table:style-name="ce126">
            <text:p>cm</text:p>
          </table:table-cell>
          <table:table-cell office:value-type="string" table:style-name="ce126">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9"/>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縣市.E11]" table:style-name="ce34">
            <text:p>丁</text:p>
          </table:table-cell>
          <table:table-cell office:value-type="date" office:date-value="2011-05-26T00:00:00" table:style-name="ce44">
            <text:p>5/26</text:p>
          </table:table-cell>
          <table:table-cell office:value-type="time" office:time-value="PT11H22M0S" table:style-name="ce45">
            <text:p>11:22</text:p>
          </table:table-cell>
          <table:table-cell office:value-type="string" table:style-name="ce44">
            <text:p>-</text:p>
          </table:table-cell>
          <table:table-cell office:value-type="string" table:style-name="ce44">
            <text:p>-</text:p>
          </table:table-cell>
          <table:table-cell office:value-type="float" office:value="290.7" table:style-name="ce240">
            <text:p>291<text:s/></text:p>
          </table:table-cell>
          <table:table-cell office:value-type="float" office:value="1500" table:style-name="ce46">
            <text:p>1.50E+03</text:p>
          </table:table-cell>
          <table:table-cell office:value-type="string" table:style-name="ce226">
            <text:p>-</text:p>
          </table:table-cell>
          <table:table-cell office:value-type="float" office:value="0.31591868000000001" table:style-name="ce54">
            <text:p>0.32<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05-26T00:00:00" table:style-name="ce44">
            <text:p>5/26</text:p>
          </table:table-cell>
          <table:table-cell office:value-type="time" office:time-value="PT11H43M0S" table:style-name="ce45">
            <text:p>11:43</text:p>
          </table:table-cell>
          <table:table-cell office:value-type="string" table:style-name="ce44">
            <text:p>-</text:p>
          </table:table-cell>
          <table:table-cell office:value-type="string" table:style-name="ce44">
            <text:p>-</text:p>
          </table:table-cell>
          <table:table-cell office:value-type="float" office:value="305.2" table:style-name="ce240">
            <text:p>305<text:s/></text:p>
          </table:table-cell>
          <table:table-cell office:value-type="float" office:value="8500" table:style-name="ce46">
            <text:p>8.50E+03</text:p>
          </table:table-cell>
          <table:table-cell office:value-type="string" table:style-name="ce226">
            <text:p>-</text:p>
          </table:table-cell>
          <table:table-cell office:value-type="float" office:value="0.57800982799999989" table:style-name="ce54">
            <text:p>0.58<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05-26T00:00:00" table:style-name="ce44">
            <text:p>5/26</text:p>
          </table:table-cell>
          <table:table-cell office:value-type="time" office:time-value="PT13H46M0S" table:style-name="ce45">
            <text:p>13:46</text:p>
          </table:table-cell>
          <table:table-cell office:value-type="string" table:style-name="ce44">
            <text:p>-</text:p>
          </table:table-cell>
          <table:table-cell office:value-type="string" table:style-name="ce44">
            <text:p>-</text:p>
          </table:table-cell>
          <table:table-cell office:value-type="float" office:value="366.3" table:style-name="ce240">
            <text:p>366<text:s/></text:p>
          </table:table-cell>
          <table:table-cell office:value-type="float" office:value="7000" table:style-name="ce46">
            <text:p>7.00E+03</text:p>
          </table:table-cell>
          <table:table-cell office:value-type="string" table:style-name="ce226">
            <text:p>-</text:p>
          </table:table-cell>
          <table:table-cell office:value-type="float" office:value="3.4334210000000001" table:style-name="ce54">
            <text:p>3.43<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5-26T00:00:00" table:style-name="ce44">
            <text:p>5/26</text:p>
          </table:table-cell>
          <table:table-cell office:value-type="time" office:time-value="PT11H56M0S" table:style-name="ce192">
            <text:p>11:56</text:p>
          </table:table-cell>
          <table:table-cell office:value-type="string" table:style-name="ce44">
            <text:p>-</text:p>
          </table:table-cell>
          <table:table-cell office:value-type="string" table:style-name="ce44">
            <text:p>-</text:p>
          </table:table-cell>
          <table:table-cell office:value-type="float" office:value="321.2" table:style-name="ce240">
            <text:p>321<text:s/></text:p>
          </table:table-cell>
          <table:table-cell office:value-type="float" office:value="9500" table:style-name="ce46">
            <text:p>9.50E+03</text:p>
          </table:table-cell>
          <table:table-cell office:value-type="string" table:style-name="ce226">
            <text:p>-</text:p>
          </table:table-cell>
          <table:table-cell office:value-type="float" office:value="0.93578027400000008" table:style-name="ce54">
            <text:p>0.94<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5-26T00:00:00" table:style-name="ce44">
            <text:p>5/26</text:p>
          </table:table-cell>
          <table:table-cell office:value-type="time" office:time-value="PT8H37M0S" table:style-name="ce45">
            <text:p>8:37</text:p>
          </table:table-cell>
          <table:table-cell office:value-type="string" table:style-name="ce44">
            <text:p>-</text:p>
          </table:table-cell>
          <table:table-cell office:value-type="string" table:style-name="ce44">
            <text:p>-</text:p>
          </table:table-cell>
          <table:table-cell office:value-type="float" office:value="300.2" table:style-name="ce240">
            <text:p>300<text:s/></text:p>
          </table:table-cell>
          <table:table-cell office:value-type="float" office:value="23000" table:style-name="ce46">
            <text:p>2.30E+04</text:p>
          </table:table-cell>
          <table:table-cell office:value-type="string" table:style-name="ce226">
            <text:p>-</text:p>
          </table:table-cell>
          <table:table-cell office:value-type="float" office:value="0.91251091799999995" table:style-name="ce54">
            <text:p>0.91<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5-26T00:00:00" table:style-name="ce44">
            <text:p>5/26</text:p>
          </table:table-cell>
          <table:table-cell office:value-type="time" office:time-value="PT9H17M0S" table:style-name="ce45">
            <text:p>9:17</text:p>
          </table:table-cell>
          <table:table-cell office:value-type="string" table:style-name="ce44">
            <text:p>-</text:p>
          </table:table-cell>
          <table:table-cell office:value-type="string" table:style-name="ce44">
            <text:p>-</text:p>
          </table:table-cell>
          <table:table-cell office:value-type="float" office:value="730.2" table:style-name="ce240">
            <text:p>730<text:s/></text:p>
          </table:table-cell>
          <table:table-cell office:value-type="float" office:value="9000" table:style-name="ce46">
            <text:p>9.00E+03</text:p>
          </table:table-cell>
          <table:table-cell office:value-type="string" table:style-name="ce226">
            <text:p>-</text:p>
          </table:table-cell>
          <table:table-cell office:value-type="float" office:value="7.6075584000000003" table:style-name="ce54">
            <text:p>7.61<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5-26T00:00:00" table:style-name="ce44">
            <text:p>5/26</text:p>
          </table:table-cell>
          <table:table-cell office:value-type="time" office:time-value="PT9H49M0S" table:style-name="ce45">
            <text:p>9:49</text:p>
          </table:table-cell>
          <table:table-cell office:value-type="string" table:style-name="ce44">
            <text:p>-</text:p>
          </table:table-cell>
          <table:table-cell office:value-type="string" table:style-name="ce44">
            <text:p>-</text:p>
          </table:table-cell>
          <table:table-cell office:value-type="float" office:value="349.5" table:style-name="ce240">
            <text:p>350<text:s/></text:p>
          </table:table-cell>
          <table:table-cell office:value-type="float" office:value="1500" table:style-name="ce46">
            <text:p>1.50E+03</text:p>
          </table:table-cell>
          <table:table-cell office:value-type="string" table:style-name="ce226">
            <text:p>-</text:p>
          </table:table-cell>
          <table:table-cell office:value-type="float" office:value="1.251427976" table:style-name="ce54">
            <text:p>1.25<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5-26T00:00:00" table:style-name="ce44">
            <text:p>5/26</text:p>
          </table:table-cell>
          <table:table-cell office:value-type="time" office:time-value="PT12H13M0S" table:style-name="ce45">
            <text:p>12:13</text:p>
          </table:table-cell>
          <table:table-cell office:value-type="string" table:style-name="ce44">
            <text:p>-</text:p>
          </table:table-cell>
          <table:table-cell office:value-type="string" table:style-name="ce44">
            <text:p>-</text:p>
          </table:table-cell>
          <table:table-cell office:value-type="float" office:value="635.6" table:style-name="ce240">
            <text:p>636<text:s/></text:p>
          </table:table-cell>
          <table:table-cell office:value-type="string" table:style-name="ce44">
            <text:p>-</text:p>
          </table:table-cell>
          <table:table-cell office:value-type="string" table:style-name="ce44">
            <text:p>-</text:p>
          </table:table-cell>
          <table:table-cell office:value-type="float" office:value="12.353255360000002" table:style-name="ce190">
            <text:p>12.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5-26T00:00:00" table:style-name="ce44">
            <text:p>5/26</text:p>
          </table:table-cell>
          <table:table-cell office:value-type="time" office:time-value="PT12H23M0S" table:style-name="ce45">
            <text:p>12:23</text:p>
          </table:table-cell>
          <table:table-cell office:value-type="string" table:style-name="ce44">
            <text:p>-</text:p>
          </table:table-cell>
          <table:table-cell office:value-type="string" table:style-name="ce44">
            <text:p>-</text:p>
          </table:table-cell>
          <table:table-cell office:value-type="float" office:value="450.2" table:style-name="ce240">
            <text:p>450<text:s/></text:p>
          </table:table-cell>
          <table:table-cell office:value-type="string" table:style-name="ce44">
            <text:p>-</text:p>
          </table:table-cell>
          <table:table-cell office:value-type="string" table:style-name="ce44">
            <text:p>-</text:p>
          </table:table-cell>
          <table:table-cell office:value-type="float" office:value="7.0728279999999986" table:style-name="ce190">
            <text:p>7.0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05-26T00:00:00" table:style-name="ce44">
            <text:p>5/26</text:p>
          </table:table-cell>
          <table:table-cell office:value-type="time" office:time-value="PT13H39M0S" table:style-name="ce45">
            <text:p>13:39</text:p>
          </table:table-cell>
          <table:table-cell office:value-type="string" table:style-name="ce44">
            <text:p>-</text:p>
          </table:table-cell>
          <table:table-cell office:value-type="string" table:style-name="ce44">
            <text:p>-</text:p>
          </table:table-cell>
          <table:table-cell office:value-type="float" office:value="445.9" table:style-name="ce240">
            <text:p>446<text:s/></text:p>
          </table:table-cell>
          <table:table-cell office:value-type="string" table:style-name="ce44">
            <text:p>-</text:p>
          </table:table-cell>
          <table:table-cell office:value-type="string" table:style-name="ce44">
            <text:p>-</text:p>
          </table:table-cell>
          <table:table-cell office:value-type="float" office:value="6.5114860799999992" table:style-name="ce190">
            <text:p>6.5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5-26T00:00:00" table:style-name="ce44">
            <text:p>5/26</text:p>
          </table:table-cell>
          <table:table-cell office:value-type="time" office:time-value="PT11H13M0S" table:style-name="ce45">
            <text:p>11:13</text:p>
          </table:table-cell>
          <table:table-cell office:value-type="string" table:style-name="ce44">
            <text:p>-</text:p>
          </table:table-cell>
          <table:table-cell office:value-type="string" table:style-name="ce44">
            <text:p>-</text:p>
          </table:table-cell>
          <table:table-cell office:value-type="float" office:value="496.2" table:style-name="ce240">
            <text:p>496<text:s/></text:p>
          </table:table-cell>
          <table:table-cell office:value-type="string" table:style-name="ce44">
            <text:p>-</text:p>
          </table:table-cell>
          <table:table-cell office:value-type="string" table:style-name="ce44">
            <text:p>-</text:p>
          </table:table-cell>
          <table:table-cell office:value-type="float" office:value="15.300034070000004" table:style-name="ce190">
            <text:p>15.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05-26T00:00:00" table:style-name="ce44">
            <text:p>5/26</text:p>
          </table:table-cell>
          <table:table-cell office:value-type="time" office:time-value="PT14H19M0S" table:style-name="ce45">
            <text:p>14:19</text:p>
          </table:table-cell>
          <table:table-cell office:value-type="string" table:style-name="ce44">
            <text:p>-</text:p>
          </table:table-cell>
          <table:table-cell office:value-type="string" table:style-name="ce44">
            <text:p>-</text:p>
          </table:table-cell>
          <table:table-cell office:value-type="float" office:value="593.20000000000005" table:style-name="ce240">
            <text:p>593<text:s/></text:p>
          </table:table-cell>
          <table:table-cell office:value-type="string" table:style-name="ce44">
            <text:p>-</text:p>
          </table:table-cell>
          <table:table-cell office:value-type="string" table:style-name="ce44">
            <text:p>-</text:p>
          </table:table-cell>
          <table:table-cell office:value-type="float" office:value="12.838364899999998" table:style-name="ce190">
            <text:p>12.8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05-26T00:00:00" table:style-name="ce44">
            <text:p>5/26</text:p>
          </table:table-cell>
          <table:table-cell office:value-type="time" office:time-value="PT15H11M0S" table:style-name="ce45">
            <text:p>15:11</text:p>
          </table:table-cell>
          <table:table-cell office:value-type="string" table:style-name="ce44">
            <text:p>-</text:p>
          </table:table-cell>
          <table:table-cell office:value-type="string" table:style-name="ce44">
            <text:p>-</text:p>
          </table:table-cell>
          <table:table-cell office:value-type="float" office:value="367" table:style-name="ce240">
            <text:p>367<text:s/></text:p>
          </table:table-cell>
          <table:table-cell office:value-type="string" table:style-name="ce44">
            <text:p>-</text:p>
          </table:table-cell>
          <table:table-cell office:value-type="string" table:style-name="ce44">
            <text:p>-</text:p>
          </table:table-cell>
          <table:table-cell office:value-type="float" office:value="5.9005425599999999" table:style-name="ce190">
            <text:p>5.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縣市.E24]" table:style-name="ce34">
            <text:p>戊</text:p>
          </table:table-cell>
          <table:table-cell office:value-type="date" office:date-value="2011-05-26T00:00:00" table:style-name="ce44">
            <text:p>5/26</text:p>
          </table:table-cell>
          <table:table-cell office:value-type="time" office:time-value="PT11H4M0S" table:style-name="ce45">
            <text:p>11:04</text:p>
          </table:table-cell>
          <table:table-cell office:value-type="string" table:style-name="ce44">
            <text:p>-</text:p>
          </table:table-cell>
          <table:table-cell office:value-type="string" table:style-name="ce44">
            <text:p>-</text:p>
          </table:table-cell>
          <table:table-cell office:value-type="float" office:value="363.1" table:style-name="ce240">
            <text:p>363<text:s/></text:p>
          </table:table-cell>
          <table:table-cell office:value-type="string" table:style-name="ce44">
            <text:p>-</text:p>
          </table:table-cell>
          <table:table-cell office:value-type="string" table:style-name="ce44">
            <text:p>-</text:p>
          </table:table-cell>
          <table:table-cell office:value-type="float" office:value="4.9948681600000002" table:style-name="ce190">
            <text:p>4.9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5-26T00:00:00" table:style-name="ce44">
            <text:p>5/26</text:p>
          </table:table-cell>
          <table:table-cell office:value-type="time" office:time-value="PT14H30M0S" table:style-name="ce45">
            <text:p>14:30</text:p>
          </table:table-cell>
          <table:table-cell office:value-type="string" table:style-name="ce44">
            <text:p>-</text:p>
          </table:table-cell>
          <table:table-cell office:value-type="string" table:style-name="ce44">
            <text:p>-</text:p>
          </table:table-cell>
          <table:table-cell office:value-type="float" office:value="482.1" table:style-name="ce240">
            <text:p>482<text:s/></text:p>
          </table:table-cell>
          <table:table-cell office:value-type="string" table:style-name="ce44">
            <text:p>-</text:p>
          </table:table-cell>
          <table:table-cell office:value-type="string" table:style-name="ce44">
            <text:p>-</text:p>
          </table:table-cell>
          <table:table-cell office:value-type="float" office:value="11.308566730000001" table:style-name="ce190">
            <text:p>11.3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05-26T00:00:00" table:style-name="ce44">
            <text:p>5/26</text:p>
          </table:table-cell>
          <table:table-cell office:value-type="time" office:time-value="PT15H18M0S" table:style-name="ce45">
            <text:p>15:18</text:p>
          </table:table-cell>
          <table:table-cell office:value-type="string" table:style-name="ce44">
            <text:p>-</text:p>
          </table:table-cell>
          <table:table-cell office:value-type="string" table:style-name="ce44">
            <text:p>-</text:p>
          </table:table-cell>
          <table:table-cell office:value-type="float" office:value="411.3" table:style-name="ce240">
            <text:p>411<text:s/></text:p>
          </table:table-cell>
          <table:table-cell office:value-type="string" table:style-name="ce44">
            <text:p>-</text:p>
          </table:table-cell>
          <table:table-cell office:value-type="string" table:style-name="ce44">
            <text:p>-</text:p>
          </table:table-cell>
          <table:table-cell office:value-type="float" office:value="4.1592457649999997" table:style-name="ce190">
            <text:p>4.1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05-26T00:00:00" table:style-name="ce44">
            <text:p>5/26</text:p>
          </table:table-cell>
          <table:table-cell office:value-type="time" office:time-value="PT10H55M0S" table:style-name="ce45">
            <text:p>10:55</text:p>
          </table:table-cell>
          <table:table-cell office:value-type="string" table:style-name="ce44">
            <text:p>-</text:p>
          </table:table-cell>
          <table:table-cell office:value-type="string" table:style-name="ce44">
            <text:p>-</text:p>
          </table:table-cell>
          <table:table-cell office:value-type="float" office:value="364.7" table:style-name="ce240">
            <text:p>365<text:s/></text:p>
          </table:table-cell>
          <table:table-cell office:value-type="string" table:style-name="ce44">
            <text:p>-</text:p>
          </table:table-cell>
          <table:table-cell office:value-type="string" table:style-name="ce44">
            <text:p>-</text:p>
          </table:table-cell>
          <table:table-cell office:value-type="float" office:value="1.9355072" table:style-name="ce190">
            <text:p>1.9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05-26T00:00:00" table:style-name="ce44">
            <text:p>5/26</text:p>
          </table:table-cell>
          <table:table-cell office:value-type="time" office:time-value="PT14H7M0S" table:style-name="ce45">
            <text:p>14:07</text:p>
          </table:table-cell>
          <table:table-cell office:value-type="string" table:style-name="ce44">
            <text:p>-</text:p>
          </table:table-cell>
          <table:table-cell office:value-type="string" table:style-name="ce44">
            <text:p>-</text:p>
          </table:table-cell>
          <table:table-cell office:value-type="float" office:value="424.1" table:style-name="ce240">
            <text:p>424<text:s/></text:p>
          </table:table-cell>
          <table:table-cell office:value-type="string" table:style-name="ce44">
            <text:p>-</text:p>
          </table:table-cell>
          <table:table-cell office:value-type="string" table:style-name="ce44">
            <text:p>-</text:p>
          </table:table-cell>
          <table:table-cell office:value-type="float" office:value="7.320290270000001" table:style-name="ce190">
            <text:p>7.3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05-26T00:00:00" table:style-name="ce44">
            <text:p>5/26</text:p>
          </table:table-cell>
          <table:table-cell office:value-type="time" office:time-value="PT15H3M0S" table:style-name="ce45">
            <text:p>15:03</text:p>
          </table:table-cell>
          <table:table-cell office:value-type="string" table:style-name="ce117">
            <text:p>-</text:p>
          </table:table-cell>
          <table:table-cell office:value-type="string" table:style-name="ce117">
            <text:p>-</text:p>
          </table:table-cell>
          <table:table-cell office:value-type="float" office:value="421.4" table:style-name="ce241">
            <text:p>421<text:s/></text:p>
          </table:table-cell>
          <table:table-cell office:value-type="string" table:style-name="ce117">
            <text:p>-</text:p>
          </table:table-cell>
          <table:table-cell office:value-type="string" table:style-name="ce117">
            <text:p>-</text:p>
          </table:table-cell>
          <table:table-cell office:value-type="float" office:value="4.8371768249999993" table:style-name="ce191">
            <text:p>4.84<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style-name="ce132"/>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縣市.E30]" table:style-name="ce34">
            <text:p>丁</text:p>
          </table:table-cell>
          <table:table-cell office:value-type="date" office:date-value="2011-05-26T00:00:00" table:style-name="ce44">
            <text:p>5/26</text:p>
          </table:table-cell>
          <table:table-cell office:value-type="time" office:time-value="PT10H18M0S" table:style-name="ce45">
            <text:p>10:18</text:p>
          </table:table-cell>
          <table:table-cell office:value-type="string" table:style-name="ce119">
            <text:p>-</text:p>
          </table:table-cell>
          <table:table-cell office:value-type="string" table:style-name="ce119">
            <text:p>-</text:p>
          </table:table-cell>
          <table:table-cell office:value-type="float" office:value="352.1" table:style-name="ce242">
            <text:p>352<text:s/></text:p>
          </table:table-cell>
          <table:table-cell office:value-type="string" table:style-name="ce119">
            <text:p>-</text:p>
          </table:table-cell>
          <table:table-cell office:value-type="string" table:style-name="ce119">
            <text:p>-</text:p>
          </table:table-cell>
          <table:table-cell office:value-type="float" office:value="1.6971711359999999" table:style-name="ce219">
            <text:p>1.7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33"/>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3">
            <text:p>潮貴橋</text:p>
          </table:table-cell>
          <table:table-cell office:value-type="string" table:style-name="ce204">
            <text:p>-</text:p>
          </table:table-cell>
          <table:table-cell office:value-type="string" office:string-value="丁" table:formula="of:=[縣市.E31]" table:style-name="ce204">
            <text:p>丁</text:p>
          </table:table-cell>
          <table:table-cell office:value-type="date" office:date-value="2011-05-26T00:00:00" table:style-name="ce44">
            <text:p>5/26</text:p>
          </table:table-cell>
          <table:table-cell office:value-type="time" office:time-value="PT10H28M0S" table:style-name="ce45">
            <text:p>10:28</text:p>
          </table:table-cell>
          <table:table-cell office:value-type="string" table:style-name="ce205">
            <text:p>-</text:p>
          </table:table-cell>
          <table:table-cell office:value-type="string" table:style-name="ce205">
            <text:p>-</text:p>
          </table:table-cell>
          <table:table-cell office:value-type="float" office:value="362.6" table:style-name="ce243">
            <text:p>363<text:s/></text:p>
          </table:table-cell>
          <table:table-cell office:value-type="string" table:style-name="ce205">
            <text:p>-</text:p>
          </table:table-cell>
          <table:table-cell office:value-type="string" table:style-name="ce205">
            <text:p>-</text:p>
          </table:table-cell>
          <table:table-cell office:value-type="float" office:value="2.8490890000000002" table:style-name="ce220">
            <text:p>2.85<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207"/>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3">
            <text:p>豐樂第一號橋</text:p>
          </table:table-cell>
          <table:table-cell office:value-type="string" table:style-name="ce204">
            <text:p>-</text:p>
          </table:table-cell>
          <table:table-cell office:value-type="string" office:string-value="丁" table:formula="of:=[縣市.E32]" table:style-name="ce204">
            <text:p>丁</text:p>
          </table:table-cell>
          <table:table-cell office:value-type="date" office:date-value="2011-05-26T00:00:00" table:style-name="ce44">
            <text:p>5/26</text:p>
          </table:table-cell>
          <table:table-cell office:value-type="time" office:time-value="PT10H1M0S" table:style-name="ce45">
            <text:p>10:01</text:p>
          </table:table-cell>
          <table:table-cell office:value-type="string" table:style-name="ce205">
            <text:p>-</text:p>
          </table:table-cell>
          <table:table-cell office:value-type="string" table:style-name="ce205">
            <text:p>-</text:p>
          </table:table-cell>
          <table:table-cell office:value-type="float" office:value="414.6" table:style-name="ce243">
            <text:p>415<text:s/></text:p>
          </table:table-cell>
          <table:table-cell office:value-type="string" table:style-name="ce205">
            <text:p>-</text:p>
          </table:table-cell>
          <table:table-cell office:value-type="string" table:style-name="ce205">
            <text:p>-</text:p>
          </table:table-cell>
          <table:table-cell office:value-type="float" office:value="4.8867888949999996" table:style-name="ce220">
            <text:p>4.89<text:s/></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table:style-name="ce207"/>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縣市.E33]" table:style-name="ce76">
            <text:p>丁</text:p>
          </table:table-cell>
          <table:table-cell office:value-type="date" office:date-value="2011-05-26T00:00:00" table:style-name="ce44">
            <text:p>5/26</text:p>
          </table:table-cell>
          <table:table-cell office:value-type="time" office:time-value="PT11H37M0S" table:style-name="ce45">
            <text:p>11:37</text:p>
          </table:table-cell>
          <table:table-cell office:value-type="string" table:style-name="ce121">
            <text:p>-</text:p>
          </table:table-cell>
          <table:table-cell office:value-type="string" table:style-name="ce121">
            <text:p>-</text:p>
          </table:table-cell>
          <table:table-cell office:value-type="float" office:value="359.4" table:style-name="ce244">
            <text:p>359<text:s/></text:p>
          </table:table-cell>
          <table:table-cell office:value-type="string" table:style-name="ce121">
            <text:p>-</text:p>
          </table:table-cell>
          <table:table-cell office:value-type="string" table:style-name="ce121">
            <text:p>-</text:p>
          </table:table-cell>
          <table:table-cell office:value-type="float" office:value="0.82955899999999994" table:style-name="ce221">
            <text:p>0.83<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34"/>
          <table:table-cell table:number-columns-repeated="16364" table:style-name="ce31"/>
        </table:table-row>
        <table:table-row table:style-name="ro4">
          <table:table-cell table:style-name="ce135"/>
          <table:table-cell office:value-type="string" table:style-name="ce72">
            <text:p>填表</text:p>
          </table:table-cell>
          <table:table-cell table:number-columns-repeated="3" table:style-name="ce136"/>
          <table:table-cell office:value-type="string" table:style-name="ce73">
            <text:p>主辦業務人員</text:p>
          </table:table-cell>
          <table:table-cell table:style-name="ce137"/>
          <table:table-cell table:number-columns-repeated="2" table:style-name="ce59"/>
          <table:table-cell table:style-name="ce78"/>
          <table:table-cell office:value-type="string" table:style-name="ce7">
            <text:p>審核</text:p>
          </table:table-cell>
          <table:table-cell table:style-name="ce138"/>
          <table:table-cell table:number-columns-repeated="2" table:style-name="ce136"/>
          <table:table-cell office:value-type="string" table:style-name="ce7">
            <text:p>機關主管</text:p>
          </table:table-cell>
          <table:table-cell table:number-columns-repeated="2" table:style-name="ce136"/>
          <table:table-cell table:number-columns-repeated="2" table:style-name="ce31"/>
          <table:table-cell office:value-type="string" table:style-name="ce17">
            <text:p>紙張尺度：<text:span text:style-name="T7">B4(364×257</text:span>公厘<text:span text:style-name="T7">)</text:span></text:p>
          </table:table-cell>
          <table:table-cell table:style-name="ce138"/>
          <table:table-cell table:number-columns-repeated="6" table:style-name="ce78"/>
          <table:table-cell table:number-columns-repeated="16357" table:style-name="ce31"/>
        </table:table-row>
        <table:table-row table:style-name="ro15">
          <table:table-cell table:style-name="ce31"/>
          <table:table-cell table:style-name="ce139"/>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8"/>
          <table:table-cell table:number-columns-repeated="2" table:style-name="ce31"/>
          <table:table-cell office:value-type="string" table:style-name="ce176">
            <text:p>民國<text:span text:style-name="T7"><text:s/>100<text:s/></text:span>年<text:span text:style-name="T7"><text:s/>6<text:s/></text:span>月<text:span text:style-name="T7"><text:s/>10<text:s/></text:span>日編製</text:p>
          </table:table-cell>
          <table:table-cell table:number-columns-repeated="2" table:style-name="ce138"/>
          <table:table-cell table:number-columns-repeated="4" table:style-name="ce102"/>
          <table:table-cell table:style-name="ce78"/>
          <table:table-cell table:style-name="ce31"/>
          <table:table-cell table:style-name="ce140"/>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1"/>
          <table:table-cell table:number-columns-repeated="3" table:style-name="ce138"/>
          <table:table-cell table:number-columns-repeated="4" table:style-name="ce102"/>
          <table:table-cell table:style-name="ce140"/>
          <table:table-cell table:number-columns-repeated="16371" table:style-name="ce31"/>
        </table:table-row>
        <table:table-row table:style-name="ro4">
          <table:table-cell table:style-name="ce142"/>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1"/>
          <table:table-cell table:number-columns-repeated="3" table:style-name="ce138"/>
          <table:table-cell table:number-columns-repeated="4" table:style-name="ce143"/>
          <table:table-cell table:style-name="ce133"/>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9"/>
          <table:table-cell table:number-columns-repeated="4" table:style-name="ce59"/>
          <table:table-cell table:style-name="ce135"/>
          <table:table-cell table:number-columns-repeated="8" table:style-name="ce59"/>
          <table:table-cell table:style-name="ce135"/>
          <table:table-cell table:style-name="ce144"/>
          <table:table-cell table:style-name="ce145"/>
          <table:table-cell table:style-name="ce135"/>
          <table:table-cell table:style-name="ce59"/>
          <table:table-cell table:number-columns-repeated="3" table:style-name="ce135"/>
          <table:table-cell table:style-name="ce78"/>
          <table:table-cell table:style-name="ce135"/>
          <table:table-cell table:style-name="ce59"/>
          <table:table-cell table:number-columns-repeated="16355" table:style-name="ce135"/>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台中市</text:span><text:span text:style-name="T10">水質監測站基本資料表</text:span></text:p>
          </table:table-cell>
          <table:table-cell table:style-name="ce146"/>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5"><text:s/>100<text:s/></text:span>年<text:span text:style-name="T15"><text:s/>5<text:s/></text:span>月底</text:p>
          </table:table-cell>
          <table:table-cell table:style-name="ce147"/>
          <table:table-cell table:number-columns-repeated="12" table:style-name="ce86"/>
          <table:table-cell table:number-columns-repeated="16369" table:style-name="ce85"/>
        </table:table-row>
        <table:table-row table:style-name="ro13">
          <table:table-cell table:style-name="ce152"/>
          <table:table-cell office:value-type="string" table:style-name="ce38">
            <text:p>河<text:span text:style-name="T16"><text:s text:c="3"/></text:span>川</text:p>
          </table:table-cell>
          <table:table-cell table:style-name="ce148">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9"/>
          <table:table-cell office:value-type="string" table:style-name="ce15">
            <text:p>採樣方式<text:span text:style-name="T16">(</text:span>請擇一打<text:span text:style-name="T16"><text:s/>)</text:span></text:p>
          </table:table-cell>
          <table:table-cell table:style-name="ce150"/>
          <table:table-cell table:style-name="ce149"/>
          <table:table-cell table:style-name="ce151">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1"/>
          <table:table-cell table:number-columns-repeated="16369" table:style-name="ce152"/>
        </table:table-row>
        <table:table-row table:style-name="ro13">
          <table:table-cell table:style-name="ce152"/>
          <table:table-cell office:value-type="string" table:style-name="ce30">
            <text:p>名<text:span text:style-name="T16"><text:s text:c="3"/></text:span>稱</text:p>
          </table:table-cell>
          <table:table-cell table:style-name="ce153"/>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4"/>
          <table:table-cell table:number-columns-repeated="16369" table:style-name="ce152"/>
        </table:table-row>
        <table:table-row table:style-name="ro19">
          <table:table-cell table:style-name="ce157"/>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5">
            <text:p>ˇ</text:p>
          </table:table-cell>
          <table:table-cell table:style-name="ce156"/>
          <table:table-cell table:style-name="ce155"/>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7"/>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5"/>
          <table:table-cell office:value-type="string" table:style-name="ce177">
            <text:p>筏子溪</text:p>
          </table:table-cell>
          <table:table-cell office:value-type="string" table:style-name="ce177">
            <text:p>烏溪</text:p>
          </table:table-cell>
          <table:table-cell office:value-type="string" table:style-name="ce178">
            <text:p>永安橋</text:p>
          </table:table-cell>
          <table:table-cell office:value-type="string" table:style-name="ce178">
            <text:p>丙</text:p>
          </table:table-cell>
          <table:table-cell office:value-type="float" office:value="1427" table:style-name="ce179">
            <text:p>1427</text:p>
          </table:table-cell>
          <table:table-cell office:value-type="string" table:style-name="ce180">
            <text:p>－</text:p>
          </table:table-cell>
          <table:table-cell office:value-type="string" table:style-name="ce181">
            <text:p>台中市西屯區西屯路<text:span text:style-name="T14">,</text:span>中港路交流道附近<text:span text:style-name="T14">(</text:span>筏子溪中游<text:span text:style-name="T14">)</text:span></text:p>
          </table:table-cell>
          <table:table-cell office:value-type="string" table:style-name="ce182">
            <text:p>120°37.461'</text:p>
          </table:table-cell>
          <table:table-cell office:value-type="string" table:style-name="ce182">
            <text:p>24°11.024'</text:p>
          </table:table-cell>
          <table:table-cell office:value-type="string" table:style-name="ce114">
            <text:p>ˇ</text:p>
          </table:table-cell>
          <table:table-cell table:style-name="ce184"/>
          <table:table-cell table:style-name="ce183"/>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5"/>
          <table:table-cell table:style-name="ce186"/>
          <table:table-cell table:number-columns-repeated="16366" table:style-name="ce185"/>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style-name="ce31"/>
          <table:table-cell table:style-name="ce196"/>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9"/>
          <table:table-cell table:style-name="ce160"/>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8">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1"/>
          <table:table-cell table:style-name="ce160"/>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8">
            <text:p>烏溪</text:p>
          </table:table-cell>
          <table:table-cell office:value-type="string" table:style-name="ce203">
            <text:p>潮貴橋</text:p>
          </table:table-cell>
          <table:table-cell office:value-type="string" table:style-name="ce203">
            <text:p>-</text:p>
          </table:table-cell>
          <table:table-cell office:value-type="string" table:style-name="ce204">
            <text:p>-</text:p>
          </table:table-cell>
          <table:table-cell office:value-type="string" table:style-name="ce209">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10"/>
          <table:table-cell table:style-name="ce211"/>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8">
            <text:p>烏溪</text:p>
          </table:table-cell>
          <table:table-cell office:value-type="string" table:style-name="ce203">
            <text:p>東成橋</text:p>
          </table:table-cell>
          <table:table-cell office:value-type="string" table:style-name="ce203">
            <text:p>-</text:p>
          </table:table-cell>
          <table:table-cell office:value-type="string" table:style-name="ce204">
            <text:p>-</text:p>
          </table:table-cell>
          <table:table-cell office:value-type="string" table:style-name="ce209">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10"/>
          <table:table-cell table:style-name="ce211"/>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2">
            <text:p>烏溪</text:p>
          </table:table-cell>
          <table:table-cell office:value-type="string" table:style-name="ce41">
            <text:p>豐樂第一號橋</text:p>
          </table:table-cell>
          <table:table-cell office:value-type="string" table:style-name="ce41">
            <text:p>-</text:p>
          </table:table-cell>
          <table:table-cell office:value-type="string" table:style-name="ce120">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5">
            <text:p>120°38.202'</text:p>
          </table:table-cell>
          <table:table-cell office:value-type="string" table:style-name="ce175">
            <text:p>24°08.059'</text:p>
          </table:table-cell>
          <table:table-cell office:value-type="string" table:style-name="ce213">
            <text:p>ˇ</text:p>
          </table:table-cell>
          <table:table-cell table:style-name="ce162"/>
          <table:table-cell table:style-name="ce163"/>
          <table:table-cell office:value-type="string" table:number-columns-spanned="2" table:number-rows-spanned="1" table:style-name="ce256">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9"/>
          <table:table-cell office:value-type="string" table:style-name="ce11">
            <text:p>填表</text:p>
          </table:table-cell>
          <table:table-cell table:style-name="ce164"/>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5"/>
          <table:table-cell table:style-name="ce59"/>
          <table:table-cell office:value-type="string" table:style-name="ce75">
            <text:p>機關主管</text:p>
          </table:table-cell>
          <table:table-cell table:style-name="ce166"/>
          <table:table-cell table:style-name="ce165"/>
          <table:table-cell table:style-name="ce167"/>
          <table:table-cell office:value-type="string" table:style-name="ce167">
            <text:p><text:s text:c="3"/><text:span text:style-name="T3">民國</text:span><text:s/>100<text:s/><text:span text:style-name="T3">年</text:span>6<text:span text:style-name="T3">月</text:span>10<text:span text:style-name="T3">日編製</text:span></text:p>
          </table:table-cell>
          <table:table-cell table:style-name="ce168"/>
          <table:table-cell table:style-name="ce169"/>
          <table:table-cell table:style-name="ce58"/>
          <table:table-cell table:number-columns-repeated="3" table:style-name="ce169"/>
          <table:table-cell table:style-name="ce58"/>
          <table:table-cell table:style-name="ce169"/>
          <table:table-cell table:style-name="ce58"/>
          <table:table-cell table:number-columns-repeated="16360" table:style-name="ce169"/>
        </table:table-row>
        <table:table-row table:style-name="ro2">
          <table:table-cell table:style-name="ce157"/>
          <table:table-cell table:number-columns-repeated="2" table:style-name="ce170"/>
          <table:table-cell table:number-columns-repeated="12" table:style-name="ce171"/>
          <table:table-cell table:style-name="ce172"/>
          <table:table-cell table:number-columns-repeated="6" table:style-name="ce58"/>
          <table:table-cell table:number-columns-repeated="16362" table:style-name="ce157"/>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3" table:formula="of:=IF([縣市.L11]=&quot;ND&quot;;10;IF([縣市.L11]&gt;=6.5;1;IF([縣市.L11]&gt;=4.6;3;IF([縣市.L11]&gt;=2;6;IF([縣市.L11]&lt;2;10)))))" table:style-name="ce65">
            <text:p>3</text:p>
          </table:table-cell>
          <table:table-cell office:value-type="float" office:value="3" table:formula="of:=IF([縣市.O11]=&quot;ND&quot;;1;IF([縣市.O11]&lt;=3;1;IF([縣市.O11]&lt;=4.9;3;IF([縣市.O11]&lt;=15;6;IF([縣市.O11]&gt;15;10)))))" table:style-name="ce65">
            <text:p>3</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2" table:formula="of:=AVERAGE([.B3:.E3])" table:style-name="ce245">
            <text:p>2.00<text:s/></text:p>
          </table:table-cell>
          <table:table-cell office:value-type="string" office:string-value="輕度污染" table:formula="of:=IF([.F3]&gt;=6;&quot;嚴重污染&quot;;IF([.F3]&gt;=3.1;&quot;中度污染&quot;;IF([.F3]&gt;=2;&quot;輕度污染&quot;;IF([.F3]&lt;2;&quot;未受(稍受)污染&quot;))))" table:style-name="ce173">
            <text:p>輕度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3" table:formula="of:=IF([縣市2.M12]=&quot;ND&quot;;1;IF([縣市2.M12]&lt;=0.5;1;IF([縣市2.M12]&lt;=0.99;3;IF([縣市2.M12]&lt;=3;6;IF([縣市2.M12]&gt;3;10)))))" table:style-name="ce65">
            <text:p>3</text:p>
          </table:table-cell>
          <table:table-cell office:value-type="float" office:value="2.5" table:formula="of:=AVERAGE([.B4:.E4])" table:style-name="ce245">
            <text:p>2.50<text:s/></text:p>
          </table:table-cell>
          <table:table-cell office:value-type="string" office:string-value="輕度污染" table:formula="of:=IF([.F4]&gt;=6;&quot;嚴重污染&quot;;IF([.F4]&gt;=3.1;&quot;中度污染&quot;;IF([.F4]&gt;=2;&quot;輕度污染&quot;;IF([.F4]&lt;2;&quot;未受(稍受)污染&quot;))))" table:style-name="ce173">
            <text:p>輕度污染</text:p>
          </table:table-cell>
          <table:table-cell table:number-columns-repeated="16377"/>
        </table:table-row>
        <table:table-row table:style-name="ro11">
          <table:table-cell office:value-type="string" table:style-name="ce64">
            <text:p>國光橋</text:p>
          </table:table-cell>
          <table:table-cell office:value-type="float" office:value="6" table:formula="of:=IF([縣市.L13]=&quot;ND&quot;;10;IF([縣市.L13]&gt;=6.5;1;IF([縣市.L13]&gt;=4.6;3;IF([縣市.L13]&gt;=2;6;IF([縣市.L13]&lt;2;10)))))" table:style-name="ce65">
            <text:p>6</text:p>
          </table:table-cell>
          <table:table-cell office:value-type="float" office:value="1" table:formula="of:=IF([縣市.O13]=&quot;ND&quot;;1;IF([縣市.O13]&lt;=3;1;IF([縣市.O13]&lt;=4.9;3;IF([縣市.O13]&lt;=15;6;IF([縣市.O13]&gt;15;10)))))" table:style-name="ce65">
            <text:p>1</text:p>
          </table:table-cell>
          <table:table-cell office:value-type="float" office:value="1" table:formula="of:=IF([縣市.Q13]=&quot;ND&quot;;1;IF([縣市.Q13]&lt;=20;1;IF([縣市.Q13]&lt;=49;3;IF([縣市.Q13]&lt;=100;6;IF([縣市.Q13]&gt;100;10)))))" table:style-name="ce65">
            <text:p>1</text:p>
          </table:table-cell>
          <table:table-cell office:value-type="float" office:value="10" table:formula="of:=IF([縣市2.M13]=&quot;ND&quot;;1;IF([縣市2.M13]&lt;=0.5;1;IF([縣市2.M13]&lt;=0.99;3;IF([縣市2.M13]&lt;=3;6;IF([縣市2.M13]&gt;3;10)))))" table:style-name="ce65">
            <text:p>10</text:p>
          </table:table-cell>
          <table:table-cell office:value-type="float" office:value="4.5" table:formula="of:=AVERAGE([.B5:.E5])" table:style-name="ce245">
            <text:p>4.50<text:s/></text:p>
          </table:table-cell>
          <table:table-cell office:value-type="string" office:string-value="中度污染" table:formula="of:=IF([.F5]&gt;=6;&quot;嚴重污染&quot;;IF([.F5]&gt;=3.1;&quot;中度污染&quot;;IF([.F5]&gt;=2;&quot;輕度污染&quot;;IF([.F5]&lt;2;&quot;未受(稍受)污染&quot;))))" table:style-name="ce173">
            <text:p>中度污染</text:p>
          </table:table-cell>
          <table:table-cell table:number-columns-repeated="16377"/>
        </table:table-row>
        <table:table-row table:style-name="ro11">
          <table:table-cell office:value-type="string" table:style-name="ce64">
            <text:p>六順橋</text:p>
          </table:table-cell>
          <table:table-cell office:value-type="float" office:value="3" table:formula="of:=IF([縣市.L14]=&quot;ND&quot;;10;IF([縣市.L14]&gt;=6.5;1;IF([縣市.L14]&gt;=4.6;3;IF([縣市.L14]&gt;=2;6;IF([縣市.L14]&lt;2;10)))))" table:style-name="ce65">
            <text:p>3</text:p>
          </table:table-cell>
          <table:table-cell office:value-type="float" office:value="3" table:formula="of:=IF([縣市.O14]=&quot;ND&quot;;1;IF([縣市.O14]&lt;=3;1;IF([縣市.O14]&lt;=4.9;3;IF([縣市.O14]&lt;=15;6;IF([縣市.O14]&gt;15;10)))))" table:style-name="ce65">
            <text:p>3</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2.5" table:formula="of:=AVERAGE([.B6:.E6])" table:style-name="ce245">
            <text:p>2.50<text:s/></text:p>
          </table:table-cell>
          <table:table-cell office:value-type="string" office:string-value="輕度污染" table:formula="of:=IF([.F6]&gt;=6;&quot;嚴重污染&quot;;IF([.F6]&gt;=3.1;&quot;中度污染&quot;;IF([.F6]&gt;=2;&quot;輕度污染&quot;;IF([.F6]&lt;2;&quot;未受(稍受)污染&quot;))))" table:style-name="ce173">
            <text:p>輕度污染</text:p>
          </table:table-cell>
          <table:table-cell table:number-columns-repeated="16377"/>
        </table:table-row>
        <table:table-row table:style-name="ro11">
          <table:table-cell office:value-type="string" table:style-name="ce64">
            <text:p>牛埔橋</text:p>
          </table:table-cell>
          <table:table-cell office:value-type="float" office:value="6" table:formula="of:=IF([縣市.L15]=&quot;ND&quot;;10;IF([縣市.L15]&gt;=6.5;1;IF([縣市.L15]&gt;=4.6;3;IF([縣市.L15]&gt;=2;6;IF([縣市.L15]&lt;2;10)))))" table:style-name="ce65">
            <text:p>6</text:p>
          </table:table-cell>
          <table:table-cell office:value-type="float" office:value="6" table:formula="of:=IF([縣市.O15]=&quot;ND&quot;;1;IF([縣市.O15]&lt;=3;1;IF([縣市.O15]&lt;=4.9;3;IF([縣市.O15]&lt;=15;6;IF([縣市.O15]&gt;15;10)))))" table:style-name="ce65">
            <text:p>6</text:p>
          </table:table-cell>
          <table:table-cell office:value-type="float" office:value="1" table:formula="of:=IF([縣市.Q15]=&quot;ND&quot;;1;IF([縣市.Q15]&lt;=20;1;IF([縣市.Q15]&lt;=49;3;IF([縣市.Q15]&lt;=100;6;IF([縣市.Q15]&gt;100;10)))))" table:style-name="ce65">
            <text:p>1</text:p>
          </table:table-cell>
          <table:table-cell office:value-type="float" office:value="3" table:formula="of:=IF([縣市2.M15]=&quot;ND&quot;;1;IF([縣市2.M15]&lt;=0.5;1;IF([縣市2.M15]&lt;=0.99;3;IF([縣市2.M15]&lt;=3;6;IF([縣市2.M15]&gt;3;10)))))" table:style-name="ce65">
            <text:p>3</text:p>
          </table:table-cell>
          <table:table-cell office:value-type="float" office:value="4" table:formula="of:=AVERAGE([.B7:.E7])" table:style-name="ce245">
            <text:p>4.00<text:s/></text:p>
          </table:table-cell>
          <table:table-cell office:value-type="string" office:string-value="中度污染" table:formula="of:=IF([.F7]&gt;=6;&quot;嚴重污染&quot;;IF([.F7]&gt;=3.1;&quot;中度污染&quot;;IF([.F7]&gt;=2;&quot;輕度污染&quot;;IF([.F7]&lt;2;&quot;未受(稍受)污染&quot;))))" table:style-name="ce173">
            <text:p>中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6" table:formula="of:=IF([縣市.O16]=&quot;ND&quot;;1;IF([縣市.O16]&lt;=3;1;IF([縣市.O16]&lt;=4.9;3;IF([縣市.O16]&lt;=15;6;IF([縣市.O16]&gt;15;10)))))" table:style-name="ce65">
            <text:p>6</text:p>
          </table:table-cell>
          <table:table-cell office:value-type="float" office:value="1" table:formula="of:=IF([縣市.Q16]=&quot;ND&quot;;1;IF([縣市.Q16]&lt;=20;1;IF([縣市.Q16]&lt;=49;3;IF([縣市.Q16]&lt;=100;6;IF([縣市.Q16]&gt;100;10)))))" table:style-name="ce65">
            <text:p>1</text:p>
          </table:table-cell>
          <table:table-cell office:value-type="float" office:value="10" table:formula="of:=IF([縣市2.M16]=&quot;ND&quot;;1;IF([縣市2.M16]&lt;=0.5;1;IF([縣市2.M16]&lt;=0.99;3;IF([縣市2.M16]&lt;=3;6;IF([縣市2.M16]&gt;3;10)))))" table:style-name="ce65">
            <text:p>10</text:p>
          </table:table-cell>
          <table:table-cell office:value-type="float" office:value="5" table:formula="of:=AVERAGE([.B8:.E8])" table:style-name="ce245">
            <text:p>5.00<text:s/></text:p>
          </table:table-cell>
          <table:table-cell office:value-type="string" office:string-value="中度污染" table:formula="of:=IF([.F8]&gt;=6;&quot;嚴重污染&quot;;IF([.F8]&gt;=3.1;&quot;中度污染&quot;;IF([.F8]&gt;=2;&quot;輕度污染&quot;;IF([.F8]&lt;2;&quot;未受(稍受)污染&quot;))))" table:style-name="ce173">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65">
            <text:p>3</text:p>
          </table:table-cell>
          <table:table-cell office:value-type="float" office:value="3" table:formula="of:=IF([縣市.O17]=&quot;ND&quot;;1;IF([縣市.O17]&lt;=3;1;IF([縣市.O17]&lt;=4.9;3;IF([縣市.O17]&lt;=15;6;IF([縣市.O17]&gt;15;10)))))" table:style-name="ce65">
            <text:p>3</text:p>
          </table:table-cell>
          <table:table-cell office:value-type="float" office:value="1" table:formula="of:=IF([縣市.Q17]=&quot;ND&quot;;1;IF([縣市.Q17]&lt;=20;1;IF([縣市.Q17]&lt;=49;3;IF([縣市.Q17]&lt;=100;6;IF([縣市.Q17]&gt;100;10)))))" table:style-name="ce65">
            <text:p>1</text:p>
          </table:table-cell>
          <table:table-cell office:value-type="float" office:value="6" table:formula="of:=IF([縣市2.M17]=&quot;ND&quot;;1;IF([縣市2.M17]&lt;=0.5;1;IF([縣市2.M17]&lt;=0.999;3;IF([縣市2.M17]&lt;=3;6;IF([縣市2.M17]&gt;3;10)))))" table:style-name="ce65">
            <text:p>6</text:p>
          </table:table-cell>
          <table:table-cell office:value-type="float" office:value="3.25" table:formula="of:=AVERAGE([.B9:.E9])" table:style-name="ce65">
            <text:p>3.25</text:p>
          </table:table-cell>
          <table:table-cell office:value-type="string" office:string-value="中度污染" table:formula="of:=IF([.F9]&gt;=6;&quot;嚴重污染&quot;;IF([.F9]&gt;=3.1;&quot;中度污染&quot;;IF([.F9]&gt;=2;&quot;輕度污染&quot;;IF([.F9]&lt;2;&quot;未受(稍受)污染&quot;))))" table:style-name="ce173">
            <text:p>中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1" table:formula="of:=IF([縣市.Q18]=&quot;ND&quot;;1;IF([縣市.Q18]&lt;=20;1;IF([縣市.Q18]&lt;=49;3;IF([縣市.Q18]&lt;=100;6;IF([縣市.Q18]&gt;100;10)))))" table:style-name="ce65">
            <text:p>1</text:p>
          </table:table-cell>
          <table:table-cell office:value-type="float" office:value="10" table:formula="of:=IF([縣市2.M18]=&quot;ND&quot;;1;IF([縣市2.M18]&lt;=0.5;1;IF([縣市2.M18]&lt;=0.999;3;IF([縣市2.M18]&lt;=3;6;IF([縣市2.M18]&gt;3;10)))))" table:style-name="ce65">
            <text:p>10</text:p>
          </table:table-cell>
          <table:table-cell office:value-type="float" office:value="7.75" table:formula="of:=AVERAGE([.B10:.E10])" table:style-name="ce65">
            <text:p>7.75</text:p>
          </table:table-cell>
          <table:table-cell office:value-type="string" office:string-value="嚴重污染" table:formula="of:=IF([.F10]&gt;=6;&quot;嚴重污染&quot;;IF([.F10]&gt;=3.1;&quot;中度污染&quot;;IF([.F10]&gt;=2;&quot;輕度污染&quot;;IF([.F10]&lt;2;&quot;未受(稍受)污染&quot;))))" table:style-name="ce173">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65">
            <text:p>7.75</text:p>
          </table:table-cell>
          <table:table-cell office:value-type="string" office:string-value="嚴重污染" table:formula="of:=IF([.F11]&gt;=6;&quot;嚴重污染&quot;;IF([.F11]&gt;=3.1;&quot;中度污染&quot;;IF([.F11]&gt;=2;&quot;輕度污染&quot;;IF([.F11]&lt;2;&quot;未受(稍受)污染&quot;))))" table:style-name="ce173">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6" table:formula="of:=IF([縣市.O20]=&quot;ND&quot;;1;IF([縣市.O20]&lt;=3;1;IF([縣市.O20]&lt;=4.9;3;IF([縣市.O20]&lt;=15;6;IF([縣市.O20]&gt;15;10)))))" table:style-name="ce65">
            <text:p>6</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6.75" table:formula="of:=AVERAGE([.B12:.E12])" table:style-name="ce65">
            <text:p>6.75</text:p>
          </table:table-cell>
          <table:table-cell office:value-type="string" office:string-value="嚴重污染" table:formula="of:=IF([.F12]&gt;=6;&quot;嚴重污染&quot;;IF([.F12]&gt;=3.1;&quot;中度污染&quot;;IF([.F12]&gt;=2;&quot;輕度污染&quot;;IF([.F12]&lt;2;&quot;未受(稍受)污染&quot;))))" table:style-name="ce173">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7.75" table:formula="of:=AVERAGE([.B13:.E13])" table:style-name="ce65">
            <text:p>7.75</text:p>
          </table:table-cell>
          <table:table-cell office:value-type="string" office:string-value="嚴重污染" table:formula="of:=IF([.F13]&gt;=6;&quot;嚴重污染&quot;;IF([.F13]&gt;=3.1;&quot;中度污染&quot;;IF([.F13]&gt;=2;&quot;輕度污染&quot;;IF([.F13]&lt;2;&quot;未受(稍受)污染&quot;))))" table:style-name="ce173">
            <text:p>嚴重污染</text:p>
          </table:table-cell>
          <table:table-cell table:number-columns-repeated="16377"/>
        </table:table-row>
        <table:table-row table:style-name="ro11">
          <table:table-cell office:value-type="string" table:style-name="ce64">
            <text:p>學士柳橋</text:p>
          </table:table-cell>
          <table:table-cell office:value-type="float" office:value="10" table:formula="of:=IF([縣市.L22]=&quot;ND&quot;;10;IF([縣市.L22]&gt;=6.5;1;IF([縣市.L22]&gt;=4.6;3;IF([縣市.L22]&gt;=2;6;IF([縣市.L22]&lt;2;10)))))" table:style-name="ce65">
            <text:p>10</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7.75" table:formula="of:=AVERAGE([.B14:.E14])" table:style-name="ce65">
            <text:p>7.75</text:p>
          </table:table-cell>
          <table:table-cell office:value-type="string" office:string-value="嚴重污染" table:formula="of:=IF([.F14]&gt;=6;&quot;嚴重污染&quot;;IF([.F14]&gt;=3.1;&quot;中度污染&quot;;IF([.F14]&gt;=2;&quot;輕度污染&quot;;IF([.F14]&lt;2;&quot;未受(稍受)污染&quot;))))" table:style-name="ce173">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3" table:formula="of:=IF([縣市.Q23]=&quot;ND&quot;;1;IF([縣市.Q23]&lt;=20;1;IF([縣市.Q23]&lt;=49;3;IF([縣市.Q23]&lt;=100;6;IF([縣市.Q23]&gt;100;10)))))" table:style-name="ce65">
            <text:p>3</text:p>
          </table:table-cell>
          <table:table-cell office:value-type="float" office:value="10" table:formula="of:=IF([縣市2.M23]=&quot;ND&quot;;1;IF([縣市2.M23]&lt;=0.5;1;IF([縣市2.M23]&lt;=0.999;3;IF([縣市2.M23]&lt;=3;6;IF([縣市2.M23]&gt;3;10)))))" table:style-name="ce65">
            <text:p>10</text:p>
          </table:table-cell>
          <table:table-cell office:value-type="float" office:value="6.25" table:formula="of:=AVERAGE([.B15:.E15])" table:style-name="ce65">
            <text:p>6.25</text:p>
          </table:table-cell>
          <table:table-cell office:value-type="string" office:string-value="嚴重污染" table:formula="of:=IF([.F15]&gt;=6;&quot;嚴重污染&quot;;IF([.F15]&gt;=3.1;&quot;中度污染&quot;;IF([.F15]&gt;=2;&quot;輕度污染&quot;;IF([.F15]&lt;2;&quot;未受(稍受)污染&quot;))))" table:style-name="ce173">
            <text:p>嚴重污染</text:p>
          </table:table-cell>
          <table:table-cell table:number-columns-repeated="16377"/>
        </table:table-row>
        <table:table-row table:style-name="ro11">
          <table:table-cell office:value-type="string" table:style-name="ce64">
            <text:p>東新第三梅橋</text:p>
          </table:table-cell>
          <table:table-cell office:value-type="float" office:value="6" table:formula="of:=IF([縣市.L24]=&quot;ND&quot;;10;IF([縣市.L24]&gt;=6.5;1;IF([縣市.L24]&gt;=4.6;3;IF([縣市.L24]&gt;=2;6;IF([縣市.L24]&lt;2;10)))))" table:style-name="ce65">
            <text:p>6</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6.75" table:formula="of:=AVERAGE([.B16:.E16])" table:style-name="ce65">
            <text:p>6.75</text:p>
          </table:table-cell>
          <table:table-cell office:value-type="string" office:string-value="嚴重污染" table:formula="of:=IF([.F16]&gt;=6;&quot;嚴重污染&quot;;IF([.F16]&gt;=3.1;&quot;中度污染&quot;;IF([.F16]&gt;=2;&quot;輕度污染&quot;;IF([.F16]&lt;2;&quot;未受(稍受)污染&quot;))))" table:style-name="ce173">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3" table:formula="of:=IF([縣市.Q25]=&quot;ND&quot;;1;IF([縣市.Q25]&lt;=20;1;IF([縣市.Q25]&lt;=49;3;IF([縣市.Q25]&lt;=100;6;IF([縣市.Q25]&gt;100;10)))))" table:style-name="ce65">
            <text:p>3</text:p>
          </table:table-cell>
          <table:table-cell office:value-type="float" office:value="10" table:formula="of:=IF([縣市2.M25]=&quot;ND&quot;;1;IF([縣市2.M25]&lt;=0.5;1;IF([縣市2.M25]&lt;=0.999;3;IF([縣市2.M25]&lt;=3;6;IF([縣市2.M25]&gt;3;10)))))" table:style-name="ce65">
            <text:p>10</text:p>
          </table:table-cell>
          <table:table-cell office:value-type="float" office:value="8.25" table:formula="of:=AVERAGE([.B17:.E17])" table:style-name="ce65">
            <text:p>8.25</text:p>
          </table:table-cell>
          <table:table-cell office:value-type="string" office:string-value="嚴重污染" table:formula="of:=IF([.F17]&gt;=6;&quot;嚴重污染&quot;;IF([.F17]&gt;=3.1;&quot;中度污染&quot;;IF([.F17]&gt;=2;&quot;輕度污染&quot;;IF([.F17]&lt;2;&quot;未受(稍受)污染&quot;))))" table:style-name="ce173">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65">
            <text:p>5.75</text:p>
          </table:table-cell>
          <table:table-cell office:value-type="string" office:string-value="中度污染" table:formula="of:=IF([.F18]&gt;=6;&quot;嚴重污染&quot;;IF([.F18]&gt;=3.1;&quot;中度污染&quot;;IF([.F18]&gt;=2;&quot;輕度污染&quot;;IF([.F18]&lt;2;&quot;未受(稍受)污染&quot;))))" table:style-name="ce173">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6" table:formula="of:=IF([縣市.L27]=&quot;ND&quot;;10;IF([縣市.L27]&gt;=6.5;1;IF([縣市.L27]&gt;=4.6;3;IF([縣市.L27]&gt;=2;6;IF([縣市.L27]&lt;2;10)))))" table:style-name="ce65">
            <text:p>6</text:p>
          </table:table-cell>
          <table:table-cell office:value-type="float" office:value="6" table:formula="of:=IF([縣市.O27]=&quot;ND&quot;;1;IF([縣市.O27]&lt;=3;1;IF([縣市.O27]&lt;=4.9;3;IF([縣市.O27]&lt;=15;6;IF([縣市.O27]&gt;15;10)))))" table:style-name="ce65">
            <text:p>6</text:p>
          </table:table-cell>
          <table:table-cell office:value-type="float" office:value="1" table:formula="of:=IF([縣市.Q27]=&quot;ND&quot;;1;IF([縣市.Q27]&lt;=20;1;IF([縣市.Q27]&lt;=49;3;IF([縣市.Q27]&lt;=100;6;IF([縣市.Q27]&gt;100;10)))))" table:style-name="ce65">
            <text:p>1</text:p>
          </table:table-cell>
          <table:table-cell office:value-type="float" office:value="6" table:formula="of:=IF([縣市2.M27]=&quot;ND&quot;;1;IF([縣市2.M27]&lt;=0.5;1;IF([縣市2.M27]&lt;=0.999;3;IF([縣市2.M27]&lt;=3;6;IF([縣市2.M27]&gt;3;10)))))" table:style-name="ce65">
            <text:p>6</text:p>
          </table:table-cell>
          <table:table-cell office:value-type="float" office:value="4.75" table:formula="of:=AVERAGE([.B19:.E19])" table:style-name="ce65">
            <text:p>4.75</text:p>
          </table:table-cell>
          <table:table-cell office:value-type="string" office:string-value="中度污染" table:formula="of:=IF([.F19]&gt;=6;&quot;嚴重污染&quot;;IF([.F19]&gt;=3.1;&quot;中度污染&quot;;IF([.F19]&gt;=2;&quot;輕度污染&quot;;IF([.F19]&lt;2;&quot;未受(稍受)污染&quot;))))" table:style-name="ce173">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6" table:formula="of:=IF([縣市.O28]=&quot;ND&quot;;1;IF([縣市.O28]&lt;=3;1;IF([縣市.O28]&lt;=4.9;3;IF([縣市.O28]&lt;=15;6;IF([縣市.O28]&gt;15;10)))))" table:style-name="ce65">
            <text:p>6</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6.25" table:formula="of:=AVERAGE([.B20:.E20])" table:style-name="ce65">
            <text:p>6.25</text:p>
          </table:table-cell>
          <table:table-cell office:value-type="string" office:string-value="嚴重污染" table:formula="of:=IF([.F20]&gt;=6;&quot;嚴重污染&quot;;IF([.F20]&gt;=3.1;&quot;中度污染&quot;;IF([.F20]&gt;=2;&quot;輕度污染&quot;;IF([.F20]&lt;2;&quot;未受(稍受)污染&quot;))))" table:style-name="ce173">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6" table:formula="of:=IF([縣市.L29]=&quot;ND&quot;;10;IF([縣市.L29]&gt;=6.5;1;IF([縣市.L29]&gt;=4.6;3;IF([縣市.L29]&gt;=2;6;IF([縣市.L29]&lt;2;10)))))" table:style-name="ce65">
            <text:p>6</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75" table:formula="of:=AVERAGE([.B21:.E21])" table:style-name="ce65">
            <text:p>5.75</text:p>
          </table:table-cell>
          <table:table-cell office:value-type="string" office:string-value="中度污染" table:formula="of:=IF([.F21]&gt;=6;&quot;嚴重污染&quot;;IF([.F21]&gt;=3.1;&quot;中度污染&quot;;IF([.F21]&gt;=2;&quot;輕度污染&quot;;IF([.F21]&lt;2;&quot;未受(稍受)污染&quot;))))" table:style-name="ce173">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6" table:formula="of:=IF([縣市.L30]=&quot;ND&quot;;10;IF([縣市.L30]&gt;=6.5;1;IF([縣市.L30]&gt;=4.6;3;IF([縣市.L30]&gt;=2;6;IF([縣市.L30]&lt;2;10)))))" table:style-name="ce65">
            <text:p>6</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6" table:formula="of:=IF([縣市2.M30]=&quot;ND&quot;;1;IF([縣市2.M30]&lt;=0.5;1;IF([縣市2.M30]&lt;=0.999;3;IF([縣市2.M30]&lt;=3;6;IF([縣市2.M30]&gt;3;10)))))" table:style-name="ce65">
            <text:p>6</text:p>
          </table:table-cell>
          <table:table-cell office:value-type="float" office:value="3.5" table:formula="of:=AVERAGE([.B22:.E22])" table:style-name="ce65">
            <text:p>3.5</text:p>
          </table:table-cell>
          <table:table-cell office:value-type="string" office:string-value="中度污染" table:formula="of:=IF([.F22]&gt;=6;&quot;嚴重污染&quot;;IF([.F22]&gt;=3.1;&quot;中度污染&quot;;IF([.F22]&gt;=2;&quot;輕度污染&quot;;IF([.F22]&lt;2;&quot;未受(稍受)污染&quot;))))" table:style-name="ce173">
            <text:p>中度污染</text:p>
          </table:table-cell>
          <table:table-cell table:number-columns-repeated="16377" table:style-name="ce59"/>
        </table:table-row>
        <table:table-row table:style-name="ro11">
          <table:table-cell office:value-type="string" table:style-name="ce228">
            <text:p>潮貴橋</text:p>
          </table:table-cell>
          <table:table-cell office:value-type="float" office:value="6" table:formula="of:=IF([縣市.L31]=&quot;ND&quot;;10;IF([縣市.L31]&gt;=6.5;1;IF([縣市.L31]&gt;=4.6;3;IF([縣市.L31]&gt;=2;6;IF([縣市.L31]&lt;2;10)))))" table:style-name="ce229">
            <text:p>6</text:p>
          </table:table-cell>
          <table:table-cell office:value-type="float" office:value="6" table:formula="of:=IF([縣市.O31]=&quot;ND&quot;;1;IF([縣市.O31]&lt;=3;1;IF([縣市.O31]&lt;=4.9;3;IF([縣市.O31]&lt;=15;6;IF([縣市.O31]&gt;15;10)))))" table:style-name="ce229">
            <text:p>6</text:p>
          </table:table-cell>
          <table:table-cell office:value-type="float" office:value="3" table:formula="of:=IF([縣市.Q31]=&quot;ND&quot;;1;IF([縣市.Q31]&lt;=20;1;IF([縣市.Q31]&lt;=49;3;IF([縣市.Q31]&lt;=100;6;IF([縣市.Q31]&gt;100;10)))))" table:style-name="ce229">
            <text:p>3</text:p>
          </table:table-cell>
          <table:table-cell office:value-type="float" office:value="6" table:formula="of:=IF([縣市2.M31]=&quot;ND&quot;;1;IF([縣市2.M31]&lt;=0.5;1;IF([縣市2.M31]&lt;=0.999;3;IF([縣市2.M31]&lt;=3;6;IF([縣市2.M31]&gt;3;10)))))" table:style-name="ce229">
            <text:p>6</text:p>
          </table:table-cell>
          <table:table-cell office:value-type="float" office:value="5.25" table:formula="of:=AVERAGE([.B23:.E23])" table:style-name="ce229">
            <text:p>5.25</text:p>
          </table:table-cell>
          <table:table-cell office:value-type="string" office:string-value="中度污染" table:formula="of:=IF([.F23]&gt;=6;&quot;嚴重污染&quot;;IF([.F23]&gt;=3.1;&quot;中度污染&quot;;IF([.F23]&gt;=2;&quot;輕度污染&quot;;IF([.F23]&lt;2;&quot;未受(稍受)污染&quot;))))" table:style-name="ce230">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3" table:formula="of:=IF([縣市.Q32]=&quot;ND&quot;;1;IF([縣市.Q32]&lt;=20;1;IF([縣市.Q32]&lt;=49;3;IF([縣市.Q32]&lt;=100;6;IF([縣市.Q32]&gt;100;10)))))" table:style-name="ce65">
            <text:p>3</text:p>
          </table:table-cell>
          <table:table-cell office:value-type="float" office:value="10" table:formula="of:=IF([縣市2.M32]=&quot;ND&quot;;1;IF([縣市2.M32]&lt;=0.5;1;IF([縣市2.M32]&lt;=0.999;3;IF([縣市2.M32]&lt;=3;6;IF([縣市2.M32]&gt;3;10)))))" table:style-name="ce65">
            <text:p>10</text:p>
          </table:table-cell>
          <table:table-cell office:value-type="float" office:value="6.25" table:formula="of:=AVERAGE([.B24:.E24])" table:style-name="ce65">
            <text:p>6.25</text:p>
          </table:table-cell>
          <table:table-cell office:value-type="string" office:string-value="嚴重污染" table:formula="of:=IF([.F24]&gt;=6;&quot;嚴重污染&quot;;IF([.F24]&gt;=3.1;&quot;中度污染&quot;;IF([.F24]&gt;=2;&quot;輕度污染&quot;;IF([.F24]&lt;2;&quot;未受(稍受)污染&quot;))))" table:style-name="ce173">
            <text:p>嚴重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3" table:formula="of:=IF([縣市.Q33]=&quot;ND&quot;;1;IF([縣市.Q33]&lt;=20;1;IF([縣市.Q33]&lt;=49;3;IF([縣市.Q33]&lt;=100;6;IF([縣市.Q33]&gt;100;10)))))" table:style-name="ce68">
            <text:p>3</text:p>
          </table:table-cell>
          <table:table-cell office:value-type="float" office:value="3" table:formula="of:=IF([縣市2.M33]=&quot;ND&quot;;1;IF([縣市2.M33]&lt;=0.5;1;IF([縣市2.M33]&lt;=0.999;3;IF([縣市2.M33]&lt;=3;6;IF([縣市2.M33]&gt;3;10)))))" table:style-name="ce68">
            <text:p>3</text:p>
          </table:table-cell>
          <table:table-cell office:value-type="float" office:value="5.5" table:formula="of:=AVERAGE([.B25:.E25])" table:style-name="ce68">
            <text:p>5.5</text:p>
          </table:table-cell>
          <table:table-cell office:value-type="string" office:string-value="中度污染" table:formula="of:=IF([.F25]&gt;=6;&quot;嚴重污染&quot;;IF([.F25]&gt;=3.1;&quot;中度污染&quot;;IF([.F25]&gt;=2;&quot;輕度污染&quot;;IF([.F25]&lt;2;&quot;未受(稍受)污染&quot;))))" table:style-name="ce174">
            <text:p>中度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3" table:formula="of:=IF([縣市.L11]=&quot;ND&quot;;6;IF([縣市.L11]&gt;=6.5;1;IF([縣市.L11]&gt;=5.5;2;IF([縣市.L11]&gt;=4.5;3;IF([縣市.L11]&gt;=3;4;IF([縣市.L11]&gt;=2;5;6))))))" table:style-name="ce65">
            <text:p>3</text:p>
          </table:table-cell>
          <table:table-cell office:value-type="float" office:value="4" table:formula="of:=IF([縣市.O11]=&quot;ND&quot;;1;IF([縣市.O11]&lt;=1;1;IF([縣市.O11]&lt;=2;2;IF([縣市.O11]&lt;=4;3;4))))" table:style-name="ce65">
            <text:p>4</text:p>
          </table:table-cell>
          <table:table-cell office:value-type="float" office:value="1" table:formula="of:=IF([縣市.Q11]=&quot;ND&quot;;1;IF([縣市.Q11]&lt;=25;1;IF([縣市.Q11]&lt;=40;3;IF([縣市.Q11]&lt;=100;4;5))))" table:style-name="ce65">
            <text:p>1</text:p>
          </table:table-cell>
          <table:table-cell office:value-type="float" office:value="2" table:formula="of:=IF([縣市2.K11]=&quot;－&quot;;&quot;－&quot;;IF([縣市2.K11]=&quot;ND&quot;;1;IF([縣市2.K11]&lt;=50;1;IF([縣市2.K11]&lt;=5000;2;IF([縣市2.K11]&lt;=10000;3;4)))))" table:style-name="ce65">
            <text:p>2</text:p>
          </table:table-cell>
          <table:table-cell office:value-type="float" office:value="4" table:formula="of:=IF([縣市2.M11]=&quot;ND&quot;;1;IF([縣市2.M11]&lt;=0.1;1;IF([縣市2.M11]&lt;=0.3;2;4)))" table:style-name="ce65">
            <text:p>4</text:p>
          </table:table-cell>
          <table:table-cell office:value-type="float" office:value="3" table:formula="of:=IF([縣市.N11]=&quot;－&quot;;&quot;－&quot;;IF([縣市.N11]=&quot;ND&quot;;1;IF([縣市.N11]&lt;=0.02;1;IF([縣市.N11]&lt;=0.05;2;3))))" table:style-name="ce65">
            <text:p>3</text:p>
          </table:table-cell>
          <table:table-cell office:value-type="float" office:value="4" table:formula="of:=MAX([.B29:.H29])" table:style-name="ce65">
            <text:p>4</text:p>
          </table:table-cell>
          <table:table-cell office:value-type="string" office:string-value="丁" table:formula="of:=IF([.I29]=1;&quot;甲&quot;;IF([.I29]=2;&quot;乙&quot;;IF([.I29]=3;&quot;丙&quot;;IF([.I29]=4;&quot;丁&quot;;IF([.I29]=5;&quot;戊&quot;;&quot;－&quot;)))))" table:style-name="ce66">
            <text:p>丁</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3" table:formula="of:=IF([縣市.L12]=&quot;ND&quot;;6;IF([縣市.L12]&gt;=6.5;1;IF([縣市.L12]&gt;=5.5;2;IF([縣市.L12]&gt;=4.5;3;IF([縣市.L12]&gt;=3;4;IF([縣市.L12]&gt;=2;5;6))))))" table:style-name="ce65">
            <text:p>3</text:p>
          </table:table-cell>
          <table:table-cell office:value-type="float" office:value="4" table:formula="of:=IF([縣市.O12]=&quot;ND&quot;;1;IF([縣市.O12]&lt;=1;1;IF([縣市.O12]&lt;=2;2;IF([縣市.O12]&lt;=4;3;4))))" table:style-name="ce65">
            <text:p>4</text:p>
          </table:table-cell>
          <table:table-cell office:value-type="float" office:value="1" table:formula="of:=IF([縣市.Q12]=&quot;ND&quot;;1;IF([縣市.Q12]&lt;=25;1;IF([縣市.Q12]&lt;=40;3;IF([縣市.Q12]&lt;=100;4;5))))" table:style-name="ce65">
            <text:p>1</text:p>
          </table:table-cell>
          <table:table-cell office:value-type="float" office:value="3" table:formula="of:=IF([縣市2.K12]=&quot;－&quot;;&quot;－&quot;;IF([縣市2.K12]=&quot;ND&quot;;1;IF([縣市2.K12]&lt;=50;1;IF([縣市2.K12]&lt;=5000;2;IF([縣市2.K12]&lt;=10000;3;4)))))" table:style-name="ce65">
            <text:p>3</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4" table:formula="of:=IF([縣市.L13]=&quot;ND&quot;;6;IF([縣市.L13]&gt;=6.5;1;IF([縣市.L13]&gt;=5.5;2;IF([縣市.L13]&gt;=4.5;3;IF([縣市.L13]&gt;=3;4;IF([縣市.L13]&gt;=2;5;6))))))" table:style-name="ce65">
            <text:p>4</text:p>
          </table:table-cell>
          <table:table-cell office:value-type="float" office:value="3" table:formula="of:=IF([縣市.O13]=&quot;ND&quot;;1;IF([縣市.O13]&lt;=1;1;IF([縣市.O13]&lt;=2;2;IF([縣市.O13]&lt;=4;3;4))))" table:style-name="ce65">
            <text:p>3</text:p>
          </table:table-cell>
          <table:table-cell office:value-type="float" office:value="1" table:formula="of:=IF([縣市.Q13]=&quot;ND&quot;;1;IF([縣市.Q13]&lt;=25;1;IF([縣市.Q13]&lt;=40;3;IF([縣市.Q13]&lt;=100;4;5))))" table:style-name="ce65">
            <text:p>1</text:p>
          </table:table-cell>
          <table:table-cell office:value-type="float" office:value="3" table:formula="of:=IF([縣市2.K13]=&quot;－&quot;;&quot;－&quot;;IF([縣市2.K13]=&quot;ND&quot;;1;IF([縣市2.K13]&lt;=50;1;IF([縣市2.K13]&lt;=5000;2;IF([縣市2.K13]&lt;=10000;3;4)))))" table:style-name="ce65">
            <text:p>3</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3" table:formula="of:=IF([縣市.L14]=&quot;ND&quot;;6;IF([縣市.L14]&gt;=6.5;1;IF([縣市.L14]&gt;=5.5;2;IF([縣市.L14]&gt;=4.5;3;IF([縣市.L14]&gt;=3;4;IF([縣市.L14]&gt;=2;5;6))))))" table:style-name="ce65">
            <text:p>3</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4" table:formula="of:=IF([縣市.L15]=&quot;ND&quot;;6;IF([縣市.L15]&gt;=6.5;1;IF([縣市.L15]&gt;=5.5;2;IF([縣市.L15]&gt;=4.5;3;IF([縣市.L15]&gt;=3;4;IF([縣市.L15]&gt;=2;5;6))))))" table:style-name="ce65">
            <text:p>4</text:p>
          </table:table-cell>
          <table:table-cell office:value-type="float" office:value="4" table:formula="of:=IF([縣市.O15]=&quot;ND&quot;;1;IF([縣市.O15]&lt;=1;1;IF([縣市.O15]&lt;=2;2;IF([縣市.O15]&lt;=4;3;4))))" table:style-name="ce65">
            <text:p>4</text:p>
          </table:table-cell>
          <table:table-cell office:value-type="float" office:value="1" table:formula="of:=IF([縣市.Q15]=&quot;ND&quot;;1;IF([縣市.Q15]&lt;=25;1;IF([縣市.Q15]&lt;=40;3;IF([縣市.Q15]&lt;=100;4;5))))" table:style-name="ce65">
            <text:p>1</text:p>
          </table:table-cell>
          <table:table-cell office:value-type="float" office:value="4" table:formula="of:=IF([縣市2.K15]=&quot;－&quot;;&quot;－&quot;;IF([縣市2.K15]=&quot;ND&quot;;1;IF([縣市2.K15]&lt;=50;1;IF([縣市2.K15]&lt;=5000;2;IF([縣市2.K15]&lt;=10000;3;4)))))" table:style-name="ce65">
            <text:p>4</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3" table:formula="of:=IF([縣市.L16]=&quot;ND&quot;;6;IF([縣市.L16]&gt;=6.5;1;IF([縣市.L16]&gt;=5.5;2;IF([縣市.L16]&gt;=4.5;3;IF([縣市.L16]&gt;=3;4;IF([縣市.L16]&gt;=2;5;6))))))" table:style-name="ce65">
            <text:p>3</text:p>
          </table:table-cell>
          <table:table-cell office:value-type="float" office:value="4" table:formula="of:=IF([縣市.O16]=&quot;ND&quot;;1;IF([縣市.O16]&lt;=1;1;IF([縣市.O16]&lt;=2;2;IF([縣市.O16]&lt;=4;3;4))))" table:style-name="ce65">
            <text:p>4</text:p>
          </table:table-cell>
          <table:table-cell office:value-type="float" office:value="1" table:formula="of:=IF([縣市.Q16]=&quot;ND&quot;;1;IF([縣市.Q16]&lt;=25;1;IF([縣市.Q16]&lt;=40;3;IF([縣市.Q16]&lt;=100;4;5))))" table:style-name="ce65">
            <text:p>1</text:p>
          </table:table-cell>
          <table:table-cell office:value-type="float" office:value="3" table:formula="of:=IF([縣市2.K16]=&quot;－&quot;;&quot;－&quot;;IF([縣市2.K16]=&quot;ND&quot;;1;IF([縣市2.K16]&lt;=50;1;IF([縣市2.K16]&lt;=5000;2;IF([縣市2.K16]&lt;=10000;3;4)))))" table:style-name="ce65">
            <text:p>3</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3" table:formula="of:=IF([縣市.L17]=&quot;ND&quot;;6;IF([縣市.L17]&gt;=6.5;1;IF([縣市.L17]&gt;=5.5;2;IF([縣市.L17]&gt;=4.5;3;IF([縣市.L17]&gt;=3;4;IF([縣市.L17]&gt;=2;5;6))))))" table:style-name="ce65">
            <text:p>3</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6" table:formula="of:=IF([縣市.L22]=&quot;ND&quot;;6;IF([縣市.L22]&gt;=6.5;1;IF([縣市.L22]&gt;=5.5;2;IF([縣市.L22]&gt;=4.5;3;IF([縣市.L22]&gt;=3;4;IF([縣市.L22]&gt;=2;5;6))))))" table:style-name="ce65">
            <text:p>6</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6" table:formula="of:=MAX([.B40:.H40])" table:style-name="ce65">
            <text:p>6</text:p>
          </table:table-cell>
          <table:table-cell office:value-type="string" office:string-value="－" table:formula="of:=IF([.I40]=1;&quot;甲&quot;;IF([.I40]=2;&quot;乙&quot;;IF([.I40]=3;&quot;丙&quot;;IF([.I40]=4;&quot;丁&quot;;IF([.I40]=5;&quot;戊&quot;;&quot;－&quot;)))))" table:style-name="ce66">
            <text:p>－</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3" table:formula="of:=IF([縣市.Q23]=&quot;ND&quot;;1;IF([縣市.Q23]&lt;=25;1;IF([縣市.Q23]&lt;=40;3;IF([縣市.Q23]&lt;=100;4;5))))" table:style-name="ce65">
            <text:p>3</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5" table:formula="of:=IF([縣市.L24]=&quot;ND&quot;;6;IF([縣市.L24]&gt;=6.5;1;IF([縣市.L24]&gt;=5.5;2;IF([縣市.L24]&gt;=4.5;3;IF([縣市.L24]&gt;=3;4;IF([縣市.L24]&gt;=2;5;6))))))" table:style-name="ce65">
            <text:p>5</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5" table:formula="of:=MAX([.B42:.H42])" table:style-name="ce65">
            <text:p>5</text:p>
          </table:table-cell>
          <table:table-cell office:value-type="string" office:string-value="戊" table:formula="of:=IF([.I42]=1;&quot;甲&quot;;IF([.I42]=2;&quot;乙&quot;;IF([.I42]=3;&quot;丙&quot;;IF([.I42]=4;&quot;丁&quot;;IF([.I42]=5;&quot;戊&quot;;&quot;－&quot;)))))" table:style-name="ce66">
            <text:p>戊</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3" table:formula="of:=IF([縣市.Q25]=&quot;ND&quot;;1;IF([縣市.Q25]&lt;=25;1;IF([縣市.Q25]&lt;=40;3;IF([縣市.Q25]&lt;=100;4;5))))" table:style-name="ce65">
            <text:p>3</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4" table:formula="of:=IF([縣市.L29]=&quot;ND&quot;;6;IF([縣市.L29]&gt;=6.5;1;IF([縣市.L29]&gt;=5.5;2;IF([縣市.L29]&gt;=4.5;3;IF([縣市.L29]&gt;=3;4;IF([縣市.L29]&gt;=2;5;6))))))" table:style-name="ce65">
            <text:p>4</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4" table:formula="of:=IF([縣市.L30]=&quot;ND&quot;;6;IF([縣市.L30]&gt;=6.5;1;IF([縣市.L30]&gt;=5.5;2;IF([縣市.L30]&gt;=4.5;3;IF([縣市.L30]&gt;=3;4;IF([縣市.L30]&gt;=2;5;6))))))" table:style-name="ce65">
            <text:p>4</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8">
            <text:p>潮貴橋</text:p>
          </table:table-cell>
          <table:table-cell office:value-type="float" office:value="1" table:formula="of:=IF([縣市.K31]&lt;=8.5;IF([縣市.K31]&gt;=6.5;1;2);2)" table:style-name="ce229">
            <text:p>1</text:p>
          </table:table-cell>
          <table:table-cell office:value-type="float" office:value="4" table:formula="of:=IF([縣市.L31]=&quot;ND&quot;;6;IF([縣市.L31]&gt;=6.5;1;IF([縣市.L31]&gt;=5.5;2;IF([縣市.L31]&gt;=4.5;3;IF([縣市.L31]&gt;=3;4;IF([縣市.L31]&gt;=2;5;6))))))" table:style-name="ce229">
            <text:p>4</text:p>
          </table:table-cell>
          <table:table-cell office:value-type="float" office:value="4" table:formula="of:=IF([縣市.O31]=&quot;ND&quot;;1;IF([縣市.O31]&lt;=1;1;IF([縣市.O31]&lt;=2;2;IF([縣市.O31]&lt;=4;3;4))))" table:style-name="ce229">
            <text:p>4</text:p>
          </table:table-cell>
          <table:table-cell office:value-type="float" office:value="3" table:formula="of:=IF([縣市.Q31]=&quot;ND&quot;;1;IF([縣市.Q31]&lt;=25;1;IF([縣市.Q31]&lt;=40;3;IF([縣市.Q31]&lt;=100;4;5))))" table:style-name="ce229">
            <text:p>3</text:p>
          </table:table-cell>
          <table:table-cell office:value-type="float" office:value="4" table:formula="of:=IF([縣市2.K31]=&quot;－&quot;;&quot;－&quot;;IF([縣市2.K31]=&quot;ND&quot;;1;IF([縣市2.K31]&lt;=50;1;IF([縣市2.K31]&lt;=5000;2;IF([縣市2.K31]&lt;=10000;3;4)))))" table:style-name="ce229">
            <text:p>4</text:p>
          </table:table-cell>
          <table:table-cell office:value-type="float" office:value="4" table:formula="of:=IF([縣市2.M31]=&quot;ND&quot;;1;IF([縣市2.M31]&lt;=0.1;1;IF([縣市2.M31]&lt;=0.3;2;4)))" table:style-name="ce229">
            <text:p>4</text:p>
          </table:table-cell>
          <table:table-cell office:value-type="float" office:value="3" table:formula="of:=IF([縣市.N31]=&quot;－&quot;;&quot;－&quot;;IF([縣市.N31]=&quot;ND&quot;;1;IF([縣市.N31]&lt;=0.02;1;IF([縣市.N31]&lt;=0.05;2;3))))" table:style-name="ce229">
            <text:p>3</text:p>
          </table:table-cell>
          <table:table-cell office:value-type="float" office:value="4" table:formula="of:=MAX([.B49:.H49])" table:style-name="ce229">
            <text:p>4</text:p>
          </table:table-cell>
          <table:table-cell office:value-type="string" office:string-value="丁" table:formula="of:=IF([.I49]=1;&quot;甲&quot;;IF([.I49]=2;&quot;乙&quot;;IF([.I49]=3;&quot;丙&quot;;IF([.I49]=4;&quot;丁&quot;;IF([.I49]=5;&quot;戊&quot;;&quot;－&quot;)))))" table:style-name="ce231">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5" table:formula="of:=IF([縣市.L33]=&quot;ND&quot;;6;IF([縣市.L33]&gt;=6.5;1;IF([縣市.L33]&gt;=5.5;2;IF([縣市.L33]&gt;=4.5;3;IF([縣市.L33]&gt;=3;4;IF([縣市.L33]&gt;=2;5;6))))))" table:style-name="ce68">
            <text:p>5</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5" table:formula="of:=MAX([.B51:.H51])" table:style-name="ce68">
            <text:p>5</text:p>
          </table:table-cell>
          <table:table-cell office:value-type="string" office:string-value="戊" table:formula="of:=IF([.I51]=1;&quot;甲&quot;;IF([.I51]=2;&quot;乙&quot;;IF([.I51]=3;&quot;丙&quot;;IF([.I51]=4;&quot;丁&quot;;IF([.I51]=5;&quot;戊&quot;;&quot;－&quot;)))))" table:style-name="ce232">
            <text:p>戊</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3">
            <text:p><text:s text:c="5"/><text:span text:style-name="T21">台中市</text:span>100<text:span text:style-name="T21">年度</text:span>5<text:span text:style-name="T21">月河川水質監測結果說明</text:span></text:p>
          </table:table-cell>
          <table:table-cell table:number-columns-repeated="19" table:style-name="ce194"/>
          <table:table-cell table:number-columns-repeated="16364" table:style-name="ce195"/>
        </table:table-row>
        <table:table-row table:style-name="ro16">
          <table:table-cell office:value-type="string" table:style-name="ce196">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6">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6">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7"/>
          <table:table-cell office:value-type="string" table:style-name="ce198">
            <text:p>未<text:span text:style-name="T8">(</text:span>稍<text:span text:style-name="T8">)</text:span>受污染</text:p>
          </table:table-cell>
          <table:table-cell office:value-type="string" table:style-name="ce198">
            <text:p>輕度污染</text:p>
          </table:table-cell>
          <table:table-cell office:value-type="string" table:style-name="ce198">
            <text:p>中度污染</text:p>
          </table:table-cell>
          <table:table-cell office:value-type="string" table:style-name="ce198">
            <text:p>嚴重污染</text:p>
          </table:table-cell>
          <table:table-cell table:number-columns-repeated="16379" table:style-name="ce59"/>
        </table:table-row>
        <table:table-row table:style-name="ro21">
          <table:table-cell office:value-type="string" table:style-name="ce199">
            <text:p>溶氧量（<text:span text:style-name="T8">mg/L</text:span>）</text:p>
          </table:table-cell>
          <table:table-cell office:value-type="string" table:style-name="ce200">
            <text:p>6.5<text:span text:style-name="T1">以上</text:span></text:p>
          </table:table-cell>
          <table:table-cell office:value-type="string" table:style-name="ce200">
            <text:p>4.6~6.5</text:p>
          </table:table-cell>
          <table:table-cell office:value-type="string" table:style-name="ce200">
            <text:p>2.0~4.5</text:p>
          </table:table-cell>
          <table:table-cell office:value-type="string" table:style-name="ce200">
            <text:p>2.0<text:span text:style-name="T1">以下</text:span></text:p>
          </table:table-cell>
          <table:table-cell table:number-columns-repeated="16379" table:style-name="ce59"/>
        </table:table-row>
        <table:table-row table:style-name="ro22">
          <table:table-cell office:value-type="string" table:style-name="ce201">
            <text:p>生化需氧量（<text:span text:style-name="T8">mg/L</text:span>）</text:p>
          </table:table-cell>
          <table:table-cell office:value-type="string" table:style-name="ce200">
            <text:p>3.0<text:span text:style-name="T1">以下</text:span></text:p>
          </table:table-cell>
          <table:table-cell office:value-type="string" table:style-name="ce200">
            <text:p>3.0~4.9</text:p>
          </table:table-cell>
          <table:table-cell office:value-type="string" table:style-name="ce200">
            <text:p>5.0~15</text:p>
          </table:table-cell>
          <table:table-cell office:value-type="string" table:style-name="ce200">
            <text:p>15<text:span text:style-name="T1">以上</text:span></text:p>
          </table:table-cell>
          <table:table-cell table:number-columns-repeated="16379" table:style-name="ce59"/>
        </table:table-row>
        <table:table-row table:style-name="ro22">
          <table:table-cell office:value-type="string" table:style-name="ce201">
            <text:p>懸浮固體（<text:span text:style-name="T8">mg/L</text:span>）</text:p>
          </table:table-cell>
          <table:table-cell office:value-type="string" table:style-name="ce200">
            <text:p>20<text:span text:style-name="T1">以下</text:span></text:p>
          </table:table-cell>
          <table:table-cell office:value-type="string" table:style-name="ce200">
            <text:p>20~49</text:p>
          </table:table-cell>
          <table:table-cell office:value-type="string" table:style-name="ce200">
            <text:p>50~100</text:p>
          </table:table-cell>
          <table:table-cell office:value-type="string" table:style-name="ce200">
            <text:p>100<text:span text:style-name="T1">以上</text:span></text:p>
          </table:table-cell>
          <table:table-cell table:number-columns-repeated="16379" table:style-name="ce59"/>
        </table:table-row>
        <table:table-row table:style-name="ro22">
          <table:table-cell office:value-type="string" table:style-name="ce201">
            <text:p>氨氮（<text:span text:style-name="T8">mg/L</text:span>）</text:p>
          </table:table-cell>
          <table:table-cell office:value-type="string" table:style-name="ce200">
            <text:p>0.50<text:span text:style-name="T1">以下</text:span></text:p>
          </table:table-cell>
          <table:table-cell office:value-type="string" table:style-name="ce200">
            <text:p>0.50~0.99</text:p>
          </table:table-cell>
          <table:table-cell office:value-type="string" table:style-name="ce200">
            <text:p>1.0~3.1</text:p>
          </table:table-cell>
          <table:table-cell office:value-type="string" table:style-name="ce200">
            <text:p>3.0<text:span text:style-name="T1">以上</text:span></text:p>
          </table:table-cell>
          <table:table-cell table:number-columns-repeated="16379" table:style-name="ce59"/>
        </table:table-row>
        <table:table-row table:style-name="ro22">
          <table:table-cell office:value-type="string" table:style-name="ce201">
            <text:p>點<text:span text:style-name="T8"><text:s/></text:span>數</text:p>
          </table:table-cell>
          <table:table-cell office:value-type="float" office:value="1" table:style-name="ce200">
            <text:p>1</text:p>
          </table:table-cell>
          <table:table-cell office:value-type="float" office:value="3" table:style-name="ce200">
            <text:p>3</text:p>
          </table:table-cell>
          <table:table-cell office:value-type="float" office:value="6" table:style-name="ce200">
            <text:p>6</text:p>
          </table:table-cell>
          <table:table-cell office:value-type="float" office:value="10" table:style-name="ce200">
            <text:p>10</text:p>
          </table:table-cell>
          <table:table-cell table:number-columns-repeated="16379" table:style-name="ce59"/>
        </table:table-row>
        <table:table-row table:style-name="ro22">
          <table:table-cell office:value-type="string" table:style-name="ce201">
            <text:p>積<text:span text:style-name="T8"><text:s/></text:span>分</text:p>
          </table:table-cell>
          <table:table-cell office:value-type="string" table:style-name="ce202">
            <text:p>2.0<text:span text:style-name="T1">以下</text:span></text:p>
          </table:table-cell>
          <table:table-cell office:value-type="string" table:style-name="ce202">
            <text:p>2.0~3.0</text:p>
          </table:table-cell>
          <table:table-cell office:value-type="string" table:style-name="ce202">
            <text:p>3.0~6.0</text:p>
          </table:table-cell>
          <table:table-cell office:value-type="string" table:style-name="ce202">
            <text:p>6.0<text:span text:style-name="T1">以上</text:span></text:p>
          </table:table-cell>
          <table:table-cell table:number-columns-repeated="16379" table:style-name="ce59"/>
        </table:table-row>
        <table:table-row table:style-name="ro16">
          <table:table-cell office:value-type="string" table:style-name="ce196">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5<text:span text:style-name="T4">月份其</text:span>RPI<text:span text:style-name="T4">平均指數為</text:span>2.33<text:span text:style-name="T4">，污染程度屬輕度污染。</text:span></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5<text:span text:style-name="T4">月份其</text:span>RPI<text:span text:style-name="T4">平均指數為</text:span>4.08<text:span text:style-name="T4">，污染程度屬中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6">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本月份旱溪主流水質污染情形較上月改善，主要受<text:span text:style-name="T7">DO</text:span>值升高而<text:span text:style-name="T7">BOD</text:span>、<text:span text:style-name="T7">SS</text:span>與氨氮值均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受降雨稀釋及生活污水排入減少之影響。</text:span></text:p>
          </table:table-cell>
          <table:table-cell table:number-columns-repeated="19" table:style-name="ce84"/>
          <table:table-cell table:number-columns-repeated="16364" table:style-name="ce85"/>
        </table:table-row>
        <table:table-row table:style-name="ro16">
          <table:table-cell office:value-type="string" table:style-name="ce196">
            <text:p>■<text:span text:style-name="T7"><text:s/></text:span>本月份筏子溪主流水質污染情形較上月無明顯變動。</text:p>
          </table:table-cell>
          <table:table-cell table:number-columns-repeated="19" table:style-name="ce84"/>
          <table:table-cell table:number-columns-repeated="16364" table:style-name="ce85"/>
        </table:table-row>
        <table:table-row table:style-name="ro16">
          <table:table-cell table:style-name="ce78"/>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5:06:56Z</dc:date>
    <meta:print-date>2010-01-05T07:18:51Z</meta:print-date>
  </office:meta>
</office:document-meta>
</file>