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213" table:style-name="ce2">
            <text:p>2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1469" table:style-name="ce2">
            <text:p>14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198" table:style-name="ce2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208" table:style-name="ce2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213" table:style-name="ce2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11Z</dc:date>
  </office:meta>
</office:document-meta>
</file>