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text-properties style:font-name="Times New Roman" style:font-name-asian="Times New Roman" style:font-name-complex="Times New Roman"/>
    </style:style>
    <style:style style:name="ce9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1"/>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1">
      <style:table-cell-properties style:vertical-align="top"/>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ext-properties style:font-name="細明體" style:font-name-asian="細明體" style:font-name-complex="細明體" style:font-family-generic="modern"/>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ackground-color="transparent"/>
    </style:style>
    <style:style style:name="ce193" style:family="table-cell" style:parent-style-name="Default" style:data-style-name="N51">
      <style:table-cell-properties fo:background-color="transparent"/>
    </style:style>
    <style:style style:name="ce19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5"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style:vertical-align="automatic" style:repeat-content="false"/>
      <style:paragraph-properties fo:text-align="center"/>
    </style:style>
    <style:style style:name="ce312"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55">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thick solid #000000" fo:border-left="thin solid #000000"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6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none" fo:border-bottom="thin solid #000000" fo:border-left="thick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none" fo:border-bottom="thin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1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2" style:family="table-cell" style:parent-style-name="Default" style:data-style-name="N0">
      <style:table-cell-properties style:vertical-align="automatic"/>
    </style:style>
    <style:style style:name="ce35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2.27541666666667cm"/>
    </style:style>
    <style:style style:name="co16" style:family="table-column">
      <style:table-column-properties fo:break-before="auto" style:column-width="2.48708333333333cm"/>
    </style:style>
    <style:style style:name="co17" style:family="table-column">
      <style:table-column-properties fo:break-before="auto" style:column-width="1.79916666666667cm"/>
    </style:style>
    <style:style style:name="co18" style:family="table-column">
      <style:table-column-properties fo:break-before="auto" style:column-width="2.35479166666667cm"/>
    </style:style>
    <style:style style:name="co19" style:family="table-column">
      <style:table-column-properties fo:break-before="auto" style:column-width="1.349375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4.47145833333333cm"/>
    </style:style>
    <style:style style:name="co23" style:family="table-column">
      <style:table-column-properties fo:break-before="auto" style:column-width="2.80458333333333cm"/>
    </style:style>
    <style:style style:name="co24" style:family="table-column">
      <style:table-column-properties fo:break-before="auto" style:column-width="3.30729166666667cm"/>
    </style:style>
    <style:style style:name="co25" style:family="table-column">
      <style:table-column-properties fo:break-before="auto" style:column-width="3.175cm"/>
    </style:style>
    <style:style style:name="co26" style:family="table-column">
      <style:table-column-properties fo:break-before="auto" style:column-width="6.13833333333333cm"/>
    </style:style>
    <style:style style:name="co27" style:family="table-column">
      <style:table-column-properties fo:break-before="auto" style:column-width="1.666875cm"/>
    </style:style>
    <style:style style:name="co28" style:family="table-column">
      <style:table-column-properties fo:break-before="auto" style:column-width="2.09020833333333cm"/>
    </style:style>
    <style:style style:name="co29" style:family="table-column">
      <style:table-column-properties fo:break-before="auto" style:column-width="9.81604166666667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1.905cm"/>
    </style:style>
    <style:style style:name="co34" style:family="table-column">
      <style:table-column-properties fo:break-before="auto" style:column-width="0.87312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7" table:default-cell-style-name="ce95"/>
        <table:table-column table:style-name="co8" table:default-cell-style-name="ce95"/>
        <table:table-column table:style-name="co9" table:number-columns-repeated="5"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11" table:default-cell-style-name="ce95"/>
        <table:table-column table:style-name="co12" table:default-cell-style-name="ce95"/>
        <table:table-column table:style-name="co1" table:number-columns-repeated="3" table:default-cell-style-name="ce95"/>
        <table:table-column table:style-name="co8" table:number-columns-repeated="8" table:default-cell-style-name="ce95"/>
        <table:table-column table:style-name="co1" table:number-columns-repeated="16352" table:default-cell-style-name="ce95"/>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5" table:style-name="ce39"/>
          <table:table-cell table:number-columns-repeated="4" table:style-name="ce96"/>
          <table:table-cell table:number-columns-repeated="5" table:style-name="ce39"/>
          <table:table-cell office:value-type="string" table:style-name="ce31">
            <text:p>編製機關</text:p>
          </table:table-cell>
          <table:table-cell office:value-type="string" table:number-columns-spanned="2" table:number-rows-spanned="1" table:style-name="ce34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5" table:style-name="ce99"/>
          <table:table-cell table:number-columns-repeated="4" table:style-name="ce100"/>
          <table:table-cell table:number-columns-repeated="5" table:style-name="ce99"/>
          <table:table-cell office:value-type="string" table:style-name="ce31">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4"/>
          <table:table-cell table:number-columns-repeated="16363"/>
        </table:table-row>
        <table:table-row table:style-name="ro4">
          <table:table-cell/>
          <table:table-cell office:value-type="string" table:style-name="ce173">
            <text:p>中華民國<text:span text:style-name="T21"><text:s/>104<text:s/></text:span>年<text:span text:style-name="T21"><text:s text:c="2"/>7<text:s/></text:span>月<text:span text:style-name="T21"><text:s/></text:span>至<text:span text:style-name="T21"><text:s text:c="2"/>7<text:s/></text:span>月</text:p>
          </table:table-cell>
          <table:table-cell table:number-columns-repeated="19" table:style-name="ce102"/>
          <table:table-cell table:number-columns-repeated="16363"/>
        </table:table-row>
        <table:table-row table:style-name="ro5">
          <table:table-cell table:style-name="ce39"/>
          <table:table-cell table:style-name="ce103"/>
          <table:table-cell table:style-name="ce104"/>
          <table:table-cell table:number-columns-repeated="6" table:style-name="ce105"/>
          <table:table-cell office:value-type="string" table:style-name="ce59">
            <text:p>水　　　　　質　　　　　紀　　　　　錄</text:p>
          </table:table-cell>
          <table:table-cell table:style-name="ce106"/>
          <table:table-cell table:number-columns-repeated="9" table:style-name="ce107"/>
          <table:table-cell table:style-name="ce108"/>
          <table:table-cell table:number-columns-repeated="16363" table:style-name="ce39"/>
        </table:table-row>
        <table:table-row table:style-name="ro5">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2"/>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3"/>
          <table:table-cell table:number-columns-repeated="2" table:style-name="ce114"/>
          <table:table-cell table:style-name="ce115"/>
          <table:table-cell table:number-columns-repeated="16363" table:style-name="ce116"/>
        </table:table-row>
        <table:table-row table:style-name="ro5">
          <table:table-cell table:style-name="ce119"/>
          <table:table-cell office:value-type="string" table:style-name="ce117">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8"/>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8">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9"/>
        </table:table-row>
        <table:table-row table:style-name="ro5">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2"/>
          <table:table-cell table:style-name="ce44"/>
          <table:table-cell office:value-type="string" table:style-name="ce123">
            <text:p>(5<text:span text:style-name="T4">天</text:span>20<text:span text:style-name="T4">℃</text:span>)</text:p>
          </table:table-cell>
          <table:table-cell table:style-name="ce122"/>
          <table:table-cell table:style-name="ce44"/>
          <table:table-cell table:style-name="ce124"/>
          <table:table-cell table:number-columns-repeated="2" table:style-name="ce125"/>
          <table:table-cell table:style-name="ce126"/>
          <table:table-cell table:number-columns-repeated="16363" table:style-name="ce127"/>
        </table:table-row>
        <table:table-row table:style-name="ro6">
          <table:table-cell table:style-name="ce116"/>
          <table:table-cell table:style-name="ce128"/>
          <table:table-cell table:style-name="ce129"/>
          <table:table-cell table:number-columns-repeated="4" table:style-name="ce130"/>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0"/>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1">
            <text:p>mg/L</text:p>
          </table:table-cell>
          <table:table-cell table:number-columns-repeated="2" table:style-name="ce132"/>
          <table:table-cell table:style-name="ce133"/>
          <table:table-cell table:number-columns-repeated="16363" table:style-name="ce116"/>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7-08T00:00:00" table:style-name="ce296">
            <text:p>7/8/2015</text:p>
          </table:table-cell>
          <table:table-cell office:value-type="time" office:time-value="PT8H30M0S" table:style-name="ce233">
            <text:p>8:30</text:p>
          </table:table-cell>
          <table:table-cell table:style-name="ce234"/>
          <table:table-cell table:style-name="ce235"/>
          <table:table-cell office:value-type="float" office:value="27.1" table:style-name="ce236">
            <text:p>27.1</text:p>
          </table:table-cell>
          <table:table-cell office:value-type="float" office:value="8.1" table:style-name="ce236">
            <text:p>8.1</text:p>
          </table:table-cell>
          <table:table-cell office:value-type="float" office:value="6.6" table:style-name="ce236">
            <text:p>6.6</text:p>
          </table:table-cell>
          <table:table-cell table:style-name="ce334"/>
          <table:table-cell office:value-type="float" office:value="0.94" table:style-name="ce237">
            <text:p>0.940<text:s/></text:p>
          </table:table-cell>
          <table:table-cell office:value-type="float" office:value="4.5" table:style-name="ce238">
            <text:p>4.5<text:s/></text:p>
          </table:table-cell>
          <table:table-cell office:value-type="float" office:value="29.6" table:style-name="ce238">
            <text:p>29.6<text:s/></text:p>
          </table:table-cell>
          <table:table-cell office:value-type="float" office:value="11.4" table:style-name="ce238">
            <text:p>11.4<text:s/></text:p>
          </table:table-cell>
          <table:table-cell table:number-columns-repeated="3" table:style-name="ce239"/>
          <table:table-cell table:style-name="ce322"/>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7-08T00:00:00" table:style-name="ce296">
            <text:p>7/8/2015</text:p>
          </table:table-cell>
          <table:table-cell office:value-type="time" office:time-value="PT8H55M0S" table:style-name="ce255">
            <text:p>8:55</text:p>
          </table:table-cell>
          <table:table-cell table:number-columns-repeated="2" table:style-name="ce240"/>
          <table:table-cell office:value-type="float" office:value="27.9" table:style-name="ce236">
            <text:p>27.9</text:p>
          </table:table-cell>
          <table:table-cell office:value-type="float" office:value="8.4" table:style-name="ce236">
            <text:p>8.4</text:p>
          </table:table-cell>
          <table:table-cell office:value-type="float" office:value="7.3" table:style-name="ce236">
            <text:p>7.3</text:p>
          </table:table-cell>
          <table:table-cell table:style-name="ce241"/>
          <table:table-cell office:value-type="float" office:value="0.95" table:style-name="ce237">
            <text:p>0.950<text:s/></text:p>
          </table:table-cell>
          <table:table-cell office:value-type="float" office:value="5.3" table:style-name="ce238">
            <text:p>5.3<text:s/></text:p>
          </table:table-cell>
          <table:table-cell office:value-type="float" office:value="16.600000000000001" table:style-name="ce238">
            <text:p>16.6<text:s/></text:p>
          </table:table-cell>
          <table:table-cell office:value-type="float" office:value="9.6" table:style-name="ce238">
            <text:p>9.6<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7-08T00:00:00" table:style-name="ce296">
            <text:p>7/8/2015</text:p>
          </table:table-cell>
          <table:table-cell office:value-type="time" office:time-value="PT11H3M0S" table:style-name="ce233">
            <text:p>11:03</text:p>
          </table:table-cell>
          <table:table-cell table:number-columns-repeated="2" table:style-name="ce240"/>
          <table:table-cell office:value-type="float" office:value="28.9" table:style-name="ce236">
            <text:p>28.9</text:p>
          </table:table-cell>
          <table:table-cell office:value-type="float" office:value="7.7" table:style-name="ce236">
            <text:p>7.7</text:p>
          </table:table-cell>
          <table:table-cell office:value-type="float" office:value="6.4" table:style-name="ce236">
            <text:p>6.4</text:p>
          </table:table-cell>
          <table:table-cell table:style-name="ce241"/>
          <table:table-cell office:value-type="float" office:value="0.5" table:style-name="ce237">
            <text:p>0.500<text:s/></text:p>
          </table:table-cell>
          <table:table-cell office:value-type="float" office:value="5.2" table:style-name="ce238">
            <text:p>5.2<text:s/></text:p>
          </table:table-cell>
          <table:table-cell office:value-type="float" office:value="21.3" table:style-name="ce238">
            <text:p>21.3<text:s/></text:p>
          </table:table-cell>
          <table:table-cell office:value-type="float" office:value="8.1" table:style-name="ce238">
            <text:p>8.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7-08T00:00:00" table:style-name="ce296">
            <text:p>7/8/2015</text:p>
          </table:table-cell>
          <table:table-cell office:value-type="time" office:time-value="PT10H38M0S" table:style-name="ce233">
            <text:p>10:38</text:p>
          </table:table-cell>
          <table:table-cell table:number-columns-repeated="2" table:style-name="ce240"/>
          <table:table-cell office:value-type="float" office:value="28.7" table:style-name="ce236">
            <text:p>28.7</text:p>
          </table:table-cell>
          <table:table-cell office:value-type="float" office:value="8.3000000000000007" table:style-name="ce236">
            <text:p>8.3</text:p>
          </table:table-cell>
          <table:table-cell office:value-type="float" office:value="8.1" table:style-name="ce236">
            <text:p>8.1</text:p>
          </table:table-cell>
          <table:table-cell table:style-name="ce241"/>
          <table:table-cell office:value-type="float" office:value="1.0900000000000001" table:style-name="ce226">
            <text:p>1.09<text:s/></text:p>
          </table:table-cell>
          <table:table-cell office:value-type="float" office:value="2.7" table:style-name="ce238">
            <text:p>2.7<text:s/></text:p>
          </table:table-cell>
          <table:table-cell office:value-type="float" office:value="21.3" table:style-name="ce238">
            <text:p>21.3<text:s/></text:p>
          </table:table-cell>
          <table:table-cell office:value-type="float" office:value="10.1" table:style-name="ce238">
            <text:p>10.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7-08T00:00:00" table:style-name="ce296">
            <text:p>7/8/2015</text:p>
          </table:table-cell>
          <table:table-cell office:value-type="time" office:time-value="PT12H8M0S" table:style-name="ce233">
            <text:p>12:08</text:p>
          </table:table-cell>
          <table:table-cell table:number-columns-repeated="2" table:style-name="ce240"/>
          <table:table-cell office:value-type="float" office:value="27.2" table:style-name="ce236">
            <text:p>27.2</text:p>
          </table:table-cell>
          <table:table-cell office:value-type="float" office:value="7.9" table:style-name="ce236">
            <text:p>7.9</text:p>
          </table:table-cell>
          <table:table-cell office:value-type="float" office:value="5.7" table:style-name="ce236">
            <text:p>5.7</text:p>
          </table:table-cell>
          <table:table-cell table:style-name="ce241"/>
          <table:table-cell office:value-type="float" office:value="1.53" table:style-name="ce226">
            <text:p>1.53<text:s/></text:p>
          </table:table-cell>
          <table:table-cell office:value-type="float" office:value="5.4" table:style-name="ce238">
            <text:p>5.4<text:s/></text:p>
          </table:table-cell>
          <table:table-cell office:value-type="float" office:value="17.100000000000001" table:style-name="ce238">
            <text:p>17.1<text:s/></text:p>
          </table:table-cell>
          <table:table-cell office:value-type="float" office:value="13.5" table:style-name="ce238">
            <text:p>13.5<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7-08T00:00:00" table:style-name="ce296">
            <text:p>7/8/2015</text:p>
          </table:table-cell>
          <table:table-cell office:value-type="time" office:time-value="PT7H31M0S" table:style-name="ce233">
            <text:p>7:31</text:p>
          </table:table-cell>
          <table:table-cell table:number-columns-repeated="2" table:style-name="ce240"/>
          <table:table-cell office:value-type="float" office:value="26.5" table:style-name="ce236">
            <text:p>26.5</text:p>
          </table:table-cell>
          <table:table-cell office:value-type="float" office:value="7.8" table:style-name="ce236">
            <text:p>7.8</text:p>
          </table:table-cell>
          <table:table-cell office:value-type="float" office:value="6.3" table:style-name="ce236">
            <text:p>6.3</text:p>
          </table:table-cell>
          <table:table-cell table:style-name="ce241"/>
          <table:table-cell office:value-type="float" office:value="2.6" table:style-name="ce226">
            <text:p>2.60<text:s/></text:p>
          </table:table-cell>
          <table:table-cell office:value-type="float" office:value="10" table:style-name="ce238">
            <text:p>10.0<text:s/></text:p>
          </table:table-cell>
          <table:table-cell office:value-type="float" office:value="39.1" table:style-name="ce238">
            <text:p>39.1<text:s/></text:p>
          </table:table-cell>
          <table:table-cell office:value-type="float" office:value="11.1" table:style-name="ce238">
            <text:p>11.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7-08T00:00:00" table:style-name="ce296">
            <text:p>7/8/2015</text:p>
          </table:table-cell>
          <table:table-cell office:value-type="time" office:time-value="PT8H0M0S" table:style-name="ce297">
            <text:p>8:00</text:p>
          </table:table-cell>
          <table:table-cell table:number-columns-repeated="2" table:style-name="ce298"/>
          <table:table-cell office:value-type="float" office:value="25.9" table:style-name="ce299">
            <text:p>25.9</text:p>
          </table:table-cell>
          <table:table-cell office:value-type="float" office:value="7.8" table:style-name="ce299">
            <text:p>7.8</text:p>
          </table:table-cell>
          <table:table-cell office:value-type="float" office:value="5.8" table:style-name="ce299">
            <text:p>5.8</text:p>
          </table:table-cell>
          <table:table-cell table:style-name="ce300"/>
          <table:table-cell office:value-type="float" office:value="0.502" table:style-name="ce237">
            <text:p>0.502<text:s/></text:p>
          </table:table-cell>
          <table:table-cell office:value-type="float" office:value="4.8" table:style-name="ce238">
            <text:p>4.8<text:s/></text:p>
          </table:table-cell>
          <table:table-cell office:value-type="float" office:value="11.1" table:style-name="ce238">
            <text:p>11.1<text:s/></text:p>
          </table:table-cell>
          <table:table-cell office:value-type="float" office:value="10.6" table:style-name="ce238">
            <text:p>10.6<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7-08T00:00:00" table:style-name="ce296">
            <text:p>7/8/2015</text:p>
          </table:table-cell>
          <table:table-cell office:value-type="time" office:time-value="PT12H54M0S" table:style-name="ce301">
            <text:p>12:54</text:p>
          </table:table-cell>
          <table:table-cell table:number-columns-repeated="2" table:style-name="ce302"/>
          <table:table-cell office:value-type="float" office:value="25.7" table:style-name="ce299">
            <text:p>25.7</text:p>
          </table:table-cell>
          <table:table-cell office:value-type="float" office:value="7.9" table:style-name="ce299">
            <text:p>7.9</text:p>
          </table:table-cell>
          <table:table-cell office:value-type="float" office:value="6.7" table:style-name="ce299">
            <text:p>6.7</text:p>
          </table:table-cell>
          <table:table-cell table:style-name="ce300"/>
          <table:table-cell office:value-type="float" office:value="0.314" table:style-name="ce237">
            <text:p>0.314<text:s/></text:p>
          </table:table-cell>
          <table:table-cell office:value-type="float" office:value="3.3" table:style-name="ce238">
            <text:p>3.3<text:s/></text:p>
          </table:table-cell>
          <table:table-cell office:value-type="float" office:value="24.9" table:style-name="ce238">
            <text:p>24.9<text:s/></text:p>
          </table:table-cell>
          <table:table-cell office:value-type="float" office:value="10.8" table:style-name="ce238">
            <text:p>10.8<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7-08T00:00:00" table:style-name="ce296">
            <text:p>7/8/2015</text:p>
          </table:table-cell>
          <table:table-cell office:value-type="time" office:time-value="PT7H50M0S" table:style-name="ce301">
            <text:p>7:50</text:p>
          </table:table-cell>
          <table:table-cell table:style-name="ce303"/>
          <table:table-cell table:style-name="ce304"/>
          <table:table-cell office:value-type="float" office:value="25.4" table:style-name="ce299">
            <text:p>25.4</text:p>
          </table:table-cell>
          <table:table-cell office:value-type="float" office:value="8.1999999999999993" table:style-name="ce299">
            <text:p>8.2</text:p>
          </table:table-cell>
          <table:table-cell office:value-type="float" office:value="8.1" table:style-name="ce299">
            <text:p>8.1</text:p>
          </table:table-cell>
          <table:table-cell table:style-name="ce300"/>
          <table:table-cell office:value-type="float" office:value="0.126" table:style-name="ce237">
            <text:p>0.126<text:s/></text:p>
          </table:table-cell>
          <table:table-cell office:value-type="float" office:value="2" table:style-name="ce238">
            <text:p>2.0<text:s/></text:p>
          </table:table-cell>
          <table:table-cell office:value-type="float" office:value="15" table:style-name="ce238">
            <text:p>15.0<text:s/></text:p>
          </table:table-cell>
          <table:table-cell office:value-type="float" office:value="35.1" table:style-name="ce238">
            <text:p>35.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7-08T00:00:00" table:style-name="ce296">
            <text:p>7/8/2015</text:p>
          </table:table-cell>
          <table:table-cell office:value-type="time" office:time-value="PT11H30M0S" table:style-name="ce301">
            <text:p>11:30</text:p>
          </table:table-cell>
          <table:table-cell table:number-columns-repeated="2" table:style-name="ce298"/>
          <table:table-cell office:value-type="float" office:value="28.9" table:style-name="ce299">
            <text:p>28.9</text:p>
          </table:table-cell>
          <table:table-cell office:value-type="float" office:value="8.8000000000000007" table:style-name="ce299">
            <text:p>8.8</text:p>
          </table:table-cell>
          <table:table-cell office:value-type="float" office:value="6.1" table:style-name="ce299">
            <text:p>6.1</text:p>
          </table:table-cell>
          <table:table-cell table:style-name="ce300"/>
          <table:table-cell office:value-type="float" office:value="0.629" table:style-name="ce237">
            <text:p>0.629<text:s/></text:p>
          </table:table-cell>
          <table:table-cell office:value-type="float" office:value="6.4" table:style-name="ce238">
            <text:p>6.4<text:s/></text:p>
          </table:table-cell>
          <table:table-cell office:value-type="float" office:value="16.2" table:style-name="ce238">
            <text:p>16.2<text:s/></text:p>
          </table:table-cell>
          <table:table-cell office:value-type="float" office:value="12.3" table:style-name="ce238">
            <text:p>12.3<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7-08T00:00:00" table:style-name="ce296">
            <text:p>7/8/2015</text:p>
          </table:table-cell>
          <table:table-cell office:value-type="time" office:time-value="PT11H48M0S" table:style-name="ce301">
            <text:p>11:48</text:p>
          </table:table-cell>
          <table:table-cell table:number-columns-repeated="2" table:style-name="ce298"/>
          <table:table-cell office:value-type="float" office:value="29.2" table:style-name="ce299">
            <text:p>29.2</text:p>
          </table:table-cell>
          <table:table-cell office:value-type="float" office:value="8.1999999999999993" table:style-name="ce299">
            <text:p>8.2</text:p>
          </table:table-cell>
          <table:table-cell office:value-type="float" office:value="3.8" table:style-name="ce299">
            <text:p>3.8</text:p>
          </table:table-cell>
          <table:table-cell table:style-name="ce300"/>
          <table:table-cell office:value-type="float" office:value="2.33" table:style-name="ce226">
            <text:p>2.33<text:s/></text:p>
          </table:table-cell>
          <table:table-cell office:value-type="float" office:value="5.7" table:style-name="ce238">
            <text:p>5.7<text:s/></text:p>
          </table:table-cell>
          <table:table-cell office:value-type="float" office:value="23.7" table:style-name="ce238">
            <text:p>23.7<text:s/></text:p>
          </table:table-cell>
          <table:table-cell office:value-type="float" office:value="13.8" table:style-name="ce238">
            <text:p>13.8<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丁" table:formula="of:=[水體分類.J65]" table:style-name="ce65">
            <text:p>丁</text:p>
          </table:table-cell>
          <table:table-cell office:value-type="date" office:date-value="2015-07-06T00:00:00" table:style-name="ce296">
            <text:p>7/6/2015</text:p>
          </table:table-cell>
          <table:table-cell office:value-type="time" office:time-value="PT7H35M0S" table:style-name="ce301">
            <text:p>7:35</text:p>
          </table:table-cell>
          <table:table-cell table:number-columns-repeated="2" table:style-name="ce298"/>
          <table:table-cell office:value-type="float" office:value="27.2" table:style-name="ce299">
            <text:p>27.2</text:p>
          </table:table-cell>
          <table:table-cell office:value-type="float" office:value="7.5" table:style-name="ce299">
            <text:p>7.5</text:p>
          </table:table-cell>
          <table:table-cell office:value-type="float" office:value="8.5" table:style-name="ce299">
            <text:p>8.5</text:p>
          </table:table-cell>
          <table:table-cell table:style-name="ce300"/>
          <table:table-cell office:value-type="float" office:value="9.7000000000000003E-2" table:style-name="ce237">
            <text:p>0.097<text:s/></text:p>
          </table:table-cell>
          <table:table-cell office:value-type="float" office:value="2.1" table:style-name="ce238">
            <text:p>2.1<text:s/></text:p>
          </table:table-cell>
          <table:table-cell office:value-type="float" office:value="14.6" table:style-name="ce238">
            <text:p>14.6<text:s/></text:p>
          </table:table-cell>
          <table:table-cell office:value-type="float" office:value="22" table:style-name="ce238">
            <text:p>22.0<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丁" table:formula="of:=[水體分類.J66]" table:style-name="ce65">
            <text:p>丁</text:p>
          </table:table-cell>
          <table:table-cell office:value-type="date" office:date-value="2015-07-06T00:00:00" table:style-name="ce296">
            <text:p>7/6/2015</text:p>
          </table:table-cell>
          <table:table-cell office:value-type="time" office:time-value="PT7H57M0S" table:style-name="ce301">
            <text:p>7:57</text:p>
          </table:table-cell>
          <table:table-cell table:number-columns-repeated="2" table:style-name="ce298"/>
          <table:table-cell office:value-type="float" office:value="27.5" table:style-name="ce299">
            <text:p>27.5</text:p>
          </table:table-cell>
          <table:table-cell office:value-type="float" office:value="7.3" table:style-name="ce299">
            <text:p>7.3</text:p>
          </table:table-cell>
          <table:table-cell office:value-type="float" office:value="6.9" table:style-name="ce299">
            <text:p>6.9</text:p>
          </table:table-cell>
          <table:table-cell table:style-name="ce300"/>
          <table:table-cell office:value-type="float" office:value="9.4E-2" table:style-name="ce237">
            <text:p>0.094<text:s/></text:p>
          </table:table-cell>
          <table:table-cell office:value-type="float" office:value="2.2999999999999998" table:style-name="ce238">
            <text:p>2.3<text:s/></text:p>
          </table:table-cell>
          <table:table-cell office:value-type="float" office:value="16.5" table:style-name="ce238">
            <text:p>16.5<text:s/></text:p>
          </table:table-cell>
          <table:table-cell office:value-type="float" office:value="14.6" table:style-name="ce238">
            <text:p>14.6<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7-08T00:00:00" table:style-name="ce296">
            <text:p>7/8/2015</text:p>
          </table:table-cell>
          <table:table-cell office:value-type="time" office:time-value="PT9H35M0S" table:style-name="ce301">
            <text:p>9:35</text:p>
          </table:table-cell>
          <table:table-cell table:number-columns-repeated="2" table:style-name="ce298"/>
          <table:table-cell office:value-type="float" office:value="29.2" table:style-name="ce299">
            <text:p>29.2</text:p>
          </table:table-cell>
          <table:table-cell office:value-type="float" office:value="7.5" table:style-name="ce299">
            <text:p>7.5</text:p>
          </table:table-cell>
          <table:table-cell office:value-type="float" office:value="3.2" table:style-name="ce299">
            <text:p>3.2</text:p>
          </table:table-cell>
          <table:table-cell table:style-name="ce300"/>
          <table:table-cell office:value-type="float" office:value="4.28" table:style-name="ce226">
            <text:p>4.28<text:s/></text:p>
          </table:table-cell>
          <table:table-cell office:value-type="float" office:value="5.9" table:style-name="ce238">
            <text:p>5.9<text:s/></text:p>
          </table:table-cell>
          <table:table-cell office:value-type="float" office:value="32.4" table:style-name="ce238">
            <text:p>32.4<text:s/></text:p>
          </table:table-cell>
          <table:table-cell office:value-type="float" office:value="36" table:style-name="ce238">
            <text:p>36.0<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丙" table:formula="of:=[水體分類.J68]" table:style-name="ce65">
            <text:p>丙</text:p>
          </table:table-cell>
          <table:table-cell office:value-type="date" office:date-value="2015-07-06T00:00:00" table:style-name="ce296">
            <text:p>7/6/2015</text:p>
          </table:table-cell>
          <table:table-cell office:value-type="time" office:time-value="PT9H15M0S" table:style-name="ce301">
            <text:p>9:15</text:p>
          </table:table-cell>
          <table:table-cell table:number-columns-repeated="2" table:style-name="ce298"/>
          <table:table-cell office:value-type="float" office:value="28.9" table:style-name="ce299">
            <text:p>28.9</text:p>
          </table:table-cell>
          <table:table-cell office:value-type="float" office:value="6.7" table:style-name="ce299">
            <text:p>6.7</text:p>
          </table:table-cell>
          <table:table-cell office:value-type="float" office:value="5.2" table:style-name="ce299">
            <text:p>5.2</text:p>
          </table:table-cell>
          <table:table-cell table:style-name="ce305"/>
          <table:table-cell office:value-type="float" office:value="71.3" table:style-name="ce334">
            <text:p>71.3<text:s/></text:p>
          </table:table-cell>
          <table:table-cell office:value-type="float" office:value="3.6" table:style-name="ce238">
            <text:p>3.6<text:s/></text:p>
          </table:table-cell>
          <table:table-cell office:value-type="float" office:value="24.8" table:style-name="ce238">
            <text:p>24.8<text:s/></text:p>
          </table:table-cell>
          <table:table-cell office:value-type="float" office:value="7.7" table:style-name="ce238">
            <text:p>7.7<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7-08T00:00:00" table:style-name="ce296">
            <text:p>7/8/2015</text:p>
          </table:table-cell>
          <table:table-cell office:value-type="time" office:time-value="PT13H5M0S" table:style-name="ce297">
            <text:p>13:05</text:p>
          </table:table-cell>
          <table:table-cell table:number-columns-repeated="2" table:style-name="ce298"/>
          <table:table-cell office:value-type="float" office:value="26.1" table:style-name="ce299">
            <text:p>26.1</text:p>
          </table:table-cell>
          <table:table-cell office:value-type="float" office:value="7.4" table:style-name="ce299">
            <text:p>7.4</text:p>
          </table:table-cell>
          <table:table-cell office:value-type="float" office:value="2.8" table:style-name="ce299">
            <text:p>2.8</text:p>
          </table:table-cell>
          <table:table-cell table:style-name="ce300"/>
          <table:table-cell table:style-name="ce226"/>
          <table:table-cell office:value-type="float" office:value="24.6" table:style-name="ce238">
            <text:p>24.6<text:s/></text:p>
          </table:table-cell>
          <table:table-cell office:value-type="float" office:value="34" table:style-name="ce238">
            <text:p>34.0<text:s/></text:p>
          </table:table-cell>
          <table:table-cell office:value-type="float" office:value="45.1" table:style-name="ce238">
            <text:p>45.1<text:s/></text:p>
          </table:table-cell>
          <table:table-cell table:number-columns-repeated="3" table:style-name="ce246"/>
          <table:table-cell table:style-name="ce24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7-08T00:00:00" table:style-name="ce296">
            <text:p>7/8/2015</text:p>
          </table:table-cell>
          <table:table-cell office:value-type="time" office:time-value="PT13H35M0S" table:style-name="ce301">
            <text:p>13:35</text:p>
          </table:table-cell>
          <table:table-cell table:number-columns-repeated="2" table:style-name="ce298"/>
          <table:table-cell office:value-type="float" office:value="26.3" table:style-name="ce299">
            <text:p>26.3</text:p>
          </table:table-cell>
          <table:table-cell office:value-type="float" office:value="7.5" table:style-name="ce299">
            <text:p>7.5</text:p>
          </table:table-cell>
          <table:table-cell office:value-type="float" office:value="1.1000000000000001" table:style-name="ce299">
            <text:p>1.1</text:p>
          </table:table-cell>
          <table:table-cell table:style-name="ce300"/>
          <table:table-cell table:style-name="ce237"/>
          <table:table-cell office:value-type="float" office:value="20.3" table:style-name="ce238">
            <text:p>20.3<text:s/></text:p>
          </table:table-cell>
          <table:table-cell office:value-type="float" office:value="25.3" table:style-name="ce238">
            <text:p>25.3<text:s/></text:p>
          </table:table-cell>
          <table:table-cell office:value-type="float" office:value="53.8" table:style-name="ce238">
            <text:p>53.8<text:s/></text:p>
          </table:table-cell>
          <table:table-cell table:number-columns-repeated="3" table:style-name="ce246"/>
          <table:table-cell table:style-name="ce243"/>
          <table:table-cell table:number-columns-repeated="16363" table:style-name="ce39"/>
        </table:table-row>
        <table:table-row table:style-name="ro7">
          <table:table-cell table:style-name="ce339"/>
          <table:table-cell office:value-type="string" table:style-name="ce337">
            <text:p>綠川</text:p>
          </table:table-cell>
          <table:table-cell office:value-type="string" table:style-name="ce338">
            <text:p>中興綠橋</text:p>
          </table:table-cell>
          <table:table-cell office:value-type="float" office:value="1433" table:style-name="ce240">
            <text:p>1433</text:p>
          </table:table-cell>
          <table:table-cell office:value-type="string" office:string-value="戊" table:formula="of:=[水體分類.J71]" table:style-name="ce248">
            <text:p>戊</text:p>
          </table:table-cell>
          <table:table-cell office:value-type="date" office:date-value="2015-07-08T00:00:00" table:style-name="ce296">
            <text:p>7/8/2015</text:p>
          </table:table-cell>
          <table:table-cell office:value-type="time" office:time-value="PT9H15M0S" table:style-name="ce301">
            <text:p>9:15</text:p>
          </table:table-cell>
          <table:table-cell table:number-columns-repeated="2" table:style-name="ce298"/>
          <table:table-cell office:value-type="float" office:value="26.6" table:style-name="ce299">
            <text:p>26.6</text:p>
          </table:table-cell>
          <table:table-cell office:value-type="float" office:value="7.4" table:style-name="ce299">
            <text:p>7.4</text:p>
          </table:table-cell>
          <table:table-cell office:value-type="float" office:value="2.4" table:style-name="ce299">
            <text:p>2.4</text:p>
          </table:table-cell>
          <table:table-cell table:style-name="ce300"/>
          <table:table-cell table:style-name="ce247"/>
          <table:table-cell office:value-type="float" office:value="10.199999999999999" table:style-name="ce238">
            <text:p>10.2<text:s/></text:p>
          </table:table-cell>
          <table:table-cell office:value-type="float" office:value="25.3" table:style-name="ce238">
            <text:p>25.3<text:s/></text:p>
          </table:table-cell>
          <table:table-cell office:value-type="float" office:value="11.4" table:style-name="ce238">
            <text:p>11.4<text:s/></text:p>
          </table:table-cell>
          <table:table-cell table:number-columns-repeated="3" table:style-name="ce246"/>
          <table:table-cell table:style-name="ce243"/>
          <table:table-cell table:number-columns-repeated="16363" table:style-name="ce3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7-08T00:00:00" table:style-name="ce296">
            <text:p>7/8/2015</text:p>
          </table:table-cell>
          <table:table-cell office:value-type="time" office:time-value="PT9H15M0S" table:style-name="ce297">
            <text:p>9:15</text:p>
          </table:table-cell>
          <table:table-cell table:number-columns-repeated="2" table:style-name="ce298"/>
          <table:table-cell office:value-type="float" office:value="28.6" table:style-name="ce299">
            <text:p>28.6</text:p>
          </table:table-cell>
          <table:table-cell office:value-type="float" office:value="7.7" table:style-name="ce299">
            <text:p>7.7</text:p>
          </table:table-cell>
          <table:table-cell office:value-type="float" office:value="1.5" table:style-name="ce299">
            <text:p>1.5</text:p>
          </table:table-cell>
          <table:table-cell table:style-name="ce300"/>
          <table:table-cell table:style-name="ce241"/>
          <table:table-cell office:value-type="float" office:value="19.2" table:style-name="ce238">
            <text:p>19.2<text:s/></text:p>
          </table:table-cell>
          <table:table-cell office:value-type="float" office:value="57.7" table:style-name="ce238">
            <text:p>57.7<text:s/></text:p>
          </table:table-cell>
          <table:table-cell office:value-type="float" office:value="15.6" table:style-name="ce238">
            <text:p>15.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丁" table:formula="of:=[水體分類.J73]" table:style-name="ce65">
            <text:p>丁</text:p>
          </table:table-cell>
          <table:table-cell office:value-type="date" office:date-value="2015-07-08T00:00:00" table:style-name="ce296">
            <text:p>7/8/2015</text:p>
          </table:table-cell>
          <table:table-cell office:value-type="time" office:time-value="PT10H20M0S" table:style-name="ce301">
            <text:p>10:20</text:p>
          </table:table-cell>
          <table:table-cell table:number-columns-repeated="2" table:style-name="ce298"/>
          <table:table-cell office:value-type="float" office:value="29" table:style-name="ce299">
            <text:p>29.0</text:p>
          </table:table-cell>
          <table:table-cell office:value-type="float" office:value="7.6" table:style-name="ce299">
            <text:p>7.6</text:p>
          </table:table-cell>
          <table:table-cell office:value-type="float" office:value="3.3" table:style-name="ce299">
            <text:p>3.3</text:p>
          </table:table-cell>
          <table:table-cell table:style-name="ce300"/>
          <table:table-cell table:style-name="ce241"/>
          <table:table-cell office:value-type="float" office:value="21.5" table:style-name="ce238">
            <text:p>21.5<text:s/></text:p>
          </table:table-cell>
          <table:table-cell office:value-type="float" office:value="50.2" table:style-name="ce238">
            <text:p>50.2<text:s/></text:p>
          </table:table-cell>
          <table:table-cell office:value-type="float" office:value="16.399999999999999" table:style-name="ce238">
            <text:p>16.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7-08T00:00:00" table:style-name="ce296">
            <text:p>7/8/2015</text:p>
          </table:table-cell>
          <table:table-cell office:value-type="time" office:time-value="PT14H3M0S" table:style-name="ce233">
            <text:p>14:03</text:p>
          </table:table-cell>
          <table:table-cell table:number-columns-repeated="2" table:style-name="ce240"/>
          <table:table-cell office:value-type="float" office:value="27.1" table:style-name="ce236">
            <text:p>27.1</text:p>
          </table:table-cell>
          <table:table-cell office:value-type="float" office:value="7.4" table:style-name="ce236">
            <text:p>7.4</text:p>
          </table:table-cell>
          <table:table-cell office:value-type="float" office:value="3.3" table:style-name="ce236">
            <text:p>3.3</text:p>
          </table:table-cell>
          <table:table-cell table:style-name="ce241"/>
          <table:table-cell table:style-name="ce247"/>
          <table:table-cell office:value-type="float" office:value="12.1" table:style-name="ce238">
            <text:p>12.1<text:s/></text:p>
          </table:table-cell>
          <table:table-cell office:value-type="float" office:value="33.200000000000003" table:style-name="ce238">
            <text:p>33.2<text:s/></text:p>
          </table:table-cell>
          <table:table-cell office:value-type="float" office:value="9.4" table:style-name="ce238">
            <text:p>9.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戊" table:formula="of:=[水體分類.J75]" table:style-name="ce65">
            <text:p>戊</text:p>
          </table:table-cell>
          <table:table-cell office:value-type="date" office:date-value="2015-07-08T00:00:00" table:style-name="ce296">
            <text:p>7/8/2015</text:p>
          </table:table-cell>
          <table:table-cell office:value-type="time" office:time-value="PT9H28M0S" table:style-name="ce233">
            <text:p>9:28</text:p>
          </table:table-cell>
          <table:table-cell table:number-columns-repeated="2" table:style-name="ce240"/>
          <table:table-cell office:value-type="float" office:value="29" table:style-name="ce236">
            <text:p>29.0</text:p>
          </table:table-cell>
          <table:table-cell office:value-type="float" office:value="7.8" table:style-name="ce236">
            <text:p>7.8</text:p>
          </table:table-cell>
          <table:table-cell office:value-type="float" office:value="2.7" table:style-name="ce236">
            <text:p>2.7</text:p>
          </table:table-cell>
          <table:table-cell table:number-columns-repeated="2" table:style-name="ce241"/>
          <table:table-cell office:value-type="float" office:value="18.899999999999999" table:style-name="ce238">
            <text:p>18.9<text:s/></text:p>
          </table:table-cell>
          <table:table-cell office:value-type="float" office:value="32" table:style-name="ce238">
            <text:p>32.0<text:s/></text:p>
          </table:table-cell>
          <table:table-cell office:value-type="float" office:value="31.5" table:style-name="ce238">
            <text:p>31.5<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7-08T00:00:00" table:style-name="ce296">
            <text:p>7/8/2015</text:p>
          </table:table-cell>
          <table:table-cell office:value-type="time" office:time-value="PT10H6M0S" table:style-name="ce233">
            <text:p>10:06</text:p>
          </table:table-cell>
          <table:table-cell table:number-columns-repeated="2" table:style-name="ce240"/>
          <table:table-cell office:value-type="float" office:value="29.1" table:style-name="ce236">
            <text:p>29.1</text:p>
          </table:table-cell>
          <table:table-cell office:value-type="float" office:value="7.7" table:style-name="ce236">
            <text:p>7.7</text:p>
          </table:table-cell>
          <table:table-cell office:value-type="float" office:value="1.2" table:style-name="ce236">
            <text:p>1.2</text:p>
          </table:table-cell>
          <table:table-cell table:number-columns-repeated="2" table:style-name="ce241"/>
          <table:table-cell office:value-type="float" office:value="19.100000000000001" table:style-name="ce238">
            <text:p>19.1<text:s/></text:p>
          </table:table-cell>
          <table:table-cell office:value-type="float" office:value="32.799999999999997" table:style-name="ce238">
            <text:p>32.8<text:s/></text:p>
          </table:table-cell>
          <table:table-cell office:value-type="float" office:value="22.4" table:style-name="ce238">
            <text:p>22.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戊" table:formula="of:=[水體分類.J77]" table:style-name="ce65">
            <text:p>戊</text:p>
          </table:table-cell>
          <table:table-cell office:value-type="date" office:date-value="2015-07-08T00:00:00" table:style-name="ce296">
            <text:p>7/8/2015</text:p>
          </table:table-cell>
          <table:table-cell office:value-type="time" office:time-value="PT14H17M0S" table:style-name="ce233">
            <text:p>14:17</text:p>
          </table:table-cell>
          <table:table-cell table:number-columns-repeated="2" table:style-name="ce240"/>
          <table:table-cell office:value-type="float" office:value="26.2" table:style-name="ce236">
            <text:p>26.2</text:p>
          </table:table-cell>
          <table:table-cell office:value-type="float" office:value="7.2" table:style-name="ce236">
            <text:p>7.2</text:p>
          </table:table-cell>
          <table:table-cell office:value-type="float" office:value="2.4" table:style-name="ce236">
            <text:p>2.4</text:p>
          </table:table-cell>
          <table:table-cell table:style-name="ce241"/>
          <table:table-cell table:style-name="ce247"/>
          <table:table-cell office:value-type="float" office:value="6.2" table:style-name="ce238">
            <text:p>6.2<text:s/></text:p>
          </table:table-cell>
          <table:table-cell office:value-type="float" office:value="25.7" table:style-name="ce238">
            <text:p>25.7<text:s/></text:p>
          </table:table-cell>
          <table:table-cell office:value-type="float" office:value="8.1" table:style-name="ce238">
            <text:p>8.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7-08T00:00:00" table:style-name="ce296">
            <text:p>7/8/2015</text:p>
          </table:table-cell>
          <table:table-cell office:value-type="time" office:time-value="PT9H40M0S" table:style-name="ce233">
            <text:p>9:40</text:p>
          </table:table-cell>
          <table:table-cell table:number-columns-repeated="2" table:style-name="ce240"/>
          <table:table-cell office:value-type="float" office:value="28.1" table:style-name="ce236">
            <text:p>28.1</text:p>
          </table:table-cell>
          <table:table-cell office:value-type="float" office:value="7.7" table:style-name="ce236">
            <text:p>7.7</text:p>
          </table:table-cell>
          <table:table-cell office:value-type="float" office:value="5" table:style-name="ce236">
            <text:p>5.0</text:p>
          </table:table-cell>
          <table:table-cell table:number-columns-repeated="2" table:style-name="ce241"/>
          <table:table-cell office:value-type="float" office:value="6.2" table:style-name="ce238">
            <text:p>6.2<text:s/></text:p>
          </table:table-cell>
          <table:table-cell office:value-type="float" office:value="25.3" table:style-name="ce238">
            <text:p>25.3<text:s/></text:p>
          </table:table-cell>
          <table:table-cell office:value-type="float" office:value="11.3" table:style-name="ce238">
            <text:p>11.3<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7-08T00:00:00" table:style-name="ce296">
            <text:p>7/8/2015</text:p>
          </table:table-cell>
          <table:table-cell office:value-type="time" office:time-value="PT9H55M0S" table:style-name="ce233">
            <text:p>9:55</text:p>
          </table:table-cell>
          <table:table-cell table:number-columns-repeated="2" table:style-name="ce240"/>
          <table:table-cell office:value-type="float" office:value="28.3" table:style-name="ce236">
            <text:p>28.3</text:p>
          </table:table-cell>
          <table:table-cell office:value-type="float" office:value="7.7" table:style-name="ce236">
            <text:p>7.7</text:p>
          </table:table-cell>
          <table:table-cell office:value-type="float" office:value="4" table:style-name="ce236">
            <text:p>4.0</text:p>
          </table:table-cell>
          <table:table-cell table:number-columns-repeated="2" table:style-name="ce241"/>
          <table:table-cell office:value-type="float" office:value="18.100000000000001" table:style-name="ce238">
            <text:p>18.1<text:s/></text:p>
          </table:table-cell>
          <table:table-cell office:value-type="float" office:value="32" table:style-name="ce238">
            <text:p>32.0<text:s/></text:p>
          </table:table-cell>
          <table:table-cell office:value-type="float" office:value="10.5" table:style-name="ce238">
            <text:p>10.5<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7-08T00:00:00" table:style-name="ce296">
            <text:p>7/8/2015</text:p>
          </table:table-cell>
          <table:table-cell office:value-type="time" office:time-value="PT13H53M0S" table:style-name="ce255">
            <text:p>13:53</text:p>
          </table:table-cell>
          <table:table-cell table:number-columns-repeated="2" table:style-name="ce240"/>
          <table:table-cell office:value-type="float" office:value="28.2" table:style-name="ce236">
            <text:p>28.2</text:p>
          </table:table-cell>
          <table:table-cell office:value-type="float" office:value="7.6" table:style-name="ce236">
            <text:p>7.6</text:p>
          </table:table-cell>
          <table:table-cell office:value-type="float" office:value="4.5" table:style-name="ce236">
            <text:p>4.5</text:p>
          </table:table-cell>
          <table:table-cell table:number-columns-repeated="2" table:style-name="ce241"/>
          <table:table-cell office:value-type="float" office:value="8.6999999999999993" table:style-name="ce238">
            <text:p>8.7<text:s/></text:p>
          </table:table-cell>
          <table:table-cell office:value-type="float" office:value="32.799999999999997" table:style-name="ce238">
            <text:p>32.8<text:s/></text:p>
          </table:table-cell>
          <table:table-cell office:value-type="float" office:value="9.4" table:style-name="ce238">
            <text:p>9.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7-08T00:00:00" table:style-name="ce296">
            <text:p>7/8/2015</text:p>
          </table:table-cell>
          <table:table-cell office:value-type="time" office:time-value="PT14H25M0S" table:style-name="ce233">
            <text:p>14:25</text:p>
          </table:table-cell>
          <table:table-cell table:number-columns-repeated="2" table:style-name="ce240"/>
          <table:table-cell office:value-type="float" office:value="25.5" table:style-name="ce236">
            <text:p>25.5</text:p>
          </table:table-cell>
          <table:table-cell office:value-type="float" office:value="7.4" table:style-name="ce236">
            <text:p>7.4</text:p>
          </table:table-cell>
          <table:table-cell office:value-type="float" office:value="3.2" table:style-name="ce236">
            <text:p>3.2</text:p>
          </table:table-cell>
          <table:table-cell table:style-name="ce241"/>
          <table:table-cell table:style-name="ce247"/>
          <table:table-cell office:value-type="float" office:value="4.4000000000000004" table:style-name="ce238">
            <text:p>4.4<text:s/></text:p>
          </table:table-cell>
          <table:table-cell office:value-type="float" office:value="28.8" table:style-name="ce238">
            <text:p>28.8<text:s/></text:p>
          </table:table-cell>
          <table:table-cell office:value-type="float" office:value="11.8" table:style-name="ce238">
            <text:p>11.8<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7-08T00:00:00" table:style-name="ce296">
            <text:p>7/8/2015</text:p>
          </table:table-cell>
          <table:table-cell office:value-type="time" office:time-value="PT14H45M0S" table:style-name="ce233">
            <text:p>14:45</text:p>
          </table:table-cell>
          <table:table-cell table:number-columns-repeated="2" table:style-name="ce240"/>
          <table:table-cell office:value-type="float" office:value="25.1" table:style-name="ce236">
            <text:p>25.1</text:p>
          </table:table-cell>
          <table:table-cell office:value-type="float" office:value="7.2" table:style-name="ce236">
            <text:p>7.2</text:p>
          </table:table-cell>
          <table:table-cell office:value-type="float" office:value="3.7" table:style-name="ce236">
            <text:p>3.7</text:p>
          </table:table-cell>
          <table:table-cell table:style-name="ce241"/>
          <table:table-cell table:style-name="ce247"/>
          <table:table-cell office:value-type="float" office:value="3.5" table:style-name="ce238">
            <text:p>3.5<text:s/></text:p>
          </table:table-cell>
          <table:table-cell office:value-type="float" office:value="16.2" table:style-name="ce238">
            <text:p>16.2<text:s/></text:p>
          </table:table-cell>
          <table:table-cell office:value-type="float" office:value="15.3" table:style-name="ce238">
            <text:p>15.3<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7-08T00:00:00" table:style-name="ce296">
            <text:p>7/8/2015</text:p>
          </table:table-cell>
          <table:table-cell office:value-type="time" office:time-value="PT13H15M0S" table:style-name="ce233">
            <text:p>13:15</text:p>
          </table:table-cell>
          <table:table-cell table:number-columns-repeated="2" table:style-name="ce240"/>
          <table:table-cell office:value-type="float" office:value="26.3" table:style-name="ce236">
            <text:p>26.3</text:p>
          </table:table-cell>
          <table:table-cell office:value-type="float" office:value="7.6" table:style-name="ce236">
            <text:p>7.6</text:p>
          </table:table-cell>
          <table:table-cell office:value-type="float" office:value="3.8" table:style-name="ce236">
            <text:p>3.8</text:p>
          </table:table-cell>
          <table:table-cell table:style-name="ce241"/>
          <table:table-cell table:style-name="ce247"/>
          <table:table-cell office:value-type="float" office:value="2.1" table:style-name="ce238">
            <text:p>2.1<text:s/></text:p>
          </table:table-cell>
          <table:table-cell office:value-type="float" office:value="18.600000000000001" table:style-name="ce238">
            <text:p>18.6<text:s/></text:p>
          </table:table-cell>
          <table:table-cell office:value-type="float" office:value="11.6" table:style-name="ce238">
            <text:p>11.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7-08T00:00:00" table:style-name="ce296">
            <text:p>7/8/2015</text:p>
          </table:table-cell>
          <table:table-cell office:value-type="time" office:time-value="PT10H48M0S" table:style-name="ce233">
            <text:p>10:48</text:p>
          </table:table-cell>
          <table:table-cell table:number-columns-repeated="2" table:style-name="ce240"/>
          <table:table-cell office:value-type="float" office:value="29.6" table:style-name="ce236">
            <text:p>29.6</text:p>
          </table:table-cell>
          <table:table-cell office:value-type="float" office:value="7.9" table:style-name="ce236">
            <text:p>7.9</text:p>
          </table:table-cell>
          <table:table-cell office:value-type="float" office:value="4.9000000000000004" table:style-name="ce236">
            <text:p>4.9</text:p>
          </table:table-cell>
          <table:table-cell table:number-columns-repeated="2" table:style-name="ce241"/>
          <table:table-cell office:value-type="float" office:value="29.6" table:style-name="ce238">
            <text:p>29.6<text:s/></text:p>
          </table:table-cell>
          <table:table-cell office:value-type="float" office:value="106" table:style-name="ce335">
            <text:p>106<text:s/></text:p>
          </table:table-cell>
          <table:table-cell office:value-type="float" office:value="21.4" table:style-name="ce238">
            <text:p>21.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丙" table:formula="of:=[水體分類.J85]" table:style-name="ce65">
            <text:p>丙</text:p>
          </table:table-cell>
          <table:table-cell office:value-type="date" office:date-value="2015-07-06T00:00:00" table:style-name="ce296">
            <text:p>7/6/2015</text:p>
          </table:table-cell>
          <table:table-cell office:value-type="time" office:time-value="PT10H30M0S" table:style-name="ce233">
            <text:p>10:30</text:p>
          </table:table-cell>
          <table:table-cell table:number-columns-repeated="2" table:style-name="ce240"/>
          <table:table-cell office:value-type="float" office:value="30.5" table:style-name="ce236">
            <text:p>30.5</text:p>
          </table:table-cell>
          <table:table-cell office:value-type="float" office:value="8.5" table:style-name="ce236">
            <text:p>8.5</text:p>
          </table:table-cell>
          <table:table-cell office:value-type="float" office:value="8.9" table:style-name="ce236">
            <text:p>8.9</text:p>
          </table:table-cell>
          <table:table-cell table:style-name="ce241"/>
          <table:table-cell table:style-name="ce247"/>
          <table:table-cell office:value-type="float" office:value="3.6" table:style-name="ce238">
            <text:p>3.6<text:s/></text:p>
          </table:table-cell>
          <table:table-cell office:value-type="float" office:value="14.2" table:style-name="ce238">
            <text:p>14.2<text:s/></text:p>
          </table:table-cell>
          <table:table-cell office:value-type="float" office:value="15.7" table:style-name="ce238">
            <text:p>15.7<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7-06T00:00:00" table:style-name="ce296">
            <text:p>7/6/2015</text:p>
          </table:table-cell>
          <table:table-cell office:value-type="time" office:time-value="PT13H8M0S" table:style-name="ce233">
            <text:p>13:08</text:p>
          </table:table-cell>
          <table:table-cell table:number-columns-repeated="2" table:style-name="ce240"/>
          <table:table-cell office:value-type="float" office:value="31" table:style-name="ce236">
            <text:p>31.0</text:p>
          </table:table-cell>
          <table:table-cell office:value-type="float" office:value="8" table:style-name="ce236">
            <text:p>8.0</text:p>
          </table:table-cell>
          <table:table-cell office:value-type="float" office:value="7.1" table:style-name="ce236">
            <text:p>7.1</text:p>
          </table:table-cell>
          <table:table-cell table:style-name="ce241"/>
          <table:table-cell table:style-name="ce247"/>
          <table:table-cell office:value-type="float" office:value="5.2" table:style-name="ce238">
            <text:p>5.2<text:s/></text:p>
          </table:table-cell>
          <table:table-cell office:value-type="float" office:value="21.6" table:style-name="ce238">
            <text:p>21.6<text:s/></text:p>
          </table:table-cell>
          <table:table-cell office:value-type="float" office:value="8.8000000000000007" table:style-name="ce238">
            <text:p>8.8<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丁" table:formula="of:=[水體分類.J87]" table:style-name="ce65">
            <text:p>丁</text:p>
          </table:table-cell>
          <table:table-cell office:value-type="date" office:date-value="2015-07-06T00:00:00" table:style-name="ce296">
            <text:p>7/6/2015</text:p>
          </table:table-cell>
          <table:table-cell office:value-type="time" office:time-value="PT11H2M0S" table:style-name="ce233">
            <text:p>11:02</text:p>
          </table:table-cell>
          <table:table-cell table:number-columns-repeated="2" table:style-name="ce240"/>
          <table:table-cell office:value-type="float" office:value="28" table:style-name="ce236">
            <text:p>28.0</text:p>
          </table:table-cell>
          <table:table-cell office:value-type="float" office:value="7.4" table:style-name="ce236">
            <text:p>7.4</text:p>
          </table:table-cell>
          <table:table-cell office:value-type="float" office:value="3.2" table:style-name="ce236">
            <text:p>3.2</text:p>
          </table:table-cell>
          <table:table-cell table:style-name="ce241"/>
          <table:table-cell table:style-name="ce247"/>
          <table:table-cell office:value-type="float" office:value="5.6" table:style-name="ce238">
            <text:p>5.6<text:s/></text:p>
          </table:table-cell>
          <table:table-cell office:value-type="float" office:value="23.2" table:style-name="ce238">
            <text:p>23.2<text:s/></text:p>
          </table:table-cell>
          <table:table-cell office:value-type="float" office:value="67.900000000000006" table:style-name="ce238">
            <text:p>67.9<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戊" table:formula="of:=[水體分類.J88]" table:style-name="ce65">
            <text:p>戊</text:p>
          </table:table-cell>
          <table:table-cell office:value-type="date" office:date-value="2015-07-06T00:00:00" table:style-name="ce296">
            <text:p>7/6/2015</text:p>
          </table:table-cell>
          <table:table-cell office:value-type="time" office:time-value="PT11H20M0S" table:style-name="ce233">
            <text:p>11:20</text:p>
          </table:table-cell>
          <table:table-cell table:number-columns-repeated="2" table:style-name="ce240"/>
          <table:table-cell office:value-type="float" office:value="29.4" table:style-name="ce236">
            <text:p>29.4</text:p>
          </table:table-cell>
          <table:table-cell office:value-type="float" office:value="7.3" table:style-name="ce236">
            <text:p>7.3</text:p>
          </table:table-cell>
          <table:table-cell office:value-type="float" office:value="6" table:style-name="ce236">
            <text:p>6.0</text:p>
          </table:table-cell>
          <table:table-cell table:style-name="ce241"/>
          <table:table-cell table:style-name="ce247"/>
          <table:table-cell office:value-type="float" office:value="12.9" table:style-name="ce238">
            <text:p>12.9<text:s/></text:p>
          </table:table-cell>
          <table:table-cell office:value-type="float" office:value="83.4" table:style-name="ce238">
            <text:p>83.4<text:s/></text:p>
          </table:table-cell>
          <table:table-cell office:value-type="float" office:value="117" table:style-name="ce335">
            <text:p>117<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戊" table:formula="of:=[水體分類.J89]" table:style-name="ce65">
            <text:p>戊</text:p>
          </table:table-cell>
          <table:table-cell office:value-type="date" office:date-value="2015-07-08T00:00:00" table:style-name="ce296">
            <text:p>7/8/2015</text:p>
          </table:table-cell>
          <table:table-cell office:value-type="time" office:time-value="PT10H45M0S" table:style-name="ce233">
            <text:p>10:45</text:p>
          </table:table-cell>
          <table:table-cell table:number-columns-repeated="2" table:style-name="ce240"/>
          <table:table-cell office:value-type="float" office:value="27.5" table:style-name="ce236">
            <text:p>27.5</text:p>
          </table:table-cell>
          <table:table-cell office:value-type="float" office:value="7.4" table:style-name="ce236">
            <text:p>7.4</text:p>
          </table:table-cell>
          <table:table-cell office:value-type="float" office:value="2.2000000000000002" table:style-name="ce236">
            <text:p>2.2</text:p>
          </table:table-cell>
          <table:table-cell table:style-name="ce241"/>
          <table:table-cell table:style-name="ce247"/>
          <table:table-cell office:value-type="float" office:value="8.1" table:style-name="ce238">
            <text:p>8.1<text:s/></text:p>
          </table:table-cell>
          <table:table-cell office:value-type="float" office:value="43.1" table:style-name="ce238">
            <text:p>43.1<text:s/></text:p>
          </table:table-cell>
          <table:table-cell office:value-type="float" office:value="11.4" table:style-name="ce238">
            <text:p>11.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7-08T00:00:00" table:style-name="ce296">
            <text:p>7/8/2015</text:p>
          </table:table-cell>
          <table:table-cell office:value-type="time" office:time-value="PT11H7M0S" table:style-name="ce255">
            <text:p>11:07</text:p>
          </table:table-cell>
          <table:table-cell table:number-columns-repeated="2" table:style-name="ce240"/>
          <table:table-cell office:value-type="float" office:value="30" table:style-name="ce236">
            <text:p>30.0</text:p>
          </table:table-cell>
          <table:table-cell office:value-type="float" office:value="7.4" table:style-name="ce236">
            <text:p>7.4</text:p>
          </table:table-cell>
          <table:table-cell office:value-type="float" office:value="1.4" table:style-name="ce236">
            <text:p>1.4</text:p>
          </table:table-cell>
          <table:table-cell table:style-name="ce241"/>
          <table:table-cell table:style-name="ce247"/>
          <table:table-cell office:value-type="float" office:value="5.0999999999999996" table:style-name="ce238">
            <text:p>5.1<text:s/></text:p>
          </table:table-cell>
          <table:table-cell office:value-type="float" office:value="45.8" table:style-name="ce238">
            <text:p>45.8<text:s/></text:p>
          </table:table-cell>
          <table:table-cell office:value-type="float" office:value="15.6" table:style-name="ce238">
            <text:p>15.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7-08T00:00:00" table:style-name="ce296">
            <text:p>7/8/2015</text:p>
          </table:table-cell>
          <table:table-cell office:value-type="time" office:time-value="PT11H22M0S" table:style-name="ce255">
            <text:p>11:22</text:p>
          </table:table-cell>
          <table:table-cell table:number-columns-repeated="2" table:style-name="ce240"/>
          <table:table-cell office:value-type="float" office:value="28.2" table:style-name="ce236">
            <text:p>28.2</text:p>
          </table:table-cell>
          <table:table-cell office:value-type="float" office:value="7.4" table:style-name="ce236">
            <text:p>7.4</text:p>
          </table:table-cell>
          <table:table-cell office:value-type="float" office:value="5.6" table:style-name="ce236">
            <text:p>5.6</text:p>
          </table:table-cell>
          <table:table-cell table:style-name="ce241"/>
          <table:table-cell table:style-name="ce247"/>
          <table:table-cell office:value-type="float" office:value="4" table:style-name="ce238">
            <text:p>4.0<text:s/></text:p>
          </table:table-cell>
          <table:table-cell office:value-type="float" office:value="13" table:style-name="ce238">
            <text:p>13.0<text:s/></text:p>
          </table:table-cell>
          <table:table-cell office:value-type="float" office:value="8.6" table:style-name="ce238">
            <text:p>8.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7-08T00:00:00" table:style-name="ce296">
            <text:p>7/8/2015</text:p>
          </table:table-cell>
          <table:table-cell office:value-type="time" office:time-value="PT11H38M0S" table:style-name="ce233">
            <text:p>11:38</text:p>
          </table:table-cell>
          <table:table-cell table:number-columns-repeated="2" table:style-name="ce240"/>
          <table:table-cell office:value-type="float" office:value="29.3" table:style-name="ce236">
            <text:p>29.3</text:p>
          </table:table-cell>
          <table:table-cell office:value-type="float" office:value="7.4" table:style-name="ce236">
            <text:p>7.4</text:p>
          </table:table-cell>
          <table:table-cell office:value-type="float" office:value="3.5" table:style-name="ce236">
            <text:p>3.5</text:p>
          </table:table-cell>
          <table:table-cell table:style-name="ce241"/>
          <table:table-cell table:style-name="ce247"/>
          <table:table-cell office:value-type="float" office:value="7.2" table:style-name="ce238">
            <text:p>7.2<text:s/></text:p>
          </table:table-cell>
          <table:table-cell office:value-type="float" office:value="28.8" table:style-name="ce238">
            <text:p>28.8<text:s/></text:p>
          </table:table-cell>
          <table:table-cell office:value-type="float" office:value="18.399999999999999" table:style-name="ce238">
            <text:p>18.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戊" table:formula="of:=[水體分類.J93]" table:style-name="ce65">
            <text:p>戊</text:p>
          </table:table-cell>
          <table:table-cell office:value-type="date" office:date-value="2015-07-08T00:00:00" table:style-name="ce296">
            <text:p>7/8/2015</text:p>
          </table:table-cell>
          <table:table-cell office:value-type="time" office:time-value="PT8H58M0S" table:style-name="ce255">
            <text:p>8:58</text:p>
          </table:table-cell>
          <table:table-cell table:number-columns-repeated="2" table:style-name="ce240"/>
          <table:table-cell office:value-type="float" office:value="29.7" table:style-name="ce236">
            <text:p>29.7</text:p>
          </table:table-cell>
          <table:table-cell office:value-type="float" office:value="7.6" table:style-name="ce236">
            <text:p>7.6</text:p>
          </table:table-cell>
          <table:table-cell office:value-type="float" office:value="2.7" table:style-name="ce236">
            <text:p>2.7</text:p>
          </table:table-cell>
          <table:table-cell table:style-name="ce241"/>
          <table:table-cell table:style-name="ce247"/>
          <table:table-cell office:value-type="float" office:value="38.5" table:style-name="ce238">
            <text:p>38.5<text:s/></text:p>
          </table:table-cell>
          <table:table-cell office:value-type="float" office:value="79" table:style-name="ce238">
            <text:p>79.0<text:s/></text:p>
          </table:table-cell>
          <table:table-cell office:value-type="float" office:value="13.4" table:style-name="ce238">
            <text:p>13.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194">
            <text:p>龍井大排</text:p>
          </table:table-cell>
          <table:table-cell office:value-type="string" table:style-name="ce195">
            <text:p>龍津橋</text:p>
          </table:table-cell>
          <table:table-cell office:value-type="float" office:value="1454" table:style-name="ce196">
            <text:p>1454</text:p>
          </table:table-cell>
          <table:table-cell office:value-type="string" office:string-value="丁" table:formula="of:=[水體分類.J94]" table:style-name="ce197">
            <text:p>丁</text:p>
          </table:table-cell>
          <table:table-cell office:value-type="date" office:date-value="2015-07-08T00:00:00" table:style-name="ce296">
            <text:p>7/8/2015</text:p>
          </table:table-cell>
          <table:table-cell office:value-type="time" office:time-value="PT12H0M0S" table:style-name="ce233">
            <text:p>12:00</text:p>
          </table:table-cell>
          <table:table-cell table:number-columns-repeated="2" table:style-name="ce245"/>
          <table:table-cell office:value-type="float" office:value="30.3" table:style-name="ce236">
            <text:p>30.3</text:p>
          </table:table-cell>
          <table:table-cell office:value-type="float" office:value="7.6" table:style-name="ce236">
            <text:p>7.6</text:p>
          </table:table-cell>
          <table:table-cell office:value-type="float" office:value="6.2" table:style-name="ce236">
            <text:p>6.2</text:p>
          </table:table-cell>
          <table:table-cell table:style-name="ce241"/>
          <table:table-cell table:style-name="ce247"/>
          <table:table-cell office:value-type="float" office:value="27.4" table:style-name="ce238">
            <text:p>27.4<text:s/></text:p>
          </table:table-cell>
          <table:table-cell office:value-type="float" office:value="63.2" table:style-name="ce238">
            <text:p>63.2<text:s/></text:p>
          </table:table-cell>
          <table:table-cell office:value-type="float" office:value="20" table:style-name="ce238">
            <text:p>20.0<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194">
            <text:p>仁民中排</text:p>
          </table:table-cell>
          <table:table-cell office:value-type="string" table:style-name="ce195">
            <text:p>梧南路口</text:p>
          </table:table-cell>
          <table:table-cell office:value-type="float" office:value="1455" table:style-name="ce196">
            <text:p>1455</text:p>
          </table:table-cell>
          <table:table-cell office:value-type="string" office:string-value="丁" table:formula="of:=[水體分類.J95]" table:style-name="ce198">
            <text:p>丁</text:p>
          </table:table-cell>
          <table:table-cell office:value-type="date" office:date-value="2015-07-08T00:00:00" table:style-name="ce296">
            <text:p>7/8/2015</text:p>
          </table:table-cell>
          <table:table-cell office:value-type="time" office:time-value="PT10H20M0S" table:style-name="ce255">
            <text:p>10:20</text:p>
          </table:table-cell>
          <table:table-cell table:number-columns-repeated="2" table:style-name="ce245"/>
          <table:table-cell office:value-type="float" office:value="30.9" table:style-name="ce250">
            <text:p>30.9</text:p>
          </table:table-cell>
          <table:table-cell office:value-type="float" office:value="7.4" table:style-name="ce250">
            <text:p>7.4</text:p>
          </table:table-cell>
          <table:table-cell office:value-type="float" office:value="4" table:style-name="ce250">
            <text:p>4.0</text:p>
          </table:table-cell>
          <table:table-cell table:style-name="ce251"/>
          <table:table-cell table:style-name="ce252"/>
          <table:table-cell office:value-type="float" office:value="7.9" table:style-name="ce227">
            <text:p>7.9<text:s/></text:p>
          </table:table-cell>
          <table:table-cell office:value-type="float" office:value="39.5" table:style-name="ce227">
            <text:p>39.5<text:s/></text:p>
          </table:table-cell>
          <table:table-cell office:value-type="float" office:value="18.600000000000001" table:style-name="ce227">
            <text:p>18.6<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198">
            <text:p>丁</text:p>
          </table:table-cell>
          <table:table-cell office:value-type="date" office:date-value="2015-07-06T00:00:00" table:style-name="ce296">
            <text:p>7/6/2015</text:p>
          </table:table-cell>
          <table:table-cell office:value-type="time" office:time-value="PT10H10M0S" table:style-name="ce255">
            <text:p>10:10</text:p>
          </table:table-cell>
          <table:table-cell table:number-columns-repeated="2" table:style-name="ce304"/>
          <table:table-cell office:value-type="float" office:value="29.4" table:style-name="ce306">
            <text:p>29.4</text:p>
          </table:table-cell>
          <table:table-cell office:value-type="float" office:value="8" table:style-name="ce306">
            <text:p>8.0</text:p>
          </table:table-cell>
          <table:table-cell office:value-type="float" office:value="7.6" table:style-name="ce306">
            <text:p>7.6</text:p>
          </table:table-cell>
          <table:table-cell table:style-name="ce251"/>
          <table:table-cell table:style-name="ce252"/>
          <table:table-cell office:value-type="float" office:value="2.8" table:style-name="ce227">
            <text:p>2.8<text:s/></text:p>
          </table:table-cell>
          <table:table-cell office:value-type="float" office:value="16.100000000000001" table:style-name="ce227">
            <text:p>16.1<text:s/></text:p>
          </table:table-cell>
          <table:table-cell office:value-type="float" office:value="15.5" table:style-name="ce227">
            <text:p>15.5<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丙" table:formula="of:=[水體分類.J97]" table:style-name="ce198">
            <text:p>丙</text:p>
          </table:table-cell>
          <table:table-cell office:value-type="date" office:date-value="2015-07-06T00:00:00" table:style-name="ce296">
            <text:p>7/6/2015</text:p>
          </table:table-cell>
          <table:table-cell office:value-type="time" office:time-value="PT9H50M0S" table:style-name="ce297">
            <text:p>9:50</text:p>
          </table:table-cell>
          <table:table-cell table:number-columns-repeated="2" table:style-name="ce304"/>
          <table:table-cell office:value-type="float" office:value="27.8" table:style-name="ce306">
            <text:p>27.8</text:p>
          </table:table-cell>
          <table:table-cell office:value-type="float" office:value="6.7" table:style-name="ce306">
            <text:p>6.7</text:p>
          </table:table-cell>
          <table:table-cell office:value-type="float" office:value="6.9" table:style-name="ce306">
            <text:p>6.9</text:p>
          </table:table-cell>
          <table:table-cell table:style-name="ce251"/>
          <table:table-cell table:style-name="ce252"/>
          <table:table-cell office:value-type="float" office:value="2.9" table:style-name="ce227">
            <text:p>2.9<text:s/></text:p>
          </table:table-cell>
          <table:table-cell office:value-type="float" office:value="22" table:style-name="ce227">
            <text:p>22.0<text:s/></text:p>
          </table:table-cell>
          <table:table-cell office:value-type="float" office:value="16" table:style-name="ce227">
            <text:p>16.0<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198">
            <text:p>丁</text:p>
          </table:table-cell>
          <table:table-cell office:value-type="date" office:date-value="2015-07-06T00:00:00" table:style-name="ce296">
            <text:p>7/6/2015</text:p>
          </table:table-cell>
          <table:table-cell office:value-type="time" office:time-value="PT9H35M0S" table:style-name="ce297">
            <text:p>9:35</text:p>
          </table:table-cell>
          <table:table-cell table:number-columns-repeated="2" table:style-name="ce304"/>
          <table:table-cell office:value-type="float" office:value="27.5" table:style-name="ce306">
            <text:p>27.5</text:p>
          </table:table-cell>
          <table:table-cell office:value-type="float" office:value="7.2" table:style-name="ce306">
            <text:p>7.2</text:p>
          </table:table-cell>
          <table:table-cell office:value-type="float" office:value="6.8" table:style-name="ce306">
            <text:p>6.8</text:p>
          </table:table-cell>
          <table:table-cell table:style-name="ce251"/>
          <table:table-cell table:style-name="ce252"/>
          <table:table-cell office:value-type="float" office:value="2.8" table:style-name="ce227">
            <text:p>2.8<text:s/></text:p>
          </table:table-cell>
          <table:table-cell office:value-type="float" office:value="18.899999999999999" table:style-name="ce227">
            <text:p>18.9<text:s/></text:p>
          </table:table-cell>
          <table:table-cell office:value-type="float" office:value="14.3" table:style-name="ce227">
            <text:p>14.3<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198">
            <text:p>丁</text:p>
          </table:table-cell>
          <table:table-cell office:value-type="date" office:date-value="2015-07-06T00:00:00" table:style-name="ce296">
            <text:p>7/6/2015</text:p>
          </table:table-cell>
          <table:table-cell office:value-type="time" office:time-value="PT8H28M0S" table:style-name="ce297">
            <text:p>8:28</text:p>
          </table:table-cell>
          <table:table-cell table:number-columns-repeated="2" table:style-name="ce304"/>
          <table:table-cell office:value-type="float" office:value="27.8" table:style-name="ce306">
            <text:p>27.8</text:p>
          </table:table-cell>
          <table:table-cell office:value-type="float" office:value="7" table:style-name="ce306">
            <text:p>7.0</text:p>
          </table:table-cell>
          <table:table-cell office:value-type="float" office:value="6.2" table:style-name="ce306">
            <text:p>6.2</text:p>
          </table:table-cell>
          <table:table-cell table:style-name="ce251"/>
          <table:table-cell table:style-name="ce252"/>
          <table:table-cell office:value-type="float" office:value="3.4" table:style-name="ce227">
            <text:p>3.4<text:s/></text:p>
          </table:table-cell>
          <table:table-cell office:value-type="float" office:value="29.7" table:style-name="ce227">
            <text:p>29.7<text:s/></text:p>
          </table:table-cell>
          <table:table-cell office:value-type="float" office:value="15.5" table:style-name="ce227">
            <text:p>15.5<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7-06T00:00:00" table:style-name="ce296">
            <text:p>7/6/2015</text:p>
          </table:table-cell>
          <table:table-cell office:value-type="time" office:time-value="PT13H45M0S" table:style-name="ce307">
            <text:p>13:45</text:p>
          </table:table-cell>
          <table:table-cell table:number-columns-repeated="2" table:style-name="ce303"/>
          <table:table-cell office:value-type="float" office:value="30" table:style-name="ce299">
            <text:p>30.0</text:p>
          </table:table-cell>
          <table:table-cell office:value-type="float" office:value="7.4" table:style-name="ce299">
            <text:p>7.4</text:p>
          </table:table-cell>
          <table:table-cell office:value-type="float" office:value="6.6" table:style-name="ce299">
            <text:p>6.6</text:p>
          </table:table-cell>
          <table:table-cell table:style-name="ce241"/>
          <table:table-cell table:style-name="ce247"/>
          <table:table-cell office:value-type="float" office:value="3.4" table:style-name="ce238">
            <text:p>3.4<text:s/></text:p>
          </table:table-cell>
          <table:table-cell office:value-type="float" office:value="34.1" table:style-name="ce238">
            <text:p>34.1<text:s/></text:p>
          </table:table-cell>
          <table:table-cell office:value-type="float" office:value="19.899999999999999" table:style-name="ce238">
            <text:p>19.9<text:s/></text:p>
          </table:table-cell>
          <table:table-cell table:number-columns-repeated="3" table:style-name="ce253"/>
          <table:table-cell table:style-name="ce254"/>
          <table:table-cell table:number-columns-repeated="16363" table:style-name="ce39"/>
        </table:table-row>
        <table:table-row table:style-name="ro8">
          <table:table-cell table:style-name="ce39"/>
          <table:table-cell office:value-type="string" table:style-name="ce200">
            <text:p>頂店圳</text:p>
          </table:table-cell>
          <table:table-cell office:value-type="string" table:style-name="ce265">
            <text:p>頂店圳第三支線出海口</text:p>
          </table:table-cell>
          <table:table-cell office:value-type="float" office:value="1465" table:style-name="ce202">
            <text:p>1465</text:p>
          </table:table-cell>
          <table:table-cell office:value-type="string" office:string-value="丙" table:formula="of:=[水體分類.J101]" table:style-name="ce198">
            <text:p>丙</text:p>
          </table:table-cell>
          <table:table-cell office:value-type="date" office:date-value="2015-07-06T00:00:00" table:style-name="ce296">
            <text:p>7/6/2015</text:p>
          </table:table-cell>
          <table:table-cell office:value-type="time" office:time-value="PT8H55M0S" table:style-name="ce312">
            <text:p>8:55</text:p>
          </table:table-cell>
          <table:table-cell table:number-columns-repeated="2" table:style-name="ce313"/>
          <table:table-cell office:value-type="float" office:value="28.6" table:style-name="ce306">
            <text:p>28.6</text:p>
          </table:table-cell>
          <table:table-cell office:value-type="float" office:value="7.2" table:style-name="ce306">
            <text:p>7.2</text:p>
          </table:table-cell>
          <table:table-cell office:value-type="float" office:value="5.3" table:style-name="ce306">
            <text:p>5.3</text:p>
          </table:table-cell>
          <table:table-cell table:style-name="ce251"/>
          <table:table-cell table:style-name="ce252"/>
          <table:table-cell office:value-type="float" office:value="2.1" table:style-name="ce227">
            <text:p>2.1<text:s/></text:p>
          </table:table-cell>
          <table:table-cell office:value-type="float" office:value="18.899999999999999" table:style-name="ce227">
            <text:p>18.9<text:s/></text:p>
          </table:table-cell>
          <table:table-cell office:value-type="float" office:value="47.5" table:style-name="ce227">
            <text:p>47.5<text:s/></text:p>
          </table:table-cell>
          <table:table-cell table:number-columns-repeated="3" table:style-name="ce266"/>
          <table:table-cell table:style-name="ce267"/>
          <table:table-cell table:number-columns-repeated="16363" table:style-name="ce39"/>
        </table:table-row>
        <table:table-row table:style-name="ro1">
          <table:table-cell table:style-name="ce39"/>
          <table:table-cell office:value-type="string" table:style-name="ce278">
            <text:p>MDL</text:p>
          </table:table-cell>
          <table:table-cell table:style-name="ce279"/>
          <table:table-cell table:number-columns-repeated="2" table:style-name="ce268"/>
          <table:table-cell table:style-name="ce270"/>
          <table:table-cell table:style-name="ce271"/>
          <table:table-cell table:number-columns-repeated="2" table:style-name="ce272"/>
          <table:table-cell table:number-columns-repeated="3" table:style-name="ce273"/>
          <table:table-cell table:style-name="ce274"/>
          <table:table-cell table:style-name="ce275"/>
          <table:table-cell table:number-columns-repeated="3" table:style-name="ce276"/>
          <table:table-cell office:value-type="float" office:value="6.0000000000000001E-3" table:style-name="ce272">
            <text:p>0.006</text:p>
          </table:table-cell>
          <table:table-cell office:value-type="float" office:value="4.0000000000000001E-3" table:style-name="ce272">
            <text:p>0.004</text:p>
          </table:table-cell>
          <table:table-cell office:value-type="float" office:value="4.0000000000000001E-3" table:style-name="ce272">
            <text:p>0.004</text:p>
          </table:table-cell>
          <table:table-cell office:value-type="float" office:value="5.0000000000000001E-3" table:style-name="ce280">
            <text:p>0.005</text:p>
          </table:table-cell>
          <table:table-cell table:number-columns-repeated="16363" table:style-name="ce39"/>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5"/>
        <table:table-column table:style-name="co2" table:default-cell-style-name="ce95"/>
        <table:table-column table:style-name="co14"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12" table:number-columns-repeated="3" table:default-cell-style-name="ce95"/>
        <table:table-column table:style-name="co10" table:number-columns-repeated="3" table:default-cell-style-name="ce95"/>
        <table:table-column table:style-name="co15" table:default-cell-style-name="ce95"/>
        <table:table-column table:style-name="co16" table:default-cell-style-name="ce95"/>
        <table:table-column table:style-name="co17" table:number-columns-repeated="3" table:default-cell-style-name="ce95"/>
        <table:table-column table:style-name="co16" table:number-columns-repeated="2" table:default-cell-style-name="ce95"/>
        <table:table-column table:style-name="co18" table:default-cell-style-name="ce95"/>
        <table:table-column table:style-name="co1" table:default-cell-style-name="ce95"/>
        <table:table-column table:style-name="co19" table:default-cell-style-name="ce95"/>
        <table:table-column table:style-name="co1" table:number-columns-repeated="16361" table:default-cell-style-name="ce95"/>
        <table:table-row table:style-name="ro1">
          <table:table-cell/>
          <table:table-cell table:number-columns-repeated="3" table:style-name="ce95"/>
          <table:table-cell table:style-name="ce39"/>
          <table:table-cell table:number-columns-repeated="16379" table:style-name="ce95"/>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9" table:style-name="ce39"/>
          <table:table-cell table:number-columns-repeated="4" table:style-name="ce96"/>
          <table:table-cell table:style-name="ce70"/>
          <table:table-cell office:value-type="string" table:style-name="ce32">
            <text:p>編製機關</text:p>
          </table:table-cell>
          <table:table-cell office:value-type="string" table:number-columns-spanned="2" table:number-rows-spanned="1" table:style-name="ce34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9" table:style-name="ce99"/>
          <table:table-cell table:number-columns-repeated="4" table:style-name="ce100"/>
          <table:table-cell table:style-name="ce136"/>
          <table:table-cell office:value-type="string" table:style-name="ce32">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4"/>
          <table:table-cell table:number-columns-repeated="16363"/>
        </table:table-row>
        <table:table-row table:style-name="ro4">
          <table:table-cell/>
          <table:table-cell office:value-type="string" table:style-name="ce58">
            <text:p>中華民國<text:s/><text:span text:style-name="T21">104<text:s/></text:span>年<text:span text:style-name="T21"><text:s text:c="2"/>7<text:s/></text:span>月<text:span text:style-name="T21"><text:s/></text:span>至<text:span text:style-name="T21"><text:s text:c="2"/>7<text:s/></text:span>月</text:p>
          </table:table-cell>
          <table:table-cell table:number-columns-repeated="19" table:style-name="ce102"/>
          <table:table-cell table:number-columns-repeated="16363"/>
        </table:table-row>
        <table:table-row table:style-name="ro11">
          <table:table-cell table:style-name="ce39"/>
          <table:table-cell table:style-name="ce103"/>
          <table:table-cell table:style-name="ce104"/>
          <table:table-cell table:number-columns-repeated="4" table:style-name="ce105"/>
          <table:table-cell office:value-type="string" table:style-name="ce59">
            <text:p>水　　　　　質　　　　　紀　　　　　錄</text:p>
          </table:table-cell>
          <table:table-cell table:number-columns-repeated="11" table:style-name="ce107"/>
          <table:table-cell table:style-name="ce137"/>
          <table:table-cell table:style-name="ce138"/>
          <table:table-cell table:number-columns-repeated="16363" table:style-name="ce39"/>
        </table:table-row>
        <table:table-row table:style-name="ro11">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3"/>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1"/>
          <table:table-cell table:number-columns-repeated="4" table:style-name="ce43"/>
          <table:table-cell office:value-type="string" table:style-name="ce60">
            <text:p>備<text:span text:style-name="T8"><text:s/></text:span>註</text:p>
          </table:table-cell>
          <table:table-cell table:number-columns-repeated="16363" table:style-name="ce116"/>
        </table:table-row>
        <table:table-row table:style-name="ro11">
          <table:table-cell table:style-name="ce127"/>
          <table:table-cell office:value-type="string" table:style-name="ce13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2"/>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27">
            <text:p>總有機碳</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327">
            <text:p>亞硝酸鹽氮</text:p>
          </table:table-cell>
          <table:table-cell table:style-name="ce61"/>
          <table:table-cell table:number-columns-repeated="16363" table:style-name="ce127"/>
        </table:table-row>
        <table:table-row table:style-name="ro11">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22">
            <text:p>μmho/</text:p>
          </table:table-cell>
          <table:table-cell table:style-name="ce44"/>
          <table:table-cell office:value-type="string" table:style-name="ce7">
            <text:p>活性劑</text:p>
          </table:table-cell>
          <table:table-cell table:style-name="ce44"/>
          <table:table-cell table:style-name="ce330"/>
          <table:table-cell table:number-columns-repeated="5" table:style-name="ce44"/>
          <table:table-cell table:style-name="ce61"/>
          <table:table-cell table:number-columns-repeated="16363" table:style-name="ce127"/>
        </table:table-row>
        <table:table-row table:style-name="ro12">
          <table:table-cell table:style-name="ce119"/>
          <table:table-cell table:style-name="ce142"/>
          <table:table-cell table:style-name="ce143"/>
          <table:table-cell table:style-name="ce144"/>
          <table:table-cell table:style-name="ce130"/>
          <table:table-cell table:number-columns-repeated="2" table:style-name="ce144"/>
          <table:table-cell office:value-type="string" table:style-name="ce145">
            <text:p>mg/L</text:p>
          </table:table-cell>
          <table:table-cell table:style-name="ce146"/>
          <table:table-cell table:style-name="ce147"/>
          <table:table-cell office:value-type="string" table:style-name="ce45">
            <text:p>cm/25<text:span text:style-name="T6">℃</text:span></text:p>
          </table:table-cell>
          <table:table-cell office:value-type="string" table:style-name="ce174">
            <text:p>CFU/100ml</text:p>
          </table:table-cell>
          <table:table-cell office:value-type="string" table:style-name="ce45">
            <text:p>mg/L</text:p>
          </table:table-cell>
          <table:table-cell office:value-type="string" table:style-name="ce45">
            <text:p>mg/L</text:p>
          </table:table-cell>
          <table:table-cell office:value-type="string" table:style-name="ce331">
            <text:p>mg/L</text:p>
          </table:table-cell>
          <table:table-cell office:value-type="string" table:style-name="ce130">
            <text:p>cm</text:p>
          </table:table-cell>
          <table:table-cell office:value-type="string" table:style-name="ce45">
            <text:p>mg/L</text:p>
          </table:table-cell>
          <table:table-cell office:value-type="string" table:style-name="ce130">
            <text:p>NTU</text:p>
          </table:table-cell>
          <table:table-cell office:value-type="string" table:style-name="ce45">
            <text:p>mg/L</text:p>
          </table:table-cell>
          <table:table-cell office:value-type="string" table:style-name="ce45">
            <text:p>mg/L</text:p>
          </table:table-cell>
          <table:table-cell table:style-name="ce328"/>
          <table:table-cell table:number-columns-repeated="16363" table:style-name="ce119"/>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7-08T00:00:00" table:formula="of:=['file:///C:/Documents%20and%20Settings/wen.chen.TCSEN/My%20Documents/Downloads/104年7月河川月報表.xls'#'1'.F11]" table:style-name="ce316">
            <text:p>7/8/2015</text:p>
          </table:table-cell>
          <table:table-cell office:value-type="time" office:time-value="PT8H30M0S" table:formula="of:=['file:///C:/Documents%20and%20Settings/wen.chen.TCSEN/My%20Documents/Downloads/104年7月河川月報表.xls'#'1'.G11]" table:style-name="ce317">
            <text:p>8:30</text:p>
          </table:table-cell>
          <table:table-cell table:number-columns-repeated="2" table:style-name="ce321"/>
          <table:table-cell table:style-name="ce237"/>
          <table:table-cell office:value-type="float" office:value="312" table:style-name="ce314">
            <text:p>312<text:s/></text:p>
          </table:table-cell>
          <table:table-cell office:value-type="float" office:value="17000" table:style-name="ce258">
            <text:p>1.7E+04</text:p>
          </table:table-cell>
          <table:table-cell table:style-name="ce228"/>
          <table:table-cell office:value-type="float" office:value="2.12" table:style-name="ce259">
            <text:p>2.12<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7-08T00:00:00" table:formula="of:=['file:///C:/Documents%20and%20Settings/wen.chen.TCSEN/My%20Documents/Downloads/104年7月河川月報表.xls'#'1'.F12]" table:style-name="ce316">
            <text:p>7/8/2015</text:p>
          </table:table-cell>
          <table:table-cell office:value-type="time" office:time-value="PT8H55M0S" table:formula="of:=['file:///C:/Documents%20and%20Settings/wen.chen.TCSEN/My%20Documents/Downloads/104年7月河川月報表.xls'#'1'.G12]" table:style-name="ce317">
            <text:p>8:55</text:p>
          </table:table-cell>
          <table:table-cell table:number-columns-repeated="2" table:style-name="ce321"/>
          <table:table-cell table:style-name="ce247"/>
          <table:table-cell office:value-type="float" office:value="358" table:style-name="ce314">
            <text:p>358<text:s/></text:p>
          </table:table-cell>
          <table:table-cell office:value-type="float" office:value="20000" table:style-name="ce258">
            <text:p>2.0E+04</text:p>
          </table:table-cell>
          <table:table-cell table:style-name="ce228"/>
          <table:table-cell office:value-type="float" office:value="0.69" table:style-name="ce259">
            <text:p>0.69<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7-08T00:00:00" table:formula="of:=['file:///C:/Documents%20and%20Settings/wen.chen.TCSEN/My%20Documents/Downloads/104年7月河川月報表.xls'#'1'.F13]" table:style-name="ce316">
            <text:p>7/8/2015</text:p>
          </table:table-cell>
          <table:table-cell office:value-type="time" office:time-value="PT11H3M0S" table:formula="of:=['file:///C:/Documents%20and%20Settings/wen.chen.TCSEN/My%20Documents/Downloads/104年7月河川月報表.xls'#'1'.G13]" table:style-name="ce317">
            <text:p>11:03</text:p>
          </table:table-cell>
          <table:table-cell table:number-columns-repeated="2" table:style-name="ce321"/>
          <table:table-cell table:style-name="ce247"/>
          <table:table-cell office:value-type="float" office:value="366" table:style-name="ce314">
            <text:p>366<text:s/></text:p>
          </table:table-cell>
          <table:table-cell office:value-type="float" office:value="21500" table:style-name="ce258">
            <text:p>2.2E+04</text:p>
          </table:table-cell>
          <table:table-cell table:style-name="ce228"/>
          <table:table-cell office:value-type="float" office:value="0.94" table:style-name="ce259">
            <text:p>0.94<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7-08T00:00:00" table:formula="of:=['file:///C:/Documents%20and%20Settings/wen.chen.TCSEN/My%20Documents/Downloads/104年7月河川月報表.xls'#'1'.F14]" table:style-name="ce316">
            <text:p>7/8/2015</text:p>
          </table:table-cell>
          <table:table-cell office:value-type="time" office:time-value="PT10H38M0S" table:formula="of:=['file:///C:/Documents%20and%20Settings/wen.chen.TCSEN/My%20Documents/Downloads/104年7月河川月報表.xls'#'1'.G14]" table:style-name="ce317">
            <text:p>10:38</text:p>
          </table:table-cell>
          <table:table-cell table:number-columns-repeated="2" table:style-name="ce321"/>
          <table:table-cell table:style-name="ce247"/>
          <table:table-cell office:value-type="float" office:value="330" table:style-name="ce314">
            <text:p>330<text:s/></text:p>
          </table:table-cell>
          <table:table-cell office:value-type="float" office:value="22500" table:style-name="ce258">
            <text:p>2.3E+04</text:p>
          </table:table-cell>
          <table:table-cell table:style-name="ce228"/>
          <table:table-cell office:value-type="float" office:value="0.53" table:style-name="ce259">
            <text:p>0.53<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7-08T00:00:00" table:formula="of:=['file:///C:/Documents%20and%20Settings/wen.chen.TCSEN/My%20Documents/Downloads/104年7月河川月報表.xls'#'1'.F15]" table:style-name="ce316">
            <text:p>7/8/2015</text:p>
          </table:table-cell>
          <table:table-cell office:value-type="time" office:time-value="PT12H8M0S" table:formula="of:=['file:///C:/Documents%20and%20Settings/wen.chen.TCSEN/My%20Documents/Downloads/104年7月河川月報表.xls'#'1'.G15]" table:style-name="ce317">
            <text:p>12:08</text:p>
          </table:table-cell>
          <table:table-cell table:number-columns-repeated="2" table:style-name="ce321"/>
          <table:table-cell table:style-name="ce247"/>
          <table:table-cell office:value-type="float" office:value="396" table:style-name="ce314">
            <text:p>396<text:s/></text:p>
          </table:table-cell>
          <table:table-cell office:value-type="float" office:value="34500" table:style-name="ce258">
            <text:p>3.5E+04</text:p>
          </table:table-cell>
          <table:table-cell table:style-name="ce228"/>
          <table:table-cell office:value-type="float" office:value="1.54" table:style-name="ce259">
            <text:p>1.54<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7-08T00:00:00" table:formula="of:=['file:///C:/Documents%20and%20Settings/wen.chen.TCSEN/My%20Documents/Downloads/104年7月河川月報表.xls'#'1'.F16]" table:style-name="ce316">
            <text:p>7/8/2015</text:p>
          </table:table-cell>
          <table:table-cell office:value-type="time" office:time-value="PT7H31M0S" table:formula="of:=['file:///C:/Documents%20and%20Settings/wen.chen.TCSEN/My%20Documents/Downloads/104年7月河川月報表.xls'#'1'.G16]" table:style-name="ce317">
            <text:p>7:31</text:p>
          </table:table-cell>
          <table:table-cell table:number-columns-repeated="2" table:style-name="ce321"/>
          <table:table-cell table:style-name="ce247"/>
          <table:table-cell office:value-type="float" office:value="344" table:style-name="ce314">
            <text:p>344<text:s/></text:p>
          </table:table-cell>
          <table:table-cell office:value-type="float" office:value="22500" table:style-name="ce258">
            <text:p>2.3E+04</text:p>
          </table:table-cell>
          <table:table-cell table:style-name="ce228"/>
          <table:table-cell office:value-type="float" office:value="1.05" table:style-name="ce259">
            <text:p>1.05<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7-08T00:00:00" table:formula="of:=['file:///C:/Documents%20and%20Settings/wen.chen.TCSEN/My%20Documents/Downloads/104年7月河川月報表.xls'#'1'.F17]" table:style-name="ce316">
            <text:p>7/8/2015</text:p>
          </table:table-cell>
          <table:table-cell office:value-type="time" office:time-value="PT8H0M0S" table:formula="of:=['file:///C:/Documents%20and%20Settings/wen.chen.TCSEN/My%20Documents/Downloads/104年7月河川月報表.xls'#'1'.G17]" table:style-name="ce317">
            <text:p>8:00</text:p>
          </table:table-cell>
          <table:table-cell table:number-columns-repeated="2" table:style-name="ce321"/>
          <table:table-cell table:style-name="ce247"/>
          <table:table-cell office:value-type="float" office:value="333" table:style-name="ce314">
            <text:p>333<text:s/></text:p>
          </table:table-cell>
          <table:table-cell office:value-type="float" office:value="27000" table:style-name="ce258">
            <text:p>2.7E+04</text:p>
          </table:table-cell>
          <table:table-cell table:style-name="ce228"/>
          <table:table-cell office:value-type="float" office:value="0.8" table:style-name="ce259">
            <text:p>0.80<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7-08T00:00:00" table:formula="of:=['file:///C:/Documents%20and%20Settings/wen.chen.TCSEN/My%20Documents/Downloads/104年7月河川月報表.xls'#'1'.F18]" table:style-name="ce316">
            <text:p>7/8/2015</text:p>
          </table:table-cell>
          <table:table-cell office:value-type="time" office:time-value="PT12H54M0S" table:formula="of:=['file:///C:/Documents%20and%20Settings/wen.chen.TCSEN/My%20Documents/Downloads/104年7月河川月報表.xls'#'1'.G18]" table:style-name="ce317">
            <text:p>12:54</text:p>
          </table:table-cell>
          <table:table-cell table:number-columns-repeated="2" table:style-name="ce321"/>
          <table:table-cell table:style-name="ce247"/>
          <table:table-cell office:value-type="float" office:value="383" table:style-name="ce314">
            <text:p>383<text:s/></text:p>
          </table:table-cell>
          <table:table-cell office:value-type="float" office:value="34000" table:style-name="ce258">
            <text:p>3.4E+04</text:p>
          </table:table-cell>
          <table:table-cell table:style-name="ce228"/>
          <table:table-cell office:value-type="float" office:value="0.78" table:style-name="ce259">
            <text:p>0.78<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7-08T00:00:00" table:formula="of:=['file:///C:/Documents%20and%20Settings/wen.chen.TCSEN/My%20Documents/Downloads/104年7月河川月報表.xls'#'1'.F19]" table:style-name="ce316">
            <text:p>7/8/2015</text:p>
          </table:table-cell>
          <table:table-cell office:value-type="time" office:time-value="PT7H50M0S" table:formula="of:=['file:///C:/Documents%20and%20Settings/wen.chen.TCSEN/My%20Documents/Downloads/104年7月河川月報表.xls'#'1'.G19]" table:style-name="ce317">
            <text:p>7:50</text:p>
          </table:table-cell>
          <table:table-cell table:number-columns-repeated="2" table:style-name="ce321"/>
          <table:table-cell table:style-name="ce247"/>
          <table:table-cell office:value-type="float" office:value="269" table:style-name="ce314">
            <text:p>269<text:s/></text:p>
          </table:table-cell>
          <table:table-cell office:value-type="float" office:value="1150" table:style-name="ce258">
            <text:p>1.2E+03</text:p>
          </table:table-cell>
          <table:table-cell table:style-name="ce228"/>
          <table:table-cell office:value-type="float" office:value="0.1" table:style-name="ce259">
            <text:p>0.10<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7-08T00:00:00" table:formula="of:=['file:///C:/Documents%20and%20Settings/wen.chen.TCSEN/My%20Documents/Downloads/104年7月河川月報表.xls'#'1'.F20]" table:style-name="ce316">
            <text:p>7/8/2015</text:p>
          </table:table-cell>
          <table:table-cell office:value-type="time" office:time-value="PT11H30M0S" table:formula="of:=['file:///C:/Documents%20and%20Settings/wen.chen.TCSEN/My%20Documents/Downloads/104年7月河川月報表.xls'#'1'.G20]" table:style-name="ce317">
            <text:p>11:30</text:p>
          </table:table-cell>
          <table:table-cell table:number-columns-repeated="2" table:style-name="ce321"/>
          <table:table-cell table:style-name="ce247"/>
          <table:table-cell office:value-type="float" office:value="506" table:style-name="ce314">
            <text:p>506<text:s/></text:p>
          </table:table-cell>
          <table:table-cell office:value-type="float" office:value="19500" table:style-name="ce258">
            <text:p>2.0E+04</text:p>
          </table:table-cell>
          <table:table-cell table:style-name="ce228"/>
          <table:table-cell office:value-type="float" office:value="0.91" table:style-name="ce259">
            <text:p>0.91<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7-08T00:00:00" table:formula="of:=['file:///C:/Documents%20and%20Settings/wen.chen.TCSEN/My%20Documents/Downloads/104年7月河川月報表.xls'#'1'.F21]" table:style-name="ce316">
            <text:p>7/8/2015</text:p>
          </table:table-cell>
          <table:table-cell office:value-type="time" office:time-value="PT11H48M0S" table:formula="of:=['file:///C:/Documents%20and%20Settings/wen.chen.TCSEN/My%20Documents/Downloads/104年7月河川月報表.xls'#'1'.G21]" table:style-name="ce317">
            <text:p>11:48</text:p>
          </table:table-cell>
          <table:table-cell table:number-columns-repeated="2" table:style-name="ce321"/>
          <table:table-cell table:style-name="ce247"/>
          <table:table-cell office:value-type="float" office:value="544" table:style-name="ce314">
            <text:p>544<text:s/></text:p>
          </table:table-cell>
          <table:table-cell office:value-type="float" office:value="16500" table:style-name="ce258">
            <text:p>1.7E+04</text:p>
          </table:table-cell>
          <table:table-cell table:style-name="ce228"/>
          <table:table-cell office:value-type="float" office:value="1.93" table:style-name="ce259">
            <text:p>1.93<text:s/></text:p>
          </table:table-cell>
          <table:table-cell table:style-name="ce332"/>
          <table:table-cell table:number-columns-repeated="3" table:style-name="ce248"/>
          <table:table-cell table:style-name="ce259"/>
          <table:table-cell table:style-name="ce260"/>
          <table:table-cell table:style-name="ce32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丁" table:formula="of:=[水體分類.J65]" table:style-name="ce65">
            <text:p>丁</text:p>
          </table:table-cell>
          <table:table-cell office:value-type="date" office:date-value="2015-07-06T00:00:00" table:formula="of:=['file:///C:/Documents%20and%20Settings/wen.chen.TCSEN/My%20Documents/Downloads/104年7月河川月報表.xls'#'1'.F22]" table:style-name="ce316">
            <text:p>7/6/2015</text:p>
          </table:table-cell>
          <table:table-cell office:value-type="time" office:time-value="PT7H35M0S" table:formula="of:=['file:///C:/Documents%20and%20Settings/wen.chen.TCSEN/My%20Documents/Downloads/104年7月河川月報表.xls'#'1'.G22]" table:style-name="ce317">
            <text:p>7:35</text:p>
          </table:table-cell>
          <table:table-cell table:number-columns-repeated="2" table:style-name="ce321"/>
          <table:table-cell table:style-name="ce247"/>
          <table:table-cell office:value-type="float" office:value="503" table:style-name="ce314">
            <text:p>503<text:s/></text:p>
          </table:table-cell>
          <table:table-cell office:value-type="string" table:style-name="ce228">
            <text:p>&lt;10</text:p>
          </table:table-cell>
          <table:table-cell table:style-name="ce228"/>
          <table:table-cell office:value-type="float" office:value="0.04" table:style-name="ce259">
            <text:p>0.04<text:s/></text:p>
          </table:table-cell>
          <table:table-cell table:style-name="ce332"/>
          <table:table-cell table:number-columns-repeated="3" table:style-name="ce248"/>
          <table:table-cell table:style-name="ce261"/>
          <table:table-cell table:style-name="ce260"/>
          <table:table-cell table:style-name="ce32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丁" table:formula="of:=[水體分類.J66]" table:style-name="ce65">
            <text:p>丁</text:p>
          </table:table-cell>
          <table:table-cell office:value-type="date" office:date-value="2015-07-06T00:00:00" table:formula="of:=['file:///C:/Documents%20and%20Settings/wen.chen.TCSEN/My%20Documents/Downloads/104年7月河川月報表.xls'#'1'.F23]" table:style-name="ce316">
            <text:p>7/6/2015</text:p>
          </table:table-cell>
          <table:table-cell office:value-type="time" office:time-value="PT7H57M0S" table:formula="of:=['file:///C:/Documents%20and%20Settings/wen.chen.TCSEN/My%20Documents/Downloads/104年7月河川月報表.xls'#'1'.G23]" table:style-name="ce317">
            <text:p>7:57</text:p>
          </table:table-cell>
          <table:table-cell table:number-columns-repeated="2" table:style-name="ce321"/>
          <table:table-cell table:style-name="ce247"/>
          <table:table-cell office:value-type="float" office:value="517" table:style-name="ce314">
            <text:p>517<text:s/></text:p>
          </table:table-cell>
          <table:table-cell office:value-type="string" table:style-name="ce228">
            <text:p>&lt;10</text:p>
          </table:table-cell>
          <table:table-cell table:style-name="ce228"/>
          <table:table-cell office:value-type="float" office:value="0.03" table:style-name="ce259">
            <text:p>0.03<text:s/></text:p>
          </table:table-cell>
          <table:table-cell table:style-name="ce332"/>
          <table:table-cell table:number-columns-repeated="3" table:style-name="ce248"/>
          <table:table-cell table:style-name="ce261"/>
          <table:table-cell table:style-name="ce260"/>
          <table:table-cell table:style-name="ce323"/>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7-08T00:00:00" table:formula="of:=['file:///C:/Documents%20and%20Settings/wen.chen.TCSEN/My%20Documents/Downloads/104年7月河川月報表.xls'#'1'.F24]" table:style-name="ce316">
            <text:p>7/8/2015</text:p>
          </table:table-cell>
          <table:table-cell office:value-type="time" office:time-value="PT9H35M0S" table:formula="of:=['file:///C:/Documents%20and%20Settings/wen.chen.TCSEN/My%20Documents/Downloads/104年7月河川月報表.xls'#'1'.G24]" table:style-name="ce317">
            <text:p>9:35</text:p>
          </table:table-cell>
          <table:table-cell table:number-columns-repeated="2" table:style-name="ce321"/>
          <table:table-cell table:style-name="ce247"/>
          <table:table-cell office:value-type="float" office:value="5750" table:style-name="ce314">
            <text:p>5750<text:s/></text:p>
          </table:table-cell>
          <table:table-cell office:value-type="float" office:value="2400" table:style-name="ce295">
            <text:p>2.4E+03</text:p>
          </table:table-cell>
          <table:table-cell table:style-name="ce228"/>
          <table:table-cell office:value-type="float" office:value="1.97" table:style-name="ce259">
            <text:p>1.97<text:s/></text:p>
          </table:table-cell>
          <table:table-cell table:style-name="ce332"/>
          <table:table-cell table:number-columns-repeated="3" table:style-name="ce248"/>
          <table:table-cell table:style-name="ce261"/>
          <table:table-cell table:style-name="ce260"/>
          <table:table-cell table:style-name="ce32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丙" table:formula="of:=[水體分類.J68]" table:style-name="ce65">
            <text:p>丙</text:p>
          </table:table-cell>
          <table:table-cell office:value-type="date" office:date-value="2015-07-06T00:00:00" table:formula="of:=['file:///C:/Documents%20and%20Settings/wen.chen.TCSEN/My%20Documents/Downloads/104年7月河川月報表.xls'#'1'.F25]" table:style-name="ce316">
            <text:p>7/6/2015</text:p>
          </table:table-cell>
          <table:table-cell office:value-type="time" office:time-value="PT9H15M0S" table:formula="of:=['file:///C:/Documents%20and%20Settings/wen.chen.TCSEN/My%20Documents/Downloads/104年7月河川月報表.xls'#'1'.G25]" table:style-name="ce317">
            <text:p>9:15</text:p>
          </table:table-cell>
          <table:table-cell table:number-columns-repeated="2" table:style-name="ce321"/>
          <table:table-cell table:style-name="ce247"/>
          <table:table-cell office:value-type="float" office:value="3220" table:style-name="ce314">
            <text:p>3220<text:s/></text:p>
          </table:table-cell>
          <table:table-cell office:value-type="float" office:value="235" table:style-name="ce308">
            <text:p>2.4E+02</text:p>
          </table:table-cell>
          <table:table-cell table:style-name="ce228"/>
          <table:table-cell office:value-type="float" office:value="0.1" table:style-name="ce259">
            <text:p>0.10<text:s/></text:p>
          </table:table-cell>
          <table:table-cell table:style-name="ce332"/>
          <table:table-cell table:number-columns-repeated="3" table:style-name="ce248"/>
          <table:table-cell table:style-name="ce261"/>
          <table:table-cell table:style-name="ce260"/>
          <table:table-cell table:style-name="ce32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7-08T00:00:00" table:formula="of:=['file:///C:/Documents%20and%20Settings/wen.chen.TCSEN/My%20Documents/Downloads/104年7月河川月報表.xls'#'1'.F26]" table:style-name="ce316">
            <text:p>7/8/2015</text:p>
          </table:table-cell>
          <table:table-cell office:value-type="time" office:time-value="PT13H5M0S" table:formula="of:=['file:///C:/Documents%20and%20Settings/wen.chen.TCSEN/My%20Documents/Downloads/104年7月河川月報表.xls'#'1'.G26]" table:style-name="ce317">
            <text:p>13:05</text:p>
          </table:table-cell>
          <table:table-cell table:number-columns-repeated="2" table:style-name="ce240"/>
          <table:table-cell table:style-name="ce244"/>
          <table:table-cell office:value-type="float" office:value="436" table:style-name="ce314">
            <text:p>436<text:s/></text:p>
          </table:table-cell>
          <table:table-cell table:style-name="ce229"/>
          <table:table-cell table:style-name="ce228"/>
          <table:table-cell office:value-type="float" office:value="3.96" table:style-name="ce259">
            <text:p>3.96<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7-08T00:00:00" table:formula="of:=['file:///C:/Documents%20and%20Settings/wen.chen.TCSEN/My%20Documents/Downloads/104年7月河川月報表.xls'#'1'.F27]" table:style-name="ce316">
            <text:p>7/8/2015</text:p>
          </table:table-cell>
          <table:table-cell office:value-type="time" office:time-value="PT13H35M0S" table:formula="of:=['file:///C:/Documents%20and%20Settings/wen.chen.TCSEN/My%20Documents/Downloads/104年7月河川月報表.xls'#'1'.G27]" table:style-name="ce317">
            <text:p>13:35</text:p>
          </table:table-cell>
          <table:table-cell table:number-columns-repeated="2" table:style-name="ce240"/>
          <table:table-cell table:style-name="ce244"/>
          <table:table-cell office:value-type="float" office:value="428" table:style-name="ce314">
            <text:p>428<text:s/></text:p>
          </table:table-cell>
          <table:table-cell table:style-name="ce229"/>
          <table:table-cell table:style-name="ce228"/>
          <table:table-cell office:value-type="float" office:value="3.85" table:style-name="ce259">
            <text:p>3.8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39"/>
          <table:table-cell office:value-type="string" table:style-name="ce340">
            <text:p>綠川</text:p>
          </table:table-cell>
          <table:table-cell office:value-type="string" table:style-name="ce338">
            <text:p>中興綠橋</text:p>
          </table:table-cell>
          <table:table-cell office:value-type="float" office:value="1433" table:style-name="ce240">
            <text:p>1433</text:p>
          </table:table-cell>
          <table:table-cell office:value-type="string" office:string-value="戊" table:formula="of:=[水體分類.J71]" table:style-name="ce248">
            <text:p>戊</text:p>
          </table:table-cell>
          <table:table-cell office:value-type="date" office:date-value="2015-07-08T00:00:00" table:formula="of:=['file:///C:/Documents%20and%20Settings/wen.chen.TCSEN/My%20Documents/Downloads/104年7月河川月報表.xls'#'1'.F28]" table:style-name="ce316">
            <text:p>7/8/2015</text:p>
          </table:table-cell>
          <table:table-cell office:value-type="time" office:time-value="PT9H15M0S" table:formula="of:=['file:///C:/Documents%20and%20Settings/wen.chen.TCSEN/My%20Documents/Downloads/104年7月河川月報表.xls'#'1'.G28]" table:style-name="ce317">
            <text:p>9:15</text:p>
          </table:table-cell>
          <table:table-cell table:number-columns-repeated="2" table:style-name="ce240"/>
          <table:table-cell table:style-name="ce244"/>
          <table:table-cell office:value-type="float" office:value="444" table:style-name="ce314">
            <text:p>444<text:s/></text:p>
          </table:table-cell>
          <table:table-cell table:style-name="ce257"/>
          <table:table-cell table:style-name="ce228"/>
          <table:table-cell office:value-type="float" office:value="3.9" table:style-name="ce259">
            <text:p>3.90<text:s/></text:p>
          </table:table-cell>
          <table:table-cell table:style-name="ce334"/>
          <table:table-cell table:number-columns-repeated="5" table:style-name="ce248"/>
          <table:table-cell table:style-name="ce341"/>
          <table:table-cell table:number-columns-repeated="16363" table:style-name="ce3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7-08T00:00:00" table:formula="of:=['file:///C:/Documents%20and%20Settings/wen.chen.TCSEN/My%20Documents/Downloads/104年7月河川月報表.xls'#'1'.F29]" table:style-name="ce316">
            <text:p>7/8/2015</text:p>
          </table:table-cell>
          <table:table-cell office:value-type="time" office:time-value="PT9H15M0S" table:formula="of:=['file:///C:/Documents%20and%20Settings/wen.chen.TCSEN/My%20Documents/Downloads/104年7月河川月報表.xls'#'1'.G29]" table:style-name="ce317">
            <text:p>9:15</text:p>
          </table:table-cell>
          <table:table-cell table:number-columns-repeated="2" table:style-name="ce240"/>
          <table:table-cell table:style-name="ce244"/>
          <table:table-cell office:value-type="float" office:value="546" table:style-name="ce314">
            <text:p>546<text:s/></text:p>
          </table:table-cell>
          <table:table-cell table:style-name="ce257"/>
          <table:table-cell table:style-name="ce228"/>
          <table:table-cell office:value-type="float" office:value="13.3" table:style-name="ce238">
            <text:p>13.3<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丁" table:formula="of:=[水體分類.J73]" table:style-name="ce65">
            <text:p>丁</text:p>
          </table:table-cell>
          <table:table-cell office:value-type="date" office:date-value="2015-07-08T00:00:00" table:formula="of:=['file:///C:/Documents%20and%20Settings/wen.chen.TCSEN/My%20Documents/Downloads/104年7月河川月報表.xls'#'1'.F30]" table:style-name="ce316">
            <text:p>7/8/2015</text:p>
          </table:table-cell>
          <table:table-cell office:value-type="time" office:time-value="PT10H20M0S" table:formula="of:=['file:///C:/Documents%20and%20Settings/wen.chen.TCSEN/My%20Documents/Downloads/104年7月河川月報表.xls'#'1'.G30]" table:style-name="ce317">
            <text:p>10:20</text:p>
          </table:table-cell>
          <table:table-cell table:number-columns-repeated="2" table:style-name="ce240"/>
          <table:table-cell table:style-name="ce244"/>
          <table:table-cell office:value-type="float" office:value="506" table:style-name="ce314">
            <text:p>506<text:s/></text:p>
          </table:table-cell>
          <table:table-cell table:style-name="ce257"/>
          <table:table-cell table:style-name="ce228"/>
          <table:table-cell office:value-type="float" office:value="15.5" table:style-name="ce238">
            <text:p>15.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7-08T00:00:00" table:formula="of:=['file:///C:/Documents%20and%20Settings/wen.chen.TCSEN/My%20Documents/Downloads/104年7月河川月報表.xls'#'1'.F31]" table:style-name="ce316">
            <text:p>7/8/2015</text:p>
          </table:table-cell>
          <table:table-cell office:value-type="time" office:time-value="PT14H3M0S" table:formula="of:=['file:///C:/Documents%20and%20Settings/wen.chen.TCSEN/My%20Documents/Downloads/104年7月河川月報表.xls'#'1'.G31]" table:style-name="ce317">
            <text:p>14:03</text:p>
          </table:table-cell>
          <table:table-cell table:number-columns-repeated="2" table:style-name="ce240"/>
          <table:table-cell table:style-name="ce244"/>
          <table:table-cell office:value-type="float" office:value="454" table:style-name="ce314">
            <text:p>454<text:s/></text:p>
          </table:table-cell>
          <table:table-cell table:style-name="ce257"/>
          <table:table-cell table:style-name="ce228"/>
          <table:table-cell office:value-type="float" office:value="6.73" table:style-name="ce259">
            <text:p>6.73<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戊" table:formula="of:=[水體分類.J75]" table:style-name="ce65">
            <text:p>戊</text:p>
          </table:table-cell>
          <table:table-cell office:value-type="date" office:date-value="2015-07-08T00:00:00" table:formula="of:=['file:///C:/Documents%20and%20Settings/wen.chen.TCSEN/My%20Documents/Downloads/104年7月河川月報表.xls'#'1'.F32]" table:style-name="ce316">
            <text:p>7/8/2015</text:p>
          </table:table-cell>
          <table:table-cell office:value-type="time" office:time-value="PT9H28M0S" table:formula="of:=['file:///C:/Documents%20and%20Settings/wen.chen.TCSEN/My%20Documents/Downloads/104年7月河川月報表.xls'#'1'.G32]" table:style-name="ce317">
            <text:p>9:28</text:p>
          </table:table-cell>
          <table:table-cell table:number-columns-repeated="2" table:style-name="ce240"/>
          <table:table-cell table:style-name="ce244"/>
          <table:table-cell office:value-type="float" office:value="542" table:style-name="ce314">
            <text:p>542<text:s/></text:p>
          </table:table-cell>
          <table:table-cell table:style-name="ce257"/>
          <table:table-cell table:style-name="ce228"/>
          <table:table-cell office:value-type="float" office:value="8.8699999999999992" table:style-name="ce259">
            <text:p>8.87<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7-08T00:00:00" table:formula="of:=['file:///C:/Documents%20and%20Settings/wen.chen.TCSEN/My%20Documents/Downloads/104年7月河川月報表.xls'#'1'.F33]" table:style-name="ce316">
            <text:p>7/8/2015</text:p>
          </table:table-cell>
          <table:table-cell office:value-type="time" office:time-value="PT10H6M0S" table:formula="of:=['file:///C:/Documents%20and%20Settings/wen.chen.TCSEN/My%20Documents/Downloads/104年7月河川月報表.xls'#'1'.G33]" table:style-name="ce317">
            <text:p>10:06</text:p>
          </table:table-cell>
          <table:table-cell table:number-columns-repeated="2" table:style-name="ce240"/>
          <table:table-cell table:style-name="ce244"/>
          <table:table-cell office:value-type="float" office:value="542" table:style-name="ce314">
            <text:p>542<text:s/></text:p>
          </table:table-cell>
          <table:table-cell table:style-name="ce257"/>
          <table:table-cell table:style-name="ce228"/>
          <table:table-cell office:value-type="float" office:value="13" table:style-name="ce238">
            <text:p>13.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戊" table:formula="of:=[水體分類.J77]" table:style-name="ce65">
            <text:p>戊</text:p>
          </table:table-cell>
          <table:table-cell office:value-type="date" office:date-value="2015-07-08T00:00:00" table:formula="of:=['file:///C:/Documents%20and%20Settings/wen.chen.TCSEN/My%20Documents/Downloads/104年7月河川月報表.xls'#'1'.F34]" table:style-name="ce316">
            <text:p>7/8/2015</text:p>
          </table:table-cell>
          <table:table-cell office:value-type="time" office:time-value="PT14H17M0S" table:formula="of:=['file:///C:/Documents%20and%20Settings/wen.chen.TCSEN/My%20Documents/Downloads/104年7月河川月報表.xls'#'1'.G34]" table:style-name="ce317">
            <text:p>14:17</text:p>
          </table:table-cell>
          <table:table-cell table:number-columns-repeated="2" table:style-name="ce240"/>
          <table:table-cell table:style-name="ce244"/>
          <table:table-cell office:value-type="float" office:value="473" table:style-name="ce314">
            <text:p>473<text:s/></text:p>
          </table:table-cell>
          <table:table-cell table:style-name="ce257"/>
          <table:table-cell table:style-name="ce228"/>
          <table:table-cell office:value-type="float" office:value="3.9" table:style-name="ce259">
            <text:p>3.9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7-08T00:00:00" table:formula="of:=['file:///C:/Documents%20and%20Settings/wen.chen.TCSEN/My%20Documents/Downloads/104年7月河川月報表.xls'#'1'.F35]" table:style-name="ce316">
            <text:p>7/8/2015</text:p>
          </table:table-cell>
          <table:table-cell office:value-type="time" office:time-value="PT9H40M0S" table:formula="of:=['file:///C:/Documents%20and%20Settings/wen.chen.TCSEN/My%20Documents/Downloads/104年7月河川月報表.xls'#'1'.G35]" table:style-name="ce317">
            <text:p>9:40</text:p>
          </table:table-cell>
          <table:table-cell table:number-columns-repeated="2" table:style-name="ce240"/>
          <table:table-cell table:style-name="ce244"/>
          <table:table-cell office:value-type="float" office:value="430" table:style-name="ce314">
            <text:p>430<text:s/></text:p>
          </table:table-cell>
          <table:table-cell table:style-name="ce257"/>
          <table:table-cell table:style-name="ce228"/>
          <table:table-cell office:value-type="float" office:value="3.38" table:style-name="ce259">
            <text:p>3.3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7-08T00:00:00" table:formula="of:=['file:///C:/Documents%20and%20Settings/wen.chen.TCSEN/My%20Documents/Downloads/104年7月河川月報表.xls'#'1'.F36]" table:style-name="ce316">
            <text:p>7/8/2015</text:p>
          </table:table-cell>
          <table:table-cell office:value-type="time" office:time-value="PT9H55M0S" table:formula="of:=['file:///C:/Documents%20and%20Settings/wen.chen.TCSEN/My%20Documents/Downloads/104年7月河川月報表.xls'#'1'.G36]" table:style-name="ce317">
            <text:p>9:55</text:p>
          </table:table-cell>
          <table:table-cell table:number-columns-repeated="2" table:style-name="ce240"/>
          <table:table-cell table:style-name="ce244"/>
          <table:table-cell office:value-type="float" office:value="529" table:style-name="ce314">
            <text:p>529<text:s/></text:p>
          </table:table-cell>
          <table:table-cell table:style-name="ce257"/>
          <table:table-cell table:style-name="ce228"/>
          <table:table-cell office:value-type="float" office:value="8.89" table:style-name="ce259">
            <text:p>8.8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7-08T00:00:00" table:formula="of:=['file:///C:/Documents%20and%20Settings/wen.chen.TCSEN/My%20Documents/Downloads/104年7月河川月報表.xls'#'1'.F37]" table:style-name="ce316">
            <text:p>7/8/2015</text:p>
          </table:table-cell>
          <table:table-cell office:value-type="time" office:time-value="PT13H53M0S" table:formula="of:=['file:///C:/Documents%20and%20Settings/wen.chen.TCSEN/My%20Documents/Downloads/104年7月河川月報表.xls'#'1'.G37]" table:style-name="ce317">
            <text:p>13:53</text:p>
          </table:table-cell>
          <table:table-cell table:number-columns-repeated="2" table:style-name="ce240"/>
          <table:table-cell table:style-name="ce244"/>
          <table:table-cell office:value-type="float" office:value="509" table:style-name="ce314">
            <text:p>509<text:s/></text:p>
          </table:table-cell>
          <table:table-cell table:style-name="ce257"/>
          <table:table-cell table:style-name="ce228"/>
          <table:table-cell office:value-type="float" office:value="8.08" table:style-name="ce259">
            <text:p>8.0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7-08T00:00:00" table:formula="of:=['file:///C:/Documents%20and%20Settings/wen.chen.TCSEN/My%20Documents/Downloads/104年7月河川月報表.xls'#'1'.F38]" table:style-name="ce316">
            <text:p>7/8/2015</text:p>
          </table:table-cell>
          <table:table-cell office:value-type="time" office:time-value="PT14H25M0S" table:formula="of:=['file:///C:/Documents%20and%20Settings/wen.chen.TCSEN/My%20Documents/Downloads/104年7月河川月報表.xls'#'1'.G38]" table:style-name="ce317">
            <text:p>14:25</text:p>
          </table:table-cell>
          <table:table-cell table:number-columns-repeated="2" table:style-name="ce240"/>
          <table:table-cell table:style-name="ce244"/>
          <table:table-cell office:value-type="float" office:value="400" table:style-name="ce314">
            <text:p>400<text:s/></text:p>
          </table:table-cell>
          <table:table-cell table:style-name="ce257"/>
          <table:table-cell table:style-name="ce228"/>
          <table:table-cell office:value-type="float" office:value="1.07" table:style-name="ce259">
            <text:p>1.07<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7-08T00:00:00" table:formula="of:=['file:///C:/Documents%20and%20Settings/wen.chen.TCSEN/My%20Documents/Downloads/104年7月河川月報表.xls'#'1'.F39]" table:style-name="ce316">
            <text:p>7/8/2015</text:p>
          </table:table-cell>
          <table:table-cell office:value-type="time" office:time-value="PT14H45M0S" table:formula="of:=['file:///C:/Documents%20and%20Settings/wen.chen.TCSEN/My%20Documents/Downloads/104年7月河川月報表.xls'#'1'.G39]" table:style-name="ce317">
            <text:p>14:45</text:p>
          </table:table-cell>
          <table:table-cell table:number-columns-repeated="2" table:style-name="ce240"/>
          <table:table-cell table:style-name="ce244"/>
          <table:table-cell office:value-type="float" office:value="407" table:style-name="ce314">
            <text:p>407<text:s/></text:p>
          </table:table-cell>
          <table:table-cell table:style-name="ce257"/>
          <table:table-cell table:style-name="ce228"/>
          <table:table-cell office:value-type="float" office:value="3.32" table:style-name="ce259">
            <text:p>3.3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7-08T00:00:00" table:formula="of:=['file:///C:/Documents%20and%20Settings/wen.chen.TCSEN/My%20Documents/Downloads/104年7月河川月報表.xls'#'1'.F40]" table:style-name="ce316">
            <text:p>7/8/2015</text:p>
          </table:table-cell>
          <table:table-cell office:value-type="time" office:time-value="PT13H15M0S" table:formula="of:=['file:///C:/Documents%20and%20Settings/wen.chen.TCSEN/My%20Documents/Downloads/104年7月河川月報表.xls'#'1'.G40]" table:style-name="ce317">
            <text:p>13:15</text:p>
          </table:table-cell>
          <table:table-cell table:number-columns-repeated="2" table:style-name="ce240"/>
          <table:table-cell table:style-name="ce244"/>
          <table:table-cell office:value-type="float" office:value="439" table:style-name="ce314">
            <text:p>439<text:s/></text:p>
          </table:table-cell>
          <table:table-cell table:style-name="ce257"/>
          <table:table-cell table:style-name="ce228"/>
          <table:table-cell office:value-type="float" office:value="3.74" table:style-name="ce259">
            <text:p>3.74<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7-08T00:00:00" table:formula="of:=['file:///C:/Documents%20and%20Settings/wen.chen.TCSEN/My%20Documents/Downloads/104年7月河川月報表.xls'#'1'.F41]" table:style-name="ce316">
            <text:p>7/8/2015</text:p>
          </table:table-cell>
          <table:table-cell office:value-type="time" office:time-value="PT10H48M0S" table:formula="of:=['file:///C:/Documents%20and%20Settings/wen.chen.TCSEN/My%20Documents/Downloads/104年7月河川月報表.xls'#'1'.G41]" table:style-name="ce317">
            <text:p>10:48</text:p>
          </table:table-cell>
          <table:table-cell table:number-columns-repeated="2" table:style-name="ce240"/>
          <table:table-cell table:style-name="ce244"/>
          <table:table-cell office:value-type="float" office:value="469" table:style-name="ce314">
            <text:p>469<text:s/></text:p>
          </table:table-cell>
          <table:table-cell table:style-name="ce257"/>
          <table:table-cell table:style-name="ce228"/>
          <table:table-cell office:value-type="float" office:value="14.8" table:style-name="ce238">
            <text:p>14.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丙" table:formula="of:=[水體分類.J85]" table:style-name="ce65">
            <text:p>丙</text:p>
          </table:table-cell>
          <table:table-cell office:value-type="date" office:date-value="2015-07-06T00:00:00" table:formula="of:=['file:///C:/Documents%20and%20Settings/wen.chen.TCSEN/My%20Documents/Downloads/104年7月河川月報表.xls'#'1'.F42]" table:style-name="ce316">
            <text:p>7/6/2015</text:p>
          </table:table-cell>
          <table:table-cell office:value-type="time" office:time-value="PT10H30M0S" table:formula="of:=['file:///C:/Documents%20and%20Settings/wen.chen.TCSEN/My%20Documents/Downloads/104年7月河川月報表.xls'#'1'.G42]" table:style-name="ce317">
            <text:p>10:30</text:p>
          </table:table-cell>
          <table:table-cell table:number-columns-repeated="2" table:style-name="ce240"/>
          <table:table-cell table:style-name="ce244"/>
          <table:table-cell office:value-type="float" office:value="443" table:style-name="ce314">
            <text:p>443<text:s/></text:p>
          </table:table-cell>
          <table:table-cell table:style-name="ce257"/>
          <table:table-cell table:style-name="ce228"/>
          <table:table-cell office:value-type="float" office:value="0.09" table:style-name="ce259">
            <text:p>0.0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7-06T00:00:00" table:formula="of:=['file:///C:/Documents%20and%20Settings/wen.chen.TCSEN/My%20Documents/Downloads/104年7月河川月報表.xls'#'1'.F43]" table:style-name="ce316">
            <text:p>7/6/2015</text:p>
          </table:table-cell>
          <table:table-cell office:value-type="time" office:time-value="PT13H8M0S" table:formula="of:=['file:///C:/Documents%20and%20Settings/wen.chen.TCSEN/My%20Documents/Downloads/104年7月河川月報表.xls'#'1'.G43]" table:style-name="ce317">
            <text:p>13:08</text:p>
          </table:table-cell>
          <table:table-cell table:number-columns-repeated="2" table:style-name="ce240"/>
          <table:table-cell table:style-name="ce244"/>
          <table:table-cell office:value-type="float" office:value="499" table:style-name="ce314">
            <text:p>499<text:s/></text:p>
          </table:table-cell>
          <table:table-cell table:style-name="ce257"/>
          <table:table-cell table:style-name="ce228"/>
          <table:table-cell office:value-type="float" office:value="0.39" table:style-name="ce259">
            <text:p>0.3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丁" table:formula="of:=[水體分類.J87]" table:style-name="ce65">
            <text:p>丁</text:p>
          </table:table-cell>
          <table:table-cell office:value-type="date" office:date-value="2015-07-06T00:00:00" table:formula="of:=['file:///C:/Documents%20and%20Settings/wen.chen.TCSEN/My%20Documents/Downloads/104年7月河川月報表.xls'#'1'.F44]" table:style-name="ce316">
            <text:p>7/6/2015</text:p>
          </table:table-cell>
          <table:table-cell office:value-type="time" office:time-value="PT11H2M0S" table:formula="of:=['file:///C:/Documents%20and%20Settings/wen.chen.TCSEN/My%20Documents/Downloads/104年7月河川月報表.xls'#'1'.G44]" table:style-name="ce317">
            <text:p>11:02</text:p>
          </table:table-cell>
          <table:table-cell table:number-columns-repeated="2" table:style-name="ce240"/>
          <table:table-cell table:style-name="ce244"/>
          <table:table-cell office:value-type="float" office:value="390" table:style-name="ce314">
            <text:p>390<text:s/></text:p>
          </table:table-cell>
          <table:table-cell table:style-name="ce257"/>
          <table:table-cell table:style-name="ce228"/>
          <table:table-cell office:value-type="float" office:value="0.82" table:style-name="ce259">
            <text:p>0.8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戊" table:formula="of:=[水體分類.J88]" table:style-name="ce65">
            <text:p>戊</text:p>
          </table:table-cell>
          <table:table-cell office:value-type="date" office:date-value="2015-07-06T00:00:00" table:formula="of:=['file:///C:/Documents%20and%20Settings/wen.chen.TCSEN/My%20Documents/Downloads/104年7月河川月報表.xls'#'1'.F45]" table:style-name="ce316">
            <text:p>7/6/2015</text:p>
          </table:table-cell>
          <table:table-cell office:value-type="time" office:time-value="PT11H20M0S" table:formula="of:=['file:///C:/Documents%20and%20Settings/wen.chen.TCSEN/My%20Documents/Downloads/104年7月河川月報表.xls'#'1'.G45]" table:style-name="ce317">
            <text:p>11:20</text:p>
          </table:table-cell>
          <table:table-cell table:number-columns-repeated="2" table:style-name="ce240"/>
          <table:table-cell table:style-name="ce244"/>
          <table:table-cell office:value-type="float" office:value="428" table:style-name="ce314">
            <text:p>428<text:s/></text:p>
          </table:table-cell>
          <table:table-cell table:style-name="ce257"/>
          <table:table-cell table:style-name="ce228"/>
          <table:table-cell office:value-type="float" office:value="0.42" table:style-name="ce259">
            <text:p>0.4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戊" table:formula="of:=[水體分類.J89]" table:style-name="ce65">
            <text:p>戊</text:p>
          </table:table-cell>
          <table:table-cell office:value-type="date" office:date-value="2015-07-08T00:00:00" table:formula="of:=['file:///C:/Documents%20and%20Settings/wen.chen.TCSEN/My%20Documents/Downloads/104年7月河川月報表.xls'#'1'.F46]" table:style-name="ce316">
            <text:p>7/8/2015</text:p>
          </table:table-cell>
          <table:table-cell office:value-type="time" office:time-value="PT10H45M0S" table:formula="of:=['file:///C:/Documents%20and%20Settings/wen.chen.TCSEN/My%20Documents/Downloads/104年7月河川月報表.xls'#'1'.G46]" table:style-name="ce317">
            <text:p>10:45</text:p>
          </table:table-cell>
          <table:table-cell table:number-columns-repeated="2" table:style-name="ce240"/>
          <table:table-cell table:style-name="ce244"/>
          <table:table-cell office:value-type="float" office:value="453" table:style-name="ce314">
            <text:p>453<text:s/></text:p>
          </table:table-cell>
          <table:table-cell table:style-name="ce257"/>
          <table:table-cell table:style-name="ce228"/>
          <table:table-cell office:value-type="float" office:value="4.66" table:style-name="ce259">
            <text:p>4.66<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7-08T00:00:00" table:formula="of:=['file:///C:/Documents%20and%20Settings/wen.chen.TCSEN/My%20Documents/Downloads/104年7月河川月報表.xls'#'1'.F47]" table:style-name="ce316">
            <text:p>7/8/2015</text:p>
          </table:table-cell>
          <table:table-cell office:value-type="time" office:time-value="PT11H7M0S" table:formula="of:=['file:///C:/Documents%20and%20Settings/wen.chen.TCSEN/My%20Documents/Downloads/104年7月河川月報表.xls'#'1'.G47]" table:style-name="ce317">
            <text:p>11:07</text:p>
          </table:table-cell>
          <table:table-cell table:number-columns-repeated="2" table:style-name="ce240"/>
          <table:table-cell table:style-name="ce244"/>
          <table:table-cell office:value-type="float" office:value="579" table:style-name="ce314">
            <text:p>579<text:s/></text:p>
          </table:table-cell>
          <table:table-cell table:style-name="ce257"/>
          <table:table-cell table:style-name="ce228"/>
          <table:table-cell office:value-type="float" office:value="8" table:style-name="ce259">
            <text:p>8.0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7-08T00:00:00" table:formula="of:=['file:///C:/Documents%20and%20Settings/wen.chen.TCSEN/My%20Documents/Downloads/104年7月河川月報表.xls'#'1'.F48]" table:style-name="ce316">
            <text:p>7/8/2015</text:p>
          </table:table-cell>
          <table:table-cell office:value-type="time" office:time-value="PT11H22M0S" table:formula="of:=['file:///C:/Documents%20and%20Settings/wen.chen.TCSEN/My%20Documents/Downloads/104年7月河川月報表.xls'#'1'.G48]" table:style-name="ce317">
            <text:p>11:22</text:p>
          </table:table-cell>
          <table:table-cell table:number-columns-repeated="2" table:style-name="ce240"/>
          <table:table-cell table:style-name="ce244"/>
          <table:table-cell office:value-type="float" office:value="302" table:style-name="ce314">
            <text:p>302<text:s/></text:p>
          </table:table-cell>
          <table:table-cell table:style-name="ce257"/>
          <table:table-cell table:style-name="ce228"/>
          <table:table-cell office:value-type="float" office:value="1" table:style-name="ce259">
            <text:p>1.0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7-08T00:00:00" table:formula="of:=['file:///C:/Documents%20and%20Settings/wen.chen.TCSEN/My%20Documents/Downloads/104年7月河川月報表.xls'#'1'.F49]" table:style-name="ce316">
            <text:p>7/8/2015</text:p>
          </table:table-cell>
          <table:table-cell office:value-type="time" office:time-value="PT11H38M0S" table:formula="of:=['file:///C:/Documents%20and%20Settings/wen.chen.TCSEN/My%20Documents/Downloads/104年7月河川月報表.xls'#'1'.G49]" table:style-name="ce317">
            <text:p>11:38</text:p>
          </table:table-cell>
          <table:table-cell table:number-columns-repeated="2" table:style-name="ce240"/>
          <table:table-cell table:style-name="ce244"/>
          <table:table-cell office:value-type="float" office:value="370" table:style-name="ce314">
            <text:p>370<text:s/></text:p>
          </table:table-cell>
          <table:table-cell table:style-name="ce257"/>
          <table:table-cell table:style-name="ce228"/>
          <table:table-cell office:value-type="float" office:value="2.4500000000000002" table:style-name="ce259">
            <text:p>2.4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戊" table:formula="of:=[水體分類.J93]" table:style-name="ce65">
            <text:p>戊</text:p>
          </table:table-cell>
          <table:table-cell office:value-type="date" office:date-value="2015-07-08T00:00:00" table:formula="of:=['file:///C:/Documents%20and%20Settings/wen.chen.TCSEN/My%20Documents/Downloads/104年7月河川月報表.xls'#'1'.F50]" table:style-name="ce316">
            <text:p>7/8/2015</text:p>
          </table:table-cell>
          <table:table-cell office:value-type="time" office:time-value="PT8H58M0S" table:formula="of:=['file:///C:/Documents%20and%20Settings/wen.chen.TCSEN/My%20Documents/Downloads/104年7月河川月報表.xls'#'1'.G50]" table:style-name="ce317">
            <text:p>8:58</text:p>
          </table:table-cell>
          <table:table-cell table:number-columns-repeated="2" table:style-name="ce240"/>
          <table:table-cell table:style-name="ce244"/>
          <table:table-cell office:value-type="float" office:value="2060" table:style-name="ce314">
            <text:p>2060<text:s/></text:p>
          </table:table-cell>
          <table:table-cell table:style-name="ce257"/>
          <table:table-cell table:style-name="ce228"/>
          <table:table-cell office:value-type="float" office:value="1.75" table:style-name="ce259">
            <text:p>1.7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3">
            <text:p>1454</text:p>
          </table:table-cell>
          <table:table-cell office:value-type="string" office:string-value="丁" table:formula="of:=[水體分類.J94]" table:style-name="ce65">
            <text:p>丁</text:p>
          </table:table-cell>
          <table:table-cell office:value-type="date" office:date-value="2015-07-08T00:00:00" table:formula="of:=['file:///C:/Documents%20and%20Settings/wen.chen.TCSEN/My%20Documents/Downloads/104年7月河川月報表.xls'#'1'.F51]" table:style-name="ce316">
            <text:p>7/8/2015</text:p>
          </table:table-cell>
          <table:table-cell office:value-type="time" office:time-value="PT12H0M0S" table:formula="of:=['file:///C:/Documents%20and%20Settings/wen.chen.TCSEN/My%20Documents/Downloads/104年7月河川月報表.xls'#'1'.G51]" table:style-name="ce317">
            <text:p>12:00</text:p>
          </table:table-cell>
          <table:table-cell table:number-columns-repeated="2" table:style-name="ce240"/>
          <table:table-cell table:style-name="ce244"/>
          <table:table-cell office:value-type="float" office:value="790" table:style-name="ce314">
            <text:p>790<text:s/></text:p>
          </table:table-cell>
          <table:table-cell table:style-name="ce257"/>
          <table:table-cell table:style-name="ce228"/>
          <table:table-cell office:value-type="float" office:value="2.54" table:style-name="ce259">
            <text:p>2.54<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200">
            <text:p>仁民中排</text:p>
          </table:table-cell>
          <table:table-cell office:value-type="string" table:style-name="ce201">
            <text:p>梧南路口</text:p>
          </table:table-cell>
          <table:table-cell office:value-type="float" office:value="1455" table:style-name="ce202">
            <text:p>1455</text:p>
          </table:table-cell>
          <table:table-cell office:value-type="string" office:string-value="丁" table:formula="of:=[水體分類.J95]" table:style-name="ce224">
            <text:p>丁</text:p>
          </table:table-cell>
          <table:table-cell office:value-type="date" office:date-value="2015-07-08T00:00:00" table:formula="of:=['file:///C:/Documents%20and%20Settings/wen.chen.TCSEN/My%20Documents/Downloads/104年7月河川月報表.xls'#'1'.F52]" table:style-name="ce316">
            <text:p>7/8/2015</text:p>
          </table:table-cell>
          <table:table-cell office:value-type="time" office:time-value="PT10H20M0S" table:formula="of:=['file:///C:/Documents%20and%20Settings/wen.chen.TCSEN/My%20Documents/Downloads/104年7月河川月報表.xls'#'1'.G52]" table:style-name="ce317">
            <text:p>10:20</text:p>
          </table:table-cell>
          <table:table-cell table:number-columns-repeated="3" table:style-name="ce230"/>
          <table:table-cell office:value-type="float" office:value="2000" table:style-name="ce318">
            <text:p>2000<text:s/></text:p>
          </table:table-cell>
          <table:table-cell table:style-name="ce262"/>
          <table:table-cell table:style-name="ce230"/>
          <table:table-cell office:value-type="float" office:value="2.37" table:style-name="ce319">
            <text:p>2.37<text:s/></text:p>
          </table:table-cell>
          <table:table-cell table:style-name="ce333"/>
          <table:table-cell table:number-columns-repeated="5" table:style-name="ce263"/>
          <table:table-cell table:style-name="ce32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224">
            <text:p>丁</text:p>
          </table:table-cell>
          <table:table-cell office:value-type="date" office:date-value="2015-07-06T00:00:00" table:formula="of:=['file:///C:/Documents%20and%20Settings/wen.chen.TCSEN/My%20Documents/Downloads/104年7月河川月報表.xls'#'1'.F53]" table:style-name="ce316">
            <text:p>7/6/2015</text:p>
          </table:table-cell>
          <table:table-cell office:value-type="time" office:time-value="PT10H10M0S" table:formula="of:=['file:///C:/Documents%20and%20Settings/wen.chen.TCSEN/My%20Documents/Downloads/104年7月河川月報表.xls'#'1'.G53]" table:style-name="ce317">
            <text:p>10:10</text:p>
          </table:table-cell>
          <table:table-cell table:number-columns-repeated="3" table:style-name="ce244"/>
          <table:table-cell office:value-type="float" office:value="551" table:style-name="ce314">
            <text:p>551<text:s/></text:p>
          </table:table-cell>
          <table:table-cell office:value-type="float" office:value="5800" table:style-name="ce257">
            <text:p>5.8E+03</text:p>
          </table:table-cell>
          <table:table-cell table:style-name="ce244"/>
          <table:table-cell office:value-type="float" office:value="0.11" table:style-name="ce259">
            <text:p>0.11<text:s/></text:p>
          </table:table-cell>
          <table:table-cell table:style-name="ce315"/>
          <table:table-cell table:style-name="ce329"/>
          <table:table-cell table:number-columns-repeated="4" table:style-name="ce253"/>
          <table:table-cell table:style-name="ce32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丙" table:formula="of:=[水體分類.J97]" table:style-name="ce224">
            <text:p>丙</text:p>
          </table:table-cell>
          <table:table-cell office:value-type="date" office:date-value="2015-07-06T00:00:00" table:formula="of:=['file:///C:/Documents%20and%20Settings/wen.chen.TCSEN/My%20Documents/Downloads/104年7月河川月報表.xls'#'1'.F54]" table:style-name="ce316">
            <text:p>7/6/2015</text:p>
          </table:table-cell>
          <table:table-cell office:value-type="time" office:time-value="PT9H50M0S" table:formula="of:=['file:///C:/Documents%20and%20Settings/wen.chen.TCSEN/My%20Documents/Downloads/104年7月河川月報表.xls'#'1'.G54]" table:style-name="ce317">
            <text:p>9:50</text:p>
          </table:table-cell>
          <table:table-cell table:number-columns-repeated="3" table:style-name="ce244"/>
          <table:table-cell office:value-type="float" office:value="620" table:style-name="ce314">
            <text:p>620<text:s/></text:p>
          </table:table-cell>
          <table:table-cell office:value-type="float" office:value="5600" table:style-name="ce257">
            <text:p>5.6E+03</text:p>
          </table:table-cell>
          <table:table-cell table:style-name="ce244"/>
          <table:table-cell office:value-type="float" office:value="0.13" table:style-name="ce259">
            <text:p>0.13<text:s/></text:p>
          </table:table-cell>
          <table:table-cell table:style-name="ce315"/>
          <table:table-cell table:style-name="ce329"/>
          <table:table-cell table:number-columns-repeated="4"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224">
            <text:p>丁</text:p>
          </table:table-cell>
          <table:table-cell office:value-type="date" office:date-value="2015-07-06T00:00:00" table:formula="of:=['file:///C:/Documents%20and%20Settings/wen.chen.TCSEN/My%20Documents/Downloads/104年7月河川月報表.xls'#'1'.F55]" table:style-name="ce316">
            <text:p>7/6/2015</text:p>
          </table:table-cell>
          <table:table-cell office:value-type="time" office:time-value="PT9H35M0S" table:formula="of:=['file:///C:/Documents%20and%20Settings/wen.chen.TCSEN/My%20Documents/Downloads/104年7月河川月報表.xls'#'1'.G55]" table:style-name="ce317">
            <text:p>9:35</text:p>
          </table:table-cell>
          <table:table-cell table:number-columns-repeated="3" table:style-name="ce244"/>
          <table:table-cell office:value-type="float" office:value="637" table:style-name="ce314">
            <text:p>637<text:s/></text:p>
          </table:table-cell>
          <table:table-cell office:value-type="float" office:value="3950" table:style-name="ce257">
            <text:p>4.0E+03</text:p>
          </table:table-cell>
          <table:table-cell table:style-name="ce244"/>
          <table:table-cell office:value-type="float" office:value="1.53" table:style-name="ce259">
            <text:p>1.53<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224">
            <text:p>丁</text:p>
          </table:table-cell>
          <table:table-cell office:value-type="date" office:date-value="2015-07-06T00:00:00" table:formula="of:=['file:///C:/Documents%20and%20Settings/wen.chen.TCSEN/My%20Documents/Downloads/104年7月河川月報表.xls'#'1'.F56]" table:style-name="ce316">
            <text:p>7/6/2015</text:p>
          </table:table-cell>
          <table:table-cell office:value-type="time" office:time-value="PT8H28M0S" table:formula="of:=['file:///C:/Documents%20and%20Settings/wen.chen.TCSEN/My%20Documents/Downloads/104年7月河川月報表.xls'#'1'.G56]" table:style-name="ce317">
            <text:p>8:28</text:p>
          </table:table-cell>
          <table:table-cell table:number-columns-repeated="3" table:style-name="ce244"/>
          <table:table-cell office:value-type="float" office:value="1400" table:style-name="ce314">
            <text:p>1400<text:s/></text:p>
          </table:table-cell>
          <table:table-cell office:value-type="float" office:value="85" table:style-name="ce336">
            <text:p>85<text:s/></text:p>
          </table:table-cell>
          <table:table-cell table:style-name="ce244"/>
          <table:table-cell office:value-type="float" office:value="1.1599999999999999" table:style-name="ce259">
            <text:p>1.16<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7-06T00:00:00" table:formula="of:=['file:///C:/Documents%20and%20Settings/wen.chen.TCSEN/My%20Documents/Downloads/104年7月河川月報表.xls'#'1'.F57]" table:style-name="ce316">
            <text:p>7/6/2015</text:p>
          </table:table-cell>
          <table:table-cell office:value-type="time" office:time-value="PT13H45M0S" table:formula="of:=['file:///C:/Documents%20and%20Settings/wen.chen.TCSEN/My%20Documents/Downloads/104年7月河川月報表.xls'#'1'.G57]" table:style-name="ce317">
            <text:p>13:45</text:p>
          </table:table-cell>
          <table:table-cell table:number-columns-repeated="3" table:style-name="ce244"/>
          <table:table-cell office:value-type="float" office:value="6600" table:style-name="ce314">
            <text:p>6600<text:s/></text:p>
          </table:table-cell>
          <table:table-cell office:value-type="float" office:value="50" table:style-name="ce336">
            <text:p>50<text:s/></text:p>
          </table:table-cell>
          <table:table-cell table:style-name="ce244"/>
          <table:table-cell office:value-type="float" office:value="0.49" table:style-name="ce259">
            <text:p>0.49<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200">
            <text:p>頂店圳</text:p>
          </table:table-cell>
          <table:table-cell office:value-type="string" table:style-name="ce265">
            <text:p>頂店圳第三支線出海口</text:p>
          </table:table-cell>
          <table:table-cell office:value-type="float" office:value="1465" table:style-name="ce202">
            <text:p>1465</text:p>
          </table:table-cell>
          <table:table-cell office:value-type="string" office:string-value="丙" table:formula="of:=[水體分類.J101]" table:style-name="ce198">
            <text:p>丙</text:p>
          </table:table-cell>
          <table:table-cell office:value-type="date" office:date-value="2015-07-06T00:00:00" table:formula="of:=['file:///C:/Documents%20and%20Settings/wen.chen.TCSEN/My%20Documents/Downloads/104年7月河川月報表.xls'#'1'.F58]" table:style-name="ce316">
            <text:p>7/6/2015</text:p>
          </table:table-cell>
          <table:table-cell office:value-type="time" office:time-value="PT8H55M0S" table:formula="of:=['file:///C:/Documents%20and%20Settings/wen.chen.TCSEN/My%20Documents/Downloads/104年7月河川月報表.xls'#'1'.G58]" table:style-name="ce317">
            <text:p>8:55</text:p>
          </table:table-cell>
          <table:table-cell table:number-columns-repeated="3" table:style-name="ce231"/>
          <table:table-cell office:value-type="float" office:value="1610" table:style-name="ce320">
            <text:p>1610<text:s/></text:p>
          </table:table-cell>
          <table:table-cell office:value-type="float" office:value="150" table:style-name="ce342">
            <text:p>1.50E+02</text:p>
          </table:table-cell>
          <table:table-cell table:style-name="ce231"/>
          <table:table-cell office:value-type="float" office:value="0.28999999999999998" table:style-name="ce232">
            <text:p>0.29<text:s/></text:p>
          </table:table-cell>
          <table:table-cell table:number-columns-repeated="6" table:style-name="ce256"/>
          <table:table-cell table:style-name="ce326"/>
          <table:table-cell table:number-columns-repeated="16363" table:style-name="ce39"/>
        </table:table-row>
        <table:table-row table:style-name="ro7">
          <table:table-cell table:style-name="ce39"/>
          <table:table-cell office:value-type="string" table:style-name="ce278">
            <text:p>MDL</text:p>
          </table:table-cell>
          <table:table-cell table:style-name="ce277"/>
          <table:table-cell table:number-columns-repeated="2" table:style-name="ce268"/>
          <table:table-cell table:style-name="ce281"/>
          <table:table-cell table:style-name="ce282"/>
          <table:table-cell office:value-type="float" office:value="3.0000000000000001E-3" table:style-name="ce268">
            <text:p>0.003</text:p>
          </table:table-cell>
          <table:table-cell office:value-type="float" office:value="5.0000000000000001E-3" table:style-name="ce268">
            <text:p>0.005</text:p>
          </table:table-cell>
          <table:table-cell office:value-type="float" office:value="1E-3" table:style-name="ce268">
            <text:p>0.001</text:p>
          </table:table-cell>
          <table:table-cell table:style-name="ce283"/>
          <table:table-cell table:style-name="ce284"/>
          <table:table-cell table:style-name="ce268"/>
          <table:table-cell table:style-name="ce285"/>
          <table:table-cell table:number-columns-repeated="6" table:style-name="ce269"/>
          <table:table-cell table:style-name="ce286"/>
          <table:table-cell table:number-columns-repeated="16363" table:style-name="ce39"/>
        </table:table-row>
        <table:table-row table:style-name="ro7">
          <table:table-cell table:style-name="ce39"/>
          <table:table-cell table:style-name="ce190"/>
          <table:table-cell table:style-name="ce287"/>
          <table:table-cell table:number-columns-repeated="2" table:style-name="ce156"/>
          <table:table-cell table:style-name="ce288"/>
          <table:table-cell table:style-name="ce289"/>
          <table:table-cell table:number-columns-repeated="3" table:style-name="ce156"/>
          <table:table-cell table:style-name="ce290"/>
          <table:table-cell table:style-name="ce291"/>
          <table:table-cell table:style-name="ce156"/>
          <table:table-cell table:style-name="ce292"/>
          <table:table-cell table:number-columns-repeated="6" table:style-name="ce293"/>
          <table:table-cell table:style-name="ce157"/>
          <table:table-cell table:number-columns-repeated="16363" table:style-name="ce39"/>
        </table:table-row>
        <table:table-row table:style-name="ro11">
          <table:table-cell table:style-name="ce148"/>
          <table:table-cell office:value-type="string" table:style-name="ce40">
            <text:p>填表</text:p>
          </table:table-cell>
          <table:table-cell table:number-columns-repeated="2" table:style-name="ce149"/>
          <table:table-cell office:value-type="string" table:style-name="ce4">
            <text:p>審核</text:p>
          </table:table-cell>
          <table:table-cell table:number-columns-repeated="5" table:style-name="ce70"/>
          <table:table-cell table:style-name="ce96"/>
          <table:table-cell office:value-type="string" table:style-name="ce41">
            <text:p>業務主管人員</text:p>
          </table:table-cell>
          <table:table-cell table:style-name="ce150"/>
          <table:table-cell table:number-columns-repeated="2" table:style-name="ce149"/>
          <table:table-cell office:value-type="string" table:style-name="ce41">
            <text:p>機關長官</text:p>
          </table:table-cell>
          <table:table-cell table:style-name="ce151"/>
          <table:table-cell table:style-name="ce149"/>
          <table:table-cell table:number-columns-repeated="2" table:style-name="ce39"/>
          <table:table-cell table:style-name="ce152"/>
          <table:table-cell table:style-name="ce150"/>
          <table:table-cell table:number-columns-repeated="2" table:style-name="ce96"/>
          <table:table-cell table:number-columns-repeated="16360" table:style-name="ce39"/>
        </table:table-row>
        <table:table-row table:style-name="ro1">
          <table:table-cell table:style-name="ce39"/>
          <table:table-cell table:style-name="ce151"/>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0"/>
          <table:table-cell table:style-name="ce151"/>
          <table:table-cell table:number-columns-repeated="13" table:style-name="ce150"/>
          <table:table-cell table:number-columns-repeated="2" table:style-name="ce39"/>
          <table:table-cell office:value-type="string" table:style-name="ce28">
            <text:p>中華民國<text:s/><text:span text:style-name="T8">104<text:s/></text:span>年<text:span text:style-name="T8"><text:s text:c="2"/>7<text:s/></text:span>月<text:span text:style-name="T8"><text:s/>28<text:s/></text:span>日編製</text:p>
          </table:table-cell>
          <table:table-cell table:number-columns-repeated="2" table:style-name="ce150"/>
          <table:table-cell table:style-name="ce96"/>
          <table:table-cell table:style-name="ce39"/>
          <table:table-cell table:style-name="ce153"/>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4"/>
          <table:table-cell table:style-name="ce155"/>
          <table:table-cell table:number-columns-repeated="4" table:style-name="ce150"/>
          <table:table-cell table:number-columns-repeated="4" table:style-name="ce119"/>
          <table:table-cell table:style-name="ce153"/>
          <table:table-cell table:number-columns-repeated="16370" table:style-name="ce39"/>
        </table:table-row>
        <table:table-row table:style-name="ro13">
          <table:table-cell table:style-name="ce15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4"/>
          <table:table-cell table:style-name="ce39"/>
          <table:table-cell table:number-columns-repeated="4" table:style-name="ce150"/>
          <table:table-cell table:number-columns-repeated="4" table:style-name="ce156"/>
          <table:table-cell table:style-name="ce157"/>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1"/>
          <table:table-cell table:number-columns-repeated="6" table:style-name="ce70"/>
          <table:table-cell table:style-name="ce148"/>
          <table:table-cell table:number-columns-repeated="8" table:style-name="ce70"/>
          <table:table-cell table:style-name="ce148"/>
          <table:table-cell table:style-name="ce158"/>
          <table:table-cell table:style-name="ce159"/>
          <table:table-cell table:style-name="ce148"/>
          <table:table-cell table:style-name="ce96"/>
          <table:table-cell table:style-name="ce148"/>
          <table:table-cell table:style-name="ce70"/>
          <table:table-cell table:number-columns-repeated="16358" table:style-name="ce148"/>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2" table:style-name="ce39"/>
          <table:table-cell table:style-name="ce15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5"/>
          <table:table-cell table:number-columns-repeated="16379" table:style-name="ce39"/>
        </table:table-row>
        <table:table-row table:style-name="ro9">
          <table:table-cell table:number-columns-repeated="2" table:style-name="ce39"/>
          <table:table-cell table:number-columns-repeated="16382" table:style-name="ce95"/>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number-columns-repeated="3" table:default-cell-style-name="ce2"/>
        <table:table-column table:style-name="co29"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7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4">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1">
            <text:p>烏溪</text:p>
          </table:table-cell>
          <table:table-cell office:value-type="string" table:style-name="ce66">
            <text:p>嘉新橋</text:p>
          </table:table-cell>
          <table:table-cell office:value-type="string" table:style-name="ce65">
            <text:p>丙</text:p>
          </table:table-cell>
          <table:table-cell office:value-type="float" office:value="1441" table:style-name="ce134">
            <text:p>1441</text:p>
          </table:table-cell>
          <table:table-cell office:value-type="string" table:style-name="ce68">
            <text:p>-</text:p>
          </table:table-cell>
          <table:table-cell office:value-type="string" table:style-name="ce220">
            <text:p>臺中市潭子區仁愛路旱溪交會處<text:span text:style-name="T14">(</text:span>旱溪上游<text:span text:style-name="T14">)</text:span></text:p>
          </table:table-cell>
          <table:table-cell office:value-type="string" table:style-name="ce222">
            <text:p>120° 43' 5"</text:p>
          </table:table-cell>
          <table:table-cell office:value-type="string" table:style-name="ce222">
            <text:p>24° 13' 5"</text:p>
          </table:table-cell>
          <table:table-cell office:value-type="string" table:style-name="ce87">
            <text:p>ˇ</text:p>
          </table:table-cell>
          <table:table-cell table:number-columns-repeated="2" table:style-name="ce22"/>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4">
            <text:p>1442</text:p>
          </table:table-cell>
          <table:table-cell office:value-type="string" table:style-name="ce65">
            <text:p>-</text:p>
          </table:table-cell>
          <table:table-cell office:value-type="string" table:style-name="ce220">
            <text:p>臺中市北屯區松竹路旱溪交會處<text:span text:style-name="T14">(</text:span>旱溪中游<text:span text:style-name="T14">)<text:s/></text:span></text:p>
          </table:table-cell>
          <table:table-cell office:value-type="string" table:style-name="ce168">
            <text:p>120° 42' 40"</text:p>
          </table:table-cell>
          <table:table-cell office:value-type="string" table:style-name="ce168">
            <text:p>24° 10' 5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4">
            <text:p>1438</text:p>
          </table:table-cell>
          <table:table-cell office:value-type="string" table:style-name="ce65">
            <text:p>-</text:p>
          </table:table-cell>
          <table:table-cell office:value-type="string" table:style-name="ce220">
            <text:p>臺中市東區六順路旱溪交會處<text:span text:style-name="T14">(</text:span>旱溪下游<text:span text:style-name="T14">)<text:s/></text:span></text:p>
          </table:table-cell>
          <table:table-cell office:value-type="string" table:style-name="ce168">
            <text:p>120° 42' 8"</text:p>
          </table:table-cell>
          <table:table-cell office:value-type="string" table:style-name="ce168">
            <text:p>24° 7' 3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4">
            <text:p>1298</text:p>
          </table:table-cell>
          <table:table-cell office:value-type="string" table:style-name="ce65">
            <text:p>-</text:p>
          </table:table-cell>
          <table:table-cell office:value-type="string" table:style-name="ce85">
            <text:p>台中市北屯東山路上<text:span text:style-name="T14">(</text:span>參考<text:span text:style-name="T14">)</text:span></text:p>
          </table:table-cell>
          <table:table-cell office:value-type="string" table:style-name="ce221">
            <text:p>120° 42' 19"</text:p>
          </table:table-cell>
          <table:table-cell office:value-type="string" table:style-name="ce221">
            <text:p>24° 10' 1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4">
            <text:p>1434</text:p>
          </table:table-cell>
          <table:table-cell office:value-type="string" table:style-name="ce65">
            <text:p>-</text:p>
          </table:table-cell>
          <table:table-cell office:value-type="string" table:style-name="ce85">
            <text:p>台中市南區國光路上<text:span text:style-name="T14">(</text:span>參考<text:span text:style-name="T14">)<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4">
            <text:p>1443</text:p>
          </table:table-cell>
          <table:table-cell office:value-type="string" table:style-name="ce65">
            <text:p>-</text:p>
          </table:table-cell>
          <table:table-cell office:value-type="string" table:style-name="ce85">
            <text:p>臺中市大雅區振興路筏子溪交會處<text:span text:style-name="T14">(</text:span>筏子溪上游<text:span text:style-name="T14">)</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4">
            <text:p>1427</text:p>
          </table:table-cell>
          <table:table-cell office:value-type="string" table:style-name="ce65">
            <text:p>-</text:p>
          </table:table-cell>
          <table:table-cell office:value-type="string" table:style-name="ce89">
            <text:p>臺中市西屯區西屯路筏子溪交會處<text:span text:style-name="T14">(</text:span>筏子溪中游<text:span text:style-name="T14">)</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4">
            <text:p>1430</text:p>
          </table:table-cell>
          <table:table-cell office:value-type="string" table:style-name="ce65">
            <text:p>-</text:p>
          </table:table-cell>
          <table:table-cell office:value-type="string" table:style-name="ce85">
            <text:p>臺中市南屯區永春東路筏子溪交會處<text:span text:style-name="T14">(</text:span>筏子溪下游<text:span text:style-name="T14">)</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4">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4">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4">
            <text:p>1446</text:p>
          </table:table-cell>
          <table:table-cell office:value-type="string" table:style-name="ce65">
            <text:p>-</text:p>
          </table:table-cell>
          <table:table-cell office:value-type="string" table:style-name="ce85">
            <text:p>臺中市霧峰區四德路<text:span text:style-name="T15">376</text:span><text:span text:style-name="T16">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5">
            <text:p>鰻魚苗網上游</text:p>
          </table:table-cell>
          <table:table-cell office:value-type="string" table:style-name="ce65">
            <text:p>丙</text:p>
          </table:table-cell>
          <table:table-cell office:value-type="float" office:value="1456" table:style-name="ce134">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6">
            <text:p>鰻魚苗網下游</text:p>
          </table:table-cell>
          <table:table-cell office:value-type="string" table:style-name="ce65">
            <text:p>丙</text:p>
          </table:table-cell>
          <table:table-cell office:value-type="float" office:value="1457" table:style-name="ce134">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5">
            <text:p>烏溪</text:p>
          </table:table-cell>
          <table:table-cell office:value-type="string" table:style-name="ce215">
            <text:p>中科二期放流口</text:p>
          </table:table-cell>
          <table:table-cell office:value-type="string" table:style-name="ce65">
            <text:p>丙</text:p>
          </table:table-cell>
          <table:table-cell office:value-type="float" office:value="1458" table:style-name="ce134">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16">
            <text:p>中科三期放流口</text:p>
          </table:table-cell>
          <table:table-cell office:value-type="string" table:style-name="ce65">
            <text:p>丙</text:p>
          </table:table-cell>
          <table:table-cell office:value-type="float" office:value="1459" table:style-name="ce134">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4">
            <text:p>1419</text:p>
          </table:table-cell>
          <table:table-cell office:value-type="string" table:style-name="ce65">
            <text:p>-</text:p>
          </table:table-cell>
          <table:table-cell office:value-type="string" table:style-name="ce85">
            <text:p>臺中市中山路與綠川西街交界<text:span text:style-name="T14">(</text:span>綠川上游<text:span text:style-name="T14">)</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4">
            <text:p>1432</text:p>
          </table:table-cell>
          <table:table-cell office:value-type="string" table:style-name="ce65">
            <text:p>-</text:p>
          </table:table-cell>
          <table:table-cell office:value-type="string" table:style-name="ce85">
            <text:p>臺中市南區民生路上<text:span text:style-name="T14">(</text:span>綠川中游<text:span text:style-name="T14">)</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4">
            <text:p>1433</text:p>
          </table:table-cell>
          <table:table-cell office:value-type="string" table:style-name="ce65">
            <text:p>-</text:p>
          </table:table-cell>
          <table:table-cell office:value-type="string" table:style-name="ce85">
            <text:p>臺中市國光路<text:span text:style-name="T14">,</text:span>中興大學旁<text:span text:style-name="T14">(</text:span>綠川下游<text:span text:style-name="T14">)</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4">
            <text:p>1422</text:p>
          </table:table-cell>
          <table:table-cell office:value-type="string" table:style-name="ce65">
            <text:p>-</text:p>
          </table:table-cell>
          <table:table-cell office:value-type="string" table:style-name="ce85">
            <text:p>臺中市大連路與柳陽西街交界<text:span text:style-name="T14">(</text:span>柳川上游<text:span text:style-name="T14">)</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4">
            <text:p>1425</text:p>
          </table:table-cell>
          <table:table-cell office:value-type="string" table:style-name="ce65">
            <text:p>-</text:p>
          </table:table-cell>
          <table:table-cell office:value-type="string" table:style-name="ce85">
            <text:p>臺中市學士路與英才路交界<text:span text:style-name="T14">(</text:span>柳川中游<text:span text:style-name="T14">)</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4">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4">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4">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4">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4">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4">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4">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4">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4">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4">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4">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4">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4">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4">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4">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4">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4">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4">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4">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4">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3">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00">
            <text:p>仁民中排</text:p>
          </table:table-cell>
          <table:table-cell office:value-type="string" table:style-name="ce205">
            <text:p>-</text:p>
          </table:table-cell>
          <table:table-cell office:value-type="string" table:style-name="ce204">
            <text:p>梧南路口</text:p>
          </table:table-cell>
          <table:table-cell office:value-type="string" table:style-name="ce198">
            <text:p>-</text:p>
          </table:table-cell>
          <table:table-cell office:value-type="float" office:value="1455" table:style-name="ce175">
            <text:p>1455</text:p>
          </table:table-cell>
          <table:table-cell office:value-type="string" table:style-name="ce198">
            <text:p>-</text:p>
          </table:table-cell>
          <table:table-cell office:value-type="string" table:style-name="ce206">
            <text:p>臺中市梧棲區梧南路臨港路二段交界處</text:p>
          </table:table-cell>
          <table:table-cell office:value-type="string" table:style-name="ce207">
            <text:p>120° 31' 10"</text:p>
          </table:table-cell>
          <table:table-cell office:value-type="string" table:style-name="ce207">
            <text:p>24° 14' 26"</text:p>
          </table:table-cell>
          <table:table-cell office:value-type="string" table:style-name="ce208">
            <text:p>ˇ</text:p>
          </table:table-cell>
          <table:table-cell table:number-columns-repeated="2" table:style-name="ce209"/>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三路橋</text:p>
          </table:table-cell>
          <table:table-cell office:value-type="string" table:style-name="ce198">
            <text:p>-</text:p>
          </table:table-cell>
          <table:table-cell office:value-type="float" office:value="2001" table:style-name="ce175">
            <text:p>2001</text:p>
          </table:table-cell>
          <table:table-cell office:value-type="string" table:style-name="ce198">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八路橋</text:p>
          </table:table-cell>
          <table:table-cell office:value-type="string" table:style-name="ce198">
            <text:p>-</text:p>
          </table:table-cell>
          <table:table-cell office:value-type="float" office:value="2002" table:style-name="ce175">
            <text:p>2002</text:p>
          </table:table-cell>
          <table:table-cell office:value-type="string" table:style-name="ce198">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大安港一號橋</text:p>
          </table:table-cell>
          <table:table-cell office:value-type="string" table:style-name="ce198">
            <text:p>-</text:p>
          </table:table-cell>
          <table:table-cell office:value-type="float" office:value="2003" table:style-name="ce175">
            <text:p>2003</text:p>
          </table:table-cell>
          <table:table-cell office:value-type="string" table:style-name="ce198">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退潮</text:p>
          </table:table-cell>
          <table:table-cell office:value-type="string" table:style-name="ce198">
            <text:p>-</text:p>
          </table:table-cell>
          <table:table-cell office:value-type="float" office:value="1463" table:style-name="ce175">
            <text:p>1463</text:p>
          </table:table-cell>
          <table:table-cell office:value-type="string" table:style-name="ce198">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87"/>
          <table:table-cell office:value-type="string" table:style-name="ce30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漲潮</text:p>
          </table:table-cell>
          <table:table-cell office:value-type="string" table:style-name="ce224">
            <text:p>-</text:p>
          </table:table-cell>
          <table:table-cell office:value-type="float" office:value="1464" table:style-name="ce203">
            <text:p>1464</text:p>
          </table:table-cell>
          <table:table-cell office:value-type="string" table:style-name="ce224">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223"/>
          <table:table-cell office:value-type="string" table:style-name="ce30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3">
            <text:p>-</text:p>
          </table:table-cell>
          <table:table-cell office:value-type="string" table:style-name="ce225">
            <text:p>頂店圳第三支線出海口</text:p>
          </table:table-cell>
          <table:table-cell office:value-type="string" table:style-name="ce84">
            <text:p>-</text:p>
          </table:table-cell>
          <table:table-cell office:value-type="float" office:value="1465" table:style-name="ce135">
            <text:p>1465</text:p>
          </table:table-cell>
          <table:table-cell office:value-type="string" table:style-name="ce84">
            <text:p>-</text:p>
          </table:table-cell>
          <table:table-cell office:value-type="string" table:style-name="ce210">
            <text:p>五甲漁村南側頂店圳第三支線出海口</text:p>
          </table:table-cell>
          <table:table-cell office:value-type="string" table:style-name="ce211">
            <text:p>120° 35' 20"</text:p>
          </table:table-cell>
          <table:table-cell office:value-type="string" table:style-name="ce211">
            <text:p>24° 23' 21"</text:p>
          </table:table-cell>
          <table:table-cell office:value-type="string" table:style-name="ce88">
            <text:p>ˇ</text:p>
          </table:table-cell>
          <table:table-cell table:number-columns-repeated="2" table:style-name="ce88"/>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7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30" table:number-columns-repeated="4" table:default-cell-style-name="ce1"/>
        <table:table-column table:style-name="co13" table:default-cell-style-name="ce1"/>
        <table:table-column table:style-name="co31" table:default-cell-style-name="ce1"/>
        <table:table-column table:style-name="co32" table:default-cell-style-name="ce1"/>
        <table:table-column table:style-name="co33"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83">
            <text:p>1</text:p>
          </table:table-cell>
          <table:table-cell office:value-type="float" office:value="3" table:formula="of:=IF(['1'.O11]=&quot;ND&quot;;1;IF(['1'.O11]&lt;=3;1;IF(['1'.O11]&lt;=4.9;3;IF(['1'.O11]&lt;=15;6;IF(['1'.O11]&gt;15;10)))))" table:style-name="ce183">
            <text:p>3</text:p>
          </table:table-cell>
          <table:table-cell office:value-type="float" office:value="1" table:formula="of:=IF(['1'.Q11]=&quot;ND&quot;;1;IF(['1'.Q11]&lt;=20;1;IF(['1'.Q11]&lt;=49;3;IF(['1'.Q11]&lt;=100;6;IF(['1'.Q11]&gt;100;10)))))" table:style-name="ce183">
            <text:p>1</text:p>
          </table:table-cell>
          <table:table-cell office:value-type="float" office:value="6" table:formula="of:=IF([續完.N11]=&quot;ND&quot;;1;IF([續完.N11]&lt;=0.5;1;IF([續完.N11]&lt;=0.99;3;IF([續完.N11]&lt;=3;6;IF([續完.N11]&gt;3;10)))))" table:style-name="ce183">
            <text:p>6</text:p>
          </table:table-cell>
          <table:table-cell office:value-type="float" office:value="2.75" table:formula="of:=AVERAGE([.B3:.E3])" table:style-name="ce160">
            <text:p>2.75<text:s/></text:p>
          </table:table-cell>
          <table:table-cell office:value-type="string" office:string-value="輕度污染" table:formula="of:=IF([.F3]&gt;6;&quot;嚴重污染&quot;;IF([.F3]&gt;3;&quot;中度污染&quot;;IF([.F3]&gt;2;&quot;輕度污染&quot;;IF([.F3]&lt;=2;&quot;未(稍)受污染&quot;))))" table:style-name="ce189">
            <text:p>輕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83">
            <text:p>1</text:p>
          </table:table-cell>
          <table:table-cell office:value-type="float" office:value="6" table:formula="of:=IF(['1'.O12]=&quot;ND&quot;;1;IF(['1'.O12]&lt;=3;1;IF(['1'.O12]&lt;=4.9;3;IF(['1'.O12]&lt;=15;6;IF(['1'.O12]&gt;15;10)))))" table:style-name="ce183">
            <text:p>6</text:p>
          </table:table-cell>
          <table:table-cell office:value-type="float" office:value="1" table:formula="of:=IF(['1'.Q12]=&quot;ND&quot;;1;IF(['1'.Q12]&lt;=20;1;IF(['1'.Q12]&lt;=49;3;IF(['1'.Q12]&lt;=100;6;IF(['1'.Q12]&gt;100;10)))))" table:style-name="ce183">
            <text:p>1</text:p>
          </table:table-cell>
          <table:table-cell office:value-type="float" office:value="3" table:formula="of:=IF([續完.N12]=&quot;ND&quot;;1;IF([續完.N12]&lt;=0.5;1;IF([續完.N12]&lt;=0.99;3;IF([續完.N12]&lt;=3;6;IF([續完.N12]&gt;3;10)))))" table:style-name="ce183">
            <text:p>3</text:p>
          </table:table-cell>
          <table:table-cell office:value-type="float" office:value="2.75" table:formula="of:=AVERAGE([.B4:.E4])" table:style-name="ce160">
            <text:p>2.75<text:s/></text:p>
          </table:table-cell>
          <table:table-cell office:value-type="string" office:string-value="輕度污染" table:formula="of:=IF([.F4]&gt;6;&quot;嚴重污染&quot;;IF([.F4]&gt;3;&quot;中度污染&quot;;IF([.F4]&gt;2;&quot;輕度污染&quot;;IF([.F4]&lt;=2;&quot;未(稍)受污染&quot;))))" table:style-name="ce189">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83">
            <text:p>3</text:p>
          </table:table-cell>
          <table:table-cell office:value-type="float" office:value="6" table:formula="of:=IF(['1'.O13]=&quot;ND&quot;;1;IF(['1'.O13]&lt;=3;1;IF(['1'.O13]&lt;=4.9;3;IF(['1'.O13]&lt;=15;6;IF(['1'.O13]&gt;15;10)))))" table:style-name="ce183">
            <text:p>6</text:p>
          </table:table-cell>
          <table:table-cell office:value-type="float" office:value="1" table:formula="of:=IF(['1'.Q13]=&quot;ND&quot;;1;IF(['1'.Q13]&lt;=20;1;IF(['1'.Q13]&lt;=49;3;IF(['1'.Q13]&lt;=100;6;IF(['1'.Q13]&gt;100;10)))))" table:style-name="ce183">
            <text:p>1</text:p>
          </table:table-cell>
          <table:table-cell office:value-type="float" office:value="3" table:formula="of:=IF([續完.N13]=&quot;ND&quot;;1;IF([續完.N13]&lt;=0.5;1;IF([續完.N13]&lt;=0.99;3;IF([續完.N13]&lt;=3;6;IF([續完.N13]&gt;3;10)))))" table:style-name="ce183">
            <text:p>3</text:p>
          </table:table-cell>
          <table:table-cell office:value-type="float" office:value="3.25" table:formula="of:=AVERAGE([.B5:.E5])" table:style-name="ce160">
            <text:p>3.25<text:s/></text:p>
          </table:table-cell>
          <table:table-cell office:value-type="string" office:string-value="中度污染" table:formula="of:=IF([.F5]&gt;6;&quot;嚴重污染&quot;;IF([.F5]&gt;3;&quot;中度污染&quot;;IF([.F5]&gt;2;&quot;輕度污染&quot;;IF([.F5]&lt;=2;&quot;未(稍)受污染&quot;))))" table:style-name="ce189">
            <text:p>中度污染</text:p>
          </table:table-cell>
          <table:table-cell office:value-type="string" table:style-name="ce162">
            <text:p>旱溪平均：</text:p>
          </table:table-cell>
          <table:table-cell office:value-type="float" office:value="2.9166666666666665" table:formula="of:=AVERAGE([.F3:.F5])" table:style-name="ce162">
            <text:p>2.92<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83">
            <text:p>1</text:p>
          </table:table-cell>
          <table:table-cell office:value-type="float" office:value="1" table:formula="of:=IF(['1'.O14]=&quot;ND&quot;;1;IF(['1'.O14]&lt;=3;1;IF(['1'.O14]&lt;=4.9;3;IF(['1'.O14]&lt;=15;6;IF(['1'.O14]&gt;15;10)))))" table:style-name="ce183">
            <text:p>1</text:p>
          </table:table-cell>
          <table:table-cell office:value-type="float" office:value="1" table:formula="of:=IF(['1'.Q14]=&quot;ND&quot;;1;IF(['1'.Q14]&lt;=20;1;IF(['1'.Q14]&lt;=49;3;IF(['1'.Q14]&lt;=100;6;IF(['1'.Q14]&gt;100;10)))))" table:style-name="ce183">
            <text:p>1</text:p>
          </table:table-cell>
          <table:table-cell office:value-type="float" office:value="3" table:formula="of:=IF([續完.N14]=&quot;ND&quot;;1;IF([續完.N14]&lt;=0.5;1;IF([續完.N14]&lt;=0.99;3;IF([續完.N14]&lt;=3;6;IF([續完.N14]&gt;3;10)))))" table:style-name="ce183">
            <text:p>3</text:p>
          </table:table-cell>
          <table:table-cell office:value-type="float" office:value="1.5" table:formula="of:=AVERAGE([.B6:.E6])" table:style-name="ce184">
            <text:p>1.50<text:s/></text:p>
          </table:table-cell>
          <table:table-cell office:value-type="string" office:string-value="未(稍)受污染" table:formula="of:=IF([.F6]&gt;6;&quot;嚴重污染&quot;;IF([.F6]&gt;3;&quot;中度污染&quot;;IF([.F6]&gt;2;&quot;輕度污染&quot;;IF([.F6]&lt;=2;&quot;未(稍)受污染&quot;))))" table:style-name="ce189">
            <text:p>未(稍)受污染</text:p>
          </table:table-cell>
          <table:table-cell table:number-columns-repeated="16377" table:style-name="ce1"/>
        </table:table-row>
        <table:table-row table:style-name="ro20">
          <table:table-cell office:value-type="string" table:style-name="ce77">
            <text:p>國光橋</text:p>
          </table:table-cell>
          <table:table-cell office:value-type="float" office:value="3" table:formula="of:=IF(['1'.L15]=&quot;ND&quot;;10;IF(['1'.L15]&gt;=6.5;1;IF(['1'.L15]&gt;=4.6;3;IF(['1'.L15]&gt;=2;6;IF(['1'.L15]&lt;2;10)))))" table:style-name="ce183">
            <text:p>3</text:p>
          </table:table-cell>
          <table:table-cell office:value-type="float" office:value="6" table:formula="of:=IF(['1'.O15]=&quot;ND&quot;;1;IF(['1'.O15]&lt;=3;1;IF(['1'.O15]&lt;=4.9;3;IF(['1'.O15]&lt;=15;6;IF(['1'.O15]&gt;15;10)))))" table:style-name="ce183">
            <text:p>6</text:p>
          </table:table-cell>
          <table:table-cell office:value-type="float" office:value="1" table:formula="of:=IF(['1'.Q15]=&quot;ND&quot;;1;IF(['1'.Q15]&lt;=20;1;IF(['1'.Q15]&lt;=49;3;IF(['1'.Q15]&lt;=100;6;IF(['1'.Q15]&gt;100;10)))))" table:style-name="ce183">
            <text:p>1</text:p>
          </table:table-cell>
          <table:table-cell office:value-type="float" office:value="6" table:formula="of:=IF([續完.N15]=&quot;ND&quot;;1;IF([續完.N15]&lt;=0.5;1;IF([續完.N15]&lt;=0.99;3;IF([續完.N15]&lt;=3;6;IF([續完.N15]&gt;3;10)))))" table:style-name="ce183">
            <text:p>6</text:p>
          </table:table-cell>
          <table:table-cell office:value-type="float" office:value="4" table:formula="of:=AVERAGE([.B7:.E7])" table:style-name="ce184">
            <text:p>4.00<text:s/></text:p>
          </table:table-cell>
          <table:table-cell office:value-type="string" office:string-value="中度污染" table:formula="of:=IF([.F7]&gt;6;&quot;嚴重污染&quot;;IF([.F7]&gt;3;&quot;中度污染&quot;;IF([.F7]&gt;2;&quot;輕度污染&quot;;IF([.F7]&lt;=2;&quot;未(稍)受污染&quot;))))" table:style-name="ce189">
            <text:p>中度污染</text:p>
          </table:table-cell>
          <table:table-cell table:number-columns-repeated="16377" table:style-name="ce1"/>
        </table:table-row>
        <table:table-row table:style-name="ro20">
          <table:table-cell office:value-type="string" table:style-name="ce191">
            <text:p>烏橋</text:p>
          </table:table-cell>
          <table:table-cell office:value-type="float" office:value="3" table:formula="of:=IF(['1'.L16]=&quot;ND&quot;;10;IF(['1'.L16]&gt;=6.5;1;IF(['1'.L16]&gt;=4.6;3;IF(['1'.L16]&gt;=2;6;IF(['1'.L16]&lt;2;10)))))" table:style-name="ce183">
            <text:p>3</text:p>
          </table:table-cell>
          <table:table-cell office:value-type="float" office:value="6" table:formula="of:=IF(['1'.O16]=&quot;ND&quot;;1;IF(['1'.O16]&lt;=3;1;IF(['1'.O16]&lt;=4.9;3;IF(['1'.O16]&lt;=15;6;IF(['1'.O16]&gt;15;10)))))" table:style-name="ce183">
            <text:p>6</text:p>
          </table:table-cell>
          <table:table-cell office:value-type="float" office:value="1" table:formula="of:=IF(['1'.Q16]=&quot;ND&quot;;1;IF(['1'.Q16]&lt;=20;1;IF(['1'.Q16]&lt;=49;3;IF(['1'.Q16]&lt;=100;6;IF(['1'.Q16]&gt;100;10)))))" table:style-name="ce183">
            <text:p>1</text:p>
          </table:table-cell>
          <table:table-cell office:value-type="float" office:value="6" table:formula="of:=IF([續完.N16]=&quot;ND&quot;;1;IF([續完.N16]&lt;=0.5;1;IF([續完.N16]&lt;=0.99;3;IF([續完.N16]&lt;=3;6;IF([續完.N16]&gt;3;10)))))" table:style-name="ce183">
            <text:p>6</text:p>
          </table:table-cell>
          <table:table-cell office:value-type="float" office:value="4" table:formula="of:=AVERAGE([.B8:.E8])" table:style-name="ce184">
            <text:p>4.00<text:s/></text:p>
          </table:table-cell>
          <table:table-cell office:value-type="string" office:string-value="中度污染" table:formula="of:=IF([.F8]&gt;6;&quot;嚴重污染&quot;;IF([.F8]&gt;3;&quot;中度污染&quot;;IF([.F8]&gt;2;&quot;輕度污染&quot;;IF([.F8]&lt;=2;&quot;未(稍)受污染&quot;))))" table:style-name="ce189">
            <text:p>中度污染</text:p>
          </table:table-cell>
          <table:table-cell table:number-columns-repeated="16377" table:style-name="ce192"/>
        </table:table-row>
        <table:table-row table:style-name="ro20">
          <table:table-cell office:value-type="string" table:style-name="ce191">
            <text:p>永安橋</text:p>
          </table:table-cell>
          <table:table-cell office:value-type="float" office:value="3" table:formula="of:=IF(['1'.L17]=&quot;ND&quot;;10;IF(['1'.L17]&gt;=6.5;1;IF(['1'.L17]&gt;=4.6;3;IF(['1'.L17]&gt;=2;6;IF(['1'.L17]&lt;2;10)))))" table:style-name="ce183">
            <text:p>3</text:p>
          </table:table-cell>
          <table:table-cell office:value-type="float" office:value="3" table:formula="of:=IF(['1'.O17]=&quot;ND&quot;;1;IF(['1'.O17]&lt;=3;1;IF(['1'.O17]&lt;=4.9;3;IF(['1'.O17]&lt;=15;6;IF(['1'.O17]&gt;15;10)))))" table:style-name="ce183">
            <text:p>3</text:p>
          </table:table-cell>
          <table:table-cell office:value-type="float" office:value="1" table:formula="of:=IF(['1'.Q17]=&quot;ND&quot;;1;IF(['1'.Q17]&lt;=20;1;IF(['1'.Q17]&lt;=49;3;IF(['1'.Q17]&lt;=100;6;IF(['1'.Q17]&gt;100;10)))))" table:style-name="ce183">
            <text:p>1</text:p>
          </table:table-cell>
          <table:table-cell office:value-type="float" office:value="3" table:formula="of:=IF([續完.N17]=&quot;ND&quot;;1;IF([續完.N17]&lt;=0.5;1;IF([續完.N17]&lt;=0.99;3;IF([續完.N17]&lt;=3;6;IF([續完.N17]&gt;3;10)))))" table:style-name="ce183">
            <text:p>3</text:p>
          </table:table-cell>
          <table:table-cell office:value-type="float" office:value="2.5" table:formula="of:=AVERAGE([.B9:.E9])" table:style-name="ce184">
            <text:p>2.50<text:s/></text:p>
          </table:table-cell>
          <table:table-cell office:value-type="string" office:string-value="輕度污染" table:formula="of:=IF([.F9]&gt;6;&quot;嚴重污染&quot;;IF([.F9]&gt;3;&quot;中度污染&quot;;IF([.F9]&gt;2;&quot;輕度污染&quot;;IF([.F9]&lt;=2;&quot;未(稍)受污染&quot;))))" table:style-name="ce189">
            <text:p>輕度污染</text:p>
          </table:table-cell>
          <table:table-cell table:number-columns-repeated="16377" table:style-name="ce192"/>
        </table:table-row>
        <table:table-row table:style-name="ro20">
          <table:table-cell office:value-type="string" table:style-name="ce191">
            <text:p>筏子溪橋</text:p>
          </table:table-cell>
          <table:table-cell office:value-type="float" office:value="1" table:formula="of:=IF(['1'.L18]=&quot;ND&quot;;10;IF(['1'.L18]&gt;=6.5;1;IF(['1'.L18]&gt;=4.6;3;IF(['1'.L18]&gt;=2;6;IF(['1'.L18]&lt;2;10)))))" table:style-name="ce183">
            <text:p>1</text:p>
          </table:table-cell>
          <table:table-cell office:value-type="float" office:value="3" table:formula="of:=IF(['1'.O18]=&quot;ND&quot;;1;IF(['1'.O18]&lt;=3;1;IF(['1'.O18]&lt;=4.9;3;IF(['1'.O18]&lt;=15;6;IF(['1'.O18]&gt;15;10)))))" table:style-name="ce183">
            <text:p>3</text:p>
          </table:table-cell>
          <table:table-cell office:value-type="float" office:value="1" table:formula="of:=IF(['1'.Q18]=&quot;ND&quot;;1;IF(['1'.Q18]&lt;=20;1;IF(['1'.Q18]&lt;=49;3;IF(['1'.Q18]&lt;=100;6;IF(['1'.Q18]&gt;100;10)))))" table:style-name="ce183">
            <text:p>1</text:p>
          </table:table-cell>
          <table:table-cell office:value-type="float" office:value="3" table:formula="of:=IF([續完.N18]=&quot;ND&quot;;1;IF([續完.N18]&lt;=0.5;1;IF([續完.N18]&lt;=0.99;3;IF([續完.N18]&lt;=3;6;IF([續完.N18]&gt;3;10)))))" table:style-name="ce183">
            <text:p>3</text:p>
          </table:table-cell>
          <table:table-cell office:value-type="float" office:value="2" table:formula="of:=AVERAGE([.B10:.E10])" table:style-name="ce184">
            <text:p>2.00<text:s/></text:p>
          </table:table-cell>
          <table:table-cell office:value-type="string" office:string-value="未(稍)受污染" table:formula="of:=IF([.F10]&gt;6;&quot;嚴重污染&quot;;IF([.F10]&gt;3;&quot;中度污染&quot;;IF([.F10]&gt;2;&quot;輕度污染&quot;;IF([.F10]&lt;=2;&quot;未(稍)受污染&quot;))))" table:style-name="ce189">
            <text:p>未(稍)受污染</text:p>
          </table:table-cell>
          <table:table-cell office:value-type="string" table:style-name="ce193">
            <text:p>筏子溪平均：</text:p>
          </table:table-cell>
          <table:table-cell office:value-type="float" office:value="2.8333333333333335" table:formula="of:=AVERAGE([.F8:.F10])" table:style-name="ce193">
            <text:p>2.83<text:s/></text:p>
          </table:table-cell>
          <table:table-cell table:number-columns-repeated="16375" table:style-name="ce192"/>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83">
            <text:p>1</text:p>
          </table:table-cell>
          <table:table-cell office:value-type="float" office:value="1" table:formula="of:=IF(['1'.O19]=&quot;ND&quot;;1;IF(['1'.O19]&lt;=3;1;IF(['1'.O19]&lt;=4.9;3;IF(['1'.O19]&lt;=15;6;IF(['1'.O19]&gt;15;10)))))" table:style-name="ce183">
            <text:p>1</text:p>
          </table:table-cell>
          <table:table-cell office:value-type="float" office:value="3" table:formula="of:=IF(['1'.Q19]=&quot;ND&quot;;1;IF(['1'.Q19]&lt;=20;1;IF(['1'.Q19]&lt;=49;3;IF(['1'.Q19]&lt;=100;6;IF(['1'.Q19]&gt;100;10)))))" table:style-name="ce183">
            <text:p>3</text:p>
          </table:table-cell>
          <table:table-cell office:value-type="float" office:value="1" table:formula="of:=IF([續完.N19]=&quot;ND&quot;;1;IF([續完.N19]&lt;=0.5;1;IF([續完.N19]&lt;=0.99;3;IF([續完.N19]&lt;=3;6;IF([續完.N19]&gt;3;10)))))" table:style-name="ce183">
            <text:p>1</text:p>
          </table:table-cell>
          <table:table-cell office:value-type="float" office:value="1.5" table:formula="of:=AVERAGE([.B11:.E11])" table:style-name="ce160">
            <text:p>1.50<text:s/></text:p>
          </table:table-cell>
          <table:table-cell office:value-type="string" office:string-value="未(稍)受污染" table:formula="of:=IF([.F11]&gt;6;&quot;嚴重污染&quot;;IF([.F11]&gt;3;&quot;中度污染&quot;;IF([.F11]&gt;2;&quot;輕度污染&quot;;IF([.F11]&lt;=2;&quot;未(稍)受污染&quot;))))" table:style-name="ce189">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3" table:formula="of:=IF(['1'.L20]=&quot;ND&quot;;10;IF(['1'.L20]&gt;=6.5;1;IF(['1'.L20]&gt;=4.6;3;IF(['1'.L20]&gt;=2;6;IF(['1'.L20]&lt;2;10)))))" table:style-name="ce183">
            <text:p>3</text:p>
          </table:table-cell>
          <table:table-cell office:value-type="float" office:value="6" table:formula="of:=IF(['1'.O20]=&quot;ND&quot;;1;IF(['1'.O20]&lt;=3;1;IF(['1'.O20]&lt;=4.9;3;IF(['1'.O20]&lt;=15;6;IF(['1'.O20]&gt;15;10)))))" table:style-name="ce183">
            <text:p>6</text:p>
          </table:table-cell>
          <table:table-cell office:value-type="float" office:value="1" table:formula="of:=IF(['1'.Q20]=&quot;ND&quot;;1;IF(['1'.Q20]&lt;=20;1;IF(['1'.Q20]&lt;=49;3;IF(['1'.Q20]&lt;=100;6;IF(['1'.Q20]&gt;100;10)))))" table:style-name="ce183">
            <text:p>1</text:p>
          </table:table-cell>
          <table:table-cell office:value-type="float" office:value="3" table:formula="of:=IF([續完.N20]=&quot;ND&quot;;1;IF([續完.N20]&lt;=0.5;1;IF([續完.N20]&lt;=0.99;3;IF([續完.N20]&lt;=3;6;IF([續完.N20]&gt;3;10)))))" table:style-name="ce183">
            <text:p>3</text:p>
          </table:table-cell>
          <table:table-cell office:value-type="float" office:value="3.25" table:formula="of:=AVERAGE([.B12:.E12])" table:style-name="ce184">
            <text:p>3.25<text:s/></text:p>
          </table:table-cell>
          <table:table-cell office:value-type="string" office:string-value="中度污染" table:formula="of:=IF([.F12]&gt;6;&quot;嚴重污染&quot;;IF([.F12]&gt;3;&quot;中度污染&quot;;IF([.F12]&gt;2;&quot;輕度污染&quot;;IF([.F12]&lt;=2;&quot;未(稍)受污染&quot;))))" table:style-name="ce189">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6" table:formula="of:=IF(['1'.L21]=&quot;ND&quot;;10;IF(['1'.L21]&gt;=6.5;1;IF(['1'.L21]&gt;=4.6;3;IF(['1'.L21]&gt;=2;6;IF(['1'.L21]&lt;2;10)))))" table:style-name="ce183">
            <text:p>6</text:p>
          </table:table-cell>
          <table:table-cell office:value-type="float" office:value="6" table:formula="of:=IF(['1'.O21]=&quot;ND&quot;;1;IF(['1'.O21]&lt;=3;1;IF(['1'.O21]&lt;=4.9;3;IF(['1'.O21]&lt;=15;6;IF(['1'.O21]&gt;15;10)))))" table:style-name="ce183">
            <text:p>6</text:p>
          </table:table-cell>
          <table:table-cell office:value-type="float" office:value="1" table:formula="of:=IF(['1'.Q21]=&quot;ND&quot;;1;IF(['1'.Q21]&lt;=20;1;IF(['1'.Q21]&lt;=49;3;IF(['1'.Q21]&lt;=100;6;IF(['1'.Q21]&gt;100;10)))))" table:style-name="ce183">
            <text:p>1</text:p>
          </table:table-cell>
          <table:table-cell office:value-type="float" office:value="6" table:formula="of:=IF([續完.N21]=&quot;ND&quot;;1;IF([續完.N21]&lt;=0.5;1;IF([續完.N21]&lt;=0.99;3;IF([續完.N21]&lt;=3;6;IF([續完.N21]&gt;3;10)))))" table:style-name="ce183">
            <text:p>6</text:p>
          </table:table-cell>
          <table:table-cell office:value-type="float" office:value="4.75" table:formula="of:=AVERAGE([.B13:.E13])" table:style-name="ce184">
            <text:p>4.75<text:s/></text:p>
          </table:table-cell>
          <table:table-cell office:value-type="string" office:string-value="中度污染" table:formula="of:=IF([.F13]&gt;6;&quot;嚴重污染&quot;;IF([.F13]&gt;3;&quot;中度污染&quot;;IF([.F13]&gt;2;&quot;輕度污染&quot;;IF([.F13]&lt;=2;&quot;未(稍)受污染&quot;))))" table:style-name="ce189">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83">
            <text:p>1</text:p>
          </table:table-cell>
          <table:table-cell office:value-type="float" office:value="1" table:formula="of:=IF(['1'.O22]=&quot;ND&quot;;1;IF(['1'.O22]&lt;=3;1;IF(['1'.O22]&lt;=4.9;3;IF(['1'.O22]&lt;=15;6;IF(['1'.O22]&gt;15;10)))))" table:style-name="ce183">
            <text:p>1</text:p>
          </table:table-cell>
          <table:table-cell office:value-type="float" office:value="3" table:formula="of:=IF(['1'.Q22]=&quot;ND&quot;;1;IF(['1'.Q22]&lt;=20;1;IF(['1'.Q22]&lt;=49;3;IF(['1'.Q22]&lt;=100;6;IF(['1'.Q22]&gt;100;10)))))" table:style-name="ce183">
            <text:p>3</text:p>
          </table:table-cell>
          <table:table-cell office:value-type="float" office:value="1" table:formula="of:=IF([續完.N22]=&quot;ND&quot;;1;IF([續完.N22]&lt;=0.5;1;IF([續完.N22]&lt;=0.99;3;IF([續完.N22]&lt;=3;6;IF([續完.N22]&gt;3;10)))))" table:style-name="ce183">
            <text:p>1</text:p>
          </table:table-cell>
          <table:table-cell office:value-type="float" office:value="1.5" table:formula="of:=AVERAGE([.B14:.E14])" table:style-name="ce184">
            <text:p>1.50<text:s/></text:p>
          </table:table-cell>
          <table:table-cell office:value-type="string" office:string-value="未(稍)受污染" table:formula="of:=IF([.F14]&gt;6;&quot;嚴重污染&quot;;IF([.F14]&gt;3;&quot;中度污染&quot;;IF([.F14]&gt;2;&quot;輕度污染&quot;;IF([.F14]&lt;=2;&quot;未(稍)受污染&quot;))))" table:style-name="ce189">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83">
            <text:p>1</text:p>
          </table:table-cell>
          <table:table-cell office:value-type="float" office:value="1" table:formula="of:=IF(['1'.O23]=&quot;ND&quot;;1;IF(['1'.O23]&lt;=3;1;IF(['1'.O23]&lt;=4.9;3;IF(['1'.O23]&lt;=15;6;IF(['1'.O23]&gt;15;10)))))" table:style-name="ce183">
            <text:p>1</text:p>
          </table:table-cell>
          <table:table-cell office:value-type="float" office:value="1" table:formula="of:=IF(['1'.Q23]=&quot;ND&quot;;1;IF(['1'.Q23]&lt;=20;1;IF(['1'.Q23]&lt;=49;3;IF(['1'.Q23]&lt;=100;6;IF(['1'.Q23]&gt;100;10)))))" table:style-name="ce183">
            <text:p>1</text:p>
          </table:table-cell>
          <table:table-cell office:value-type="float" office:value="1" table:formula="of:=IF([續完.N23]=&quot;ND&quot;;1;IF([續完.N23]&lt;=0.5;1;IF([續完.N23]&lt;=0.99;3;IF([續完.N23]&lt;=3;6;IF([續完.N23]&gt;3;10)))))" table:style-name="ce183">
            <text:p>1</text:p>
          </table:table-cell>
          <table:table-cell office:value-type="float" office:value="1" table:formula="of:=AVERAGE([.B15:.E15])" table:style-name="ce184">
            <text:p>1.00<text:s/></text:p>
          </table:table-cell>
          <table:table-cell office:value-type="string" office:string-value="未(稍)受污染" table:formula="of:=IF([.F15]&gt;6;&quot;嚴重污染&quot;;IF([.F15]&gt;3;&quot;中度污染&quot;;IF([.F15]&gt;2;&quot;輕度污染&quot;;IF([.F15]&lt;=2;&quot;未(稍)受污染&quot;))))" table:style-name="ce189">
            <text:p>未(稍)受污染</text:p>
          </table:table-cell>
          <table:table-cell office:value-type="string" table:style-name="ce193">
            <text:p>大甲溪平均：</text:p>
          </table:table-cell>
          <table:table-cell office:value-type="float" office:value="1.25" table:formula="of:=AVERAGE([.F14:.F15])" table:style-name="ce193">
            <text:p>1.25<text:s/></text:p>
          </table:table-cell>
          <table:table-cell table:number-columns-repeated="16375"/>
        </table:table-row>
        <table:table-row table:style-name="ro20">
          <table:table-cell office:value-type="string" table:style-name="ce218">
            <text:p>中科二期放流口</text:p>
          </table:table-cell>
          <table:table-cell office:value-type="float" office:value="6" table:formula="of:=IF(['1'.L24]=&quot;ND&quot;;10;IF(['1'.L24]&gt;=6.5;1;IF(['1'.L24]&gt;=4.6;3;IF(['1'.L24]&gt;=2;6;IF(['1'.L24]&lt;2;10)))))" table:style-name="ce183">
            <text:p>6</text:p>
          </table:table-cell>
          <table:table-cell office:value-type="float" office:value="6" table:formula="of:=IF(['1'.O24]=&quot;ND&quot;;1;IF(['1'.O24]&lt;=3;1;IF(['1'.O24]&lt;=4.9;3;IF(['1'.O24]&lt;=15;6;IF(['1'.O24]&gt;15;10)))))" table:style-name="ce183">
            <text:p>6</text:p>
          </table:table-cell>
          <table:table-cell office:value-type="float" office:value="3" table:formula="of:=IF(['1'.Q24]=&quot;ND&quot;;1;IF(['1'.Q24]&lt;=20;1;IF(['1'.Q24]&lt;=49;3;IF(['1'.Q24]&lt;=100;6;IF(['1'.Q24]&gt;100;10)))))" table:style-name="ce183">
            <text:p>3</text:p>
          </table:table-cell>
          <table:table-cell office:value-type="float" office:value="6" table:formula="of:=IF([續完.N24]=&quot;ND&quot;;1;IF([續完.N24]&lt;=0.5;1;IF([續完.N24]&lt;=0.99;3;IF([續完.N24]&lt;=3;6;IF([續完.N24]&gt;3;10)))))" table:style-name="ce183">
            <text:p>6</text:p>
          </table:table-cell>
          <table:table-cell office:value-type="float" office:value="5.25" table:formula="of:=AVERAGE([.B16:.E16])" table:style-name="ce184">
            <text:p>5.25<text:s/></text:p>
          </table:table-cell>
          <table:table-cell office:value-type="string" office:string-value="中度污染" table:formula="of:=IF([.F16]&gt;6;&quot;嚴重污染&quot;;IF([.F16]&gt;3;&quot;中度污染&quot;;IF([.F16]&gt;2;&quot;輕度污染&quot;;IF([.F16]&lt;=2;&quot;未(稍)受污染&quot;))))" table:style-name="ce189">
            <text:p>中度污染</text:p>
          </table:table-cell>
          <table:table-cell table:number-columns-repeated="16377" table:style-name="ce1"/>
        </table:table-row>
        <table:table-row table:style-name="ro20">
          <table:table-cell office:value-type="string" table:style-name="ce218">
            <text:p>中科三期放流口</text:p>
          </table:table-cell>
          <table:table-cell office:value-type="float" office:value="3" table:formula="of:=IF(['1'.L25]=&quot;ND&quot;;10;IF(['1'.L25]&gt;=6.5;1;IF(['1'.L25]&gt;=4.6;3;IF(['1'.L25]&gt;=2;6;IF(['1'.L25]&lt;2;10)))))" table:style-name="ce183">
            <text:p>3</text:p>
          </table:table-cell>
          <table:table-cell office:value-type="float" office:value="3" table:formula="of:=IF(['1'.O25]=&quot;ND&quot;;1;IF(['1'.O25]&lt;=3;1;IF(['1'.O25]&lt;=4.9;3;IF(['1'.O25]&lt;=15;6;IF(['1'.O25]&gt;15;10)))))" table:style-name="ce183">
            <text:p>3</text:p>
          </table:table-cell>
          <table:table-cell office:value-type="float" office:value="1" table:formula="of:=IF(['1'.Q25]=&quot;ND&quot;;1;IF(['1'.Q25]&lt;=20;1;IF(['1'.Q25]&lt;=49;3;IF(['1'.Q25]&lt;=100;6;IF(['1'.Q25]&gt;100;10)))))" table:style-name="ce183">
            <text:p>1</text:p>
          </table:table-cell>
          <table:table-cell office:value-type="float" office:value="1" table:formula="of:=IF([續完.N25]=&quot;ND&quot;;1;IF([續完.N25]&lt;=0.5;1;IF([續完.N25]&lt;=0.99;3;IF([續完.N25]&lt;=3;6;IF([續完.N25]&gt;3;10)))))" table:style-name="ce183">
            <text:p>1</text:p>
          </table:table-cell>
          <table:table-cell office:value-type="float" office:value="2" table:formula="of:=AVERAGE([.B17:.E17])" table:style-name="ce184">
            <text:p>2.00<text:s/></text:p>
          </table:table-cell>
          <table:table-cell office:value-type="string" office:string-value="未(稍)受污染" table:formula="of:=IF([.F17]&gt;6;&quot;嚴重污染&quot;;IF([.F17]&gt;3;&quot;中度污染&quot;;IF([.F17]&gt;2;&quot;輕度污染&quot;;IF([.F17]&lt;=2;&quot;未(稍)受污染&quot;))))" table:style-name="ce189">
            <text:p>未(稍)受污染</text:p>
          </table:table-cell>
          <table:table-cell table:number-columns-repeated="16377"/>
        </table:table-row>
        <table:table-row table:style-name="ro20">
          <table:table-cell office:value-type="string" table:style-name="ce77">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7.25" table:formula="of:=AVERAGE([.B18:.E18])" table:style-name="ce160">
            <text:p>7.25<text:s/></text:p>
          </table:table-cell>
          <table:table-cell office:value-type="string" office:string-value="嚴重污染" table:formula="of:=IF([.F18]&gt;6;&quot;嚴重污染&quot;;IF([.F18]&gt;3;&quot;中度污染&quot;;IF([.F18]&gt;2;&quot;輕度污染&quot;;IF([.F18]&lt;=2;&quot;未(稍)受污染&quot;))))" table:style-name="ce189">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6" table:formula="of:=IF(['1'.Q27]=&quot;ND&quot;;1;IF(['1'.Q27]&lt;=20;1;IF(['1'.Q27]&lt;=49;3;IF(['1'.Q27]&lt;=100;6;IF(['1'.Q27]&gt;100;10)))))" table:style-name="ce71">
            <text:p>6</text:p>
          </table:table-cell>
          <table:table-cell office:value-type="float" office:value="10" table:formula="of:=IF([續完.N27]=&quot;ND&quot;;1;IF([續完.N27]&lt;=0.5;1;IF([續完.N27]&lt;=0.99;3;IF([續完.N27]&lt;=3;6;IF([續完.N27]&gt;3;10)))))" table:style-name="ce71">
            <text:p>10</text:p>
          </table:table-cell>
          <table:table-cell office:value-type="float" office:value="9" table:formula="of:=AVERAGE([.B19:.E19])" table:style-name="ce160">
            <text:p>9.00<text:s/></text:p>
          </table:table-cell>
          <table:table-cell office:value-type="string" office:string-value="嚴重污染" table:formula="of:=IF([.F19]&gt;6;&quot;嚴重污染&quot;;IF([.F19]&gt;3;&quot;中度污染&quot;;IF([.F19]&gt;2;&quot;輕度污染&quot;;IF([.F19]&lt;=2;&quot;未(稍)受污染&quot;))))" table:style-name="ce189">
            <text:p>嚴重污染</text:p>
          </table:table-cell>
          <table:table-cell table:number-columns-repeated="16377"/>
        </table:table-row>
        <table:table-row table:style-name="ro20">
          <table:table-cell office:value-type="string" table:style-name="ce77">
            <text:p>中興綠橋</text:p>
          </table:table-cell>
          <table:table-cell office:value-type="float" office:value="6" table:formula="of:=IF(['1'.L28]=&quot;ND&quot;;10;IF(['1'.L28]&gt;=6.5;1;IF(['1'.L28]&gt;=4.6;3;IF(['1'.L28]&gt;=2;6;IF(['1'.L28]&lt;2;10)))))" table:style-name="ce71">
            <text:p>6</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5.75" table:formula="of:=AVERAGE([.B20:.E20])" table:style-name="ce160">
            <text:p>5.75<text:s/></text:p>
          </table:table-cell>
          <table:table-cell office:value-type="string" office:string-value="中度污染" table:formula="of:=IF([.F20]&gt;6;&quot;嚴重污染&quot;;IF([.F20]&gt;3;&quot;中度污染&quot;;IF([.F20]&gt;2;&quot;輕度污染&quot;;IF([.F20]&lt;=2;&quot;未(稍)受污染&quot;))))" table:style-name="ce189">
            <text:p>中度污染</text:p>
          </table:table-cell>
          <table:table-cell table:number-columns-repeated="16377"/>
        </table:table-row>
        <table:table-row table:style-name="ro20">
          <table:table-cell office:value-type="string" table:style-name="ce77">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7.75" table:formula="of:=AVERAGE([.B21:.E21])" table:style-name="ce160">
            <text:p>7.75<text:s/></text:p>
          </table:table-cell>
          <table:table-cell office:value-type="string" office:string-value="嚴重污染" table:formula="of:=IF([.F21]&gt;6;&quot;嚴重污染&quot;;IF([.F21]&gt;3;&quot;中度污染&quot;;IF([.F21]&gt;2;&quot;輕度污染&quot;;IF([.F21]&lt;=2;&quot;未(稍)受污染&quot;))))" table:style-name="ce189">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6.75" table:formula="of:=AVERAGE([.B22:.E22])" table:style-name="ce160">
            <text:p>6.75<text:s/></text:p>
          </table:table-cell>
          <table:table-cell office:value-type="string" office:string-value="嚴重污染" table:formula="of:=IF([.F22]&gt;6;&quot;嚴重污染&quot;;IF([.F22]&gt;3;&quot;中度污染&quot;;IF([.F22]&gt;2;&quot;輕度污染&quot;;IF([.F22]&lt;=2;&quot;未(稍)受污染&quot;))))" table:style-name="ce189">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0">
            <text:p>5.75<text:s/></text:p>
          </table:table-cell>
          <table:table-cell office:value-type="string" office:string-value="中度污染" table:formula="of:=IF([.F23]&gt;6;&quot;嚴重污染&quot;;IF([.F23]&gt;3;&quot;中度污染&quot;;IF([.F23]&gt;2;&quot;輕度污染&quot;;IF([.F23]&lt;=2;&quot;未(稍)受污染&quot;))))" table:style-name="ce189">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0">
            <text:p>7.25<text:s/></text:p>
          </table:table-cell>
          <table:table-cell office:value-type="string" office:string-value="嚴重污染" table:formula="of:=IF([.F24]&gt;6;&quot;嚴重污染&quot;;IF([.F24]&gt;3;&quot;中度污染&quot;;IF([.F24]&gt;2;&quot;輕度污染&quot;;IF([.F24]&lt;=2;&quot;未(稍)受污染&quot;))))" table:style-name="ce189">
            <text:p>嚴重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8.25" table:formula="of:=AVERAGE([.B25:.E25])" table:style-name="ce160">
            <text:p>8.25<text:s/></text:p>
          </table:table-cell>
          <table:table-cell office:value-type="string" office:string-value="嚴重污染" table:formula="of:=IF([.F25]&gt;6;&quot;嚴重污染&quot;;IF([.F25]&gt;3;&quot;中度污染&quot;;IF([.F25]&gt;2;&quot;輕度污染&quot;;IF([.F25]&lt;=2;&quot;未(稍)受污染&quot;))))" table:style-name="ce189">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5.75" table:formula="of:=AVERAGE([.B26:.E26])" table:style-name="ce160">
            <text:p>5.75<text:s/></text:p>
          </table:table-cell>
          <table:table-cell office:value-type="string" office:string-value="中度污染" table:formula="of:=IF([.F26]&gt;6;&quot;嚴重污染&quot;;IF([.F26]&gt;3;&quot;中度污染&quot;;IF([.F26]&gt;2;&quot;輕度污染&quot;;IF([.F26]&lt;=2;&quot;未(稍)受污染&quot;))))" table:style-name="ce189">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0">
            <text:p>5.00<text:s/></text:p>
          </table:table-cell>
          <table:table-cell office:value-type="string" office:string-value="中度污染" table:formula="of:=IF([.F27]&gt;6;&quot;嚴重污染&quot;;IF([.F27]&gt;3;&quot;中度污染&quot;;IF([.F27]&gt;2;&quot;輕度污染&quot;;IF([.F27]&lt;=2;&quot;未(稍)受污染&quot;))))" table:style-name="ce189">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75" table:formula="of:=AVERAGE([.B28:.E28])" table:style-name="ce160">
            <text:p>6.75<text:s/></text:p>
          </table:table-cell>
          <table:table-cell office:value-type="string" office:string-value="嚴重污染" table:formula="of:=IF([.F28]&gt;6;&quot;嚴重污染&quot;;IF([.F28]&gt;3;&quot;中度污染&quot;;IF([.F28]&gt;2;&quot;輕度污染&quot;;IF([.F28]&lt;=2;&quot;未(稍)受污染&quot;))))" table:style-name="ce189">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60">
            <text:p>5.75<text:s/></text:p>
          </table:table-cell>
          <table:table-cell office:value-type="string" office:string-value="中度污染" table:formula="of:=IF([.F29]&gt;6;&quot;嚴重污染&quot;;IF([.F29]&gt;3;&quot;中度污染&quot;;IF([.F29]&gt;2;&quot;輕度污染&quot;;IF([.F29]&lt;=2;&quot;未(稍)受污染&quot;))))" table:style-name="ce189">
            <text:p>中度污染</text:p>
          </table:table-cell>
          <table:table-cell table:number-columns-repeated="16377"/>
        </table:table-row>
        <table:table-row table:style-name="ro20">
          <table:table-cell office:value-type="string" table:style-name="ce77">
            <text:p>黎龍橋</text:p>
          </table:table-cell>
          <table:table-cell office:value-type="float" office:value="6" table:formula="of:=IF(['1'.L38]=&quot;ND&quot;;10;IF(['1'.L38]&gt;=6.5;1;IF(['1'.L38]&gt;=4.6;3;IF(['1'.L38]&gt;=2;6;IF(['1'.L38]&lt;2;10)))))" table:style-name="ce71">
            <text:p>6</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6" table:formula="of:=IF([續完.N38]=&quot;ND&quot;;1;IF([續完.N38]&lt;=0.5;1;IF([續完.N38]&lt;=0.99;3;IF([續完.N38]&lt;=3;6;IF([續完.N38]&gt;3;10)))))" table:style-name="ce71">
            <text:p>6</text:p>
          </table:table-cell>
          <table:table-cell office:value-type="float" office:value="4" table:formula="of:=AVERAGE([.B30:.E30])" table:style-name="ce160">
            <text:p>4.00<text:s/></text:p>
          </table:table-cell>
          <table:table-cell office:value-type="string" office:string-value="中度污染" table:formula="of:=IF([.F30]&gt;6;&quot;嚴重污染&quot;;IF([.F30]&gt;3;&quot;中度污染&quot;;IF([.F30]&gt;2;&quot;輕度污染&quot;;IF([.F30]&lt;=2;&quot;未(稍)受污染&quot;))))" table:style-name="ce189">
            <text:p>中度污染</text:p>
          </table:table-cell>
          <table:table-cell table:number-columns-repeated="16377"/>
        </table:table-row>
        <table:table-row table:style-name="ro20">
          <table:table-cell office:value-type="string" table:style-name="ce77">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10" table:formula="of:=IF([續完.N39]=&quot;ND&quot;;1;IF([續完.N39]&lt;=0.5;1;IF([續完.N39]&lt;=0.99;3;IF([續完.N39]&lt;=3;6;IF([續完.N39]&gt;3;10)))))" table:style-name="ce71">
            <text:p>10</text:p>
          </table:table-cell>
          <table:table-cell office:value-type="float" office:value="5" table:formula="of:=AVERAGE([.B31:.E31])" table:style-name="ce160">
            <text:p>5.00<text:s/></text:p>
          </table:table-cell>
          <table:table-cell office:value-type="string" office:string-value="中度污染" table:formula="of:=IF([.F31]&gt;6;&quot;嚴重污染&quot;;IF([.F31]&gt;3;&quot;中度污染&quot;;IF([.F31]&gt;2;&quot;輕度污染&quot;;IF([.F31]&lt;=2;&quot;未(稍)受污染&quot;))))" table:style-name="ce189">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6" table:formula="of:=IF(['1'.L40]=&quot;ND&quot;;10;IF(['1'.L40]&gt;=6.5;1;IF(['1'.L40]&gt;=4.6;3;IF(['1'.L40]&gt;=2;6;IF(['1'.L40]&lt;2;10)))))" table:style-name="ce71">
            <text:p>6</text:p>
          </table:table-cell>
          <table:table-cell office:value-type="float" office:value="1" table:formula="of:=IF(['1'.O40]=&quot;ND&quot;;1;IF(['1'.O40]&lt;=3;1;IF(['1'.O40]&lt;=4.9;3;IF(['1'.O40]&lt;=15;6;IF(['1'.O40]&gt;15;10)))))" table:style-name="ce71">
            <text:p>1</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4.5" table:formula="of:=AVERAGE([.B32:.E32])" table:style-name="ce160">
            <text:p>4.50<text:s/></text:p>
          </table:table-cell>
          <table:table-cell office:value-type="string" office:string-value="中度污染" table:formula="of:=IF([.F32]&gt;6;&quot;嚴重污染&quot;;IF([.F32]&gt;3;&quot;中度污染&quot;;IF([.F32]&gt;2;&quot;輕度污染&quot;;IF([.F32]&lt;=2;&quot;未(稍)受污染&quot;))))" table:style-name="ce189">
            <text:p>中度污染</text:p>
          </table:table-cell>
          <table:table-cell table:number-columns-repeated="16377"/>
        </table:table-row>
        <table:table-row table:style-name="ro20">
          <table:table-cell office:value-type="string" table:style-name="ce77">
            <text:p>東成橋</text:p>
          </table:table-cell>
          <table:table-cell office:value-type="float" office:value="3" table:formula="of:=IF(['1'.L41]=&quot;ND&quot;;10;IF(['1'.L41]&gt;=6.5;1;IF(['1'.L41]&gt;=4.6;3;IF(['1'.L41]&gt;=2;6;IF(['1'.L41]&lt;2;10)))))" table:style-name="ce71">
            <text:p>3</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6.5" table:formula="of:=AVERAGE([.B33:.E33])" table:style-name="ce160">
            <text:p>6.50<text:s/></text:p>
          </table:table-cell>
          <table:table-cell office:value-type="string" office:string-value="嚴重污染" table:formula="of:=IF([.F33]&gt;6;&quot;嚴重污染&quot;;IF([.F33]&gt;3;&quot;中度污染&quot;;IF([.F33]&gt;2;&quot;輕度污染&quot;;IF([.F33]&lt;=2;&quot;未(稍)受污染&quot;))))" table:style-name="ce189">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3" table:formula="of:=IF(['1'.O42]=&quot;ND&quot;;1;IF(['1'.O42]&lt;=3;1;IF(['1'.O42]&lt;=4.9;3;IF(['1'.O42]&lt;=15;6;IF(['1'.O42]&gt;15;10)))))" table:style-name="ce71">
            <text:p>3</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5" table:formula="of:=AVERAGE([.B34:.E34])" table:style-name="ce160">
            <text:p>1.50<text:s/></text:p>
          </table:table-cell>
          <table:table-cell office:value-type="string" office:string-value="未(稍)受污染" table:formula="of:=IF([.F34]&gt;6;&quot;嚴重污染&quot;;IF([.F34]&gt;3;&quot;中度污染&quot;;IF([.F34]&gt;2;&quot;輕度污染&quot;;IF([.F34]&lt;=2;&quot;未(稍)受污染&quot;))))" table:style-name="ce189">
            <text:p>未(稍)受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6" table:formula="of:=IF(['1'.O43]=&quot;ND&quot;;1;IF(['1'.O43]&lt;=3;1;IF(['1'.O43]&lt;=4.9;3;IF(['1'.O43]&lt;=15;6;IF(['1'.O43]&gt;15;10)))))" table:style-name="ce71">
            <text:p>6</text:p>
          </table:table-cell>
          <table:table-cell office:value-type="float" office:value="1" table:formula="of:=IF(['1'.Q43]=&quot;ND&quot;;1;IF(['1'.Q43]&lt;=20;1;IF(['1'.Q43]&lt;=49;3;IF(['1'.Q43]&lt;=100;6;IF(['1'.Q43]&gt;100;10)))))" table:style-name="ce71">
            <text:p>1</text:p>
          </table:table-cell>
          <table:table-cell office:value-type="float" office:value="1" table:formula="of:=IF([續完.N43]=&quot;ND&quot;;1;IF([續完.N43]&lt;=0.5;1;IF([續完.N43]&lt;=0.99;3;IF([續完.N43]&lt;=3;6;IF([續完.N43]&gt;3;10)))))" table:style-name="ce71">
            <text:p>1</text:p>
          </table:table-cell>
          <table:table-cell office:value-type="float" office:value="2.25" table:formula="of:=AVERAGE([.B35:.E35])" table:style-name="ce160">
            <text:p>2.25<text:s/></text:p>
          </table:table-cell>
          <table:table-cell office:value-type="string" office:string-value="輕度污染" table:formula="of:=IF([.F35]&gt;6;&quot;嚴重污染&quot;;IF([.F35]&gt;3;&quot;中度污染&quot;;IF([.F35]&gt;2;&quot;輕度污染&quot;;IF([.F35]&lt;=2;&quot;未(稍)受污染&quot;))))" table:style-name="ce189">
            <text:p>輕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6" table:formula="of:=IF(['1'.Q44]=&quot;ND&quot;;1;IF(['1'.Q44]&lt;=20;1;IF(['1'.Q44]&lt;=49;3;IF(['1'.Q44]&lt;=100;6;IF(['1'.Q44]&gt;100;10)))))" table:style-name="ce71">
            <text:p>6</text:p>
          </table:table-cell>
          <table:table-cell office:value-type="float" office:value="3" table:formula="of:=IF([續完.N44]=&quot;ND&quot;;1;IF([續完.N44]&lt;=0.5;1;IF([續完.N44]&lt;=0.99;3;IF([續完.N44]&lt;=3;6;IF([續完.N44]&gt;3;10)))))" table:style-name="ce71">
            <text:p>3</text:p>
          </table:table-cell>
          <table:table-cell office:value-type="float" office:value="5.25" table:formula="of:=AVERAGE([.B36:.E36])" table:style-name="ce160">
            <text:p>5.25<text:s/></text:p>
          </table:table-cell>
          <table:table-cell office:value-type="string" office:string-value="中度污染" table:formula="of:=IF([.F36]&gt;6;&quot;嚴重污染&quot;;IF([.F36]&gt;3;&quot;中度污染&quot;;IF([.F36]&gt;2;&quot;輕度污染&quot;;IF([.F36]&lt;=2;&quot;未(稍)受污染&quot;))))" table:style-name="ce189">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10" table:formula="of:=IF(['1'.Q45]=&quot;ND&quot;;1;IF(['1'.Q45]&lt;=20;1;IF(['1'.Q45]&lt;=49;3;IF(['1'.Q45]&lt;=100;6;IF(['1'.Q45]&gt;100;10)))))" table:style-name="ce71">
            <text:p>10</text:p>
          </table:table-cell>
          <table:table-cell office:value-type="float" office:value="1" table:formula="of:=IF([續完.N45]=&quot;ND&quot;;1;IF([續完.N45]&lt;=0.5;1;IF([續完.N45]&lt;=0.99;3;IF([續完.N45]&lt;=3;6;IF([續完.N45]&gt;3;10)))))" table:style-name="ce71">
            <text:p>1</text:p>
          </table:table-cell>
          <table:table-cell office:value-type="float" office:value="5" table:formula="of:=AVERAGE([.B37:.E37])" table:style-name="ce160">
            <text:p>5.00<text:s/></text:p>
          </table:table-cell>
          <table:table-cell office:value-type="string" office:string-value="中度污染" table:formula="of:=IF([.F37]&gt;6;&quot;嚴重污染&quot;;IF([.F37]&gt;3;&quot;中度污染&quot;;IF([.F37]&gt;2;&quot;輕度污染&quot;;IF([.F37]&lt;=2;&quot;未(稍)受污染&quot;))))" table:style-name="ce189">
            <text:p>中度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75" table:formula="of:=AVERAGE([.B38:.E38])" table:style-name="ce160">
            <text:p>5.75<text:s/></text:p>
          </table:table-cell>
          <table:table-cell office:value-type="string" office:string-value="中度污染" table:formula="of:=IF([.F38]&gt;6;&quot;嚴重污染&quot;;IF([.F38]&gt;3;&quot;中度污染&quot;;IF([.F38]&gt;2;&quot;輕度污染&quot;;IF([.F38]&lt;=2;&quot;未(稍)受污染&quot;))))" table:style-name="ce189">
            <text:p>中度污染</text:p>
          </table:table-cell>
          <table:table-cell table:number-columns-repeated="16377"/>
        </table:table-row>
        <table:table-row table:style-name="ro20">
          <table:table-cell office:value-type="string" table:style-name="ce77">
            <text:p>下厝橋</text:p>
          </table:table-cell>
          <table:table-cell office:value-type="float" office:value="10" table:formula="of:=IF(['1'.L47]=&quot;ND&quot;;10;IF(['1'.L47]&gt;=6.5;1;IF(['1'.L47]&gt;=4.6;3;IF(['1'.L47]&gt;=2;6;IF(['1'.L47]&lt;2;10)))))" table:style-name="ce71">
            <text:p>10</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0">
            <text:p>6.75<text:s/></text:p>
          </table:table-cell>
          <table:table-cell office:value-type="string" office:string-value="嚴重污染" table:formula="of:=IF([.F39]&gt;6;&quot;嚴重污染&quot;;IF([.F39]&gt;3;&quot;中度污染&quot;;IF([.F39]&gt;2;&quot;輕度污染&quot;;IF([.F39]&lt;=2;&quot;未(稍)受污染&quot;))))" table:style-name="ce189">
            <text:p>嚴重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25" table:formula="of:=AVERAGE([.B40:.E40])" table:style-name="ce160">
            <text:p>3.25<text:s/></text:p>
          </table:table-cell>
          <table:table-cell office:value-type="string" office:string-value="中度污染" table:formula="of:=IF([.F40]&gt;6;&quot;嚴重污染&quot;;IF([.F40]&gt;3;&quot;中度污染&quot;;IF([.F40]&gt;2;&quot;輕度污染&quot;;IF([.F40]&lt;=2;&quot;未(稍)受污染&quot;))))" table:style-name="ce189">
            <text:p>中度污染</text:p>
          </table:table-cell>
          <table:table-cell table:number-columns-repeated="16377"/>
        </table:table-row>
        <table:table-row table:style-name="ro20">
          <table:table-cell office:value-type="string" table:style-name="ce77">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75" table:formula="of:=AVERAGE([.B41:.E41])" table:style-name="ce160">
            <text:p>4.75<text:s/></text:p>
          </table:table-cell>
          <table:table-cell office:value-type="string" office:string-value="中度污染" table:formula="of:=IF([.F41]&gt;6;&quot;嚴重污染&quot;;IF([.F41]&gt;3;&quot;中度污染&quot;;IF([.F41]&gt;2;&quot;輕度污染&quot;;IF([.F41]&lt;=2;&quot;未(稍)受污染&quot;))))" table:style-name="ce189">
            <text:p>中度污染</text:p>
          </table:table-cell>
          <table:table-cell table:number-columns-repeated="16377"/>
        </table:table-row>
        <table:table-row table:style-name="ro20">
          <table:table-cell office:value-type="string" table:style-name="ce77">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5.75" table:formula="of:=AVERAGE([.B42:.E42])" table:style-name="ce160">
            <text:p>5.75<text:s/></text:p>
          </table:table-cell>
          <table:table-cell office:value-type="string" office:string-value="中度污染" table:formula="of:=IF([.F42]&gt;6;&quot;嚴重污染&quot;;IF([.F42]&gt;3;&quot;中度污染&quot;;IF([.F42]&gt;2;&quot;輕度污染&quot;;IF([.F42]&lt;=2;&quot;未(稍)受污染&quot;))))" table:style-name="ce189">
            <text:p>中度污染</text:p>
          </table:table-cell>
          <table:table-cell table:number-columns-repeated="16377"/>
        </table:table-row>
        <table:table-row table:style-name="ro20">
          <table:table-cell office:value-type="string" table:style-name="ce77">
            <text:p>龍津橋</text:p>
          </table:table-cell>
          <table:table-cell office:value-type="float" office:value="3" table:formula="of:=IF(['1'.L51]=&quot;ND&quot;;10;IF(['1'.L51]&gt;=6.5;1;IF(['1'.L51]&gt;=4.6;3;IF(['1'.L51]&gt;=2;6;IF(['1'.L51]&lt;2;10)))))" table:style-name="ce71">
            <text:p>3</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5" table:formula="of:=AVERAGE([.B43:.E43])" table:style-name="ce160">
            <text:p>5.00<text:s/></text:p>
          </table:table-cell>
          <table:table-cell office:value-type="string" office:string-value="中度污染" table:formula="of:=IF([.F43]&gt;6;&quot;嚴重污染&quot;;IF([.F43]&gt;3;&quot;中度污染&quot;;IF([.F43]&gt;2;&quot;輕度污染&quot;;IF([.F43]&lt;=2;&quot;未(稍)受污染&quot;))))" table:style-name="ce189">
            <text:p>中度污染</text:p>
          </table:table-cell>
          <table:table-cell table:number-columns-repeated="16377"/>
        </table:table-row>
        <table:table-row table:style-name="ro20">
          <table:table-cell office:value-type="string" table:style-name="ce77">
            <text:p>梧南路口</text:p>
          </table:table-cell>
          <table:table-cell office:value-type="float" office:value="1" table:formula="of:=IF(['1'.L57]=&quot;ND&quot;;10;IF(['1'.L57]&gt;=6.5;1;IF(['1'.L57]&gt;=4.6;3;IF(['1'.L57]&gt;=2;6;IF(['1'.L57]&lt;2;10)))))" table:style-name="ce71">
            <text:p>1</text:p>
          </table:table-cell>
          <table:table-cell office:value-type="float" office:value="3" table:formula="of:=IF(['1'.O57]=&quot;ND&quot;;1;IF(['1'.O57]&lt;=3;1;IF(['1'.O57]&lt;=4.9;3;IF(['1'.O57]&lt;=15;6;IF(['1'.O57]&gt;15;10)))))" table:style-name="ce71">
            <text:p>3</text:p>
          </table:table-cell>
          <table:table-cell office:value-type="float" office:value="1" table:formula="of:=IF(['1'.Q57]=&quot;ND&quot;;1;IF(['1'.Q57]&lt;=20;1;IF(['1'.Q57]&lt;=49;3;IF(['1'.Q57]&lt;=100;6;IF(['1'.Q57]&gt;100;10)))))" table:style-name="ce71">
            <text:p>1</text:p>
          </table:table-cell>
          <table:table-cell office:value-type="float" office:value="6" table:formula="of:=IF([續完.N52]=&quot;ND&quot;;1;IF([續完.N52]&lt;=0.5;1;IF([續完.N52]&lt;=0.99;3;IF([續完.N52]&lt;=3;6;IF([續完.N52]&gt;3;10)))))" table:style-name="ce71">
            <text:p>6</text:p>
          </table:table-cell>
          <table:table-cell office:value-type="float" office:value="2.75" table:formula="of:=AVERAGE([.B44:.E44])" table:style-name="ce160">
            <text:p>2.75<text:s/></text:p>
          </table:table-cell>
          <table:table-cell office:value-type="string" office:string-value="輕度污染" table:formula="of:=IF([.F44]&gt;6;&quot;嚴重污染&quot;;IF([.F44]&gt;3;&quot;中度污染&quot;;IF([.F44]&gt;2;&quot;輕度污染&quot;;IF([.F44]&lt;=2;&quot;未(稍)受污染&quot;))))" table:style-name="ce189">
            <text:p>輕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3" table:formula="of:=IF(['1'.Q58]=&quot;ND&quot;;1;IF(['1'.Q58]&lt;=20;1;IF(['1'.Q58]&lt;=49;3;IF(['1'.Q58]&lt;=100;6;IF(['1'.Q58]&gt;100;10)))))" table:style-name="ce71">
            <text:p>3</text:p>
          </table:table-cell>
          <table:table-cell office:value-type="float" office:value="1" table:formula="of:=IF([續完.N53]=&quot;ND&quot;;1;IF([續完.N53]&lt;=0.5;1;IF([續完.N53]&lt;=0.99;3;IF([續完.N53]&lt;=3;6;IF([續完.N53]&gt;3;10)))))" table:style-name="ce71">
            <text:p>1</text:p>
          </table:table-cell>
          <table:table-cell office:value-type="float" office:value="2" table:formula="of:=AVERAGE([.B45:.E45])" table:style-name="ce160">
            <text:p>2.00<text:s/></text:p>
          </table:table-cell>
          <table:table-cell office:value-type="string" office:string-value="未(稍)受污染" table:formula="of:=IF([.F45]&gt;6;&quot;嚴重污染&quot;;IF([.F45]&gt;3;&quot;中度污染&quot;;IF([.F45]&gt;2;&quot;輕度污染&quot;;IF([.F45]&lt;=2;&quot;未(稍)受污染&quot;))))" table:style-name="ce189">
            <text:p>未(稍)受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0">
            <text:p>3.25<text:s/></text:p>
          </table:table-cell>
          <table:table-cell office:value-type="string" office:string-value="中度污染" table:formula="of:=IF([.F46]&gt;6;&quot;嚴重污染&quot;;IF([.F46]&gt;3;&quot;中度污染&quot;;IF([.F46]&gt;2;&quot;輕度污染&quot;;IF([.F46]&lt;=2;&quot;未(稍)受污染&quot;))))" table:style-name="ce189">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6" table:formula="of:=IF([續完.N55]=&quot;ND&quot;;1;IF([續完.N55]&lt;=0.5;1;IF([續完.N55]&lt;=0.99;3;IF([續完.N55]&lt;=3;6;IF([續完.N55]&gt;3;10)))))" table:style-name="ce71">
            <text:p>6</text:p>
          </table:table-cell>
          <table:table-cell office:value-type="float" office:value="4.5" table:formula="of:=AVERAGE([.B47:.E47])" table:style-name="ce160">
            <text:p>4.50<text:s/></text:p>
          </table:table-cell>
          <table:table-cell office:value-type="string" office:string-value="中度污染" table:formula="of:=IF([.F47]&gt;6;&quot;嚴重污染&quot;;IF([.F47]&gt;3;&quot;中度污染&quot;;IF([.F47]&gt;2;&quot;輕度污染&quot;;IF([.F47]&lt;=2;&quot;未(稍)受污染&quot;))))" table:style-name="ce189">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6" table:formula="of:=IF([續完.N56]=&quot;ND&quot;;1;IF([續完.N56]&lt;=0.5;1;IF([續完.N56]&lt;=0.99;3;IF([續完.N56]&lt;=3;6;IF([續完.N56]&gt;3;10)))))" table:style-name="ce71">
            <text:p>6</text:p>
          </table:table-cell>
          <table:table-cell office:value-type="float" office:value="4.5" table:formula="of:=AVERAGE([.B48:.E48])" table:style-name="ce160">
            <text:p>4.50<text:s/></text:p>
          </table:table-cell>
          <table:table-cell office:value-type="string" office:string-value="中度污染" table:formula="of:=IF([.F48]&gt;6;&quot;嚴重污染&quot;;IF([.F48]&gt;3;&quot;中度污染&quot;;IF([.F48]&gt;2;&quot;輕度污染&quot;;IF([.F48]&lt;=2;&quot;未(稍)受污染&quot;))))" table:style-name="ce189">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0">
            <text:p>3.25<text:s/></text:p>
          </table:table-cell>
          <table:table-cell office:value-type="string" office:string-value="中度污染" table:formula="of:=IF([.F49]&gt;6;&quot;嚴重污染&quot;;IF([.F49]&gt;3;&quot;中度污染&quot;;IF([.F49]&gt;2;&quot;輕度污染&quot;;IF([.F49]&lt;=2;&quot;未(稍)受污染&quot;))))" table:style-name="ce189">
            <text:p>中度污染</text:p>
          </table:table-cell>
          <table:table-cell table:number-columns-repeated="16377" table:style-name="ce1"/>
        </table:table-row>
        <table:table-row table:style-name="ro20">
          <table:table-cell office:value-type="string" table:style-name="ce264">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1">
            <text:p>3.25<text:s/></text:p>
          </table:table-cell>
          <table:table-cell office:value-type="string" office:string-value="中度污染" table:formula="of:=IF([.F50]&gt;6;&quot;嚴重污染&quot;;IF([.F50]&gt;3;&quot;中度污染&quot;;IF([.F50]&gt;2;&quot;輕度污染&quot;;IF([.F50]&lt;=2;&quot;未(稍)受污染&quot;))))" table:style-name="ce294">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5)))))" table:style-name="ce71">
            <text:p>2</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2" table:formula="of:=IF(['1'.L15]=&quot;ND&quot;;6;IF(['1'.L15]&gt;=6.5;1;IF(['1'.L15]&gt;=5.5;2;IF(['1'.L15]&gt;=4.5;3;IF(['1'.L15]&gt;=3;4;5)))))" table:style-name="ce71">
            <text:p>2</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4" table:formula="of:=IF(['1'.O17]=&quot;ND&quot;;1;IF(['1'.O17]&lt;=1;1;IF(['1'.O17]&lt;=2;2;IF(['1'.O17]&lt;=4;3;4))))" table:style-name="ce71">
            <text:p>4</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3" table:formula="of:=IF(['1'.Q19]=&quot;ND&quot;;1;IF(['1'.Q19]&lt;=25;1;IF(['1'.Q19]&lt;=40;3;IF(['1'.Q19]&lt;=100;4;5))))" table:style-name="ce71">
            <text:p>3</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2" table:formula="of:=IF(['1'.K20]&lt;=8.5;IF(['1'.K20]&gt;=6.5;1;2);2)" table:style-name="ce71">
            <text:p>2</text:p>
          </table:table-cell>
          <table:table-cell office:value-type="float" office:value="2" table:formula="of:=IF(['1'.L20]=&quot;ND&quot;;6;IF(['1'.L20]&gt;=6.5;1;IF(['1'.L20]&gt;=5.5;2;IF(['1'.L20]&gt;=4.5;3;IF(['1'.L20]&gt;=3;4;5)))))" table:style-name="ce71">
            <text:p>2</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4" table:formula="of:=IF([續完.L22]=&quot;－&quot;;&quot;－&quot;;IF([續完.L22]=&quot;ND&quot;;1;IF([續完.L22]&lt;=50;1;IF([續完.L22]&lt;=5000;2;IF([續完.L22]&lt;=10000;3;4)))))" table:style-name="ce71">
            <text:p>4</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4" table:formula="of:=MAX([.B65:.H65])" table:style-name="ce71">
            <text:p>4</text:p>
          </table:table-cell>
          <table:table-cell office:value-type="string" office:string-value="丁" table:formula="of:=IF([.I65]=1;&quot;甲&quot;;IF([.I65]=2;&quot;乙&quot;;IF([.I65]=3;&quot;丙&quot;;IF([.I65]=4;&quot;丁&quot;;IF([.I65]=5;&quot;戊&quot;;&quot;－&quot;)))))" table:style-name="ce82">
            <text:p>丁</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1" table:formula="of:=IF(['1'.Q23]=&quot;ND&quot;;1;IF(['1'.Q23]&lt;=25;1;IF(['1'.Q23]&lt;=40;3;IF(['1'.Q23]&lt;=100;4;5))))" table:style-name="ce71">
            <text:p>1</text:p>
          </table:table-cell>
          <table:table-cell office:value-type="float" office:value="4" table:formula="of:=IF([續完.L23]=&quot;－&quot;;&quot;－&quot;;IF([續完.L23]=&quot;ND&quot;;1;IF([續完.L23]&lt;=50;1;IF([續完.L23]&lt;=5000;2;IF([續完.L23]&lt;=10000;3;4)))))" table:style-name="ce71">
            <text:p>4</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4" table:formula="of:=IF(['1'.L24]=&quot;ND&quot;;6;IF(['1'.L24]&gt;=6.5;1;IF(['1'.L24]&gt;=5.5;2;IF(['1'.L24]&gt;=4.5;3;IF(['1'.L24]&gt;=3;4;5)))))" table:style-name="ce71">
            <text:p>4</text:p>
          </table:table-cell>
          <table:table-cell office:value-type="float" office:value="4" table:formula="of:=IF(['1'.O24]=&quot;ND&quot;;1;IF(['1'.O24]&lt;=1;1;IF(['1'.O24]&lt;=2;2;IF(['1'.O24]&lt;=4;3;4))))" table:style-name="ce71">
            <text:p>4</text:p>
          </table:table-cell>
          <table:table-cell office:value-type="float" office:value="3" table:formula="of:=IF(['1'.Q24]=&quot;ND&quot;;1;IF(['1'.Q24]&lt;=25;1;IF(['1'.Q24]&lt;=40;3;IF(['1'.Q24]&lt;=100;4;5))))" table:style-name="ce71">
            <text:p>3</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3" table:formula="of:=IF(['1'.O25]=&quot;ND&quot;;1;IF(['1'.O25]&lt;=1;1;IF(['1'.O25]&lt;=2;2;IF(['1'.O25]&lt;=4;3;4))))" table:style-name="ce71">
            <text:p>3</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1" table:formula="of:=IF([續完.N25]=&quot;ND&quot;;1;IF([續完.N25]&lt;=0.1;1;IF([續完.N25]&lt;=0.3;2;4)))" table:style-name="ce71">
            <text:p>1</text:p>
          </table:table-cell>
          <table:table-cell office:value-type="float" office:value="3" table:formula="of:=IF(['1'.N25]=&quot;－&quot;;&quot;－&quot;;IF(['1'.N25]=&quot;ND&quot;;1;IF(['1'.N25]&lt;=0.02;1;IF(['1'.N25]&lt;=0.05;2;3))))" table:style-name="ce71">
            <text:p>3</text:p>
          </table:table-cell>
          <table:table-cell office:value-type="float" office:value="3" table:formula="of:=MAX([.B68:.H68])" table:style-name="ce71">
            <text:p>3</text:p>
          </table:table-cell>
          <table:table-cell office:value-type="string" office:string-value="丙" table:formula="of:=IF([.I68]=1;&quot;甲&quot;;IF([.I68]=2;&quot;乙&quot;;IF([.I68]=3;&quot;丙&quot;;IF([.I68]=4;&quot;丁&quot;;IF([.I68]=5;&quot;戊&quot;;&quot;－&quot;)))))" table:style-name="ce82">
            <text:p>丙</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4" table:formula="of:=IF(['1'.Q27]=&quot;ND&quot;;1;IF(['1'.Q27]&lt;=25;1;IF(['1'.Q27]&lt;=40;3;IF(['1'.Q27]&lt;=100;4;5))))" table:style-name="ce71">
            <text:p>4</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5" table:formula="of:=IF(['1'.L32]=&quot;ND&quot;;6;IF(['1'.L32]&gt;=6.5;1;IF(['1'.L32]&gt;=5.5;2;IF(['1'.L32]&gt;=4.5;3;IF(['1'.L32]&gt;=3;4;5)))))" table:style-name="ce71">
            <text:p>5</text:p>
          </table:table-cell>
          <table:table-cell office:value-type="float" office:value="4" table:formula="of:=IF(['1'.O32]=&quot;ND&quot;;1;IF(['1'.O32]&lt;=1;1;IF(['1'.O32]&lt;=2;2;IF(['1'.O32]&lt;=4;3;4))))" table:style-name="ce71">
            <text:p>4</text:p>
          </table:table-cell>
          <table:table-cell office:value-type="float" office:value="3" table:formula="of:=IF(['1'.Q32]=&quot;ND&quot;;1;IF(['1'.Q32]&lt;=25;1;IF(['1'.Q32]&lt;=40;3;IF(['1'.Q32]&lt;=100;4;5))))" table:style-name="ce71">
            <text:p>3</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5" table:formula="of:=MAX([.B75:.H75])" table:style-name="ce71">
            <text:p>5</text:p>
          </table:table-cell>
          <table:table-cell office:value-type="string" office:string-value="戊" table:formula="of:=IF([.I75]=1;&quot;甲&quot;;IF([.I75]=2;&quot;乙&quot;;IF([.I75]=3;&quot;丙&quot;;IF([.I75]=4;&quot;丁&quot;;IF([.I75]=5;&quot;戊&quot;;&quot;－&quot;)))))" table:style-name="ce82">
            <text:p>戊</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2">
            <text:p>戊</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3" table:formula="of:=IF(['1'.L35]=&quot;ND&quot;;6;IF(['1'.L35]&gt;=6.5;1;IF(['1'.L35]&gt;=5.5;2;IF(['1'.L35]&gt;=4.5;3;IF(['1'.L35]&gt;=3;4;5)))))" table:style-name="ce71">
            <text:p>3</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3" table:formula="of:=IF(['1'.L37]=&quot;ND&quot;;6;IF(['1'.L37]&gt;=6.5;1;IF(['1'.L37]&gt;=5.5;2;IF(['1'.L37]&gt;=4.5;3;IF(['1'.L37]&gt;=3;4;5)))))" table:style-name="ce71">
            <text:p>3</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4" table:formula="of:=IF(['1'.L38]=&quot;ND&quot;;6;IF(['1'.L38]&gt;=6.5;1;IF(['1'.L38]&gt;=5.5;2;IF(['1'.L38]&gt;=4.5;3;IF(['1'.L38]&gt;=3;4;5)))))" table:style-name="ce71">
            <text:p>4</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3" table:formula="of:=IF(['1'.O39]=&quot;ND&quot;;1;IF(['1'.O39]&lt;=1;1;IF(['1'.O39]&lt;=2;2;IF(['1'.O39]&lt;=4;3;4))))" table:style-name="ce71">
            <text:p>3</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3" table:formula="of:=IF(['1'.O40]=&quot;ND&quot;;1;IF(['1'.O40]&lt;=1;1;IF(['1'.O40]&lt;=2;2;IF(['1'.O40]&lt;=4;3;4))))" table:style-name="ce71">
            <text:p>3</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3" table:formula="of:=IF(['1'.L41]=&quot;ND&quot;;6;IF(['1'.L41]&gt;=6.5;1;IF(['1'.L41]&gt;=5.5;2;IF(['1'.L41]&gt;=4.5;3;IF(['1'.L41]&gt;=3;4;5)))))" table:style-name="ce71">
            <text:p>3</text:p>
          </table:table-cell>
          <table:table-cell office:value-type="float" office:value="4" table:formula="of:=IF(['1'.O41]=&quot;ND&quot;;1;IF(['1'.O41]&lt;=1;1;IF(['1'.O41]&lt;=2;2;IF(['1'.O41]&lt;=4;3;4))))" table:style-name="ce71">
            <text:p>4</text:p>
          </table:table-cell>
          <table:table-cell office:value-type="float" office:value="1" table:formula="of:=IF(['1'.Q41]=&quot;ND&quot;;1;IF(['1'.Q41]&lt;=25;1;IF(['1'.Q41]&lt;=40;3;IF(['1'.Q41]&lt;=100;4;5))))" table:style-name="ce71">
            <text:p>1</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1" table:formula="of:=IF([續完.N42]=&quot;ND&quot;;1;IF([續完.N42]&lt;=0.1;1;IF([續完.N42]&lt;=0.3;2;4)))" table:style-name="ce71">
            <text:p>1</text:p>
          </table:table-cell>
          <table:table-cell office:value-type="float" office:value="1" table:formula="of:=IF(['1'.N42]=&quot;－&quot;;&quot;－&quot;;IF(['1'.N42]=&quot;ND&quot;;1;IF(['1'.N42]&lt;=0.02;1;IF(['1'.N42]&lt;=0.05;2;3))))" table:style-name="ce71">
            <text:p>1</text:p>
          </table:table-cell>
          <table:table-cell office:value-type="float" office:value="3" table:formula="of:=MAX([.B85:.H85])" table:style-name="ce71">
            <text:p>3</text:p>
          </table:table-cell>
          <table:table-cell office:value-type="string" office:string-value="丙" table:formula="of:=IF([.I85]=1;&quot;甲&quot;;IF([.I85]=2;&quot;乙&quot;;IF([.I85]=3;&quot;丙&quot;;IF([.I85]=4;&quot;丁&quot;;IF([.I85]=5;&quot;戊&quot;;&quot;－&quot;)))))" table:style-name="ce82">
            <text:p>丙</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4" table:formula="of:=IF(['1'.L44]=&quot;ND&quot;;6;IF(['1'.L44]&gt;=6.5;1;IF(['1'.L44]&gt;=5.5;2;IF(['1'.L44]&gt;=4.5;3;IF(['1'.L44]&gt;=3;4;5)))))" table:style-name="ce71">
            <text:p>4</text:p>
          </table:table-cell>
          <table:table-cell office:value-type="float" office:value="4" table:formula="of:=IF(['1'.O44]=&quot;ND&quot;;1;IF(['1'.O44]&lt;=1;1;IF(['1'.O44]&lt;=2;2;IF(['1'.O44]&lt;=4;3;4))))" table:style-name="ce71">
            <text:p>4</text:p>
          </table:table-cell>
          <table:table-cell office:value-type="float" office:value="4" table:formula="of:=IF(['1'.Q44]=&quot;ND&quot;;1;IF(['1'.Q44]&lt;=25;1;IF(['1'.Q44]&lt;=40;3;IF(['1'.Q44]&lt;=100;4;5))))" table:style-name="ce71">
            <text:p>4</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4" table:formula="of:=MAX([.B87:.H87])" table:style-name="ce71">
            <text:p>4</text:p>
          </table:table-cell>
          <table:table-cell office:value-type="string" office:string-value="丁" table:formula="of:=IF([.I87]=1;&quot;甲&quot;;IF([.I87]=2;&quot;乙&quot;;IF([.I87]=3;&quot;丙&quot;;IF([.I87]=4;&quot;丁&quot;;IF([.I87]=5;&quot;戊&quot;;&quot;－&quot;)))))" table:style-name="ce82">
            <text:p>丁</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2" table:formula="of:=IF(['1'.L45]=&quot;ND&quot;;6;IF(['1'.L45]&gt;=6.5;1;IF(['1'.L45]&gt;=5.5;2;IF(['1'.L45]&gt;=4.5;3;IF(['1'.L45]&gt;=3;4;5)))))" table:style-name="ce71">
            <text:p>2</text:p>
          </table:table-cell>
          <table:table-cell office:value-type="float" office:value="4" table:formula="of:=IF(['1'.O45]=&quot;ND&quot;;1;IF(['1'.O45]&lt;=1;1;IF(['1'.O45]&lt;=2;2;IF(['1'.O45]&lt;=4;3;4))))" table:style-name="ce71">
            <text:p>4</text:p>
          </table:table-cell>
          <table:table-cell office:value-type="float" office:value="5" table:formula="of:=IF(['1'.Q45]=&quot;ND&quot;;1;IF(['1'.Q45]&lt;=25;1;IF(['1'.Q45]&lt;=40;3;IF(['1'.Q45]&lt;=100;4;5))))" table:style-name="ce71">
            <text:p>5</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5" table:formula="of:=MAX([.B88:.H88])" table:style-name="ce71">
            <text:p>5</text:p>
          </table:table-cell>
          <table:table-cell office:value-type="string" office:string-value="戊" table:formula="of:=IF([.I88]=1;&quot;甲&quot;;IF([.I88]=2;&quot;乙&quot;;IF([.I88]=3;&quot;丙&quot;;IF([.I88]=4;&quot;丁&quot;;IF([.I88]=5;&quot;戊&quot;;&quot;－&quot;)))))" table:style-name="ce82">
            <text:p>戊</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5" table:formula="of:=IF(['1'.L50]=&quot;ND&quot;;6;IF(['1'.L50]&gt;=6.5;1;IF(['1'.L50]&gt;=5.5;2;IF(['1'.L50]&gt;=4.5;3;IF(['1'.L50]&gt;=3;4;5)))))" table:style-name="ce71">
            <text:p>5</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5" table:formula="of:=MAX([.B93:.H93])" table:style-name="ce71">
            <text:p>5</text:p>
          </table:table-cell>
          <table:table-cell office:value-type="string" office:string-value="戊" table:formula="of:=IF([.I93]=1;&quot;甲&quot;;IF([.I93]=2;&quot;乙&quot;;IF([.I93]=3;&quot;丙&quot;;IF([.I93]=4;&quot;丁&quot;;IF([.I93]=5;&quot;戊&quot;;&quot;－&quot;)))))" table:style-name="ce82">
            <text:p>戊</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2" table:formula="of:=IF(['1'.L51]=&quot;ND&quot;;6;IF(['1'.L51]&gt;=6.5;1;IF(['1'.L51]&gt;=5.5;2;IF(['1'.L51]&gt;=4.5;3;IF(['1'.L51]&gt;=3;4;5)))))" table:style-name="ce71">
            <text:p>2</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4" table:formula="of:=IF(['1'.L52]=&quot;ND&quot;;6;IF(['1'.L52]&gt;=6.5;1;IF(['1'.L52]&gt;=5.5;2;IF(['1'.L52]&gt;=4.5;3;IF(['1'.L52]&gt;=3;4;5)))))" table:style-name="ce71">
            <text:p>4</text:p>
          </table:table-cell>
          <table:table-cell office:value-type="float" office:value="3" table:formula="of:=IF(['1'.O57]=&quot;ND&quot;;1;IF(['1'.O57]&lt;=1;1;IF(['1'.O57]&lt;=2;2;IF(['1'.O57]&lt;=4;3;4))))" table:style-name="ce71">
            <text:p>3</text:p>
          </table:table-cell>
          <table:table-cell office:value-type="float" office:value="1" table:formula="of:=IF(['1'.Q57]=&quot;ND&quot;;1;IF(['1'.Q57]&lt;=25;1;IF(['1'.Q57]&lt;=40;3;IF(['1'.Q57]&lt;=100;4;5))))" table:style-name="ce71">
            <text:p>1</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71">
            <text:p>3</text:p>
          </table:table-cell>
          <table:table-cell office:value-type="float" office:value="4" table:formula="of:=IF(['1'.Q58]=&quot;ND&quot;;1;IF(['1'.Q58]&lt;=25;1;IF(['1'.Q58]&lt;=40;3;IF(['1'.Q58]&lt;=100;4;5))))" table:style-name="ce71">
            <text:p>4</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2" table:formula="of:=IF([續完.N53]=&quot;ND&quot;;1;IF([續完.N53]&lt;=0.1;1;IF([續完.N53]&lt;=0.3;2;4)))" table:style-name="ce71">
            <text:p>2</text:p>
          </table:table-cell>
          <table:table-cell office:value-type="float" office:value="1" table:formula="of:=IF(['1'.N58]=&quot;－&quot;;&quot;－&quot;;IF(['1'.N58]=&quot;ND&quot;;1;IF(['1'.N58]&lt;=0.02;1;IF(['1'.N58]&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3" table:formula="of:=IF([續完.L54]=&quot;－&quot;;&quot;－&quot;;IF([續完.L54]=&quot;ND&quot;;1;IF([續完.L54]&lt;=50;1;IF([續完.L54]&lt;=5000;2;IF([續完.L54]&lt;=10000;3;4)))))" table:style-name="ce71">
            <text:p>3</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3" table:formula="of:=MAX([.B97:.H97])" table:style-name="ce71">
            <text:p>3</text:p>
          </table:table-cell>
          <table:table-cell office:value-type="string" office:string-value="丙" table:formula="of:=IF([.I97]=1;&quot;甲&quot;;IF([.I97]=2;&quot;乙&quot;;IF([.I97]=3;&quot;丙&quot;;IF([.I97]=4;&quot;丁&quot;;IF([.I97]=5;&quot;戊&quot;;&quot;－&quot;)))))" table:style-name="ce82">
            <text:p>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1" table:formula="of:=IF(['1'.L55]=&quot;ND&quot;;6;IF(['1'.L55]&gt;=6.5;1;IF(['1'.L55]&gt;=5.5;2;IF(['1'.L55]&gt;=4.5;3;IF(['1'.L55]&gt;=3;4;5)))))" table:style-name="ce71">
            <text:p>1</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1" table:formula="of:=IF([續完.L57]=&quot;－&quot;;&quot;－&quot;;IF([續完.L57]=&quot;ND&quot;;1;IF([續完.L57]&lt;=50;1;IF([續完.L57]&lt;=5000;2;IF([續完.L57]&lt;=10000;3;4)))))" table:style-name="ce71">
            <text:p>1</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64">
            <text:p>頂店圳第三支線出海口</text:p>
          </table:table-cell>
          <table:table-cell office:value-type="float" office:value="2" table:formula="of:=IF(['1'.K64]&lt;=8.5;IF(['1'.K64]&gt;=6.5;1;2);2)" table:style-name="ce78">
            <text:p>2</text:p>
          </table:table-cell>
          <table:table-cell office:value-type="float" office:value="3" table:formula="of:=IF(['1'.L58]=&quot;ND&quot;;6;IF(['1'.L58]&gt;=6.5;1;IF(['1'.L58]&gt;=5.5;2;IF(['1'.L58]&gt;=4.5;3;IF(['1'.L58]&gt;=3;4;5)))))" table:style-name="ce78">
            <text:p>3</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2" table:formula="of:=IF([續完.N58]=&quot;ND&quot;;1;IF([續完.N58]&lt;=0.1;1;IF([續完.N58]&lt;=0.3;2;4)))" table:style-name="ce78">
            <text:p>2</text:p>
          </table:table-cell>
          <table:table-cell office:value-type="float" office:value="1" table:formula="of:=IF(['1'.N64]=&quot;－&quot;;&quot;－&quot;;IF(['1'.N64]=&quot;ND&quot;;1;IF(['1'.N64]&lt;=0.02;1;IF(['1'.N64]&lt;=0.05;2;3))))" table:style-name="ce78">
            <text:p>1</text:p>
          </table:table-cell>
          <table:table-cell office:value-type="float" office:value="3" table:formula="of:=MAX([.B101:.H101])" table:style-name="ce78">
            <text:p>3</text:p>
          </table:table-cell>
          <table:table-cell office:value-type="string" office:string-value="丙" table:formula="of:=IF([.I101]=1;&quot;甲&quot;;IF([.I101]=2;&quot;乙&quot;;IF([.I101]=3;&quot;丙&quot;;IF([.I101]=4;&quot;丁&quot;;IF([.I101]=5;&quot;戊&quot;;&quot;－&quot;)))))" table:style-name="ce83">
            <text:p>丙</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4" table:default-cell-style-name="ce70"/>
        <table:table-column table:style-name="co12" table:default-cell-style-name="ce70"/>
        <table:table-column table:style-name="co35" table:default-cell-style-name="ce70"/>
        <table:table-column table:style-name="co31" table:default-cell-style-name="ce70"/>
        <table:table-column table:style-name="co12" table:number-columns-repeated="2" table:default-cell-style-name="ce70"/>
        <table:table-column table:style-name="co33" table:number-columns-repeated="16378" table:default-cell-style-name="ce70"/>
        <table:table-row table:style-name="ro21">
          <table:table-cell office:value-type="string" table:number-columns-spanned="12" table:number-rows-spanned="1" table:style-name="ce351">
            <text:p>臺中市<text:span text:style-name="T18"><text:s/>104<text:s/></text:span>年度<text:span text:style-name="T18"><text:s/>7<text:s/></text:span>月河川水質監測結果說明</text:p>
          </table:table-cell>
          <table:covered-table-cell table:number-columns-repeated="11"/>
          <table:table-cell table:style-name="ce311"/>
          <table:table-cell table:number-columns-repeated="8" table:style-name="ce92"/>
          <table:table-cell table:number-columns-repeated="16363" table:style-name="ce93"/>
        </table:table-row>
        <table:table-row table:style-name="ro21">
          <table:table-cell table:style-name="ce95"/>
          <table:table-cell office:value-type="string" table:style-name="ce10">
            <text:p>一、河川污染程度說明：</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本市對於河川水質檢測結果進行評估時，</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4"/>
          <table:table-cell table:number-columns-repeated="16363" table:style-name="ce95"/>
        </table:table-row>
        <table:table-row table:style-name="ro13">
          <table:table-cell table:number-columns-repeated="2" table:style-name="ce70"/>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7" table:style-name="ce70"/>
        </table:table-row>
        <table:table-row table:style-name="ro13">
          <table:table-cell table:number-columns-repeated="2" table:style-name="ce70"/>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7" table:style-name="ce70"/>
        </table:table-row>
        <table:table-row table:style-name="ro13">
          <table:table-cell table:number-columns-repeated="2" table:style-name="ce70"/>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7" table:style-name="ce70"/>
        </table:table-row>
        <table:table-row table:style-name="ro2">
          <table:table-cell table:style-name="ce95"/>
          <table:table-cell office:value-type="string" table:style-name="ce181">
            <text:p>■<text:span text:style-name="T8"><text:s/></text:span>旱溪上中下游河川水質測站分別為嘉新橋、松竹二號橋與六順橋。</text:p>
          </table:table-cell>
          <table:table-cell table:number-columns-repeated="17" table:style-name="ce94"/>
          <table:table-cell table:number-columns-repeated="16365" table:style-name="ce95"/>
        </table:table-row>
        <table:table-row table:style-name="ro2">
          <table:table-cell table:style-name="ce95"/>
          <table:table-cell office:value-type="string" table:style-name="ce96">
            <text:p><text:s text:c="6"/>104<text:span text:style-name="T6">年</text:span>7<text:span text:style-name="T6">月份其</text:span>RPI<text:span text:style-name="T6">平均指數為</text:span>2.92<text:span text:style-name="T6">，污染程度屬「輕度污染」。</text:span></text:p>
          </table:table-cell>
          <table:table-cell table:number-columns-repeated="6" table:style-name="ce94"/>
          <table:table-cell table:style-name="ce176"/>
          <table:table-cell table:style-name="ce179"/>
          <table:table-cell table:style-name="ce185"/>
          <table:table-cell table:style-name="ce95"/>
          <table:table-cell table:style-name="ce187"/>
          <table:table-cell table:number-columns-repeated="6" table:style-name="ce180"/>
          <table:table-cell table:number-columns-repeated="16365" table:style-name="ce95"/>
        </table:table-row>
        <table:table-row table:style-name="ro2">
          <table:table-cell table:style-name="ce95"/>
          <table:table-cell office:value-type="string" table:style-name="ce181">
            <text:p>■<text:span text:style-name="T8"><text:s/></text:span>筏子溪上中下游河川水質測站分別為烏橋、永安橋與筏子溪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style-name="ce70"/>
          <table:table-cell office:value-type="string" table:style-name="ce96">
            <text:p><text:s text:c="6"/>104<text:span text:style-name="T6">年</text:span>7<text:span text:style-name="T6">月份其</text:span>RPI<text:span text:style-name="T6">平均指數為</text:span>2.83<text:span text:style-name="T6">，污染程度屬「輕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食水嵙溪河川水質測站為登峰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頭汴坑溪河川水質測站為立仁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7<text:span text:style-name="T6">月份其</text:span>RPI<text:span text:style-name="T6">指數為</text:span>3.2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草湖溪河川水質測站為西柳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7<text:span text:style-name="T6">月份其</text:span>RPI<text:span text:style-name="T6">指數為</text:span>4.7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大甲溪出海口鰻魚苗網上、下游各設置一水質測站。</text:p>
          </table:table-cell>
          <table:table-cell table:number-columns-repeated="6" table:style-name="ce94"/>
          <table:table-cell table:style-name="ce176"/>
          <table:table-cell table:style-name="ce179"/>
          <table:table-cell table:style-name="ce185"/>
          <table:table-cell table:style-name="ce95"/>
          <table:table-cell table:style-name="ce94"/>
          <table:table-cell table:number-columns-repeated="16371" table:style-name="ce95"/>
        </table:table-row>
        <table:table-row table:style-name="ro2">
          <table:table-cell/>
          <table:table-cell office:value-type="string" table:style-name="ce96">
            <text:p><text:s text:c="6"/>104<text:span text:style-name="T6">年</text:span>7<text:span text:style-name="T6">月份其</text:span>RPI<text:span text:style-name="T6">指數為</text:span>1.25<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肚溪於中科二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7<text:span text:style-name="T6">月份其</text:span>RPI<text:span text:style-name="T6">指數為</text:span>5.2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安溪於中科三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7<text:span text:style-name="T6">月份其</text:span>RPI<text:span text:style-name="T6">指數為</text:span>2.0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table:style-name="ce96"/>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2">
          <table:table-cell table:style-name="ce95"/>
          <table:table-cell office:value-type="string" table:style-name="ce10">
            <text:p>二、與上月監測情形比較及可能原因分析：</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旱溪主流水質污染情形較上月改善，主要受到<text:span text:style-name="T8">NH</text:span><text:span text:style-name="T22">3</text:span><text:span text:style-name="T8">-N</text:span>值降低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再曝氣自淨作用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旱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筏子溪主流水質污染情形較上月改善，主要受到烏橋<text:span text:style-name="T8">NH</text:span><text:span text:style-name="T22">3</text:span><text:span text:style-name="T8">-N</text:span>值降低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再曝氣自淨作用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筏子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食水嵙溪水質污染情形較上月略為惡化，主要受到<text:span text:style-name="T8">SS</text:span>值增加所導致。</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河床受水流擾動情形增加之影響。</text:span></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食水嵙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頭汴坑溪水質污染情形較上月上月改善，主要受到<text:span text:style-name="T8">NH3-N</text:span>值降低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再曝氣自淨作用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旱溪水質本月份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style-name="ce95"/>
          <table:table-cell office:value-type="string" table:style-name="ce10">
            <text:p>■<text:span text:style-name="T8"><text:s/></text:span>本月份草湖溪水質污染情形較上月較上月惡化，主要受到<text:span text:style-name="T8">DO</text:span>值降低與<text:span text:style-name="T8">BOD</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草湖溪水質本月份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甲溪鰻魚苗網河段水質污染情形較上月無明顯變化。</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96">
            <text:p><text:s text:c="5"/><text:span text:style-name="T6">依相關水質檢測數據顯示，大甲溪水質本月份</text:span><text:span text:style-name="T6">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table:style-name="ce96"/>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肚溪中科二期放流口下游河段較上月惡化，主要受到<text:span text:style-name="T8">DO</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流速緩慢及微生物耗氧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導電度」應受感潮河段之影響而偏高</text:span><text:span text:style-name="T6">之情形。</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0">
            <text:p>■<text:span text:style-name="T8"><text:s/></text:span>本月份大肚溪中科三期放流口下游河段較上月改善，主要受到<text:span text:style-name="T8">NH3-N</text:span>值降低所導致。</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82">
            <text:p><text:s text:c="5"/><text:span text:style-name="T6">其可能原因推測應為本月份採樣時河段受再曝氣自淨作用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text:span>TP<text:span text:style-name="T6">」與「導電度」有偏高之情形。</text:span></text:p>
          </table:table-cell>
          <table:table-cell table:number-columns-repeated="7" table:style-name="ce70"/>
          <table:table-cell table:style-name="ce96"/>
          <table:table-cell table:number-columns-repeated="16374"/>
        </table:table-row>
        <table:table-row table:style-name="ro22">
          <table:table-cell/>
          <table:table-cell table:style-name="ce96"/>
          <table:table-cell table:number-columns-repeated="7" table:style-name="ce70"/>
          <table:table-cell table:style-name="ce96"/>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現階段<text:span text:style-name="T8">DO</text:span>值小於<text:span text:style-name="T8"><text:s/>2.0mg/L<text:s/></text:span>之測站共計四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民生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梧棲大排：「下厝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大肚溪：「中科二期放流口」</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大安溪：「中科三期放流口」</text:p>
          </table:table-cell>
          <table:table-cell table:number-columns-repeated="16382" table:style-name="ce70"/>
        </table:table-row>
        <table:table-row table:style-name="ro1">
          <table:table-cell/>
          <table:table-cell office:value-type="string" table:style-name="ce10">
            <text:p><text:s text:c="4"/>龍井大排：「崙仔橋」</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仁民中排：「梧南路口」</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北汕溪：「北汕溪出海口退潮」、「北汕溪出海口漲潮」</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頂店圳：「頂店圳第三支線出海口」</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1">
          <table:table-cell/>
          <table:table-cell office:value-type="string" table:style-name="ce10">
            <text:p><text:s text:c="4"/>大安溪：「中科三期放流口」，TP值明顯偏高達71.3 mg/L。</text:p>
          </table:table-cell>
          <table:table-cell table:number-columns-repeated="16382" table:style-name="ce70"/>
        </table:table-row>
        <table:table-row table:number-rows-repeated="3" table:style-name="ro1">
          <table:table-cell/>
          <table:table-cell table:style-name="ce10"/>
          <table:table-cell table:number-columns-repeated="16382" table:style-name="ce70"/>
        </table:table-row>
        <table:table-row table:number-rows-repeated="1048502" table:style-name="ro10">
          <table:table-cell table:number-columns-repeated="16384"/>
        </table:table-row>
      </table:table>
      <table:table table:name="'file:///C:/Documents%20and%20Settings/wen.chen.TCSEN/My%20Documents/Downloads/104年7月河川月報表.xls'#1" table:style-name="ta6">
        <table:table-source xlink:href="file:///C:/Documents%20and%20Settings/wen.chen.TCSEN/My%20Documents/Downloads/104年7月河川月報表.xls" table:table-name="1" table:mode="copy-results-only"/>
        <table:table-column/>
        <table:table-row table:number-rows-repeated="10">
          <table:table-cell table:number-columns-repeated="16384"/>
        </table:table-row>
        <table:table-row>
          <table:table-cell table:number-columns-repeated="5"/>
          <table:table-cell office:value-type="float" office:value="42193"/>
          <table:table-cell office:value-type="float" office:value="0.35416666666666669"/>
          <table:table-cell table:number-columns-repeated="16377"/>
        </table:table-row>
        <table:table-row>
          <table:table-cell table:number-columns-repeated="5"/>
          <table:table-cell office:value-type="float" office:value="42193"/>
          <table:table-cell office:value-type="float" office:value="0.37152777777777773"/>
          <table:table-cell table:number-columns-repeated="16377"/>
        </table:table-row>
        <table:table-row>
          <table:table-cell table:number-columns-repeated="5"/>
          <table:table-cell office:value-type="float" office:value="42193"/>
          <table:table-cell office:value-type="float" office:value="0.4604166666666667"/>
          <table:table-cell table:number-columns-repeated="16377"/>
        </table:table-row>
        <table:table-row>
          <table:table-cell table:number-columns-repeated="5"/>
          <table:table-cell office:value-type="float" office:value="42193"/>
          <table:table-cell office:value-type="float" office:value="0.44305555555555554"/>
          <table:table-cell table:number-columns-repeated="16377"/>
        </table:table-row>
        <table:table-row>
          <table:table-cell table:number-columns-repeated="5"/>
          <table:table-cell office:value-type="float" office:value="42193"/>
          <table:table-cell office:value-type="float" office:value="0.50555555555555554"/>
          <table:table-cell table:number-columns-repeated="16377"/>
        </table:table-row>
        <table:table-row>
          <table:table-cell table:number-columns-repeated="5"/>
          <table:table-cell office:value-type="float" office:value="42193"/>
          <table:table-cell office:value-type="float" office:value="0.31319444444444444"/>
          <table:table-cell table:number-columns-repeated="16377"/>
        </table:table-row>
        <table:table-row>
          <table:table-cell table:number-columns-repeated="5"/>
          <table:table-cell office:value-type="float" office:value="42193"/>
          <table:table-cell office:value-type="float" office:value="0.33333333333333331"/>
          <table:table-cell table:number-columns-repeated="16377"/>
        </table:table-row>
        <table:table-row>
          <table:table-cell table:number-columns-repeated="5"/>
          <table:table-cell office:value-type="float" office:value="42193"/>
          <table:table-cell office:value-type="float" office:value="0.53749999999999998"/>
          <table:table-cell table:number-columns-repeated="16377"/>
        </table:table-row>
        <table:table-row>
          <table:table-cell table:number-columns-repeated="5"/>
          <table:table-cell office:value-type="float" office:value="42193"/>
          <table:table-cell office:value-type="float" office:value="0.3263888888888889"/>
          <table:table-cell table:number-columns-repeated="16377"/>
        </table:table-row>
        <table:table-row>
          <table:table-cell table:number-columns-repeated="5"/>
          <table:table-cell office:value-type="float" office:value="42193"/>
          <table:table-cell office:value-type="float" office:value="0.47916666666666669"/>
          <table:table-cell table:number-columns-repeated="16377"/>
        </table:table-row>
        <table:table-row>
          <table:table-cell table:number-columns-repeated="5"/>
          <table:table-cell office:value-type="float" office:value="42193"/>
          <table:table-cell office:value-type="float" office:value="0.4916666666666667"/>
          <table:table-cell table:number-columns-repeated="16377"/>
        </table:table-row>
        <table:table-row>
          <table:table-cell table:number-columns-repeated="5"/>
          <table:table-cell office:value-type="float" office:value="42191"/>
          <table:table-cell office:value-type="float" office:value="0.31597222222222221"/>
          <table:table-cell table:number-columns-repeated="16377"/>
        </table:table-row>
        <table:table-row>
          <table:table-cell table:number-columns-repeated="5"/>
          <table:table-cell office:value-type="float" office:value="42191"/>
          <table:table-cell office:value-type="float" office:value="0.33124999999999999"/>
          <table:table-cell table:number-columns-repeated="16377"/>
        </table:table-row>
        <table:table-row>
          <table:table-cell table:number-columns-repeated="5"/>
          <table:table-cell office:value-type="float" office:value="42193"/>
          <table:table-cell office:value-type="float" office:value="0.39930555555555558"/>
          <table:table-cell table:number-columns-repeated="16377"/>
        </table:table-row>
        <table:table-row>
          <table:table-cell table:number-columns-repeated="5"/>
          <table:table-cell office:value-type="float" office:value="42191"/>
          <table:table-cell office:value-type="float" office:value="0.38541666666666669"/>
          <table:table-cell table:number-columns-repeated="16377"/>
        </table:table-row>
        <table:table-row>
          <table:table-cell table:number-columns-repeated="5"/>
          <table:table-cell office:value-type="float" office:value="42193"/>
          <table:table-cell office:value-type="float" office:value="0.54513888888888895"/>
          <table:table-cell table:number-columns-repeated="16377"/>
        </table:table-row>
        <table:table-row>
          <table:table-cell table:number-columns-repeated="5"/>
          <table:table-cell office:value-type="float" office:value="42193"/>
          <table:table-cell office:value-type="float" office:value="0.56597222222222221"/>
          <table:table-cell table:number-columns-repeated="16377"/>
        </table:table-row>
        <table:table-row>
          <table:table-cell table:number-columns-repeated="5"/>
          <table:table-cell office:value-type="float" office:value="42193"/>
          <table:table-cell office:value-type="float" office:value="0.38541666666666669"/>
          <table:table-cell table:number-columns-repeated="16377"/>
        </table:table-row>
        <table:table-row>
          <table:table-cell table:number-columns-repeated="5"/>
          <table:table-cell office:value-type="float" office:value="42193"/>
          <table:table-cell office:value-type="float" office:value="0.38541666666666669"/>
          <table:table-cell table:number-columns-repeated="16377"/>
        </table:table-row>
        <table:table-row>
          <table:table-cell table:number-columns-repeated="5"/>
          <table:table-cell office:value-type="float" office:value="42193"/>
          <table:table-cell office:value-type="float" office:value="0.43055555555555558"/>
          <table:table-cell table:number-columns-repeated="16377"/>
        </table:table-row>
        <table:table-row>
          <table:table-cell table:number-columns-repeated="5"/>
          <table:table-cell office:value-type="float" office:value="42193"/>
          <table:table-cell office:value-type="float" office:value="0.5854166666666667"/>
          <table:table-cell table:number-columns-repeated="16377"/>
        </table:table-row>
        <table:table-row>
          <table:table-cell table:number-columns-repeated="5"/>
          <table:table-cell office:value-type="float" office:value="42193"/>
          <table:table-cell office:value-type="float" office:value="0.39444444444444443"/>
          <table:table-cell table:number-columns-repeated="16377"/>
        </table:table-row>
        <table:table-row>
          <table:table-cell table:number-columns-repeated="5"/>
          <table:table-cell office:value-type="float" office:value="42193"/>
          <table:table-cell office:value-type="float" office:value="0.42083333333333334"/>
          <table:table-cell table:number-columns-repeated="16377"/>
        </table:table-row>
        <table:table-row>
          <table:table-cell table:number-columns-repeated="5"/>
          <table:table-cell office:value-type="float" office:value="42193"/>
          <table:table-cell office:value-type="float" office:value="0.59513888888888888"/>
          <table:table-cell table:number-columns-repeated="16377"/>
        </table:table-row>
        <table:table-row>
          <table:table-cell table:number-columns-repeated="5"/>
          <table:table-cell office:value-type="float" office:value="42193"/>
          <table:table-cell office:value-type="float" office:value="0.40277777777777773"/>
          <table:table-cell table:number-columns-repeated="16377"/>
        </table:table-row>
        <table:table-row>
          <table:table-cell table:number-columns-repeated="5"/>
          <table:table-cell office:value-type="float" office:value="42193"/>
          <table:table-cell office:value-type="float" office:value="0.41319444444444442"/>
          <table:table-cell table:number-columns-repeated="16377"/>
        </table:table-row>
        <table:table-row>
          <table:table-cell table:number-columns-repeated="5"/>
          <table:table-cell office:value-type="float" office:value="42193"/>
          <table:table-cell office:value-type="float" office:value="0.57847222222222217"/>
          <table:table-cell table:number-columns-repeated="16377"/>
        </table:table-row>
        <table:table-row>
          <table:table-cell table:number-columns-repeated="5"/>
          <table:table-cell office:value-type="float" office:value="42193"/>
          <table:table-cell office:value-type="float" office:value="0.60069444444444442"/>
          <table:table-cell table:number-columns-repeated="16377"/>
        </table:table-row>
        <table:table-row>
          <table:table-cell table:number-columns-repeated="5"/>
          <table:table-cell office:value-type="float" office:value="42193"/>
          <table:table-cell office:value-type="float" office:value="0.61458333333333337"/>
          <table:table-cell table:number-columns-repeated="16377"/>
        </table:table-row>
        <table:table-row>
          <table:table-cell table:number-columns-repeated="5"/>
          <table:table-cell office:value-type="float" office:value="42193"/>
          <table:table-cell office:value-type="float" office:value="0.55208333333333337"/>
          <table:table-cell table:number-columns-repeated="16377"/>
        </table:table-row>
        <table:table-row>
          <table:table-cell table:number-columns-repeated="5"/>
          <table:table-cell office:value-type="float" office:value="42193"/>
          <table:table-cell office:value-type="float" office:value="0.45"/>
          <table:table-cell table:number-columns-repeated="16377"/>
        </table:table-row>
        <table:table-row>
          <table:table-cell table:number-columns-repeated="5"/>
          <table:table-cell office:value-type="float" office:value="42191"/>
          <table:table-cell office:value-type="float" office:value="0.4375"/>
          <table:table-cell table:number-columns-repeated="16377"/>
        </table:table-row>
        <table:table-row>
          <table:table-cell table:number-columns-repeated="5"/>
          <table:table-cell office:value-type="float" office:value="42191"/>
          <table:table-cell office:value-type="float" office:value="0.54722222222222217"/>
          <table:table-cell table:number-columns-repeated="16377"/>
        </table:table-row>
        <table:table-row>
          <table:table-cell table:number-columns-repeated="5"/>
          <table:table-cell office:value-type="float" office:value="42191"/>
          <table:table-cell office:value-type="float" office:value="0.4597222222222222"/>
          <table:table-cell table:number-columns-repeated="16377"/>
        </table:table-row>
        <table:table-row>
          <table:table-cell table:number-columns-repeated="5"/>
          <table:table-cell office:value-type="float" office:value="42191"/>
          <table:table-cell office:value-type="float" office:value="0.47222222222222227"/>
          <table:table-cell table:number-columns-repeated="16377"/>
        </table:table-row>
        <table:table-row>
          <table:table-cell table:number-columns-repeated="5"/>
          <table:table-cell office:value-type="float" office:value="42193"/>
          <table:table-cell office:value-type="float" office:value="0.44791666666666669"/>
          <table:table-cell table:number-columns-repeated="16377"/>
        </table:table-row>
        <table:table-row>
          <table:table-cell table:number-columns-repeated="5"/>
          <table:table-cell office:value-type="float" office:value="42193"/>
          <table:table-cell office:value-type="float" office:value="0.46319444444444446"/>
          <table:table-cell table:number-columns-repeated="16377"/>
        </table:table-row>
        <table:table-row>
          <table:table-cell table:number-columns-repeated="5"/>
          <table:table-cell office:value-type="float" office:value="42193"/>
          <table:table-cell office:value-type="float" office:value="0.47361111111111115"/>
          <table:table-cell table:number-columns-repeated="16377"/>
        </table:table-row>
        <table:table-row>
          <table:table-cell table:number-columns-repeated="5"/>
          <table:table-cell office:value-type="float" office:value="42193"/>
          <table:table-cell office:value-type="float" office:value="0.48472222222222222"/>
          <table:table-cell table:number-columns-repeated="16377"/>
        </table:table-row>
        <table:table-row>
          <table:table-cell table:number-columns-repeated="5"/>
          <table:table-cell office:value-type="float" office:value="42193"/>
          <table:table-cell office:value-type="float" office:value="0.37361111111111112"/>
          <table:table-cell table:number-columns-repeated="16377"/>
        </table:table-row>
        <table:table-row>
          <table:table-cell table:number-columns-repeated="5"/>
          <table:table-cell office:value-type="float" office:value="42193"/>
          <table:table-cell office:value-type="float" office:value="0.5"/>
          <table:table-cell table:number-columns-repeated="16377"/>
        </table:table-row>
        <table:table-row>
          <table:table-cell table:number-columns-repeated="5"/>
          <table:table-cell office:value-type="float" office:value="42193"/>
          <table:table-cell office:value-type="float" office:value="0.43055555555555558"/>
          <table:table-cell table:number-columns-repeated="16377"/>
        </table:table-row>
        <table:table-row>
          <table:table-cell table:number-columns-repeated="5"/>
          <table:table-cell office:value-type="float" office:value="42191"/>
          <table:table-cell office:value-type="float" office:value="0.4236111111111111"/>
          <table:table-cell table:number-columns-repeated="16377"/>
        </table:table-row>
        <table:table-row>
          <table:table-cell table:number-columns-repeated="5"/>
          <table:table-cell office:value-type="float" office:value="42191"/>
          <table:table-cell office:value-type="float" office:value="0.40972222222222227"/>
          <table:table-cell table:number-columns-repeated="16377"/>
        </table:table-row>
        <table:table-row>
          <table:table-cell table:number-columns-repeated="5"/>
          <table:table-cell office:value-type="float" office:value="42191"/>
          <table:table-cell office:value-type="float" office:value="0.39930555555555558"/>
          <table:table-cell table:number-columns-repeated="16377"/>
        </table:table-row>
        <table:table-row>
          <table:table-cell table:number-columns-repeated="5"/>
          <table:table-cell office:value-type="float" office:value="42191"/>
          <table:table-cell office:value-type="float" office:value="0.3527777777777778"/>
          <table:table-cell table:number-columns-repeated="16377"/>
        </table:table-row>
        <table:table-row>
          <table:table-cell table:number-columns-repeated="5"/>
          <table:table-cell office:value-type="float" office:value="42191"/>
          <table:table-cell office:value-type="float" office:value="0.57291666666666663"/>
          <table:table-cell table:number-columns-repeated="16377"/>
        </table:table-row>
        <table:table-row>
          <table:table-cell table:number-columns-repeated="5"/>
          <table:table-cell office:value-type="float" office:value="42191"/>
          <table:table-cell office:value-type="float" office:value="0.37152777777777773"/>
          <table:table-cell table:number-columns-repeated="16377"/>
        </table:table-row>
        <table:table-row table:number-rows-repeated="1048518">
          <table:table-cell table:number-columns-repeated="16377"/>
        </table:table-row>
      </table:table>
      <table:table table:name="'file:///C:/Documents%20and%20Settings/wen.chen.TCSEN/My%20Documents/Downloads/104年7月河川月報表.xls'#續完" table:style-name="ta6">
        <table:table-source xlink:href="file:///C:/Documents%20and%20Settings/wen.chen.TCSEN/My%20Documents/Downloads/104年7月河川月報表.xls" table:table-name="續完" table:mode="copy-results-only"/>
        <table:table-column/>
        <table:table-row table:number-rows-repeated="1048576">
          <table:table-cell table:number-columns-repeated="16384"/>
        </table:table-row>
      </table:table>
      <table:table table:name="'file:///C:/Documents%20and%20Settings/wen.chen.TCSEN/My%20Documents/Downloads/104年7月河川月報表.xls'#基本資料表" table:style-name="ta6">
        <table:table-source xlink:href="file:///C:/Documents%20and%20Settings/wen.chen.TCSEN/My%20Documents/Downloads/104年7月河川月報表.xls" table:table-name="基本資料表" table:mode="copy-results-only"/>
        <table:table-column/>
        <table:table-row table:number-rows-repeated="1048576">
          <table:table-cell table:number-columns-repeated="16384"/>
        </table:table-row>
      </table:table>
      <table:table table:name="'file:///C:/Documents%20and%20Settings/wen.chen.TCSEN/My%20Documents/Downloads/104年7月河川月報表.xls'#水體分類" table:style-name="ta6">
        <table:table-source xlink:href="file:///C:/Documents%20and%20Settings/wen.chen.TCSEN/My%20Documents/Downloads/104年7月河川月報表.xls" table:table-name="水體分類" table:mode="copy-results-only"/>
        <table:table-column/>
        <table:table-row table:number-rows-repeated="1048576">
          <table:table-cell table:number-columns-repeated="16384"/>
        </table:table-row>
      </table:table>
      <table:table table:name="'file:///C:/Documents%20and%20Settings/wen.chen.TCSEN/My%20Documents/Downloads/104年7月河川月報表.xls'#監測結果說明" table:style-name="ta6">
        <table:table-source xlink:href="file:///C:/Documents%20and%20Settings/wen.chen.TCSEN/My%20Documents/Downloads/104年7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59055118110236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27Z</dc:date>
    <meta:print-date>2015-08-19T11:50:49Z</meta:print-date>
  </office:meta>
</office:document-meta>
</file>