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7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3"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18"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20"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35"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3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4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4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64"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65"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6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6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6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70"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72"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3"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03"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08"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6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6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6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58">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8">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6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51">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51">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6"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60"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61"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number-columns-repeated="5" table:default-cell-style-name="ce85"/>
        <table:table-column table:style-name="co11" table:number-columns-repeated="3" table:default-cell-style-name="ce85"/>
        <table:table-column table:style-name="co12" table:default-cell-style-name="ce85"/>
        <table:table-column table:style-name="co13" table:default-cell-style-name="ce85"/>
        <table:table-column table:style-name="co11" table:default-cell-style-name="ce85"/>
        <table:table-column table:style-name="co14" table:default-cell-style-name="ce85"/>
        <table:table-column table:style-name="co1" table:number-columns-repeated="16363" table:default-cell-style-name="ce85"/>
        <table:table-row table:style-name="ro1">
          <table:table-cell table:style-name="ce31"/>
          <table:table-cell table:number-columns-repeated="16383" table:style-name="ce31"/>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4" table:style-name="ce31"/>
          <table:table-cell table:number-columns-repeated="4" table:style-name="ce78"/>
          <table:table-cell table:number-columns-repeated="5" table:style-name="ce31"/>
          <table:table-cell office:value-type="string" table:style-name="ce20">
            <text:p>編製機關</text:p>
          </table:table-cell>
          <table:table-cell office:value-type="string" table:number-columns-spanned="2" table:number-rows-spanned="1" table:style-name="ce250">
            <text:p><text:s/><text:span text:style-name="T23">臺中市政府</text:span><text:span text:style-name="T11">環境保護局</text:span></text:p>
          </table:table-cell>
          <table:covered-table-cell/>
          <table:table-cell table:number-columns-repeated="16363"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4" table:style-name="ce80"/>
          <table:table-cell table:number-columns-repeated="4" table:style-name="ce81"/>
          <table:table-cell table:number-columns-repeated="5" table:style-name="ce80"/>
          <table:table-cell office:value-type="string" table:style-name="ce20">
            <text:p>表<text:span text:style-name="T7"><text:s text:c="4"/></text:span>號</text:p>
          </table:table-cell>
          <table:table-cell office:value-type="string" table:style-name="ce82">
            <text:p>1134-05-02</text:p>
          </table:table-cell>
          <table:table-cell table:style-name="ce82"/>
          <table:table-cell table:number-columns-repeated="16363" table:style-name="ce31"/>
        </table:table-row>
        <table:table-row table:style-name="ro3">
          <table:table-cell/>
          <table:table-cell office:value-type="string" table:style-name="ce83">
            <text:p><text:s text:c="2"/><text:span text:style-name="T9">臺</text:span><text:s text:c="2"/><text:span text:style-name="T9">中</text:span><text:s text:c="2"/><text:span text:style-name="T10">市　河　川　水　質　監　測　結　果</text:span></text:p>
          </table:table-cell>
          <table:table-cell table:number-columns-repeated="19" table:style-name="ce84"/>
          <table:table-cell table:number-columns-repeated="16363"/>
        </table:table-row>
        <table:table-row table:style-name="ro4">
          <table:table-cell/>
          <table:table-cell office:value-type="string" table:style-name="ce22">
            <text:p>中華民國100年<text:span text:style-name="T16"><text:s/>6<text:s/></text:span>月<text:span text:style-name="T16"><text:s/></text:span>至<text:span text:style-name="T16"><text:s/>6</text:span>月</text:p>
          </table:table-cell>
          <table:table-cell table:number-columns-repeated="19" table:style-name="ce86"/>
          <table:table-cell table:number-columns-repeated="16363"/>
        </table:table-row>
        <table:table-row table:style-name="ro5">
          <table:table-cell table:style-name="ce31"/>
          <table:table-cell table:style-name="ce87"/>
          <table:table-cell table:style-name="ce88"/>
          <table:table-cell table:number-columns-repeated="6" table:style-name="ce89"/>
          <table:table-cell office:value-type="string" table:style-name="ce1">
            <text:p>水　　　　　質　　　　　紀　　　　　錄</text:p>
          </table:table-cell>
          <table:table-cell table:style-name="ce90"/>
          <table:table-cell table:number-columns-repeated="9" table:style-name="ce91"/>
          <table:table-cell table:style-name="ce92"/>
          <table:table-cell table:number-columns-repeated="16363" table:style-name="ce31"/>
        </table:table-row>
        <table:table-row table:style-name="ro5">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93"/>
          <table:table-cell table:style-name="ce95"/>
          <table:table-cell table:number-columns-repeated="4" table:style-name="ce93"/>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96"/>
          <table:table-cell table:number-columns-repeated="2" table:style-name="ce97"/>
          <table:table-cell table:style-name="ce98"/>
          <table:table-cell table:number-columns-repeated="16363" table:style-name="ce99"/>
        </table:table-row>
        <table:table-row table:style-name="ro5">
          <table:table-cell table:style-name="ce102"/>
          <table:table-cell office:value-type="string" table:style-name="ce100">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101"/>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101">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6">
            <text:p>鎘</text:p>
          </table:table-cell>
          <table:table-cell office:value-type="string" table:style-name="ce4">
            <text:p>鉛</text:p>
          </table:table-cell>
          <table:table-cell office:value-type="string" table:style-name="ce4">
            <text:p>鉻</text:p>
          </table:table-cell>
          <table:table-cell office:value-type="string" table:style-name="ce43">
            <text:p>汞</text:p>
          </table:table-cell>
          <table:table-cell table:number-columns-repeated="16363" table:style-name="ce102"/>
        </table:table-row>
        <table:table-row table:style-name="ro5">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104"/>
          <table:table-cell table:number-columns-repeated="3" table:style-name="ce103"/>
          <table:table-cell table:style-name="ce104"/>
          <table:table-cell office:value-type="string" table:style-name="ce105">
            <text:p>(5<text:span text:style-name="T1">天</text:span>20<text:span text:style-name="T1">℃</text:span>)</text:p>
          </table:table-cell>
          <table:table-cell table:style-name="ce103"/>
          <table:table-cell table:style-name="ce104"/>
          <table:table-cell table:style-name="ce106"/>
          <table:table-cell table:number-columns-repeated="2" table:style-name="ce107"/>
          <table:table-cell table:style-name="ce108"/>
          <table:table-cell table:number-columns-repeated="16363" table:style-name="ce109"/>
        </table:table-row>
        <table:table-row table:style-name="ro6">
          <table:table-cell table:style-name="ce99"/>
          <table:table-cell table:number-columns-repeated="6" table:style-name="ce110"/>
          <table:table-cell office:value-type="string" table:style-name="ce23">
            <text:p>℃</text:p>
          </table:table-cell>
          <table:table-cell office:value-type="string" table:style-name="ce111">
            <text:p>CMS</text:p>
          </table:table-cell>
          <table:table-cell office:value-type="string" table:style-name="ce23">
            <text:p>℃</text:p>
          </table:table-cell>
          <table:table-cell table:style-name="ce110"/>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2">
            <text:p>mg/L(<text:span text:style-name="T4">統計至小數第四位</text:span>)</text:p>
          </table:table-cell>
          <table:table-cell table:number-columns-repeated="3" table:style-name="ce113"/>
          <table:table-cell table:number-columns-repeated="16363" table:style-name="ce99"/>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丁" table:formula="of:=[水體分類.J29]" table:style-name="ce34">
            <text:p>丁</text:p>
          </table:table-cell>
          <table:table-cell office:value-type="date" office:date-value="2011-06-20T00:00:00" table:style-name="ce44">
            <text:p>6/20</text:p>
          </table:table-cell>
          <table:table-cell office:value-type="time" office:time-value="PT12H9M0S" table:style-name="ce45">
            <text:p>12:09</text:p>
          </table:table-cell>
          <table:table-cell office:value-type="string" table:style-name="ce44">
            <text:p>-</text:p>
          </table:table-cell>
          <table:table-cell table:style-name="ce57"/>
          <table:table-cell office:value-type="float" office:value="30.4" table:style-name="ce49">
            <text:p>30.4</text:p>
          </table:table-cell>
          <table:table-cell office:value-type="float" office:value="7.54" table:style-name="ce236">
            <text:p>7.5<text:s/></text:p>
          </table:table-cell>
          <table:table-cell office:value-type="float" office:value="4.12" table:style-name="ce236">
            <text:p>4.1<text:s/></text:p>
          </table:table-cell>
          <table:table-cell office:value-type="float" office:value="1.4836519080000001" table:style-name="ce188">
            <text:p>1.48<text:s/></text:p>
          </table:table-cell>
          <table:table-cell office:value-type="float" office:value="7.6410599999999995E-2" table:style-name="ce235">
            <text:p>0.076<text:s/></text:p>
          </table:table-cell>
          <table:table-cell office:value-type="float" office:value="4.28" table:style-name="ce57">
            <text:p>4.3<text:s/></text:p>
          </table:table-cell>
          <table:table-cell office:value-type="float" office:value="20.303999999999998" table:style-name="ce231">
            <text:p>20.3<text:s/></text:p>
          </table:table-cell>
          <table:table-cell office:value-type="float" office:value="17.000000000000348" table:style-name="ce57">
            <text:p>17.0<text:s/></text:p>
          </table:table-cell>
          <table:table-cell office:value-type="string" table:style-name="ce233">
            <text:p>ND</text:p>
          </table:table-cell>
          <table:table-cell office:value-type="string" table:style-name="ce233">
            <text:p>ND</text:p>
          </table:table-cell>
          <table:table-cell office:value-type="float" office:value="3.5000000000000001E-3" table:style-name="ce233">
            <text:p>0.004<text:s/></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丙" table:formula="of:=[水體分類.J30]" table:style-name="ce34">
            <text:p>丙</text:p>
          </table:table-cell>
          <table:table-cell office:value-type="date" office:date-value="2011-06-20T00:00:00" table:style-name="ce44">
            <text:p>6/20</text:p>
          </table:table-cell>
          <table:table-cell office:value-type="time" office:time-value="PT12H55M0S" table:style-name="ce45">
            <text:p>12:55</text:p>
          </table:table-cell>
          <table:table-cell office:value-type="string" table:style-name="ce44">
            <text:p>-</text:p>
          </table:table-cell>
          <table:table-cell table:style-name="ce57"/>
          <table:table-cell office:value-type="float" office:value="31.3" table:style-name="ce49">
            <text:p>31.3</text:p>
          </table:table-cell>
          <table:table-cell office:value-type="float" office:value="7.23" table:style-name="ce236">
            <text:p>7.2<text:s/></text:p>
          </table:table-cell>
          <table:table-cell office:value-type="float" office:value="5.58" table:style-name="ce236">
            <text:p>5.6<text:s/></text:p>
          </table:table-cell>
          <table:table-cell office:value-type="float" office:value="1.6309995840000002" table:style-name="ce188">
            <text:p>1.63<text:s/></text:p>
          </table:table-cell>
          <table:table-cell office:value-type="float" office:value="0.18604320000000002" table:style-name="ce235">
            <text:p>0.186<text:s/></text:p>
          </table:table-cell>
          <table:table-cell office:value-type="float" office:value="4" table:style-name="ce57">
            <text:p>4.0<text:s/></text:p>
          </table:table-cell>
          <table:table-cell office:value-type="float" office:value="23.552639999999965" table:style-name="ce231">
            <text:p>23.6<text:s/></text:p>
          </table:table-cell>
          <table:table-cell office:value-type="float" office:value="21.999999999999797" table:style-name="ce57">
            <text:p>22.0<text:s/></text:p>
          </table:table-cell>
          <table:table-cell office:value-type="string" table:style-name="ce233">
            <text:p>ND</text:p>
          </table:table-cell>
          <table:table-cell office:value-type="string" table:style-name="ce233">
            <text:p>ND</text:p>
          </table:table-cell>
          <table:table-cell office:value-type="float" office:value="1E-3" table:style-name="ce233">
            <text:p>0.001<text:s/></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水體分類.J31]" table:style-name="ce34">
            <text:p>丁</text:p>
          </table:table-cell>
          <table:table-cell office:value-type="date" office:date-value="2011-06-20T00:00:00" table:style-name="ce44">
            <text:p>6/20</text:p>
          </table:table-cell>
          <table:table-cell office:value-type="time" office:time-value="PT15H40M0S" table:style-name="ce45">
            <text:p>15:40</text:p>
          </table:table-cell>
          <table:table-cell office:value-type="string" table:style-name="ce44">
            <text:p>-</text:p>
          </table:table-cell>
          <table:table-cell table:style-name="ce57"/>
          <table:table-cell office:value-type="float" office:value="29.1" table:style-name="ce49">
            <text:p>29.1</text:p>
          </table:table-cell>
          <table:table-cell office:value-type="float" office:value="7.36" table:style-name="ce236">
            <text:p>7.4<text:s/></text:p>
          </table:table-cell>
          <table:table-cell office:value-type="float" office:value="3.29" table:style-name="ce236">
            <text:p>3.3<text:s/></text:p>
          </table:table-cell>
          <table:table-cell office:value-type="float" office:value="3.7970161019999993" table:style-name="ce188">
            <text:p>3.80<text:s/></text:p>
          </table:table-cell>
          <table:table-cell office:value-type="float" office:value="0.2475039" table:style-name="ce235">
            <text:p>0.248<text:s/></text:p>
          </table:table-cell>
          <table:table-cell office:value-type="float" office:value="5.56" table:style-name="ce57">
            <text:p>5.6<text:s/></text:p>
          </table:table-cell>
          <table:table-cell office:value-type="float" office:value="22.740479999999984" table:style-name="ce231">
            <text:p>22.7<text:s/></text:p>
          </table:table-cell>
          <table:table-cell office:value-type="float" office:value="7.9999999999991189" table:style-name="ce57">
            <text:p>8.0<text:s/></text:p>
          </table:table-cell>
          <table:table-cell office:value-type="string" table:style-name="ce233">
            <text:p>ND</text:p>
          </table:table-cell>
          <table:table-cell office:value-type="string" table:style-name="ce233">
            <text:p>ND</text:p>
          </table:table-cell>
          <table:table-cell office:value-type="string" table:style-name="ce233">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水體分類.J32]" table:style-name="ce34">
            <text:p>丁</text:p>
          </table:table-cell>
          <table:table-cell office:value-type="date" office:date-value="2011-06-20T00:00:00" table:style-name="ce44">
            <text:p>6/20</text:p>
          </table:table-cell>
          <table:table-cell office:value-type="time" office:time-value="PT13H44M0S" table:style-name="ce190">
            <text:p>13:44</text:p>
          </table:table-cell>
          <table:table-cell office:value-type="string" table:style-name="ce44">
            <text:p>-</text:p>
          </table:table-cell>
          <table:table-cell table:style-name="ce57"/>
          <table:table-cell office:value-type="float" office:value="31.8" table:style-name="ce49">
            <text:p>31.8</text:p>
          </table:table-cell>
          <table:table-cell office:value-type="float" office:value="7.45" table:style-name="ce236">
            <text:p>7.5<text:s/></text:p>
          </table:table-cell>
          <table:table-cell office:value-type="float" office:value="4.3" table:style-name="ce236">
            <text:p>4.3<text:s/></text:p>
          </table:table-cell>
          <table:table-cell office:value-type="float" office:value="2.9966836679999997" table:style-name="ce188">
            <text:p>3.00<text:s/></text:p>
          </table:table-cell>
          <table:table-cell office:value-type="float" office:value="0.6345402" table:style-name="ce235">
            <text:p>0.635<text:s/></text:p>
          </table:table-cell>
          <table:table-cell office:value-type="float" office:value="4.54" table:style-name="ce57">
            <text:p>4.5<text:s/></text:p>
          </table:table-cell>
          <table:table-cell office:value-type="float" office:value="31.674239999999976" table:style-name="ce231">
            <text:p>31.7<text:s/></text:p>
          </table:table-cell>
          <table:table-cell office:value-type="float" office:value="8.9999999999990088" table:style-name="ce57">
            <text:p>9.0<text:s/></text:p>
          </table:table-cell>
          <table:table-cell office:value-type="string" table:style-name="ce233">
            <text:p>ND</text:p>
          </table:table-cell>
          <table:table-cell office:value-type="string" table:style-name="ce233">
            <text:p>ND</text:p>
          </table:table-cell>
          <table:table-cell office:value-type="float" office:value="1.7749999999999998E-2" table:style-name="ce233">
            <text:p>0.018<text:s/></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水體分類.J33]" table:style-name="ce34">
            <text:p>丁</text:p>
          </table:table-cell>
          <table:table-cell office:value-type="date" office:date-value="2011-06-20T00:00:00" table:style-name="ce44">
            <text:p>6/20</text:p>
          </table:table-cell>
          <table:table-cell office:value-type="time" office:time-value="PT7H37M0S" table:style-name="ce45">
            <text:p>7:37</text:p>
          </table:table-cell>
          <table:table-cell office:value-type="string" table:style-name="ce44">
            <text:p>-</text:p>
          </table:table-cell>
          <table:table-cell table:style-name="ce57"/>
          <table:table-cell office:value-type="float" office:value="27.2" table:style-name="ce49">
            <text:p>27.2</text:p>
          </table:table-cell>
          <table:table-cell office:value-type="float" office:value="6.46" table:style-name="ce236">
            <text:p>6.5<text:s/></text:p>
          </table:table-cell>
          <table:table-cell office:value-type="float" office:value="4.2300000000000004" table:style-name="ce236">
            <text:p>4.2<text:s/></text:p>
          </table:table-cell>
          <table:table-cell office:value-type="float" office:value="1.999664388" table:style-name="ce188">
            <text:p>2.00<text:s/></text:p>
          </table:table-cell>
          <table:table-cell office:value-type="float" office:value="0.23919839999999998" table:style-name="ce235">
            <text:p>0.239<text:s/></text:p>
          </table:table-cell>
          <table:table-cell office:value-type="float" office:value="3.08" table:style-name="ce57">
            <text:p>3.1<text:s/></text:p>
          </table:table-cell>
          <table:table-cell office:value-type="float" office:value="12.182399999999992" table:style-name="ce231">
            <text:p>12.2<text:s/></text:p>
          </table:table-cell>
          <table:table-cell office:value-type="float" office:value="19.000000000000128" table:style-name="ce57">
            <text:p>19.0<text:s/></text:p>
          </table:table-cell>
          <table:table-cell office:value-type="string" table:style-name="ce233">
            <text:p>ND</text:p>
          </table:table-cell>
          <table:table-cell office:value-type="string" table:style-name="ce233">
            <text:p>ND</text:p>
          </table:table-cell>
          <table:table-cell office:value-type="string" table:style-name="ce233">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水體分類.J34]" table:style-name="ce34">
            <text:p>丁</text:p>
          </table:table-cell>
          <table:table-cell office:value-type="date" office:date-value="2011-06-20T00:00:00" table:style-name="ce44">
            <text:p>6/20</text:p>
          </table:table-cell>
          <table:table-cell office:value-type="time" office:time-value="PT8H37M0S" table:style-name="ce45">
            <text:p>8:37</text:p>
          </table:table-cell>
          <table:table-cell office:value-type="string" table:style-name="ce44">
            <text:p>-</text:p>
          </table:table-cell>
          <table:table-cell table:style-name="ce57"/>
          <table:table-cell office:value-type="float" office:value="28.4" table:style-name="ce49">
            <text:p>28.4</text:p>
          </table:table-cell>
          <table:table-cell office:value-type="float" office:value="7.11" table:style-name="ce236">
            <text:p>7.1<text:s/></text:p>
          </table:table-cell>
          <table:table-cell office:value-type="float" office:value="4.29" table:style-name="ce236">
            <text:p>4.3<text:s/></text:p>
          </table:table-cell>
          <table:table-cell office:value-type="float" office:value="32.91201324" table:style-name="ce188">
            <text:p>32.91<text:s/></text:p>
          </table:table-cell>
          <table:table-cell office:value-type="float" office:value="4.2025830000000006" table:style-name="ce235">
            <text:p>4.203<text:s/></text:p>
          </table:table-cell>
          <table:table-cell office:value-type="float" office:value="5.78" table:style-name="ce57">
            <text:p>5.8<text:s/></text:p>
          </table:table-cell>
          <table:table-cell office:value-type="float" office:value="21.928320000000003" table:style-name="ce231">
            <text:p>21.9<text:s/></text:p>
          </table:table-cell>
          <table:table-cell office:value-type="float" office:value="10.999999999998789" table:style-name="ce57">
            <text:p>11.0<text:s/></text:p>
          </table:table-cell>
          <table:table-cell office:value-type="string" table:style-name="ce233">
            <text:p>ND</text:p>
          </table:table-cell>
          <table:table-cell office:value-type="string" table:style-name="ce233">
            <text:p>ND</text:p>
          </table:table-cell>
          <table:table-cell office:value-type="string" table:style-name="ce233">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水體分類.J35]" table:style-name="ce34">
            <text:p>丁</text:p>
          </table:table-cell>
          <table:table-cell office:value-type="date" office:date-value="2011-06-20T00:00:00" table:style-name="ce44">
            <text:p>6/20</text:p>
          </table:table-cell>
          <table:table-cell office:value-type="time" office:time-value="PT9H19M0S" table:style-name="ce45">
            <text:p>9:19</text:p>
          </table:table-cell>
          <table:table-cell office:value-type="string" table:style-name="ce44">
            <text:p>-</text:p>
          </table:table-cell>
          <table:table-cell table:style-name="ce57"/>
          <table:table-cell office:value-type="float" office:value="27.6" table:style-name="ce49">
            <text:p>27.6</text:p>
          </table:table-cell>
          <table:table-cell office:value-type="float" office:value="7.13" table:style-name="ce236">
            <text:p>7.1<text:s/></text:p>
          </table:table-cell>
          <table:table-cell office:value-type="float" office:value="4.5999999999999996" table:style-name="ce236">
            <text:p>4.6<text:s/></text:p>
          </table:table-cell>
          <table:table-cell office:value-type="float" office:value="3.1803638760000004" table:style-name="ce188">
            <text:p>3.18<text:s/></text:p>
          </table:table-cell>
          <table:table-cell office:value-type="float" office:value="0.42856379999999999" table:style-name="ce235">
            <text:p>0.429<text:s/></text:p>
          </table:table-cell>
          <table:table-cell office:value-type="float" office:value="3.78" table:style-name="ce57">
            <text:p>3.8<text:s/></text:p>
          </table:table-cell>
          <table:table-cell office:value-type="float" office:value="14.618879999999976" table:style-name="ce231">
            <text:p>14.6<text:s/></text:p>
          </table:table-cell>
          <table:table-cell office:value-type="float" office:value="12.000000000000899" table:style-name="ce57">
            <text:p>12.0<text:s/></text:p>
          </table:table-cell>
          <table:table-cell office:value-type="string" table:style-name="ce233">
            <text:p>ND</text:p>
          </table:table-cell>
          <table:table-cell office:value-type="string" table:style-name="ce233">
            <text:p>ND</text:p>
          </table:table-cell>
          <table:table-cell office:value-type="string" table:style-name="ce233">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水體分類.J36]" table:style-name="ce34">
            <text:p>－</text:p>
          </table:table-cell>
          <table:table-cell office:value-type="date" office:date-value="2011-06-20T00:00:00" table:style-name="ce44">
            <text:p>6/20</text:p>
          </table:table-cell>
          <table:table-cell office:value-type="time" office:time-value="PT14H10M0S" table:style-name="ce45">
            <text:p>14:10</text:p>
          </table:table-cell>
          <table:table-cell office:value-type="string" table:style-name="ce44">
            <text:p>-</text:p>
          </table:table-cell>
          <table:table-cell table:style-name="ce57"/>
          <table:table-cell office:value-type="float" office:value="28.2" table:style-name="ce212">
            <text:p>28.2</text:p>
          </table:table-cell>
          <table:table-cell office:value-type="float" office:value="7.09" table:style-name="ce236">
            <text:p>7.1<text:s/></text:p>
          </table:table-cell>
          <table:table-cell office:value-type="float" office:value="0.67" table:style-name="ce236">
            <text:p>0.7<text:s/></text:p>
          </table:table-cell>
          <table:table-cell office:value-type="string" table:style-name="ce44">
            <text:p>-</text:p>
          </table:table-cell>
          <table:table-cell office:value-type="string" table:style-name="ce44">
            <text:p>-</text:p>
          </table:table-cell>
          <table:table-cell office:value-type="float" office:value="42" table:style-name="ce57">
            <text:p>42.0<text:s/></text:p>
          </table:table-cell>
          <table:table-cell office:value-type="string" table:style-name="ce44">
            <text:p>-</text:p>
          </table:table-cell>
          <table:table-cell office:value-type="float" office:value="12.999999999998568" table:style-name="ce57">
            <text:p>1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水體分類.J37]" table:style-name="ce34">
            <text:p>－</text:p>
          </table:table-cell>
          <table:table-cell office:value-type="date" office:date-value="2011-06-20T00:00:00" table:style-name="ce44">
            <text:p>6/20</text:p>
          </table:table-cell>
          <table:table-cell office:value-type="time" office:time-value="PT14H30M0S" table:style-name="ce45">
            <text:p>14:30</text:p>
          </table:table-cell>
          <table:table-cell office:value-type="string" table:style-name="ce44">
            <text:p>-</text:p>
          </table:table-cell>
          <table:table-cell table:style-name="ce57"/>
          <table:table-cell office:value-type="float" office:value="28.5" table:style-name="ce212">
            <text:p>28.5</text:p>
          </table:table-cell>
          <table:table-cell office:value-type="float" office:value="7.11" table:style-name="ce236">
            <text:p>7.1<text:s/></text:p>
          </table:table-cell>
          <table:table-cell office:value-type="float" office:value="0.65" table:style-name="ce236">
            <text:p>0.7<text:s/></text:p>
          </table:table-cell>
          <table:table-cell office:value-type="string" table:style-name="ce44">
            <text:p>-</text:p>
          </table:table-cell>
          <table:table-cell office:value-type="string" table:style-name="ce44">
            <text:p>-</text:p>
          </table:table-cell>
          <table:table-cell office:value-type="float" office:value="26.4" table:style-name="ce57">
            <text:p>26.4<text:s/></text:p>
          </table:table-cell>
          <table:table-cell office:value-type="string" table:style-name="ce44">
            <text:p>-</text:p>
          </table:table-cell>
          <table:table-cell office:value-type="float" office:value="10.999999999998789" table:style-name="ce57">
            <text:p>1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水體分類.J38]" table:style-name="ce34">
            <text:p>－</text:p>
          </table:table-cell>
          <table:table-cell office:value-type="date" office:date-value="2011-06-20T00:00:00" table:style-name="ce44">
            <text:p>6/20</text:p>
          </table:table-cell>
          <table:table-cell office:value-type="time" office:time-value="PT15H23M0S" table:style-name="ce45">
            <text:p>15:23</text:p>
          </table:table-cell>
          <table:table-cell office:value-type="string" table:style-name="ce44">
            <text:p>-</text:p>
          </table:table-cell>
          <table:table-cell table:style-name="ce57"/>
          <table:table-cell office:value-type="float" office:value="29.4" table:style-name="ce212">
            <text:p>29.4</text:p>
          </table:table-cell>
          <table:table-cell office:value-type="float" office:value="7.03" table:style-name="ce236">
            <text:p>7.0<text:s/></text:p>
          </table:table-cell>
          <table:table-cell office:value-type="float" office:value="1.4" table:style-name="ce236">
            <text:p>1.4<text:s/></text:p>
          </table:table-cell>
          <table:table-cell office:value-type="string" table:style-name="ce44">
            <text:p>-</text:p>
          </table:table-cell>
          <table:table-cell office:value-type="string" table:style-name="ce44">
            <text:p>-</text:p>
          </table:table-cell>
          <table:table-cell office:value-type="float" office:value="14.82" table:style-name="ce57">
            <text:p>14.8<text:s/></text:p>
          </table:table-cell>
          <table:table-cell office:value-type="string" table:style-name="ce44">
            <text:p>-</text:p>
          </table:table-cell>
          <table:table-cell office:value-type="float" office:value="6.9999999999992291" table:style-name="ce57">
            <text:p>7.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水體分類.J39]" table:style-name="ce34">
            <text:p>－</text:p>
          </table:table-cell>
          <table:table-cell office:value-type="date" office:date-value="2011-06-20T00:00:00" table:style-name="ce44">
            <text:p>6/20</text:p>
          </table:table-cell>
          <table:table-cell office:value-type="time" office:time-value="PT11H55M0S" table:style-name="ce45">
            <text:p>11:55</text:p>
          </table:table-cell>
          <table:table-cell office:value-type="string" table:style-name="ce44">
            <text:p>-</text:p>
          </table:table-cell>
          <table:table-cell table:style-name="ce57"/>
          <table:table-cell office:value-type="float" office:value="30.5" table:style-name="ce212">
            <text:p>30.5</text:p>
          </table:table-cell>
          <table:table-cell office:value-type="float" office:value="7.3" table:style-name="ce236">
            <text:p>7.3<text:s/></text:p>
          </table:table-cell>
          <table:table-cell office:value-type="float" office:value="1.5" table:style-name="ce236">
            <text:p>1.5<text:s/></text:p>
          </table:table-cell>
          <table:table-cell office:value-type="string" table:style-name="ce44">
            <text:p>-</text:p>
          </table:table-cell>
          <table:table-cell office:value-type="string" table:style-name="ce44">
            <text:p>-</text:p>
          </table:table-cell>
          <table:table-cell office:value-type="float" office:value="26.4" table:style-name="ce57">
            <text:p>26.4<text:s/></text:p>
          </table:table-cell>
          <table:table-cell office:value-type="string" table:style-name="ce44">
            <text:p>-</text:p>
          </table:table-cell>
          <table:table-cell office:value-type="float" office:value="3.9999999999995595" table:style-name="ce57">
            <text:p>4.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水體分類.J40]" table:style-name="ce34">
            <text:p>－</text:p>
          </table:table-cell>
          <table:table-cell office:value-type="date" office:date-value="2011-06-20T00:00:00" table:style-name="ce44">
            <text:p>6/20</text:p>
          </table:table-cell>
          <table:table-cell office:value-type="time" office:time-value="PT14H16M0S" table:style-name="ce45">
            <text:p>14:16</text:p>
          </table:table-cell>
          <table:table-cell office:value-type="string" table:style-name="ce44">
            <text:p>-</text:p>
          </table:table-cell>
          <table:table-cell table:style-name="ce57"/>
          <table:table-cell office:value-type="float" office:value="29.5" table:style-name="ce212">
            <text:p>29.5</text:p>
          </table:table-cell>
          <table:table-cell office:value-type="float" office:value="7.12" table:style-name="ce236">
            <text:p>7.1<text:s/></text:p>
          </table:table-cell>
          <table:table-cell office:value-type="float" office:value="1.1299999999999999" table:style-name="ce236">
            <text:p>1.1<text:s/></text:p>
          </table:table-cell>
          <table:table-cell office:value-type="string" table:style-name="ce44">
            <text:p>-</text:p>
          </table:table-cell>
          <table:table-cell office:value-type="string" table:style-name="ce44">
            <text:p>-</text:p>
          </table:table-cell>
          <table:table-cell office:value-type="float" office:value="25.5" table:style-name="ce57">
            <text:p>25.5<text:s/></text:p>
          </table:table-cell>
          <table:table-cell office:value-type="string" table:style-name="ce44">
            <text:p>-</text:p>
          </table:table-cell>
          <table:table-cell office:value-type="float" office:value="2.9999999999996696" table:style-name="ce57">
            <text:p>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 table:formula="of:=[水體分類.J41]" table:style-name="ce34">
            <text:p>－</text:p>
          </table:table-cell>
          <table:table-cell office:value-type="date" office:date-value="2011-06-20T00:00:00" table:style-name="ce44">
            <text:p>6/20</text:p>
          </table:table-cell>
          <table:table-cell office:value-type="time" office:time-value="PT17H37M0S" table:style-name="ce45">
            <text:p>17:37</text:p>
          </table:table-cell>
          <table:table-cell office:value-type="string" table:style-name="ce44">
            <text:p>-</text:p>
          </table:table-cell>
          <table:table-cell table:style-name="ce57"/>
          <table:table-cell office:value-type="float" office:value="26" table:style-name="ce212">
            <text:p>26.0</text:p>
          </table:table-cell>
          <table:table-cell office:value-type="float" office:value="7.12" table:style-name="ce236">
            <text:p>7.1<text:s/></text:p>
          </table:table-cell>
          <table:table-cell office:value-type="float" office:value="1.91" table:style-name="ce236">
            <text:p>1.9<text:s/></text:p>
          </table:table-cell>
          <table:table-cell office:value-type="string" table:style-name="ce44">
            <text:p>-</text:p>
          </table:table-cell>
          <table:table-cell office:value-type="string" table:style-name="ce44">
            <text:p>-</text:p>
          </table:table-cell>
          <table:table-cell office:value-type="float" office:value="12.36" table:style-name="ce57">
            <text:p>12.4<text:s/></text:p>
          </table:table-cell>
          <table:table-cell office:value-type="string" table:style-name="ce44">
            <text:p>-</text:p>
          </table:table-cell>
          <table:table-cell office:value-type="float" office:value="4.9999999999994493" table:style-name="ce57">
            <text:p>5.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 table:formula="of:=[水體分類.J42]" table:style-name="ce34">
            <text:p>－</text:p>
          </table:table-cell>
          <table:table-cell office:value-type="date" office:date-value="2011-06-20T00:00:00" table:style-name="ce44">
            <text:p>6/20</text:p>
          </table:table-cell>
          <table:table-cell office:value-type="time" office:time-value="PT11H40M0S" table:style-name="ce45">
            <text:p>11:40</text:p>
          </table:table-cell>
          <table:table-cell office:value-type="string" table:style-name="ce44">
            <text:p>-</text:p>
          </table:table-cell>
          <table:table-cell table:style-name="ce57"/>
          <table:table-cell office:value-type="float" office:value="29.7" table:style-name="ce212">
            <text:p>29.7</text:p>
          </table:table-cell>
          <table:table-cell office:value-type="float" office:value="7.27" table:style-name="ce236">
            <text:p>7.3<text:s/></text:p>
          </table:table-cell>
          <table:table-cell office:value-type="float" office:value="1.97" table:style-name="ce236">
            <text:p>2.0<text:s/></text:p>
          </table:table-cell>
          <table:table-cell office:value-type="string" table:style-name="ce44">
            <text:p>-</text:p>
          </table:table-cell>
          <table:table-cell office:value-type="string" table:style-name="ce44">
            <text:p>-</text:p>
          </table:table-cell>
          <table:table-cell office:value-type="float" office:value="23.6" table:style-name="ce57">
            <text:p>23.6<text:s/></text:p>
          </table:table-cell>
          <table:table-cell office:value-type="string" table:style-name="ce44">
            <text:p>-</text:p>
          </table:table-cell>
          <table:table-cell office:value-type="float" office:value="11.000000000001009" table:style-name="ce57">
            <text:p>1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水體分類.J43]" table:style-name="ce34">
            <text:p>－</text:p>
          </table:table-cell>
          <table:table-cell office:value-type="date" office:date-value="2011-06-20T00:00:00" table:style-name="ce44">
            <text:p>6/20</text:p>
          </table:table-cell>
          <table:table-cell office:value-type="time" office:time-value="PT16H35M0S" table:style-name="ce45">
            <text:p>16:35</text:p>
          </table:table-cell>
          <table:table-cell office:value-type="string" table:style-name="ce44">
            <text:p>-</text:p>
          </table:table-cell>
          <table:table-cell table:style-name="ce57"/>
          <table:table-cell office:value-type="float" office:value="28.4" table:style-name="ce212">
            <text:p>28.4</text:p>
          </table:table-cell>
          <table:table-cell office:value-type="float" office:value="7.33" table:style-name="ce236">
            <text:p>7.3<text:s/></text:p>
          </table:table-cell>
          <table:table-cell office:value-type="float" office:value="0.71" table:style-name="ce236">
            <text:p>0.7<text:s/></text:p>
          </table:table-cell>
          <table:table-cell office:value-type="string" table:style-name="ce44">
            <text:p>-</text:p>
          </table:table-cell>
          <table:table-cell office:value-type="string" table:style-name="ce44">
            <text:p>-</text:p>
          </table:table-cell>
          <table:table-cell office:value-type="float" office:value="48.7" table:style-name="ce57">
            <text:p>48.7<text:s/></text:p>
          </table:table-cell>
          <table:table-cell office:value-type="string" table:style-name="ce44">
            <text:p>-</text:p>
          </table:table-cell>
          <table:table-cell office:value-type="float" office:value="3.00000000000189" table:style-name="ce57">
            <text:p>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戊" table:formula="of:=[水體分類.J44]" table:style-name="ce34">
            <text:p>戊</text:p>
          </table:table-cell>
          <table:table-cell office:value-type="date" office:date-value="2011-06-20T00:00:00" table:style-name="ce44">
            <text:p>6/20</text:p>
          </table:table-cell>
          <table:table-cell office:value-type="time" office:time-value="PT17H20M0S" table:style-name="ce45">
            <text:p>17:20</text:p>
          </table:table-cell>
          <table:table-cell office:value-type="string" table:style-name="ce44">
            <text:p>-</text:p>
          </table:table-cell>
          <table:table-cell table:style-name="ce57"/>
          <table:table-cell office:value-type="float" office:value="27.7" table:style-name="ce212">
            <text:p>27.7</text:p>
          </table:table-cell>
          <table:table-cell office:value-type="float" office:value="6.78" table:style-name="ce236">
            <text:p>6.8<text:s/></text:p>
          </table:table-cell>
          <table:table-cell office:value-type="float" office:value="2.75" table:style-name="ce236">
            <text:p>2.8<text:s/></text:p>
          </table:table-cell>
          <table:table-cell office:value-type="string" table:style-name="ce44">
            <text:p>-</text:p>
          </table:table-cell>
          <table:table-cell office:value-type="string" table:style-name="ce44">
            <text:p>-</text:p>
          </table:table-cell>
          <table:table-cell office:value-type="float" office:value="12.66" table:style-name="ce57">
            <text:p>12.7<text:s/></text:p>
          </table:table-cell>
          <table:table-cell office:value-type="string" table:style-name="ce44">
            <text:p>-</text:p>
          </table:table-cell>
          <table:table-cell office:value-type="float" office:value="5.9999999999993392" table:style-name="ce57">
            <text:p>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水體分類.J45]" table:style-name="ce34">
            <text:p>丁</text:p>
          </table:table-cell>
          <table:table-cell office:value-type="date" office:date-value="2011-06-20T00:00:00" table:style-name="ce44">
            <text:p>6/20</text:p>
          </table:table-cell>
          <table:table-cell office:value-type="time" office:time-value="PT11H26M0S" table:style-name="ce45">
            <text:p>11:26</text:p>
          </table:table-cell>
          <table:table-cell office:value-type="string" table:style-name="ce44">
            <text:p>-</text:p>
          </table:table-cell>
          <table:table-cell table:style-name="ce57"/>
          <table:table-cell office:value-type="float" office:value="28.9" table:style-name="ce212">
            <text:p>28.9</text:p>
          </table:table-cell>
          <table:table-cell office:value-type="float" office:value="7.15" table:style-name="ce236">
            <text:p>7.2<text:s/></text:p>
          </table:table-cell>
          <table:table-cell office:value-type="float" office:value="4.3" table:style-name="ce236">
            <text:p>4.3<text:s/></text:p>
          </table:table-cell>
          <table:table-cell office:value-type="string" table:style-name="ce44">
            <text:p>-</text:p>
          </table:table-cell>
          <table:table-cell office:value-type="string" table:style-name="ce44">
            <text:p>-</text:p>
          </table:table-cell>
          <table:table-cell office:value-type="float" office:value="19.399999999999999" table:style-name="ce57">
            <text:p>19.4<text:s/></text:p>
          </table:table-cell>
          <table:table-cell office:value-type="string" table:style-name="ce44">
            <text:p>-</text:p>
          </table:table-cell>
          <table:table-cell office:value-type="float" office:value="10.000000000001119" table:style-name="ce57">
            <text:p>1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 table:formula="of:=[水體分類.J46]" table:style-name="ce34">
            <text:p>－</text:p>
          </table:table-cell>
          <table:table-cell office:value-type="date" office:date-value="2011-06-20T00:00:00" table:style-name="ce44">
            <text:p>6/20</text:p>
          </table:table-cell>
          <table:table-cell office:value-type="time" office:time-value="PT17H0M0S" table:style-name="ce45">
            <text:p>17:00</text:p>
          </table:table-cell>
          <table:table-cell office:value-type="string" table:style-name="ce44">
            <text:p>-</text:p>
          </table:table-cell>
          <table:table-cell table:style-name="ce57"/>
          <table:table-cell office:value-type="float" office:value="28.5" table:style-name="ce212">
            <text:p>28.5</text:p>
          </table:table-cell>
          <table:table-cell office:value-type="float" office:value="6.95" table:style-name="ce236">
            <text:p>7.0<text:s/></text:p>
          </table:table-cell>
          <table:table-cell office:value-type="float" office:value="1.85" table:style-name="ce236">
            <text:p>1.9<text:s/></text:p>
          </table:table-cell>
          <table:table-cell office:value-type="string" table:style-name="ce44">
            <text:p>-</text:p>
          </table:table-cell>
          <table:table-cell office:value-type="string" table:style-name="ce44">
            <text:p>-</text:p>
          </table:table-cell>
          <table:table-cell office:value-type="float" office:value="31.9" table:style-name="ce57">
            <text:p>31.9<text:s/></text:p>
          </table:table-cell>
          <table:table-cell office:value-type="string" table:style-name="ce44">
            <text:p>-</text:p>
          </table:table-cell>
          <table:table-cell office:value-type="float" office:value="4.9999999999994493" table:style-name="ce57">
            <text:p>5.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戊" table:formula="of:=[水體分類.J47]" table:style-name="ce34">
            <text:p>戊</text:p>
          </table:table-cell>
          <table:table-cell office:value-type="date" office:date-value="2011-06-20T00:00:00" table:style-name="ce44">
            <text:p>6/20</text:p>
          </table:table-cell>
          <table:table-cell office:value-type="time" office:time-value="PT17H57M0S" table:style-name="ce45">
            <text:p>17:57</text:p>
          </table:table-cell>
          <table:table-cell office:value-type="string" table:style-name="ce116">
            <text:p>-</text:p>
          </table:table-cell>
          <table:table-cell table:style-name="ce220"/>
          <table:table-cell office:value-type="float" office:value="28.4" table:style-name="ce213">
            <text:p>28.4</text:p>
          </table:table-cell>
          <table:table-cell office:value-type="float" office:value="7.18" table:style-name="ce237">
            <text:p>7.2<text:s/></text:p>
          </table:table-cell>
          <table:table-cell office:value-type="float" office:value="2.75" table:style-name="ce237">
            <text:p>2.8<text:s/></text:p>
          </table:table-cell>
          <table:table-cell office:value-type="string" table:style-name="ce116">
            <text:p>-</text:p>
          </table:table-cell>
          <table:table-cell office:value-type="string" table:style-name="ce116">
            <text:p>-</text:p>
          </table:table-cell>
          <table:table-cell office:value-type="float" office:value="10.44" table:style-name="ce220">
            <text:p>10.4<text:s/></text:p>
          </table:table-cell>
          <table:table-cell office:value-type="string" table:style-name="ce116">
            <text:p>-</text:p>
          </table:table-cell>
          <table:table-cell office:value-type="float" office:value="2.9999999999996696" table:style-name="ce220">
            <text:p>3.0<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7">
            <text:p>-</text:p>
          </table:table-cell>
          <table:table-cell office:value-type="string" office:string-value="－" table:formula="of:=[水體分類.J46]" table:style-name="ce34">
            <text:p>－</text:p>
          </table:table-cell>
          <table:table-cell office:value-type="date" office:date-value="2011-06-20T00:00:00" table:style-name="ce44">
            <text:p>6/20</text:p>
          </table:table-cell>
          <table:table-cell office:value-type="time" office:time-value="PT10H28M0S" table:style-name="ce45">
            <text:p>10:28</text:p>
          </table:table-cell>
          <table:table-cell office:value-type="string" table:style-name="ce118">
            <text:p>-</text:p>
          </table:table-cell>
          <table:table-cell table:style-name="ce221"/>
          <table:table-cell office:value-type="float" office:value="29" table:style-name="ce214">
            <text:p>29.0</text:p>
          </table:table-cell>
          <table:table-cell office:value-type="float" office:value="7.23" table:style-name="ce238">
            <text:p>7.2<text:s/></text:p>
          </table:table-cell>
          <table:table-cell office:value-type="float" office:value="4.29" table:style-name="ce238">
            <text:p>4.3<text:s/></text:p>
          </table:table-cell>
          <table:table-cell office:value-type="string" table:style-name="ce118">
            <text:p>-</text:p>
          </table:table-cell>
          <table:table-cell office:value-type="string" table:style-name="ce118">
            <text:p>-</text:p>
          </table:table-cell>
          <table:table-cell office:value-type="float" office:value="3.54" table:style-name="ce221">
            <text:p>3.5<text:s/></text:p>
          </table:table-cell>
          <table:table-cell office:value-type="string" table:style-name="ce118">
            <text:p>-</text:p>
          </table:table-cell>
          <table:table-cell office:value-type="float" office:value="6.0000000000015596" table:style-name="ce221">
            <text:p>6.0<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50">
            <text:p>潮洋溪</text:p>
          </table:table-cell>
          <table:table-cell office:value-type="string" table:style-name="ce201">
            <text:p>潮貴橋</text:p>
          </table:table-cell>
          <table:table-cell office:value-type="string" table:style-name="ce202">
            <text:p>-</text:p>
          </table:table-cell>
          <table:table-cell office:value-type="string" office:string-value="戊" table:formula="of:=[水體分類.J47]" table:style-name="ce202">
            <text:p>戊</text:p>
          </table:table-cell>
          <table:table-cell office:value-type="date" office:date-value="2011-06-20T00:00:00" table:style-name="ce44">
            <text:p>6/20</text:p>
          </table:table-cell>
          <table:table-cell office:value-type="time" office:time-value="PT10H51M0S" table:style-name="ce45">
            <text:p>10:51</text:p>
          </table:table-cell>
          <table:table-cell office:value-type="string" table:style-name="ce203">
            <text:p>-</text:p>
          </table:table-cell>
          <table:table-cell table:style-name="ce222"/>
          <table:table-cell office:value-type="float" office:value="28.7" table:style-name="ce215">
            <text:p>28.7</text:p>
          </table:table-cell>
          <table:table-cell office:value-type="float" office:value="7.33" table:style-name="ce239">
            <text:p>7.3<text:s/></text:p>
          </table:table-cell>
          <table:table-cell office:value-type="float" office:value="4.12" table:style-name="ce239">
            <text:p>4.1<text:s/></text:p>
          </table:table-cell>
          <table:table-cell office:value-type="string" table:style-name="ce203">
            <text:p>-</text:p>
          </table:table-cell>
          <table:table-cell office:value-type="string" table:style-name="ce203">
            <text:p>-</text:p>
          </table:table-cell>
          <table:table-cell office:value-type="float" office:value="10.199999999999999" table:style-name="ce222">
            <text:p>10.2<text:s/></text:p>
          </table:table-cell>
          <table:table-cell office:value-type="string" table:style-name="ce203">
            <text:p>-</text:p>
          </table:table-cell>
          <table:table-cell office:value-type="float" office:value="1.9999999999997797" table:style-name="ce222">
            <text:p>2.0<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table:number-columns-repeated="16363" table:style-name="ce31"/>
        </table:table-row>
        <table:table-row table:style-name="ro7">
          <table:table-cell table:style-name="ce31"/>
          <table:table-cell office:value-type="string" table:style-name="ce50">
            <text:p>南屯溪</text:p>
          </table:table-cell>
          <table:table-cell office:value-type="string" table:style-name="ce201">
            <text:p>豐樂第一號橋</text:p>
          </table:table-cell>
          <table:table-cell office:value-type="string" table:style-name="ce202">
            <text:p>-</text:p>
          </table:table-cell>
          <table:table-cell office:value-type="string" office:string-value="丁" table:formula="of:=[水體分類.J48]" table:style-name="ce202">
            <text:p>丁</text:p>
          </table:table-cell>
          <table:table-cell office:value-type="date" office:date-value="2011-06-20T00:00:00" table:style-name="ce44">
            <text:p>6/20</text:p>
          </table:table-cell>
          <table:table-cell office:value-type="time" office:time-value="PT10H3M0S" table:style-name="ce45">
            <text:p>10:03</text:p>
          </table:table-cell>
          <table:table-cell office:value-type="string" table:style-name="ce203">
            <text:p>-</text:p>
          </table:table-cell>
          <table:table-cell table:style-name="ce222"/>
          <table:table-cell office:value-type="float" office:value="28.2" table:style-name="ce215">
            <text:p>28.2</text:p>
          </table:table-cell>
          <table:table-cell office:value-type="float" office:value="7.41" table:style-name="ce239">
            <text:p>7.4<text:s/></text:p>
          </table:table-cell>
          <table:table-cell office:value-type="float" office:value="3.1" table:style-name="ce239">
            <text:p>3.1<text:s/></text:p>
          </table:table-cell>
          <table:table-cell office:value-type="string" table:style-name="ce203">
            <text:p>-</text:p>
          </table:table-cell>
          <table:table-cell office:value-type="string" table:style-name="ce203">
            <text:p>-</text:p>
          </table:table-cell>
          <table:table-cell office:value-type="float" office:value="10.02" table:style-name="ce222">
            <text:p>10.0<text:s/></text:p>
          </table:table-cell>
          <table:table-cell office:value-type="string" table:style-name="ce203">
            <text:p>-</text:p>
          </table:table-cell>
          <table:table-cell office:value-type="float" office:value="3.9999999999995595" table:style-name="ce222">
            <text:p>4.0<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table:number-columns-repeated="16363"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19">
            <text:p>-</text:p>
          </table:table-cell>
          <table:table-cell office:value-type="string" office:string-value="丁" table:formula="of:=[水體分類.J49]" table:style-name="ce119">
            <text:p>丁</text:p>
          </table:table-cell>
          <table:table-cell office:value-type="date" office:date-value="2011-06-20T00:00:00" table:style-name="ce120">
            <text:p>6/20</text:p>
          </table:table-cell>
          <table:table-cell office:value-type="time" office:time-value="PT12H35M0S" table:style-name="ce225">
            <text:p>12:35</text:p>
          </table:table-cell>
          <table:table-cell office:value-type="string" table:style-name="ce120">
            <text:p>-</text:p>
          </table:table-cell>
          <table:table-cell table:style-name="ce223"/>
          <table:table-cell office:value-type="float" office:value="33.200000000000003" table:style-name="ce216">
            <text:p>33.2</text:p>
          </table:table-cell>
          <table:table-cell office:value-type="float" office:value="7.2" table:style-name="ce240">
            <text:p>7.2<text:s/></text:p>
          </table:table-cell>
          <table:table-cell office:value-type="float" office:value="3.19" table:style-name="ce240">
            <text:p>3.2<text:s/></text:p>
          </table:table-cell>
          <table:table-cell office:value-type="string" table:style-name="ce120">
            <text:p>-</text:p>
          </table:table-cell>
          <table:table-cell office:value-type="string" table:style-name="ce120">
            <text:p>-</text:p>
          </table:table-cell>
          <table:table-cell office:value-type="float" office:value="36.840000000000003" table:style-name="ce223">
            <text:p>36.8<text:s/></text:p>
          </table:table-cell>
          <table:table-cell office:value-type="string" table:style-name="ce120">
            <text:p>-</text:p>
          </table:table-cell>
          <table:table-cell office:value-type="float" office:value="14.000000000000679" table:style-name="ce223">
            <text:p>14.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8">
          <table:table-cell table:style-name="ce31"/>
          <table:table-cell table:style-name="ce31"/>
          <table:table-cell table:style-name="ce186"/>
          <table:table-cell table:number-columns-repeated="2" table:style-name="ce102"/>
          <table:table-cell table:style-name="ce232"/>
          <table:table-cell table:style-name="ce187"/>
          <table:table-cell table:number-columns-repeated="5" table:style-name="ce102"/>
          <table:table-cell table:style-name="ce31"/>
          <table:table-cell table:number-columns-repeated="8" table:style-name="ce102"/>
          <table:table-cell table:number-columns-repeated="16363" table:style-name="ce31"/>
        </table:table-row>
        <table:table-row table:number-rows-repeated="8" table:style-name="ro9">
          <table:table-cell table:style-name="ce31"/>
          <table:table-cell table:number-columns-repeated="16383" table:style-name="ce31"/>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85"/>
        <table:table-column table:style-name="co15" table:default-cell-style-name="ce85"/>
        <table:table-column table:style-name="co16" table:default-cell-style-name="ce85"/>
        <table:table-column table:style-name="co17" table:default-cell-style-name="ce85"/>
        <table:table-column table:style-name="co5" table:default-cell-style-name="ce85"/>
        <table:table-column table:style-name="co18" table:default-cell-style-name="ce85"/>
        <table:table-column table:style-name="co19" table:default-cell-style-name="ce85"/>
        <table:table-column table:style-name="co20" table:default-cell-style-name="ce85"/>
        <table:table-column table:style-name="co12" table:default-cell-style-name="ce85"/>
        <table:table-column table:style-name="co21" table:default-cell-style-name="ce85"/>
        <table:table-column table:style-name="co22" table:default-cell-style-name="ce85"/>
        <table:table-column table:style-name="co21" table:default-cell-style-name="ce85"/>
        <table:table-column table:style-name="co23" table:number-columns-repeated="4" table:default-cell-style-name="ce85"/>
        <table:table-column table:style-name="co24" table:default-cell-style-name="ce85"/>
        <table:table-column table:style-name="co25" table:number-columns-repeated="3" table:default-cell-style-name="ce85"/>
        <table:table-column table:style-name="co1" table:number-columns-repeated="16364" table:default-cell-style-name="ce85"/>
        <table:table-row table:style-name="ro11">
          <table:table-cell/>
          <table:table-cell table:number-columns-repeated="16383" table:style-name="ce85"/>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7" table:style-name="ce31"/>
          <table:table-cell table:number-columns-repeated="3" table:style-name="ce78"/>
          <table:table-cell table:number-columns-repeated="2" table:style-name="ce59"/>
          <table:table-cell office:value-type="string" table:style-name="ce21">
            <text:p>編製機關</text:p>
          </table:table-cell>
          <table:table-cell office:value-type="string" table:number-columns-spanned="2" table:number-rows-spanned="1" table:style-name="ce251">
            <text:p><text:s text:c="4"/><text:span text:style-name="T12"><text:s/></text:span><text:span text:style-name="T11">臺中市環境保護局</text:span></text:p>
          </table:table-cell>
          <table:covered-table-cell/>
          <table:table-cell table:number-columns-repeated="16364"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7" table:style-name="ce80"/>
          <table:table-cell table:number-columns-repeated="3" table:style-name="ce81"/>
          <table:table-cell table:number-columns-repeated="2" table:style-name="ce122"/>
          <table:table-cell office:value-type="string" table:style-name="ce21">
            <text:p>表<text:span text:style-name="T7"><text:s text:c="4"/></text:span>號</text:p>
          </table:table-cell>
          <table:table-cell office:value-type="string" table:style-name="ce82">
            <text:p>1134-05-02</text:p>
          </table:table-cell>
          <table:table-cell table:style-name="ce82"/>
          <table:table-cell table:number-columns-repeated="16364" table:style-name="ce31"/>
        </table:table-row>
        <table:table-row table:style-name="ro12">
          <table:table-cell/>
          <table:table-cell office:value-type="string" table:style-name="ce83">
            <text:p><text:s text:c="5"/><text:span text:style-name="T9">臺</text:span><text:s text:c="2"/><text:span text:style-name="T9">中</text:span><text:s text:c="2"/><text:span text:style-name="T10">市　河　川　水　質　監　測　結　果（續一完）</text:span></text:p>
          </table:table-cell>
          <table:table-cell table:number-columns-repeated="18" table:style-name="ce84"/>
          <table:table-cell table:number-columns-repeated="16364"/>
        </table:table-row>
        <table:table-row table:style-name="ro13">
          <table:table-cell/>
          <table:table-cell office:value-type="string" table:style-name="ce24">
            <text:p>中華民國100<text:span text:style-name="T20"><text:s/></text:span>年<text:span text:style-name="T20"><text:s/>6<text:s/></text:span>月<text:span text:style-name="T20"><text:s/></text:span>至<text:span text:style-name="T20"><text:s/>6<text:s/></text:span>月</text:p>
          </table:table-cell>
          <table:table-cell table:number-columns-repeated="18" table:style-name="ce86"/>
          <table:table-cell table:number-columns-repeated="16364"/>
        </table:table-row>
        <table:table-row table:style-name="ro4">
          <table:table-cell table:style-name="ce31"/>
          <table:table-cell table:style-name="ce87"/>
          <table:table-cell table:style-name="ce88"/>
          <table:table-cell table:number-columns-repeated="4" table:style-name="ce89"/>
          <table:table-cell office:value-type="string" table:style-name="ce1">
            <text:p>水　　　　　質　　　　　紀　　　　　錄</text:p>
          </table:table-cell>
          <table:table-cell table:number-columns-repeated="10" table:style-name="ce91"/>
          <table:table-cell table:style-name="ce123"/>
          <table:table-cell table:number-columns-repeated="16365" table:style-name="ce31"/>
        </table:table-row>
        <table:table-row table:style-name="ro4">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96">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93">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93"/>
          <table:table-cell table:style-name="ce94"/>
          <table:table-cell table:style-name="ce93"/>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99"/>
        </table:table-row>
        <table:table-row table:style-name="ro4">
          <table:table-cell table:style-name="ce109"/>
          <table:table-cell office:value-type="string" table:style-name="ce104">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104"/>
          <table:table-cell table:number-columns-repeated="2" table:style-name="ce103"/>
          <table:table-cell table:style-name="ce106"/>
          <table:table-cell table:style-name="ce104"/>
          <table:table-cell table:style-name="ce103"/>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8">
            <text:p>備<text:span text:style-name="T7"><text:s/></text:span>註</text:p>
          </table:table-cell>
          <table:table-cell table:number-columns-repeated="16364" table:style-name="ce109"/>
        </table:table-row>
        <table:table-row table:style-name="ro4">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89">
            <text:p>mg/L(<text:span text:style-name="T4">統計至</text:span></text:p>
          </table:table-cell>
          <table:table-cell table:style-name="ce124"/>
          <table:table-cell office:value-type="string" table:style-name="ce103">
            <text:p>μmho/</text:p>
          </table:table-cell>
          <table:table-cell table:style-name="ce104"/>
          <table:table-cell office:value-type="string" table:style-name="ce3">
            <text:p>活性劑</text:p>
          </table:table-cell>
          <table:table-cell table:number-columns-repeated="4" table:style-name="ce104"/>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109"/>
        </table:table-row>
        <table:table-row table:style-name="ro14">
          <table:table-cell table:style-name="ce102"/>
          <table:table-cell table:number-columns-repeated="6" table:style-name="ce125"/>
          <table:table-cell office:value-type="string" table:style-name="ce25">
            <text:p>小數第四位<text:span text:style-name="T7">)</text:span></text:p>
          </table:table-cell>
          <table:table-cell table:style-name="ce126"/>
          <table:table-cell office:value-type="string" table:style-name="ce127">
            <text:p>cm/25<text:span text:style-name="T4">℃</text:span></text:p>
          </table:table-cell>
          <table:table-cell office:value-type="string" table:style-name="ce26">
            <text:p>個<text:span text:style-name="T7">/100mL</text:span></text:p>
          </table:table-cell>
          <table:table-cell office:value-type="string" table:style-name="ce127">
            <text:p>mg/L</text:p>
          </table:table-cell>
          <table:table-cell office:value-type="string" table:style-name="ce127">
            <text:p>mg/L</text:p>
          </table:table-cell>
          <table:table-cell office:value-type="string" table:style-name="ce127">
            <text:p>mg/L</text:p>
          </table:table-cell>
          <table:table-cell office:value-type="string" table:style-name="ce125">
            <text:p>cm</text:p>
          </table:table-cell>
          <table:table-cell office:value-type="string" table:style-name="ce125">
            <text:p>NTU</text:p>
          </table:table-cell>
          <table:table-cell office:value-type="string" table:style-name="ce27">
            <text:p>第四位）</text:p>
          </table:table-cell>
          <table:table-cell office:value-type="string" table:style-name="ce27">
            <text:p>第四位）</text:p>
          </table:table-cell>
          <table:table-cell office:value-type="string" table:style-name="ce27">
            <text:p>第四位）</text:p>
          </table:table-cell>
          <table:table-cell table:style-name="ce128"/>
          <table:table-cell table:number-columns-repeated="16364" table:style-name="ce102"/>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丁" table:formula="of:=[縣市.E11]" table:style-name="ce34">
            <text:p>丁</text:p>
          </table:table-cell>
          <table:table-cell office:value-type="date" office:date-value="2011-06-20T00:00:00" table:style-name="ce44">
            <text:p>6/20</text:p>
          </table:table-cell>
          <table:table-cell office:value-type="time" office:time-value="PT12H9M0S" table:style-name="ce45">
            <text:p>12:09</text:p>
          </table:table-cell>
          <table:table-cell office:value-type="float" office:value="1.2749999999999999E-2" table:style-name="ce234">
            <text:p>0.013<text:s/></text:p>
          </table:table-cell>
          <table:table-cell office:value-type="float" office:value="7.2500000000000004E-3" table:style-name="ce234">
            <text:p>0.007<text:s/></text:p>
          </table:table-cell>
          <table:table-cell office:value-type="float" office:value="287.3" table:style-name="ce241">
            <text:p>287<text:s/></text:p>
          </table:table-cell>
          <table:table-cell office:value-type="float" office:value="12000" table:style-name="ce46">
            <text:p>1.20E+04</text:p>
          </table:table-cell>
          <table:table-cell office:value-type="string" table:style-name="ce224">
            <text:p>-</text:p>
          </table:table-cell>
          <table:table-cell office:value-type="float" office:value="0.36160588799999999" table:style-name="ce54">
            <text:p>0.36<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7250000000000001E-2" table:style-name="ce233">
            <text:p>0.017<text:s/></text:p>
          </table:table-cell>
          <table:table-cell office:value-type="float" office:value="7.4999999999999997E-3" table:style-name="ce233">
            <text:p>0.008<text:s/></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丙" table:formula="of:=[縣市.E12]" table:style-name="ce34">
            <text:p>丙</text:p>
          </table:table-cell>
          <table:table-cell office:value-type="date" office:date-value="2011-06-20T00:00:00" table:style-name="ce44">
            <text:p>6/20</text:p>
          </table:table-cell>
          <table:table-cell office:value-type="time" office:time-value="PT12H55M0S" table:style-name="ce45">
            <text:p>12:55</text:p>
          </table:table-cell>
          <table:table-cell office:value-type="float" office:value="9.4999999999999998E-3" table:style-name="ce234">
            <text:p>0.010<text:s/></text:p>
          </table:table-cell>
          <table:table-cell office:value-type="float" office:value="2.5000000000000001E-3" table:style-name="ce234">
            <text:p>0.003<text:s/></text:p>
          </table:table-cell>
          <table:table-cell office:value-type="float" office:value="292.5" table:style-name="ce241">
            <text:p>293<text:s/></text:p>
          </table:table-cell>
          <table:table-cell office:value-type="float" office:value="7500" table:style-name="ce46">
            <text:p>7.50E+03</text:p>
          </table:table-cell>
          <table:table-cell office:value-type="string" table:style-name="ce224">
            <text:p>-</text:p>
          </table:table-cell>
          <table:table-cell office:value-type="float" office:value="0.22600367999999998" table:style-name="ce54">
            <text:p>0.23<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575E-2" table:style-name="ce233">
            <text:p>0.016<text:s/></text:p>
          </table:table-cell>
          <table:table-cell office:value-type="float" office:value="5.7499999999999999E-3" table:style-name="ce233">
            <text:p>0.006<text:s/></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縣市.E13]" table:style-name="ce34">
            <text:p>丁</text:p>
          </table:table-cell>
          <table:table-cell office:value-type="date" office:date-value="2011-06-20T00:00:00" table:style-name="ce44">
            <text:p>6/20</text:p>
          </table:table-cell>
          <table:table-cell office:value-type="time" office:time-value="PT15H40M0S" table:style-name="ce45">
            <text:p>15:40</text:p>
          </table:table-cell>
          <table:table-cell office:value-type="float" office:value="8.9999999999999993E-3" table:style-name="ce234">
            <text:p>0.009<text:s/></text:p>
          </table:table-cell>
          <table:table-cell office:value-type="float" office:value="4.4999999999999997E-3" table:style-name="ce234">
            <text:p>0.005<text:s/></text:p>
          </table:table-cell>
          <table:table-cell office:value-type="float" office:value="349.8" table:style-name="ce241">
            <text:p>350<text:s/></text:p>
          </table:table-cell>
          <table:table-cell office:value-type="float" office:value="4500" table:style-name="ce46">
            <text:p>4.50E+03</text:p>
          </table:table-cell>
          <table:table-cell office:value-type="string" table:style-name="ce224">
            <text:p>-</text:p>
          </table:table-cell>
          <table:table-cell office:value-type="float" office:value="2.3858378279999997" table:style-name="ce54">
            <text:p>2.39<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0500000000000001E-2" table:style-name="ce233">
            <text:p>0.021<text:s/></text:p>
          </table:table-cell>
          <table:table-cell office:value-type="float" office:value="4.5749999999999999E-2" table:style-name="ce233">
            <text:p>0.046<text:s/></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縣市.E14]" table:style-name="ce34">
            <text:p>丁</text:p>
          </table:table-cell>
          <table:table-cell office:value-type="date" office:date-value="2011-06-20T00:00:00" table:style-name="ce44">
            <text:p>6/20</text:p>
          </table:table-cell>
          <table:table-cell office:value-type="time" office:time-value="PT13H44M0S" table:style-name="ce190">
            <text:p>13:44</text:p>
          </table:table-cell>
          <table:table-cell office:value-type="float" office:value="1.375E-2" table:style-name="ce234">
            <text:p>0.014<text:s/></text:p>
          </table:table-cell>
          <table:table-cell office:value-type="float" office:value="8.0000000000000002E-3" table:style-name="ce234">
            <text:p>0.008<text:s/></text:p>
          </table:table-cell>
          <table:table-cell office:value-type="float" office:value="324.7" table:style-name="ce241">
            <text:p>325<text:s/></text:p>
          </table:table-cell>
          <table:table-cell office:value-type="float" office:value="3500" table:style-name="ce46">
            <text:p>3.50E+03</text:p>
          </table:table-cell>
          <table:table-cell office:value-type="string" table:style-name="ce224">
            <text:p>-</text:p>
          </table:table-cell>
          <table:table-cell office:value-type="float" office:value="1.1967817319999998" table:style-name="ce54">
            <text:p>1.20<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975E-2" table:style-name="ce233">
            <text:p>0.020<text:s/></text:p>
          </table:table-cell>
          <table:table-cell office:value-type="float" office:value="1.225E-2" table:style-name="ce233">
            <text:p>0.012<text:s/></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縣市.E15]" table:style-name="ce34">
            <text:p>丁</text:p>
          </table:table-cell>
          <table:table-cell office:value-type="date" office:date-value="2011-06-20T00:00:00" table:style-name="ce44">
            <text:p>6/20</text:p>
          </table:table-cell>
          <table:table-cell office:value-type="time" office:time-value="PT7H37M0S" table:style-name="ce45">
            <text:p>7:37</text:p>
          </table:table-cell>
          <table:table-cell office:value-type="float" office:value="1.025E-2" table:style-name="ce234">
            <text:p>0.010<text:s/></text:p>
          </table:table-cell>
          <table:table-cell office:value-type="float" office:value="1.25E-3" table:style-name="ce234">
            <text:p>0.001<text:s/></text:p>
          </table:table-cell>
          <table:table-cell office:value-type="float" office:value="319.89999999999998" table:style-name="ce241">
            <text:p>320<text:s/></text:p>
          </table:table-cell>
          <table:table-cell office:value-type="float" office:value="7500" table:style-name="ce46">
            <text:p>7.50E+03</text:p>
          </table:table-cell>
          <table:table-cell office:value-type="string" table:style-name="ce224">
            <text:p>-</text:p>
          </table:table-cell>
          <table:table-cell office:value-type="float" office:value="0.27673919999999996" table:style-name="ce54">
            <text:p>0.28<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6.4999999999999997E-3" table:style-name="ce233">
            <text:p>0.007<text:s/></text:p>
          </table:table-cell>
          <table:table-cell office:value-type="float" office:value="1.225E-2" table:style-name="ce233">
            <text:p>0.012<text:s/></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縣市.E16]" table:style-name="ce34">
            <text:p>丁</text:p>
          </table:table-cell>
          <table:table-cell office:value-type="date" office:date-value="2011-06-20T00:00:00" table:style-name="ce44">
            <text:p>6/20</text:p>
          </table:table-cell>
          <table:table-cell office:value-type="time" office:time-value="PT8H37M0S" table:style-name="ce45">
            <text:p>8:37</text:p>
          </table:table-cell>
          <table:table-cell office:value-type="float" office:value="0.01" table:style-name="ce234">
            <text:p>0.010<text:s/></text:p>
          </table:table-cell>
          <table:table-cell office:value-type="float" office:value="1.975E-2" table:style-name="ce234">
            <text:p>0.020<text:s/></text:p>
          </table:table-cell>
          <table:table-cell office:value-type="float" office:value="1711" table:style-name="ce241">
            <text:p>1711<text:s/></text:p>
          </table:table-cell>
          <table:table-cell office:value-type="float" office:value="4500" table:style-name="ce46">
            <text:p>4.50E+03</text:p>
          </table:table-cell>
          <table:table-cell office:value-type="string" table:style-name="ce224">
            <text:p>-</text:p>
          </table:table-cell>
          <table:table-cell office:value-type="float" office:value="23.640446159999993" table:style-name="ce54">
            <text:p>23.64<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4500000000000001E-2" table:style-name="ce233">
            <text:p>0.015<text:s/></text:p>
          </table:table-cell>
          <table:table-cell office:value-type="float" office:value="3.3250000000000002E-2" table:style-name="ce233">
            <text:p>0.033<text:s/></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縣市.E17]" table:style-name="ce34">
            <text:p>丁</text:p>
          </table:table-cell>
          <table:table-cell office:value-type="date" office:date-value="2011-06-20T00:00:00" table:style-name="ce44">
            <text:p>6/20</text:p>
          </table:table-cell>
          <table:table-cell office:value-type="time" office:time-value="PT9H19M0S" table:style-name="ce45">
            <text:p>9:19</text:p>
          </table:table-cell>
          <table:table-cell office:value-type="float" office:value="7.7499999999999999E-3" table:style-name="ce234">
            <text:p>0.008<text:s/></text:p>
          </table:table-cell>
          <table:table-cell office:value-type="string" table:style-name="ce234">
            <text:p>ND</text:p>
          </table:table-cell>
          <table:table-cell office:value-type="float" office:value="361.4" table:style-name="ce241">
            <text:p>361<text:s/></text:p>
          </table:table-cell>
          <table:table-cell office:value-type="float" office:value="8500" table:style-name="ce46">
            <text:p>8.50E+03</text:p>
          </table:table-cell>
          <table:table-cell office:value-type="string" table:style-name="ce224">
            <text:p>-</text:p>
          </table:table-cell>
          <table:table-cell office:value-type="float" office:value="1.0066388399999999" table:style-name="ce54">
            <text:p>1.01<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3">
            <text:p>ND</text:p>
          </table:table-cell>
          <table:table-cell office:value-type="float" office:value="2.0500000000000001E-2" table:style-name="ce233">
            <text:p>0.021<text:s/></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縣市.E18]" table:style-name="ce34">
            <text:p>－</text:p>
          </table:table-cell>
          <table:table-cell office:value-type="date" office:date-value="2011-06-20T00:00:00" table:style-name="ce44">
            <text:p>6/20</text:p>
          </table:table-cell>
          <table:table-cell office:value-type="time" office:time-value="PT14H10M0S" table:style-name="ce45">
            <text:p>14:10</text:p>
          </table:table-cell>
          <table:table-cell office:value-type="string" table:style-name="ce44">
            <text:p>-</text:p>
          </table:table-cell>
          <table:table-cell office:value-type="string" table:style-name="ce44">
            <text:p>-</text:p>
          </table:table-cell>
          <table:table-cell office:value-type="float" office:value="440.3" table:style-name="ce241">
            <text:p>440<text:s/></text:p>
          </table:table-cell>
          <table:table-cell office:value-type="string" table:style-name="ce44">
            <text:p>-</text:p>
          </table:table-cell>
          <table:table-cell office:value-type="string" table:style-name="ce44">
            <text:p>-</text:p>
          </table:table-cell>
          <table:table-cell office:value-type="float" office:value="7.5526740000000006" table:style-name="ce188">
            <text:p>7.5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縣市.E19]" table:style-name="ce34">
            <text:p>－</text:p>
          </table:table-cell>
          <table:table-cell office:value-type="date" office:date-value="2011-06-20T00:00:00" table:style-name="ce44">
            <text:p>6/20</text:p>
          </table:table-cell>
          <table:table-cell office:value-type="time" office:time-value="PT14H30M0S" table:style-name="ce45">
            <text:p>14:30</text:p>
          </table:table-cell>
          <table:table-cell office:value-type="string" table:style-name="ce44">
            <text:p>-</text:p>
          </table:table-cell>
          <table:table-cell office:value-type="string" table:style-name="ce44">
            <text:p>-</text:p>
          </table:table-cell>
          <table:table-cell office:value-type="float" office:value="431.1" table:style-name="ce241">
            <text:p>431<text:s/></text:p>
          </table:table-cell>
          <table:table-cell office:value-type="string" table:style-name="ce44">
            <text:p>-</text:p>
          </table:table-cell>
          <table:table-cell office:value-type="string" table:style-name="ce44">
            <text:p>-</text:p>
          </table:table-cell>
          <table:table-cell office:value-type="float" office:value="5.9660359199999995" table:style-name="ce188">
            <text:p>5.9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縣市.E20]" table:style-name="ce34">
            <text:p>－</text:p>
          </table:table-cell>
          <table:table-cell office:value-type="date" office:date-value="2011-06-20T00:00:00" table:style-name="ce44">
            <text:p>6/20</text:p>
          </table:table-cell>
          <table:table-cell office:value-type="time" office:time-value="PT15H23M0S" table:style-name="ce45">
            <text:p>15:23</text:p>
          </table:table-cell>
          <table:table-cell office:value-type="string" table:style-name="ce44">
            <text:p>-</text:p>
          </table:table-cell>
          <table:table-cell office:value-type="string" table:style-name="ce44">
            <text:p>-</text:p>
          </table:table-cell>
          <table:table-cell office:value-type="float" office:value="415" table:style-name="ce241">
            <text:p>415<text:s/></text:p>
          </table:table-cell>
          <table:table-cell office:value-type="string" table:style-name="ce44">
            <text:p>-</text:p>
          </table:table-cell>
          <table:table-cell office:value-type="string" table:style-name="ce44">
            <text:p>-</text:p>
          </table:table-cell>
          <table:table-cell office:value-type="float" office:value="6.4976057999999988" table:style-name="ce188">
            <text:p>6.5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縣市.E21]" table:style-name="ce34">
            <text:p>－</text:p>
          </table:table-cell>
          <table:table-cell office:value-type="date" office:date-value="2011-06-20T00:00:00" table:style-name="ce44">
            <text:p>6/20</text:p>
          </table:table-cell>
          <table:table-cell office:value-type="time" office:time-value="PT11H55M0S" table:style-name="ce45">
            <text:p>11:55</text:p>
          </table:table-cell>
          <table:table-cell office:value-type="string" table:style-name="ce44">
            <text:p>-</text:p>
          </table:table-cell>
          <table:table-cell office:value-type="string" table:style-name="ce44">
            <text:p>-</text:p>
          </table:table-cell>
          <table:table-cell office:value-type="float" office:value="566.20000000000005" table:style-name="ce241">
            <text:p>566<text:s/></text:p>
          </table:table-cell>
          <table:table-cell office:value-type="string" table:style-name="ce44">
            <text:p>-</text:p>
          </table:table-cell>
          <table:table-cell office:value-type="string" table:style-name="ce44">
            <text:p>-</text:p>
          </table:table-cell>
          <table:table-cell office:value-type="float" office:value="19.605819239999999" table:style-name="ce188">
            <text:p>19.6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縣市.E22]" table:style-name="ce34">
            <text:p>－</text:p>
          </table:table-cell>
          <table:table-cell office:value-type="date" office:date-value="2011-06-20T00:00:00" table:style-name="ce44">
            <text:p>6/20</text:p>
          </table:table-cell>
          <table:table-cell office:value-type="time" office:time-value="PT14H16M0S" table:style-name="ce45">
            <text:p>14:16</text:p>
          </table:table-cell>
          <table:table-cell office:value-type="string" table:style-name="ce44">
            <text:p>-</text:p>
          </table:table-cell>
          <table:table-cell office:value-type="string" table:style-name="ce44">
            <text:p>-</text:p>
          </table:table-cell>
          <table:table-cell office:value-type="float" office:value="506.1" table:style-name="ce241">
            <text:p>506<text:s/></text:p>
          </table:table-cell>
          <table:table-cell office:value-type="string" table:style-name="ce44">
            <text:p>-</text:p>
          </table:table-cell>
          <table:table-cell office:value-type="string" table:style-name="ce44">
            <text:p>-</text:p>
          </table:table-cell>
          <table:table-cell office:value-type="float" office:value="12.303363599999999" table:style-name="ce188">
            <text:p>12.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 table:formula="of:=[縣市.E23]" table:style-name="ce34">
            <text:p>－</text:p>
          </table:table-cell>
          <table:table-cell office:value-type="date" office:date-value="2011-06-20T00:00:00" table:style-name="ce44">
            <text:p>6/20</text:p>
          </table:table-cell>
          <table:table-cell office:value-type="time" office:time-value="PT17H37M0S" table:style-name="ce45">
            <text:p>17:37</text:p>
          </table:table-cell>
          <table:table-cell office:value-type="string" table:style-name="ce44">
            <text:p>-</text:p>
          </table:table-cell>
          <table:table-cell office:value-type="string" table:style-name="ce44">
            <text:p>-</text:p>
          </table:table-cell>
          <table:table-cell office:value-type="float" office:value="389.5" table:style-name="ce241">
            <text:p>390<text:s/></text:p>
          </table:table-cell>
          <table:table-cell office:value-type="string" table:style-name="ce44">
            <text:p>-</text:p>
          </table:table-cell>
          <table:table-cell office:value-type="string" table:style-name="ce44">
            <text:p>-</text:p>
          </table:table-cell>
          <table:table-cell office:value-type="float" office:value="6.6550012199999991" table:style-name="ce188">
            <text:p>6.6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 table:formula="of:=[縣市.E24]" table:style-name="ce34">
            <text:p>－</text:p>
          </table:table-cell>
          <table:table-cell office:value-type="date" office:date-value="2011-06-20T00:00:00" table:style-name="ce44">
            <text:p>6/20</text:p>
          </table:table-cell>
          <table:table-cell office:value-type="time" office:time-value="PT11H40M0S" table:style-name="ce45">
            <text:p>11:40</text:p>
          </table:table-cell>
          <table:table-cell office:value-type="string" table:style-name="ce44">
            <text:p>-</text:p>
          </table:table-cell>
          <table:table-cell office:value-type="string" table:style-name="ce44">
            <text:p>-</text:p>
          </table:table-cell>
          <table:table-cell office:value-type="float" office:value="412.1" table:style-name="ce241">
            <text:p>412<text:s/></text:p>
          </table:table-cell>
          <table:table-cell office:value-type="string" table:style-name="ce44">
            <text:p>-</text:p>
          </table:table-cell>
          <table:table-cell office:value-type="string" table:style-name="ce44">
            <text:p>-</text:p>
          </table:table-cell>
          <table:table-cell office:value-type="float" office:value="5.4240883200000001" table:style-name="ce188">
            <text:p>5.4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縣市.E25]" table:style-name="ce34">
            <text:p>－</text:p>
          </table:table-cell>
          <table:table-cell office:value-type="date" office:date-value="2011-06-20T00:00:00" table:style-name="ce44">
            <text:p>6/20</text:p>
          </table:table-cell>
          <table:table-cell office:value-type="time" office:time-value="PT16H35M0S" table:style-name="ce45">
            <text:p>16:35</text:p>
          </table:table-cell>
          <table:table-cell office:value-type="string" table:style-name="ce44">
            <text:p>-</text:p>
          </table:table-cell>
          <table:table-cell office:value-type="string" table:style-name="ce44">
            <text:p>-</text:p>
          </table:table-cell>
          <table:table-cell office:value-type="float" office:value="518.5" table:style-name="ce241">
            <text:p>519<text:s/></text:p>
          </table:table-cell>
          <table:table-cell office:value-type="string" table:style-name="ce44">
            <text:p>-</text:p>
          </table:table-cell>
          <table:table-cell office:value-type="string" table:style-name="ce44">
            <text:p>-</text:p>
          </table:table-cell>
          <table:table-cell office:value-type="float" office:value="17.522780219999998" table:style-name="ce188">
            <text:p>17.5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戊" table:formula="of:=[縣市.E26]" table:style-name="ce34">
            <text:p>戊</text:p>
          </table:table-cell>
          <table:table-cell office:value-type="date" office:date-value="2011-06-20T00:00:00" table:style-name="ce44">
            <text:p>6/20</text:p>
          </table:table-cell>
          <table:table-cell office:value-type="time" office:time-value="PT17H20M0S" table:style-name="ce45">
            <text:p>17:20</text:p>
          </table:table-cell>
          <table:table-cell office:value-type="string" table:style-name="ce44">
            <text:p>-</text:p>
          </table:table-cell>
          <table:table-cell office:value-type="string" table:style-name="ce44">
            <text:p>-</text:p>
          </table:table-cell>
          <table:table-cell office:value-type="float" office:value="429.3" table:style-name="ce241">
            <text:p>429<text:s/></text:p>
          </table:table-cell>
          <table:table-cell office:value-type="string" table:style-name="ce44">
            <text:p>-</text:p>
          </table:table-cell>
          <table:table-cell office:value-type="string" table:style-name="ce44">
            <text:p>-</text:p>
          </table:table-cell>
          <table:table-cell office:value-type="float" office:value="3.5232359399999997" table:style-name="ce188">
            <text:p>3.5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縣市.E27]" table:style-name="ce34">
            <text:p>丁</text:p>
          </table:table-cell>
          <table:table-cell office:value-type="date" office:date-value="2011-06-20T00:00:00" table:style-name="ce44">
            <text:p>6/20</text:p>
          </table:table-cell>
          <table:table-cell office:value-type="time" office:time-value="PT11H26M0S" table:style-name="ce45">
            <text:p>11:26</text:p>
          </table:table-cell>
          <table:table-cell office:value-type="string" table:style-name="ce44">
            <text:p>-</text:p>
          </table:table-cell>
          <table:table-cell office:value-type="string" table:style-name="ce44">
            <text:p>-</text:p>
          </table:table-cell>
          <table:table-cell office:value-type="float" office:value="465.8" table:style-name="ce241">
            <text:p>466<text:s/></text:p>
          </table:table-cell>
          <table:table-cell office:value-type="string" table:style-name="ce44">
            <text:p>-</text:p>
          </table:table-cell>
          <table:table-cell office:value-type="string" table:style-name="ce44">
            <text:p>-</text:p>
          </table:table-cell>
          <table:table-cell office:value-type="float" office:value="2.421468" table:style-name="ce188">
            <text:p>2.4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 table:formula="of:=[縣市.E28]" table:style-name="ce34">
            <text:p>－</text:p>
          </table:table-cell>
          <table:table-cell office:value-type="date" office:date-value="2011-06-20T00:00:00" table:style-name="ce44">
            <text:p>6/20</text:p>
          </table:table-cell>
          <table:table-cell office:value-type="time" office:time-value="PT17H0M0S" table:style-name="ce45">
            <text:p>17:00</text:p>
          </table:table-cell>
          <table:table-cell office:value-type="string" table:style-name="ce44">
            <text:p>-</text:p>
          </table:table-cell>
          <table:table-cell office:value-type="string" table:style-name="ce44">
            <text:p>-</text:p>
          </table:table-cell>
          <table:table-cell office:value-type="float" office:value="459.4" table:style-name="ce241">
            <text:p>459<text:s/></text:p>
          </table:table-cell>
          <table:table-cell office:value-type="string" table:style-name="ce44">
            <text:p>-</text:p>
          </table:table-cell>
          <table:table-cell office:value-type="string" table:style-name="ce44">
            <text:p>-</text:p>
          </table:table-cell>
          <table:table-cell office:value-type="float" office:value="7.3451195999999994" table:style-name="ce188">
            <text:p>7.3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戊" table:formula="of:=[縣市.E29]" table:style-name="ce34">
            <text:p>戊</text:p>
          </table:table-cell>
          <table:table-cell office:value-type="date" office:date-value="2011-06-20T00:00:00" table:style-name="ce44">
            <text:p>6/20</text:p>
          </table:table-cell>
          <table:table-cell office:value-type="time" office:time-value="PT17H57M0S" table:style-name="ce45">
            <text:p>17:57</text:p>
          </table:table-cell>
          <table:table-cell office:value-type="string" table:style-name="ce116">
            <text:p>-</text:p>
          </table:table-cell>
          <table:table-cell office:value-type="string" table:style-name="ce116">
            <text:p>-</text:p>
          </table:table-cell>
          <table:table-cell office:value-type="float" office:value="451.3" table:style-name="ce242">
            <text:p>451<text:s/></text:p>
          </table:table-cell>
          <table:table-cell office:value-type="string" table:style-name="ce116">
            <text:p>-</text:p>
          </table:table-cell>
          <table:table-cell office:value-type="string" table:style-name="ce116">
            <text:p>-</text:p>
          </table:table-cell>
          <table:table-cell office:value-type="float" office:value="4.76135559" table:style-name="ce189">
            <text:p>4.76<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31"/>
          <table:table-cell table:number-columns-repeated="16364"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7">
            <text:p>-</text:p>
          </table:table-cell>
          <table:table-cell office:value-type="string" office:string-value="－" table:formula="of:=[縣市.E30]" table:style-name="ce34">
            <text:p>－</text:p>
          </table:table-cell>
          <table:table-cell office:value-type="date" office:date-value="2011-06-20T00:00:00" table:style-name="ce44">
            <text:p>6/20</text:p>
          </table:table-cell>
          <table:table-cell office:value-type="time" office:time-value="PT10H28M0S" table:style-name="ce45">
            <text:p>10:28</text:p>
          </table:table-cell>
          <table:table-cell office:value-type="string" table:style-name="ce118">
            <text:p>-</text:p>
          </table:table-cell>
          <table:table-cell office:value-type="string" table:style-name="ce118">
            <text:p>-</text:p>
          </table:table-cell>
          <table:table-cell office:value-type="float" office:value="345.1" table:style-name="ce243">
            <text:p>345<text:s/></text:p>
          </table:table-cell>
          <table:table-cell office:value-type="string" table:style-name="ce118">
            <text:p>-</text:p>
          </table:table-cell>
          <table:table-cell office:value-type="string" table:style-name="ce118">
            <text:p>-</text:p>
          </table:table-cell>
          <table:table-cell office:value-type="float" office:value="0.68988776399999985" table:style-name="ce217">
            <text:p>0.69<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132"/>
          <table:table-cell table:number-columns-repeated="16364" table:style-name="ce31"/>
        </table:table-row>
        <table:table-row table:style-name="ro7">
          <table:table-cell table:style-name="ce31"/>
          <table:table-cell office:value-type="string" table:style-name="ce50">
            <text:p>潮洋溪</text:p>
          </table:table-cell>
          <table:table-cell office:value-type="string" table:style-name="ce201">
            <text:p>潮貴橋</text:p>
          </table:table-cell>
          <table:table-cell office:value-type="string" table:style-name="ce202">
            <text:p>-</text:p>
          </table:table-cell>
          <table:table-cell office:value-type="string" office:string-value="戊" table:formula="of:=[縣市.E31]" table:style-name="ce202">
            <text:p>戊</text:p>
          </table:table-cell>
          <table:table-cell office:value-type="date" office:date-value="2011-06-20T00:00:00" table:style-name="ce44">
            <text:p>6/20</text:p>
          </table:table-cell>
          <table:table-cell office:value-type="time" office:time-value="PT10H51M0S" table:style-name="ce45">
            <text:p>10:51</text:p>
          </table:table-cell>
          <table:table-cell office:value-type="string" table:style-name="ce203">
            <text:p>-</text:p>
          </table:table-cell>
          <table:table-cell office:value-type="string" table:style-name="ce203">
            <text:p>-</text:p>
          </table:table-cell>
          <table:table-cell office:value-type="float" office:value="386.8" table:style-name="ce244">
            <text:p>387<text:s/></text:p>
          </table:table-cell>
          <table:table-cell office:value-type="string" table:style-name="ce203">
            <text:p>-</text:p>
          </table:table-cell>
          <table:table-cell office:value-type="string" table:style-name="ce203">
            <text:p>-</text:p>
          </table:table-cell>
          <table:table-cell office:value-type="float" office:value="3.864662928" table:style-name="ce218">
            <text:p>3.86<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style-name="ce205"/>
          <table:table-cell table:number-columns-repeated="16364" table:style-name="ce31"/>
        </table:table-row>
        <table:table-row table:style-name="ro7">
          <table:table-cell table:style-name="ce31"/>
          <table:table-cell office:value-type="string" table:style-name="ce50">
            <text:p>南屯溪</text:p>
          </table:table-cell>
          <table:table-cell office:value-type="string" table:style-name="ce201">
            <text:p>豐樂第一號橋</text:p>
          </table:table-cell>
          <table:table-cell office:value-type="string" table:style-name="ce202">
            <text:p>-</text:p>
          </table:table-cell>
          <table:table-cell office:value-type="string" office:string-value="丁" table:formula="of:=[縣市.E32]" table:style-name="ce202">
            <text:p>丁</text:p>
          </table:table-cell>
          <table:table-cell office:value-type="date" office:date-value="2011-06-20T00:00:00" table:style-name="ce44">
            <text:p>6/20</text:p>
          </table:table-cell>
          <table:table-cell office:value-type="time" office:time-value="PT10H3M0S" table:style-name="ce45">
            <text:p>10:03</text:p>
          </table:table-cell>
          <table:table-cell office:value-type="string" table:style-name="ce203">
            <text:p>-</text:p>
          </table:table-cell>
          <table:table-cell office:value-type="string" table:style-name="ce203">
            <text:p>-</text:p>
          </table:table-cell>
          <table:table-cell office:value-type="float" office:value="418.1" table:style-name="ce244">
            <text:p>418<text:s/></text:p>
          </table:table-cell>
          <table:table-cell office:value-type="string" table:style-name="ce203">
            <text:p>-</text:p>
          </table:table-cell>
          <table:table-cell office:value-type="string" table:style-name="ce203">
            <text:p>-</text:p>
          </table:table-cell>
          <table:table-cell office:value-type="float" office:value="4.4278271999999994" table:style-name="ce218">
            <text:p>4.43<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style-name="ce205"/>
          <table:table-cell table:number-columns-repeated="16364"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19">
            <text:p>-</text:p>
          </table:table-cell>
          <table:table-cell office:value-type="string" office:string-value="丁" table:formula="of:=[縣市.E33]" table:style-name="ce76">
            <text:p>丁</text:p>
          </table:table-cell>
          <table:table-cell office:value-type="date" office:date-value="2011-06-20T00:00:00" table:style-name="ce44">
            <text:p>6/20</text:p>
          </table:table-cell>
          <table:table-cell office:value-type="time" office:time-value="PT12H35M0S" table:style-name="ce45">
            <text:p>12:35</text:p>
          </table:table-cell>
          <table:table-cell office:value-type="string" table:style-name="ce120">
            <text:p>-</text:p>
          </table:table-cell>
          <table:table-cell office:value-type="string" table:style-name="ce120">
            <text:p>-</text:p>
          </table:table-cell>
          <table:table-cell office:value-type="float" office:value="557.29999999999995" table:style-name="ce245">
            <text:p>557<text:s/></text:p>
          </table:table-cell>
          <table:table-cell office:value-type="string" table:style-name="ce120">
            <text:p>-</text:p>
          </table:table-cell>
          <table:table-cell office:value-type="string" table:style-name="ce120">
            <text:p>-</text:p>
          </table:table-cell>
          <table:table-cell office:value-type="float" office:value="11.732589000000001" table:style-name="ce219">
            <text:p>11.73<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33"/>
          <table:table-cell table:number-columns-repeated="16364" table:style-name="ce31"/>
        </table:table-row>
        <table:table-row table:style-name="ro4">
          <table:table-cell table:style-name="ce134"/>
          <table:table-cell office:value-type="string" table:style-name="ce72">
            <text:p>填表</text:p>
          </table:table-cell>
          <table:table-cell table:number-columns-repeated="3" table:style-name="ce135"/>
          <table:table-cell office:value-type="string" table:style-name="ce73">
            <text:p>主辦業務人員</text:p>
          </table:table-cell>
          <table:table-cell table:style-name="ce136"/>
          <table:table-cell table:number-columns-repeated="2" table:style-name="ce59"/>
          <table:table-cell table:style-name="ce78"/>
          <table:table-cell office:value-type="string" table:style-name="ce7">
            <text:p>審核</text:p>
          </table:table-cell>
          <table:table-cell table:style-name="ce137"/>
          <table:table-cell table:number-columns-repeated="2" table:style-name="ce135"/>
          <table:table-cell office:value-type="string" table:style-name="ce7">
            <text:p>機關主管</text:p>
          </table:table-cell>
          <table:table-cell table:number-columns-repeated="2" table:style-name="ce135"/>
          <table:table-cell table:number-columns-repeated="2" table:style-name="ce31"/>
          <table:table-cell office:value-type="string" table:style-name="ce17">
            <text:p>紙張尺度：<text:span text:style-name="T7">B4(364×257</text:span>公厘<text:span text:style-name="T7">)</text:span></text:p>
          </table:table-cell>
          <table:table-cell table:style-name="ce137"/>
          <table:table-cell table:number-columns-repeated="6" table:style-name="ce78"/>
          <table:table-cell table:number-columns-repeated="16357" table:style-name="ce31"/>
        </table:table-row>
        <table:table-row table:style-name="ro15">
          <table:table-cell table:style-name="ce31"/>
          <table:table-cell table:style-name="ce138"/>
          <table:table-cell table:number-columns-repeated="16382" table:style-name="ce31"/>
        </table:table-row>
        <table:table-row table:style-name="ro16">
          <table:table-cell table:style-name="ce31"/>
          <table:table-cell office:value-type="string" table:style-name="ce6">
            <text:p>資料來源：依據本市河川水質監測資料編製。<text:span text:style-name="T18"><text:s/></text:span></text:p>
          </table:table-cell>
          <table:table-cell table:number-columns-repeated="15" table:style-name="ce137"/>
          <table:table-cell table:number-columns-repeated="2" table:style-name="ce31"/>
          <table:table-cell office:value-type="string" table:style-name="ce175">
            <text:p>民國<text:span text:style-name="T7"><text:s/>100<text:s/></text:span>年<text:span text:style-name="T7"><text:s/>7<text:s/></text:span>月<text:span text:style-name="T7"><text:s/>8<text:s/></text:span>日編製</text:p>
          </table:table-cell>
          <table:table-cell table:number-columns-repeated="2" table:style-name="ce137"/>
          <table:table-cell table:number-columns-repeated="4" table:style-name="ce102"/>
          <table:table-cell table:style-name="ce78"/>
          <table:table-cell table:style-name="ce31"/>
          <table:table-cell table:style-name="ce139"/>
          <table:table-cell table:number-columns-repeated="16355" table:style-name="ce31"/>
        </table:table-row>
        <table:table-row table:style-name="ro4">
          <table:table-cell table:style-name="ce31"/>
          <table:table-cell office:value-type="string" table:style-name="ce6">
            <text:p>填表說明：<text:span text:style-name="T18">1.</text:span>本表「水質記錄」之空白欄位係填列除上列監測項目外之其他監測項目，並請註明監測項目名稱及統計單位。</text:p>
          </table:table-cell>
          <table:table-cell table:number-columns-repeated="3" table:style-name="ce140"/>
          <table:table-cell table:number-columns-repeated="3" table:style-name="ce137"/>
          <table:table-cell table:number-columns-repeated="4" table:style-name="ce102"/>
          <table:table-cell table:style-name="ce139"/>
          <table:table-cell table:number-columns-repeated="16371" table:style-name="ce31"/>
        </table:table-row>
        <table:table-row table:style-name="ro4">
          <table:table-cell table:style-name="ce141"/>
          <table:table-cell office:value-type="string" table:style-name="ce6">
            <text:p>　　　　　<text:span text:style-name="T18">2.</text:span>若各河川水質監測項目監測值因含量極微或受儀器限制無法測出含量值時，請填列儀器所能監測之極限值，並以負值表示。</text:p>
          </table:table-cell>
          <table:table-cell table:number-columns-repeated="3" table:style-name="ce140"/>
          <table:table-cell table:number-columns-repeated="3" table:style-name="ce137"/>
          <table:table-cell table:number-columns-repeated="4" table:style-name="ce142"/>
          <table:table-cell table:style-name="ce132"/>
          <table:table-cell table:number-columns-repeated="16371" table:style-name="ce31"/>
        </table:table-row>
        <table:table-row table:style-name="ro4">
          <table:table-cell table:style-name="ce31"/>
          <table:table-cell office:value-type="string" table:style-name="ce6">
            <text:p>　　　　　<text:span text:style-name="T18">3.</text:span>本表編製一式五份，一份送會計單位，一份自存，一份送市政府主計室，一份送行政院環境保護署中部辦公室，一份送行政院環境保護署統計室<text:span text:style-name="T18">(</text:span>附送水質監測站</text:p>
          </table:table-cell>
          <table:table-cell table:number-columns-repeated="3" table:style-name="ce138"/>
          <table:table-cell table:number-columns-repeated="4" table:style-name="ce59"/>
          <table:table-cell table:style-name="ce134"/>
          <table:table-cell table:number-columns-repeated="8" table:style-name="ce59"/>
          <table:table-cell table:style-name="ce134"/>
          <table:table-cell table:style-name="ce143"/>
          <table:table-cell table:style-name="ce144"/>
          <table:table-cell table:style-name="ce134"/>
          <table:table-cell table:style-name="ce59"/>
          <table:table-cell table:number-columns-repeated="3" table:style-name="ce134"/>
          <table:table-cell table:style-name="ce78"/>
          <table:table-cell table:style-name="ce134"/>
          <table:table-cell table:style-name="ce59"/>
          <table:table-cell table:number-columns-repeated="16355" table:style-name="ce134"/>
        </table:table-row>
        <table:table-row table:style-name="ro17">
          <table:table-cell table:number-columns-repeated="2" table:style-name="ce31"/>
          <table:table-cell office:value-type="string" table:style-name="ce74">
            <text:p><text:s text:c="3"/><text:span text:style-name="T5">基本資料表一份</text:span>)<text:span text:style-name="T5">。</text:span></text:p>
          </table:table-cell>
          <table:table-cell table:number-columns-repeated="16381" table:style-name="ce31"/>
        </table:table-row>
        <table:table-row table:number-rows-repeated="183" table:style-name="ro9">
          <table:table-cell table:number-columns-repeated="16384" table:style-name="ce31"/>
        </table:table-row>
        <table:table-row table:style-name="ro9">
          <table:table-cell table:number-columns-repeated="2" table:style-name="ce31"/>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85"/>
        <table:table-column table:style-name="co26" table:default-cell-style-name="ce85"/>
        <table:table-column table:style-name="co24" table:default-cell-style-name="ce85"/>
        <table:table-column table:style-name="co27" table:default-cell-style-name="ce85"/>
        <table:table-column table:style-name="co28" table:default-cell-style-name="ce85"/>
        <table:table-column table:style-name="co3" table:default-cell-style-name="ce85"/>
        <table:table-column table:style-name="co29" table:default-cell-style-name="ce85"/>
        <table:table-column table:style-name="co30" table:default-cell-style-name="ce85"/>
        <table:table-column table:style-name="co8" table:number-columns-repeated="2" table:default-cell-style-name="ce85"/>
        <table:table-column table:style-name="co31" table:number-columns-repeated="3" table:default-cell-style-name="ce85"/>
        <table:table-column table:style-name="co32" table:default-cell-style-name="ce85"/>
        <table:table-column table:style-name="co33" table:default-cell-style-name="ce85"/>
        <table:table-column table:style-name="co1" table:number-columns-repeated="16369" table:default-cell-style-name="ce85"/>
        <table:table-row table:style-name="ro10">
          <table:table-cell table:number-columns-repeated="16384"/>
        </table:table-row>
        <table:table-row table:style-name="ro3">
          <table:table-cell/>
          <table:table-cell office:value-type="string" table:style-name="ce83">
            <text:p><text:s text:c="6"/><text:span text:style-name="T9">臺中市</text:span><text:s text:c="2"/><text:span text:style-name="T10">水質監測站基本資料表</text:span></text:p>
          </table:table-cell>
          <table:table-cell table:style-name="ce145"/>
          <table:table-cell table:number-columns-repeated="12" table:style-name="ce84"/>
          <table:table-cell table:number-columns-repeated="16369" table:style-name="ce85"/>
        </table:table-row>
        <table:table-row table:style-name="ro18">
          <table:table-cell/>
          <table:table-cell office:value-type="string" table:style-name="ce28">
            <text:p>中華民國<text:span text:style-name="T15"><text:s/>99<text:s/></text:span>年<text:span text:style-name="T15"><text:s/>6<text:s/></text:span>月底</text:p>
          </table:table-cell>
          <table:table-cell table:style-name="ce146"/>
          <table:table-cell table:number-columns-repeated="12" table:style-name="ce86"/>
          <table:table-cell table:number-columns-repeated="16369" table:style-name="ce85"/>
        </table:table-row>
        <table:table-row table:style-name="ro13">
          <table:table-cell table:style-name="ce151"/>
          <table:table-cell office:value-type="string" table:style-name="ce38">
            <text:p>河<text:span text:style-name="T16"><text:s text:c="3"/></text:span>川</text:p>
          </table:table-cell>
          <table:table-cell table:style-name="ce147">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4">
            <text:p>監測站</text:p>
          </table:table-cell>
          <table:table-cell office:value-type="string" table:style-name="ce14">
            <text:p>水體分類</text:p>
          </table:table-cell>
          <table:table-cell office:value-type="string" table:style-name="ce14">
            <text:p>監<text:span text:style-name="T16"><text:s text:c="2"/></text:span>測<text:span text:style-name="T16"><text:s text:c="2"/></text:span>站</text:p>
          </table:table-cell>
          <table:table-cell office:value-type="string" table:style-name="ce14">
            <text:p>距匯流口</text:p>
          </table:table-cell>
          <table:table-cell office:value-type="string" table:style-name="ce14">
            <text:p>監<text:span text:style-name="T16"><text:s text:c="5"/></text:span>測<text:span text:style-name="T16"><text:s text:c="5"/></text:span>站</text:p>
          </table:table-cell>
          <table:table-cell office:value-type="string" table:style-name="ce15">
            <text:p>監測站座標</text:p>
          </table:table-cell>
          <table:table-cell table:style-name="ce148"/>
          <table:table-cell office:value-type="string" table:style-name="ce15">
            <text:p>採樣方式<text:span text:style-name="T16">(</text:span>請擇一打<text:span text:style-name="T16"><text:s/>)</text:span></text:p>
          </table:table-cell>
          <table:table-cell table:style-name="ce149"/>
          <table:table-cell table:style-name="ce148"/>
          <table:table-cell table:style-name="ce150">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50"/>
          <table:table-cell table:number-columns-repeated="16369" table:style-name="ce151"/>
        </table:table-row>
        <table:table-row table:style-name="ro13">
          <table:table-cell table:style-name="ce151"/>
          <table:table-cell office:value-type="string" table:style-name="ce30">
            <text:p>名<text:span text:style-name="T16"><text:s text:c="3"/></text:span>稱</text:p>
          </table:table-cell>
          <table:table-cell table:style-name="ce152"/>
          <table:table-cell office:value-type="string" table:style-name="ce29">
            <text:p>名<text:span text:style-name="T16"><text:s text:c="2"/></text:span>稱</text:p>
          </table:table-cell>
          <table:table-cell office:value-type="string" table:style-name="ce29">
            <text:p>標<text:span text:style-name="T16"><text:s text:c="4"/></text:span>準</text:p>
          </table:table-cell>
          <table:table-cell office:value-type="string" table:style-name="ce30">
            <text:p>編<text:span text:style-name="T16"><text:s text:c="6"/></text:span>號</text:p>
          </table:table-cell>
          <table:table-cell office:value-type="string" table:style-name="ce30">
            <text:p>距離<text:span text:style-name="T16">(</text:span>公里<text:span text:style-name="T16">)</text:span></text:p>
          </table:table-cell>
          <table:table-cell office:value-type="string" table:style-name="ce30">
            <text:p>位<text:span text:style-name="T16"><text:s text:c="3"/></text:span>置<text:span text:style-name="T16"><text:s text:c="3"/>(</text:span>地址<text:span text:style-name="T16">)</text:span></text:p>
          </table:table-cell>
          <table:table-cell office:value-type="string" table:style-name="ce29">
            <text:p>東經</text:p>
          </table:table-cell>
          <table:table-cell office:value-type="string" table:style-name="ce29">
            <text:p>北緯</text:p>
          </table:table-cell>
          <table:table-cell office:value-type="string" table:style-name="ce29">
            <text:p>橋上</text:p>
          </table:table-cell>
          <table:table-cell office:value-type="string" table:style-name="ce29">
            <text:p>河中</text:p>
          </table:table-cell>
          <table:table-cell office:value-type="string" table:style-name="ce29">
            <text:p>岸邊</text:p>
          </table:table-cell>
          <table:table-cell table:number-columns-repeated="2" table:style-name="ce153"/>
          <table:table-cell table:number-columns-repeated="16369" table:style-name="ce151"/>
        </table:table-row>
        <table:table-row table:style-name="ro19">
          <table:table-cell table:style-name="ce156"/>
          <table:table-cell office:value-type="string" table:style-name="ce39">
            <text:p>旱溪</text:p>
          </table:table-cell>
          <table:table-cell office:value-type="string" table:style-name="ce32">
            <text:p>烏溪</text:p>
          </table:table-cell>
          <table:table-cell office:value-type="string" table:style-name="ce33">
            <text:p>倡和橋</text:p>
          </table:table-cell>
          <table:table-cell office:value-type="string" table:style-name="ce33">
            <text:p>丙</text:p>
          </table:table-cell>
          <table:table-cell office:value-type="float" office:value="1298" table:style-name="ce34">
            <text:p>1298</text:p>
          </table:table-cell>
          <table:table-cell office:value-type="string" table:style-name="ce35">
            <text:p>－</text:p>
          </table:table-cell>
          <table:table-cell office:value-type="string" table:style-name="ce36">
            <text:p>台中市北屯東山路上<text:span text:style-name="T14">(</text:span>旱溪上游<text:span text:style-name="T14">)</text:span></text:p>
          </table:table-cell>
          <table:table-cell office:value-type="string" table:style-name="ce37">
            <text:p>120°42.306'</text:p>
          </table:table-cell>
          <table:table-cell office:value-type="string" table:style-name="ce37">
            <text:p>24°10.179'</text:p>
          </table:table-cell>
          <table:table-cell office:value-type="string" table:style-name="ce154">
            <text:p>ˇ</text:p>
          </table:table-cell>
          <table:table-cell table:style-name="ce155"/>
          <table:table-cell table:style-name="ce154"/>
          <table:table-cell office:value-type="string" table:number-columns-spanned="2" table:number-rows-spanned="1" table:style-name="ce26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56"/>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精武橋</text:p>
          </table:table-cell>
          <table:table-cell office:value-type="string" table:style-name="ce33">
            <text:p>丙</text:p>
          </table:table-cell>
          <table:table-cell office:value-type="float" office:value="1429" table:style-name="ce34">
            <text:p>1429</text:p>
          </table:table-cell>
          <table:table-cell office:value-type="string" table:style-name="ce35">
            <text:p>－</text:p>
          </table:table-cell>
          <table:table-cell office:value-type="string" table:style-name="ce36">
            <text:p>台中市東區精武路上<text:span text:style-name="T14">(</text:span>旱溪中游<text:span text:style-name="T14">)</text:span></text:p>
          </table:table-cell>
          <table:table-cell office:value-type="string" table:style-name="ce37">
            <text:p>120°42.036'</text:p>
          </table:table-cell>
          <table:table-cell office:value-type="string" table:style-name="ce37">
            <text:p>24°08.84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國光橋</text:p>
          </table:table-cell>
          <table:table-cell office:value-type="string" table:style-name="ce33">
            <text:p>丙</text:p>
          </table:table-cell>
          <table:table-cell office:value-type="float" office:value="1434" table:style-name="ce34">
            <text:p>1434</text:p>
          </table:table-cell>
          <table:table-cell office:value-type="string" table:style-name="ce35">
            <text:p>－</text:p>
          </table:table-cell>
          <table:table-cell office:value-type="string" table:style-name="ce36">
            <text:p>台中市南區國光路上<text:span text:style-name="T14">(</text:span>旱溪下游<text:span text:style-name="T14">)<text:s/></text:span></text:p>
          </table:table-cell>
          <table:table-cell office:value-type="string" table:style-name="ce37">
            <text:p>120°40.757'</text:p>
          </table:table-cell>
          <table:table-cell office:value-type="string" table:style-name="ce37">
            <text:p>24°07.04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六順橋</text:p>
          </table:table-cell>
          <table:table-cell office:value-type="string" table:style-name="ce51">
            <text:p>丙</text:p>
          </table:table-cell>
          <table:table-cell office:value-type="string" table:style-name="ce34">
            <text:p>-</text:p>
          </table:table-cell>
          <table:table-cell office:value-type="string" table:style-name="ce35">
            <text:p>－</text:p>
          </table:table-cell>
          <table:table-cell office:value-type="string" table:style-name="ce36">
            <text:p>台中市東區六順路上<text:span text:style-name="T14">(</text:span>旱溪下游<text:span text:style-name="T14">)<text:s/></text:span></text:p>
          </table:table-cell>
          <table:table-cell office:value-type="string" table:style-name="ce37">
            <text:p>120°42.77'</text:p>
          </table:table-cell>
          <table:table-cell office:value-type="string" table:style-name="ce37">
            <text:p>24°07.318'</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牛埔橋</text:p>
          </table:table-cell>
          <table:table-cell office:value-type="string" table:style-name="ce33">
            <text:p>丙</text:p>
          </table:table-cell>
          <table:table-cell office:value-type="float" office:value="1426" table:style-name="ce34">
            <text:p>1426</text:p>
          </table:table-cell>
          <table:table-cell office:value-type="string" table:style-name="ce35">
            <text:p>－</text:p>
          </table:table-cell>
          <table:table-cell office:value-type="string" table:style-name="ce36">
            <text:p>台中市中清路交流道<text:span text:style-name="T14">(</text:span>筏子溪上游<text:span text:style-name="T14">)</text:span></text:p>
          </table:table-cell>
          <table:table-cell office:value-type="string" table:style-name="ce37">
            <text:p>120°39.446'</text:p>
          </table:table-cell>
          <table:table-cell office:value-type="string" table:style-name="ce37">
            <text:p>24°11.848'</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184"/>
          <table:table-cell office:value-type="string" table:style-name="ce176">
            <text:p>筏子溪</text:p>
          </table:table-cell>
          <table:table-cell office:value-type="string" table:style-name="ce176">
            <text:p>烏溪</text:p>
          </table:table-cell>
          <table:table-cell office:value-type="string" table:style-name="ce177">
            <text:p>永安橋</text:p>
          </table:table-cell>
          <table:table-cell office:value-type="string" table:style-name="ce177">
            <text:p>丙</text:p>
          </table:table-cell>
          <table:table-cell office:value-type="float" office:value="1427" table:style-name="ce178">
            <text:p>1427</text:p>
          </table:table-cell>
          <table:table-cell office:value-type="string" table:style-name="ce179">
            <text:p>－</text:p>
          </table:table-cell>
          <table:table-cell office:value-type="string" table:style-name="ce180">
            <text:p>台中市西屯區西屯路<text:span text:style-name="T14">,</text:span>中港路交流道附近<text:span text:style-name="T14">(</text:span>筏子溪中游<text:span text:style-name="T14">)</text:span></text:p>
          </table:table-cell>
          <table:table-cell office:value-type="string" table:style-name="ce181">
            <text:p>120°37.461'</text:p>
          </table:table-cell>
          <table:table-cell office:value-type="string" table:style-name="ce181">
            <text:p>24°11.024'</text:p>
          </table:table-cell>
          <table:table-cell office:value-type="string" table:style-name="ce114">
            <text:p>ˇ</text:p>
          </table:table-cell>
          <table:table-cell table:style-name="ce183"/>
          <table:table-cell table:style-name="ce182"/>
          <table:table-cell office:value-type="string" table:number-columns-spanned="2" table:number-rows-spanned="1" table:style-name="ce258">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84"/>
          <table:table-cell table:style-name="ce185"/>
          <table:table-cell table:number-columns-repeated="16366" table:style-name="ce184"/>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筏子溪橋</text:p>
          </table:table-cell>
          <table:table-cell office:value-type="string" table:style-name="ce33">
            <text:p>丙</text:p>
          </table:table-cell>
          <table:table-cell office:value-type="float" office:value="1430" table:style-name="ce34">
            <text:p>1430</text:p>
          </table:table-cell>
          <table:table-cell office:value-type="string" table:style-name="ce35">
            <text:p>－</text:p>
          </table:table-cell>
          <table:table-cell office:value-type="string" table:style-name="ce36">
            <text:p>台中市永春東路上<text:span text:style-name="T14">(</text:span>筏子溪下游<text:span text:style-name="T14">)</text:span></text:p>
          </table:table-cell>
          <table:table-cell office:value-type="string" table:style-name="ce37">
            <text:p>120°37.226'</text:p>
          </table:table-cell>
          <table:table-cell office:value-type="string" table:style-name="ce37">
            <text:p>24°08.39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山綠橋</text:p>
          </table:table-cell>
          <table:table-cell office:value-type="string" table:style-name="ce33">
            <text:p>-</text:p>
          </table:table-cell>
          <table:table-cell office:value-type="float" office:value="1419" table:style-name="ce34">
            <text:p>1419</text:p>
          </table:table-cell>
          <table:table-cell office:value-type="string" table:style-name="ce35">
            <text:p>－</text:p>
          </table:table-cell>
          <table:table-cell office:value-type="string" table:style-name="ce36">
            <text:p>台中市中山路與綠川西街交界<text:span text:style-name="T14">(</text:span>綠川上游<text:span text:style-name="T14">)</text:span></text:p>
          </table:table-cell>
          <table:table-cell office:value-type="string" table:style-name="ce37">
            <text:p>120°40.949'</text:p>
          </table:table-cell>
          <table:table-cell office:value-type="string" table:style-name="ce37">
            <text:p>24°08.276'</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style-name="ce31"/>
          <table:table-cell table:style-name="ce194"/>
          <table:table-cell table:number-columns-repeated="16367"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民生綠橋</text:p>
          </table:table-cell>
          <table:table-cell office:value-type="string" table:style-name="ce33">
            <text:p>-</text:p>
          </table:table-cell>
          <table:table-cell office:value-type="float" office:value="1432" table:style-name="ce34">
            <text:p>1432</text:p>
          </table:table-cell>
          <table:table-cell office:value-type="string" table:style-name="ce35">
            <text:p>－</text:p>
          </table:table-cell>
          <table:table-cell office:value-type="string" table:style-name="ce36">
            <text:p>台中市南區民生路上<text:span text:style-name="T14">(</text:span>綠川中游<text:span text:style-name="T14">)</text:span></text:p>
          </table:table-cell>
          <table:table-cell office:value-type="string" table:style-name="ce37">
            <text:p>120°40.801'</text:p>
          </table:table-cell>
          <table:table-cell office:value-type="string" table:style-name="ce37">
            <text:p>24°08.036'</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興綠橋</text:p>
          </table:table-cell>
          <table:table-cell office:value-type="string" table:style-name="ce33">
            <text:p>-</text:p>
          </table:table-cell>
          <table:table-cell office:value-type="float" office:value="1433" table:style-name="ce34">
            <text:p>1433</text:p>
          </table:table-cell>
          <table:table-cell office:value-type="string" table:style-name="ce35">
            <text:p>－</text:p>
          </table:table-cell>
          <table:table-cell office:value-type="string" table:style-name="ce36">
            <text:p>台中市國光路<text:span text:style-name="T14">,</text:span>中興大學旁<text:span text:style-name="T14">(</text:span>綠川下游<text:span text:style-name="T14">)</text:span></text:p>
          </table:table-cell>
          <table:table-cell office:value-type="string" table:style-name="ce37">
            <text:p>120°40.529'</text:p>
          </table:table-cell>
          <table:table-cell office:value-type="string" table:style-name="ce37">
            <text:p>24°07.444'</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東山第三柳橋</text:p>
          </table:table-cell>
          <table:table-cell office:value-type="string" table:style-name="ce33">
            <text:p>-</text:p>
          </table:table-cell>
          <table:table-cell office:value-type="float" office:value="1422" table:style-name="ce34">
            <text:p>1422</text:p>
          </table:table-cell>
          <table:table-cell office:value-type="string" table:style-name="ce35">
            <text:p>－</text:p>
          </table:table-cell>
          <table:table-cell office:value-type="string" table:style-name="ce36">
            <text:p>台中市大連路與柳陽西街交界<text:span text:style-name="T14">(</text:span>柳川上游<text:span text:style-name="T14">)</text:span></text:p>
          </table:table-cell>
          <table:table-cell office:value-type="string" table:style-name="ce37">
            <text:p>120°41.592'</text:p>
          </table:table-cell>
          <table:table-cell office:value-type="string" table:style-name="ce37">
            <text:p>24°10.487'</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學士柳橋</text:p>
          </table:table-cell>
          <table:table-cell office:value-type="string" table:style-name="ce33">
            <text:p>-</text:p>
          </table:table-cell>
          <table:table-cell office:value-type="float" office:value="1425" table:style-name="ce34">
            <text:p>1425</text:p>
          </table:table-cell>
          <table:table-cell office:value-type="string" table:style-name="ce35">
            <text:p>－</text:p>
          </table:table-cell>
          <table:table-cell office:value-type="string" table:style-name="ce36">
            <text:p>台中市學士路與英才路交界<text:span text:style-name="T14">(</text:span>柳川中游<text:span text:style-name="T14">)</text:span></text:p>
          </table:table-cell>
          <table:table-cell office:value-type="string" table:style-name="ce37">
            <text:p>120°40.868'</text:p>
          </table:table-cell>
          <table:table-cell office:value-type="string" table:style-name="ce37">
            <text:p>24°09.35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三民柳橋</text:p>
          </table:table-cell>
          <table:table-cell office:value-type="string" table:style-name="ce33">
            <text:p>-</text:p>
          </table:table-cell>
          <table:table-cell office:value-type="float" office:value="1431" table:style-name="ce34">
            <text:p>1431</text:p>
          </table:table-cell>
          <table:table-cell office:value-type="string" table:style-name="ce35">
            <text:p>－</text:p>
          </table:table-cell>
          <table:table-cell office:value-type="string" table:style-name="ce36">
            <text:p>台中市三民西路與柳川西路交界處</text:p>
          </table:table-cell>
          <table:table-cell office:value-type="string" table:style-name="ce37">
            <text:p>120°39.569'</text:p>
          </table:table-cell>
          <table:table-cell office:value-type="string" table:style-name="ce37">
            <text:p>24°07.810'</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東新第三梅橋</text:p>
          </table:table-cell>
          <table:table-cell office:value-type="string" table:style-name="ce33">
            <text:p>-</text:p>
          </table:table-cell>
          <table:table-cell office:value-type="float" office:value="1423" table:style-name="ce34">
            <text:p>1423</text:p>
          </table:table-cell>
          <table:table-cell office:value-type="string" table:style-name="ce35">
            <text:p>－</text:p>
          </table:table-cell>
          <table:table-cell office:value-type="string" table:style-name="ce36">
            <text:p>台中市大連路與梅川西路交界<text:span text:style-name="T14">(</text:span>梅川上游<text:span text:style-name="T14">)</text:span></text:p>
          </table:table-cell>
          <table:table-cell office:value-type="string" table:style-name="ce37">
            <text:p>120°40.874'</text:p>
          </table:table-cell>
          <table:table-cell office:value-type="string" table:style-name="ce37">
            <text:p>24°10.56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漢口梅橋</text:p>
          </table:table-cell>
          <table:table-cell office:value-type="string" table:style-name="ce33">
            <text:p>-</text:p>
          </table:table-cell>
          <table:table-cell office:value-type="float" office:value="1424" table:style-name="ce34">
            <text:p>1424</text:p>
          </table:table-cell>
          <table:table-cell office:value-type="string" table:style-name="ce35">
            <text:p>－</text:p>
          </table:table-cell>
          <table:table-cell office:value-type="string" table:style-name="ce36">
            <text:p>台中市漢口路與梅川西路交界<text:span text:style-name="T14">(</text:span>梅川中游<text:span text:style-name="T14">)</text:span></text:p>
          </table:table-cell>
          <table:table-cell office:value-type="string" table:style-name="ce37">
            <text:p>120°40.681'</text:p>
          </table:table-cell>
          <table:table-cell office:value-type="string" table:style-name="ce37">
            <text:p>24°10.01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英才梅橋</text:p>
          </table:table-cell>
          <table:table-cell office:value-type="string" table:style-name="ce33">
            <text:p>-</text:p>
          </table:table-cell>
          <table:table-cell office:value-type="float" office:value="1428" table:style-name="ce34">
            <text:p>1428</text:p>
          </table:table-cell>
          <table:table-cell office:value-type="string" table:style-name="ce35">
            <text:p>－</text:p>
          </table:table-cell>
          <table:table-cell office:value-type="string" table:style-name="ce36">
            <text:p>台中市英才路上<text:span text:style-name="T14">(</text:span>梅川下游<text:span text:style-name="T14">)</text:span></text:p>
          </table:table-cell>
          <table:table-cell office:value-type="string" table:style-name="ce37">
            <text:p>120°39.989'</text:p>
          </table:table-cell>
          <table:table-cell office:value-type="string" table:style-name="ce37">
            <text:p>24°08.487'</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56">
            <text:p>東信第二麻園橋</text:p>
          </table:table-cell>
          <table:table-cell office:value-type="string" table:style-name="ce33">
            <text:p>-</text:p>
          </table:table-cell>
          <table:table-cell office:value-type="float" office:value="1421" table:style-name="ce34">
            <text:p>1421</text:p>
          </table:table-cell>
          <table:table-cell office:value-type="string" table:style-name="ce35">
            <text:p>－</text:p>
          </table:table-cell>
          <table:table-cell office:value-type="string" table:style-name="ce36">
            <text:p>台中市大連路與山西路交界<text:span text:style-name="T14">(</text:span>麻園頭溪上游<text:span text:style-name="T14">)</text:span></text:p>
          </table:table-cell>
          <table:table-cell office:value-type="string" table:style-name="ce37">
            <text:p>120°40.581'</text:p>
          </table:table-cell>
          <table:table-cell office:value-type="string" table:style-name="ce37">
            <text:p>24°10.602'</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33">
            <text:p>忠明麻園橋</text:p>
          </table:table-cell>
          <table:table-cell office:value-type="string" table:style-name="ce33">
            <text:p>-</text:p>
          </table:table-cell>
          <table:table-cell office:value-type="float" office:value="1435" table:style-name="ce34">
            <text:p>1435</text:p>
          </table:table-cell>
          <table:table-cell office:value-type="string" table:style-name="ce35">
            <text:p>－</text:p>
          </table:table-cell>
          <table:table-cell office:value-type="string" table:style-name="ce36">
            <text:p>台中市忠明路與華美西街交界處</text:p>
          </table:table-cell>
          <table:table-cell office:value-type="string" table:style-name="ce37">
            <text:p>120°39.773'</text:p>
          </table:table-cell>
          <table:table-cell office:value-type="string" table:style-name="ce37">
            <text:p>24°09.652'</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麻園頭溪</text:p>
          </table:table-cell>
          <table:table-cell office:value-type="string" table:style-name="ce50">
            <text:p>烏溪</text:p>
          </table:table-cell>
          <table:table-cell office:value-type="string" table:style-name="ce51">
            <text:p>文心二號橋</text:p>
          </table:table-cell>
          <table:table-cell office:value-type="string" table:style-name="ce51">
            <text:p>-</text:p>
          </table:table-cell>
          <table:table-cell office:value-type="float" office:value="1420" table:style-name="ce52">
            <text:p>1420</text:p>
          </table:table-cell>
          <table:table-cell office:value-type="string" table:style-name="ce53">
            <text:p>－</text:p>
          </table:table-cell>
          <table:table-cell office:value-type="string" table:style-name="ce36">
            <text:p>台中市文心路昌明巷頭<text:span text:style-name="T14">(</text:span>麻園頭溪下游<text:span text:style-name="T14">)</text:span></text:p>
          </table:table-cell>
          <table:table-cell office:value-type="string" table:style-name="ce37">
            <text:p>120°38.922'</text:p>
          </table:table-cell>
          <table:table-cell office:value-type="string" table:style-name="ce37">
            <text:p>24°07.400'</text:p>
          </table:table-cell>
          <table:table-cell office:value-type="string" table:style-name="ce114">
            <text:p>ˇ</text:p>
          </table:table-cell>
          <table:table-cell table:style-name="ce158"/>
          <table:table-cell table:style-name="ce159"/>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7">
            <text:p>黎明溝</text:p>
          </table:table-cell>
          <table:table-cell office:value-type="string" table:style-name="ce50">
            <text:p>烏溪</text:p>
          </table:table-cell>
          <table:table-cell office:value-type="string" table:style-name="ce48">
            <text:p>黎龍橋</text:p>
          </table:table-cell>
          <table:table-cell office:value-type="string" table:style-name="ce51">
            <text:p>-</text:p>
          </table:table-cell>
          <table:table-cell office:value-type="string" table:style-name="ce117">
            <text:p>-</text:p>
          </table:table-cell>
          <table:table-cell office:value-type="string" table:style-name="ce35">
            <text:p>－</text:p>
          </table:table-cell>
          <table:table-cell office:value-type="string" table:style-name="ce36">
            <text:p>台中市懷德街頭</text:p>
          </table:table-cell>
          <table:table-cell office:value-type="string" table:style-name="ce37">
            <text:p>120°35.851'</text:p>
          </table:table-cell>
          <table:table-cell office:value-type="string" table:style-name="ce37">
            <text:p>24°09.039'</text:p>
          </table:table-cell>
          <table:table-cell office:value-type="string" table:style-name="ce114">
            <text:p>ˇ</text:p>
          </table:table-cell>
          <table:table-cell table:style-name="ce160"/>
          <table:table-cell table:style-name="ce159"/>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潮洋溪</text:p>
          </table:table-cell>
          <table:table-cell office:value-type="string" table:style-name="ce206">
            <text:p>烏溪</text:p>
          </table:table-cell>
          <table:table-cell office:value-type="string" table:style-name="ce201">
            <text:p>潮貴橋</text:p>
          </table:table-cell>
          <table:table-cell office:value-type="string" table:style-name="ce201">
            <text:p>-</text:p>
          </table:table-cell>
          <table:table-cell office:value-type="string" table:style-name="ce202">
            <text:p>-</text:p>
          </table:table-cell>
          <table:table-cell office:value-type="string" table:style-name="ce207">
            <text:p>－</text:p>
          </table:table-cell>
          <table:table-cell office:value-type="string" table:style-name="ce36">
            <text:p>台中市潮貴路</text:p>
          </table:table-cell>
          <table:table-cell office:value-type="string" table:style-name="ce37">
            <text:p>120°38.028'</text:p>
          </table:table-cell>
          <table:table-cell office:value-type="string" table:style-name="ce37">
            <text:p>24°10.024'</text:p>
          </table:table-cell>
          <table:table-cell office:value-type="string" table:style-name="ce114">
            <text:p>ˇ</text:p>
          </table:table-cell>
          <table:table-cell table:style-name="ce208"/>
          <table:table-cell table:style-name="ce209"/>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北屯圳</text:p>
          </table:table-cell>
          <table:table-cell office:value-type="string" table:style-name="ce206">
            <text:p>烏溪</text:p>
          </table:table-cell>
          <table:table-cell office:value-type="string" table:style-name="ce201">
            <text:p>東成橋</text:p>
          </table:table-cell>
          <table:table-cell office:value-type="string" table:style-name="ce201">
            <text:p>-</text:p>
          </table:table-cell>
          <table:table-cell office:value-type="string" table:style-name="ce202">
            <text:p>-</text:p>
          </table:table-cell>
          <table:table-cell office:value-type="string" table:style-name="ce207">
            <text:p>－</text:p>
          </table:table-cell>
          <table:table-cell office:value-type="string" table:style-name="ce36">
            <text:p>台中市東成路東光五街口</text:p>
          </table:table-cell>
          <table:table-cell office:value-type="string" table:style-name="ce37">
            <text:p>120°42.049'</text:p>
          </table:table-cell>
          <table:table-cell office:value-type="string" table:style-name="ce37">
            <text:p>24°09.256'</text:p>
          </table:table-cell>
          <table:table-cell office:value-type="string" table:style-name="ce114">
            <text:p>ˇ</text:p>
          </table:table-cell>
          <table:table-cell table:style-name="ce208"/>
          <table:table-cell table:style-name="ce209"/>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0">
            <text:p>南屯溪</text:p>
          </table:table-cell>
          <table:table-cell office:value-type="string" table:style-name="ce210">
            <text:p>烏溪</text:p>
          </table:table-cell>
          <table:table-cell office:value-type="string" table:style-name="ce41">
            <text:p>豐樂第一號橋</text:p>
          </table:table-cell>
          <table:table-cell office:value-type="string" table:style-name="ce41">
            <text:p>-</text:p>
          </table:table-cell>
          <table:table-cell office:value-type="string" table:style-name="ce119">
            <text:p>-</text:p>
          </table:table-cell>
          <table:table-cell office:value-type="string" table:style-name="ce42">
            <text:p>－</text:p>
          </table:table-cell>
          <table:table-cell office:value-type="string" table:style-name="ce55">
            <text:p>台中市永春東路永春東二路口</text:p>
          </table:table-cell>
          <table:table-cell office:value-type="string" table:style-name="ce174">
            <text:p>120°38.202'</text:p>
          </table:table-cell>
          <table:table-cell office:value-type="string" table:style-name="ce174">
            <text:p>24°08.059'</text:p>
          </table:table-cell>
          <table:table-cell office:value-type="string" table:style-name="ce211">
            <text:p>ˇ</text:p>
          </table:table-cell>
          <table:table-cell table:style-name="ce161"/>
          <table:table-cell table:style-name="ce162"/>
          <table:table-cell office:value-type="string" table:number-columns-spanned="2" table:number-rows-spanned="1" table:style-name="ce256">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2">
          <table:table-cell table:style-name="ce168"/>
          <table:table-cell office:value-type="string" table:style-name="ce11">
            <text:p>填表</text:p>
          </table:table-cell>
          <table:table-cell table:style-name="ce163"/>
          <table:table-cell table:style-name="ce59"/>
          <table:table-cell office:value-type="string" table:style-name="ce13">
            <text:p>主辦業務人員</text:p>
          </table:table-cell>
          <table:table-cell table:number-columns-repeated="2" table:style-name="ce59"/>
          <table:table-cell office:value-type="string" table:style-name="ce11">
            <text:p>審核</text:p>
          </table:table-cell>
          <table:table-cell table:style-name="ce164"/>
          <table:table-cell table:style-name="ce59"/>
          <table:table-cell office:value-type="string" table:style-name="ce75">
            <text:p>機關主管</text:p>
          </table:table-cell>
          <table:table-cell table:style-name="ce165"/>
          <table:table-cell table:style-name="ce164"/>
          <table:table-cell table:style-name="ce166"/>
          <table:table-cell office:value-type="string" table:style-name="ce166">
            <text:p><text:s text:c="3"/><text:span text:style-name="T3">民國</text:span><text:s/>100<text:s/><text:span text:style-name="T3">年</text:span><text:s/>7<text:s/><text:span text:style-name="T3">月</text:span><text:s/>8<text:s/><text:span text:style-name="T3">日編製</text:span></text:p>
          </table:table-cell>
          <table:table-cell table:style-name="ce167"/>
          <table:table-cell table:style-name="ce168"/>
          <table:table-cell table:style-name="ce58"/>
          <table:table-cell table:number-columns-repeated="3" table:style-name="ce168"/>
          <table:table-cell table:style-name="ce58"/>
          <table:table-cell table:style-name="ce168"/>
          <table:table-cell table:style-name="ce58"/>
          <table:table-cell table:number-columns-repeated="16360" table:style-name="ce168"/>
        </table:table-row>
        <table:table-row table:style-name="ro2">
          <table:table-cell table:style-name="ce156"/>
          <table:table-cell table:number-columns-repeated="2" table:style-name="ce169"/>
          <table:table-cell table:number-columns-repeated="12" table:style-name="ce170"/>
          <table:table-cell table:style-name="ce171"/>
          <table:table-cell table:number-columns-repeated="6" table:style-name="ce58"/>
          <table:table-cell table:number-columns-repeated="16362" table:style-name="ce156"/>
        </table:table-row>
        <table:table-row table:style-name="ro4">
          <table:table-cell table:style-name="ce31"/>
          <table:table-cell table:number-columns-repeated="16383" table:style-name="ce31"/>
        </table:table-row>
        <table:table-row table:style-name="ro9">
          <table:table-cell table:style-name="ce31"/>
          <table:table-cell table:number-columns-repeated="16383" table:style-name="ce31"/>
        </table:table-row>
        <table:table-row table:number-rows-repeated="183" table:style-name="ro9">
          <table:table-cell table:number-columns-repeated="16384" table:style-name="ce31"/>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table:table table:name="水體分類" table:style-name="ta4">
        <table:table-column table:style-name="co34" table:default-cell-style-name="ce59"/>
        <table:table-column table:style-name="co35" table:default-cell-style-name="ce59"/>
        <table:table-column table:style-name="co36" table:number-columns-repeated="2"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40" table:default-cell-style-name="ce59"/>
        <table:table-column table:style-name="co37" table:default-cell-style-name="ce59"/>
        <table:table-column table:style-name="co41" table:number-columns-repeated="16374" table:default-cell-style-name="ce59"/>
        <table:table-row table:style-name="ro20">
          <table:table-cell office:value-type="string" table:style-name="ce58">
            <text:p>RPI<text:span text:style-name="T3">值</text:span></text:p>
          </table:table-cell>
          <table:table-cell table:number-columns-repeated="16383" table:style-name="ce59"/>
        </table:table-row>
        <table:table-row table:style-name="ro21">
          <table:table-cell office:value-type="string" table:style-name="ce60">
            <text:p>水質測站</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61">
            <text:p>氨氮</text:p>
          </table:table-cell>
          <table:table-cell office:value-type="string" table:style-name="ce62">
            <text:p>RPI<text:span text:style-name="T1">值</text:span></text:p>
          </table:table-cell>
          <table:table-cell office:value-type="string" table:style-name="ce63">
            <text:p>污染程度</text:p>
          </table:table-cell>
          <table:table-cell table:number-columns-repeated="16377"/>
        </table:table-row>
        <table:table-row table:style-name="ro11">
          <table:table-cell office:value-type="string" table:style-name="ce64">
            <text:p>倡和橋</text:p>
          </table:table-cell>
          <table:table-cell office:value-type="float" office:value="6" table:formula="of:=IF([縣市.L11]=&quot;ND&quot;;10;IF([縣市.L11]&gt;=6.5;1;IF([縣市.L11]&gt;=4.6;3;IF([縣市.L11]&gt;=2;6;IF([縣市.L11]&lt;2;10)))))" table:style-name="ce65">
            <text:p>6</text:p>
          </table:table-cell>
          <table:table-cell office:value-type="float" office:value="3" table:formula="of:=IF([縣市.O11]=&quot;ND&quot;;1;IF([縣市.O11]&lt;=3;1;IF([縣市.O11]&lt;=4.9;3;IF([縣市.O11]&lt;=15;6;IF([縣市.O11]&gt;15;10)))))" table:style-name="ce65">
            <text:p>3</text:p>
          </table:table-cell>
          <table:table-cell office:value-type="float" office:value="1" table:formula="of:=IF([縣市.Q11]=&quot;ND&quot;;1;IF([縣市.Q11]&lt;=20;1;IF([縣市.Q11]&lt;=49;3;IF([縣市.Q11]&lt;=100;6;IF([縣市.Q11]&gt;100;10)))))" table:style-name="ce65">
            <text:p>1</text:p>
          </table:table-cell>
          <table:table-cell office:value-type="float" office:value="1" table:formula="of:=IF([縣市2.M11]=&quot;ND&quot;;1;IF([縣市2.M11]&lt;=0.5;1;IF([縣市2.M11]&lt;=0.99;3;IF([縣市2.M11]&lt;=3;6;IF([縣市2.M11]&gt;3;10)))))" table:style-name="ce65">
            <text:p>1</text:p>
          </table:table-cell>
          <table:table-cell office:value-type="float" office:value="2.75" table:formula="of:=AVERAGE([.B3:.E3])" table:style-name="ce246">
            <text:p>2.75<text:s/></text:p>
          </table:table-cell>
          <table:table-cell office:value-type="string" office:string-value="輕度污染" table:formula="of:=IF([.F3]&gt;=6;&quot;嚴重污染&quot;;IF([.F3]&gt;=3.1;&quot;中度污染&quot;;IF([.F3]&gt;=2;&quot;輕度污染&quot;;IF([.F3]&lt;2;&quot;未受(稍受)污染&quot;))))" table:style-name="ce172">
            <text:p>輕度污染</text:p>
          </table:table-cell>
          <table:table-cell table:number-columns-repeated="16377"/>
        </table:table-row>
        <table:table-row table:style-name="ro11">
          <table:table-cell office:value-type="string" table:style-name="ce64">
            <text:p>精武橋</text:p>
          </table:table-cell>
          <table:table-cell office:value-type="float" office:value="3" table:formula="of:=IF([縣市.L12]=&quot;ND&quot;;10;IF([縣市.L12]&gt;=6.5;1;IF([縣市.L12]&gt;=4.6;3;IF([縣市.L12]&gt;=2;6;IF([縣市.L12]&lt;2;10)))))" table:style-name="ce65">
            <text:p>3</text:p>
          </table:table-cell>
          <table:table-cell office:value-type="float" office:value="3" table:formula="of:=IF([縣市.O12]=&quot;ND&quot;;1;IF([縣市.O12]&lt;=3;1;IF([縣市.O12]&lt;=4.9;3;IF([縣市.O12]&lt;=15;6;IF([縣市.O12]&gt;15;10)))))" table:style-name="ce65">
            <text:p>3</text:p>
          </table:table-cell>
          <table:table-cell office:value-type="float" office:value="3" table:formula="of:=IF([縣市.Q12]=&quot;ND&quot;;1;IF([縣市.Q12]&lt;=20;1;IF([縣市.Q12]&lt;=49;3;IF([縣市.Q12]&lt;=100;6;IF([縣市.Q12]&gt;100;10)))))" table:style-name="ce65">
            <text:p>3</text:p>
          </table:table-cell>
          <table:table-cell office:value-type="float" office:value="1" table:formula="of:=IF([縣市2.M12]=&quot;ND&quot;;1;IF([縣市2.M12]&lt;=0.5;1;IF([縣市2.M12]&lt;=0.99;3;IF([縣市2.M12]&lt;=3;6;IF([縣市2.M12]&gt;3;10)))))" table:style-name="ce65">
            <text:p>1</text:p>
          </table:table-cell>
          <table:table-cell office:value-type="float" office:value="2.5" table:formula="of:=AVERAGE([.B4:.E4])" table:style-name="ce246">
            <text:p>2.50<text:s/></text:p>
          </table:table-cell>
          <table:table-cell office:value-type="string" office:string-value="輕度污染" table:formula="of:=IF([.F4]&gt;=6;&quot;嚴重污染&quot;;IF([.F4]&gt;=3.1;&quot;中度污染&quot;;IF([.F4]&gt;=2;&quot;輕度污染&quot;;IF([.F4]&lt;2;&quot;未受(稍受)污染&quot;))))" table:style-name="ce172">
            <text:p>輕度污染</text:p>
          </table:table-cell>
          <table:table-cell table:number-columns-repeated="16377"/>
        </table:table-row>
        <table:table-row table:style-name="ro11">
          <table:table-cell office:value-type="string" table:style-name="ce64">
            <text:p>國光橋</text:p>
          </table:table-cell>
          <table:table-cell office:value-type="float" office:value="6" table:formula="of:=IF([縣市.L13]=&quot;ND&quot;;10;IF([縣市.L13]&gt;=6.5;1;IF([縣市.L13]&gt;=4.6;3;IF([縣市.L13]&gt;=2;6;IF([縣市.L13]&lt;2;10)))))" table:style-name="ce65">
            <text:p>6</text:p>
          </table:table-cell>
          <table:table-cell office:value-type="float" office:value="6" table:formula="of:=IF([縣市.O13]=&quot;ND&quot;;1;IF([縣市.O13]&lt;=3;1;IF([縣市.O13]&lt;=4.9;3;IF([縣市.O13]&lt;=15;6;IF([縣市.O13]&gt;15;10)))))" table:style-name="ce65">
            <text:p>6</text:p>
          </table:table-cell>
          <table:table-cell office:value-type="float" office:value="1" table:formula="of:=IF([縣市.Q13]=&quot;ND&quot;;1;IF([縣市.Q13]&lt;=20;1;IF([縣市.Q13]&lt;=49;3;IF([縣市.Q13]&lt;=100;6;IF([縣市.Q13]&gt;100;10)))))" table:style-name="ce65">
            <text:p>1</text:p>
          </table:table-cell>
          <table:table-cell office:value-type="float" office:value="6" table:formula="of:=IF([縣市2.M13]=&quot;ND&quot;;1;IF([縣市2.M13]&lt;=0.5;1;IF([縣市2.M13]&lt;=0.99;3;IF([縣市2.M13]&lt;=3;6;IF([縣市2.M13]&gt;3;10)))))" table:style-name="ce65">
            <text:p>6</text:p>
          </table:table-cell>
          <table:table-cell office:value-type="float" office:value="4.75" table:formula="of:=AVERAGE([.B5:.E5])" table:style-name="ce246">
            <text:p>4.75<text:s/></text:p>
          </table:table-cell>
          <table:table-cell office:value-type="string" office:string-value="中度污染" table:formula="of:=IF([.F5]&gt;=6;&quot;嚴重污染&quot;;IF([.F5]&gt;=3.1;&quot;中度污染&quot;;IF([.F5]&gt;=2;&quot;輕度污染&quot;;IF([.F5]&lt;2;&quot;未受(稍受)污染&quot;))))" table:style-name="ce172">
            <text:p>中度污染</text:p>
          </table:table-cell>
          <table:table-cell table:number-columns-repeated="16377"/>
        </table:table-row>
        <table:table-row table:style-name="ro11">
          <table:table-cell office:value-type="string" table:style-name="ce64">
            <text:p>六順橋</text:p>
          </table:table-cell>
          <table:table-cell office:value-type="float" office:value="6" table:formula="of:=IF([縣市.L14]=&quot;ND&quot;;10;IF([縣市.L14]&gt;=6.5;1;IF([縣市.L14]&gt;=4.6;3;IF([縣市.L14]&gt;=2;6;IF([縣市.L14]&lt;2;10)))))" table:style-name="ce65">
            <text:p>6</text:p>
          </table:table-cell>
          <table:table-cell office:value-type="float" office:value="3" table:formula="of:=IF([縣市.O14]=&quot;ND&quot;;1;IF([縣市.O14]&lt;=3;1;IF([縣市.O14]&lt;=4.9;3;IF([縣市.O14]&lt;=15;6;IF([縣市.O14]&gt;15;10)))))" table:style-name="ce65">
            <text:p>3</text:p>
          </table:table-cell>
          <table:table-cell office:value-type="float" office:value="1" table:formula="of:=IF([縣市.Q14]=&quot;ND&quot;;1;IF([縣市.Q14]&lt;=20;1;IF([縣市.Q14]&lt;=49;3;IF([縣市.Q14]&lt;=100;6;IF([縣市.Q14]&gt;100;10)))))" table:style-name="ce65">
            <text:p>1</text:p>
          </table:table-cell>
          <table:table-cell office:value-type="float" office:value="6" table:formula="of:=IF([縣市2.M14]=&quot;ND&quot;;1;IF([縣市2.M14]&lt;=0.5;1;IF([縣市2.M14]&lt;=0.99;3;IF([縣市2.M14]&lt;=3;6;IF([縣市2.M14]&gt;3;10)))))" table:style-name="ce65">
            <text:p>6</text:p>
          </table:table-cell>
          <table:table-cell office:value-type="float" office:value="4" table:formula="of:=AVERAGE([.B6:.E6])" table:style-name="ce246">
            <text:p>4.00<text:s/></text:p>
          </table:table-cell>
          <table:table-cell office:value-type="string" office:string-value="中度污染" table:formula="of:=IF([.F6]&gt;=6;&quot;嚴重污染&quot;;IF([.F6]&gt;=3.1;&quot;中度污染&quot;;IF([.F6]&gt;=2;&quot;輕度污染&quot;;IF([.F6]&lt;2;&quot;未受(稍受)污染&quot;))))" table:style-name="ce172">
            <text:p>中度污染</text:p>
          </table:table-cell>
          <table:table-cell table:number-columns-repeated="16377"/>
        </table:table-row>
        <table:table-row table:style-name="ro11">
          <table:table-cell office:value-type="string" table:style-name="ce64">
            <text:p>牛埔橋</text:p>
          </table:table-cell>
          <table:table-cell office:value-type="float" office:value="6" table:formula="of:=IF([縣市.L15]=&quot;ND&quot;;10;IF([縣市.L15]&gt;=6.5;1;IF([縣市.L15]&gt;=4.6;3;IF([縣市.L15]&gt;=2;6;IF([縣市.L15]&lt;2;10)))))" table:style-name="ce249">
            <text:p>6</text:p>
          </table:table-cell>
          <table:table-cell office:value-type="float" office:value="3" table:formula="of:=IF([縣市.O15]=&quot;ND&quot;;1;IF([縣市.O15]&lt;=3;1;IF([縣市.O15]&lt;=4.9;3;IF([縣市.O15]&lt;=15;6;IF([縣市.O15]&gt;15;10)))))" table:style-name="ce249">
            <text:p>3</text:p>
          </table:table-cell>
          <table:table-cell office:value-type="float" office:value="1" table:formula="of:=IF([縣市.Q15]=&quot;ND&quot;;1;IF([縣市.Q15]&lt;=20;1;IF([縣市.Q15]&lt;=49;3;IF([縣市.Q15]&lt;=100;6;IF([縣市.Q15]&gt;100;10)))))" table:style-name="ce249">
            <text:p>1</text:p>
          </table:table-cell>
          <table:table-cell office:value-type="float" office:value="1" table:formula="of:=IF([縣市2.M15]=&quot;ND&quot;;1;IF([縣市2.M15]&lt;=0.5;1;IF([縣市2.M15]&lt;=0.99;3;IF([縣市2.M15]&lt;=3;6;IF([縣市2.M15]&gt;3;10)))))" table:style-name="ce249">
            <text:p>1</text:p>
          </table:table-cell>
          <table:table-cell office:value-type="float" office:value="2.75" table:formula="of:=AVERAGE([.B7:.E7])" table:style-name="ce246">
            <text:p>2.75<text:s/></text:p>
          </table:table-cell>
          <table:table-cell office:value-type="string" office:string-value="輕度污染" table:formula="of:=IF([.F7]&gt;=6;&quot;嚴重污染&quot;;IF([.F7]&gt;=3.1;&quot;中度污染&quot;;IF([.F7]&gt;=2;&quot;輕度污染&quot;;IF([.F7]&lt;2;&quot;未受(稍受)污染&quot;))))" table:style-name="ce172">
            <text:p>輕度污染</text:p>
          </table:table-cell>
          <table:table-cell table:number-columns-repeated="16377"/>
        </table:table-row>
        <table:table-row table:style-name="ro11">
          <table:table-cell office:value-type="string" table:style-name="ce64">
            <text:p>永安橋</text:p>
          </table:table-cell>
          <table:table-cell office:value-type="float" office:value="6" table:formula="of:=IF([縣市.L16]=&quot;ND&quot;;10;IF([縣市.L16]&gt;=6.5;1;IF([縣市.L16]&gt;=4.6;3;IF([縣市.L16]&gt;=2;6;IF([縣市.L16]&lt;2;10)))))" table:style-name="ce249">
            <text:p>6</text:p>
          </table:table-cell>
          <table:table-cell office:value-type="float" office:value="6" table:formula="of:=IF([縣市.O16]=&quot;ND&quot;;1;IF([縣市.O16]&lt;=3;1;IF([縣市.O16]&lt;=4.9;3;IF([縣市.O16]&lt;=15;6;IF([縣市.O16]&gt;15;10)))))" table:style-name="ce249">
            <text:p>6</text:p>
          </table:table-cell>
          <table:table-cell office:value-type="float" office:value="1" table:formula="of:=IF([縣市.Q16]=&quot;ND&quot;;1;IF([縣市.Q16]&lt;=20;1;IF([縣市.Q16]&lt;=49;3;IF([縣市.Q16]&lt;=100;6;IF([縣市.Q16]&gt;100;10)))))" table:style-name="ce249">
            <text:p>1</text:p>
          </table:table-cell>
          <table:table-cell office:value-type="float" office:value="10" table:formula="of:=IF([縣市2.M16]=&quot;ND&quot;;1;IF([縣市2.M16]&lt;=0.5;1;IF([縣市2.M16]&lt;=0.99;3;IF([縣市2.M16]&lt;=3;6;IF([縣市2.M16]&gt;3;10)))))" table:style-name="ce249">
            <text:p>10</text:p>
          </table:table-cell>
          <table:table-cell office:value-type="float" office:value="5.75" table:formula="of:=AVERAGE([.B8:.E8])" table:style-name="ce246">
            <text:p>5.75<text:s/></text:p>
          </table:table-cell>
          <table:table-cell office:value-type="string" office:string-value="中度污染" table:formula="of:=IF([.F8]&gt;=6;&quot;嚴重污染&quot;;IF([.F8]&gt;=3.1;&quot;中度污染&quot;;IF([.F8]&gt;=2;&quot;輕度污染&quot;;IF([.F8]&lt;2;&quot;未受(稍受)污染&quot;))))" table:style-name="ce172">
            <text:p>中度污染</text:p>
          </table:table-cell>
          <table:table-cell table:number-columns-repeated="16377"/>
        </table:table-row>
        <table:table-row table:style-name="ro11">
          <table:table-cell office:value-type="string" table:style-name="ce64">
            <text:p>筏子溪橋</text:p>
          </table:table-cell>
          <table:table-cell office:value-type="float" office:value="3" table:formula="of:=IF([縣市.L17]=&quot;ND&quot;;10;IF([縣市.L17]&gt;=6.5;1;IF([縣市.L17]&gt;=4.6;3;IF([縣市.L17]&gt;=2;6;IF([縣市.L17]&lt;2;10)))))" table:style-name="ce249">
            <text:p>3</text:p>
          </table:table-cell>
          <table:table-cell office:value-type="float" office:value="3" table:formula="of:=IF([縣市.O17]=&quot;ND&quot;;1;IF([縣市.O17]&lt;=3;1;IF([縣市.O17]&lt;=4.9;3;IF([縣市.O17]&lt;=15;6;IF([縣市.O17]&gt;15;10)))))" table:style-name="ce249">
            <text:p>3</text:p>
          </table:table-cell>
          <table:table-cell office:value-type="float" office:value="1" table:formula="of:=IF([縣市.Q17]=&quot;ND&quot;;1;IF([縣市.Q17]&lt;=20;1;IF([縣市.Q17]&lt;=49;3;IF([縣市.Q17]&lt;=100;6;IF([縣市.Q17]&gt;100;10)))))" table:style-name="ce249">
            <text:p>1</text:p>
          </table:table-cell>
          <table:table-cell office:value-type="float" office:value="6" table:formula="of:=IF([縣市2.M17]=&quot;ND&quot;;1;IF([縣市2.M17]&lt;=0.5;1;IF([縣市2.M17]&lt;=0.999;3;IF([縣市2.M17]&lt;=3;6;IF([縣市2.M17]&gt;3;10)))))" table:style-name="ce249">
            <text:p>6</text:p>
          </table:table-cell>
          <table:table-cell office:value-type="float" office:value="3.25" table:formula="of:=AVERAGE([.B9:.E9])" table:style-name="ce246">
            <text:p>3.25<text:s/></text:p>
          </table:table-cell>
          <table:table-cell office:value-type="string" office:string-value="中度污染" table:formula="of:=IF([.F9]&gt;=6;&quot;嚴重污染&quot;;IF([.F9]&gt;=3.1;&quot;中度污染&quot;;IF([.F9]&gt;=2;&quot;輕度污染&quot;;IF([.F9]&lt;2;&quot;未受(稍受)污染&quot;))))" table:style-name="ce172">
            <text:p>中度污染</text:p>
          </table:table-cell>
          <table:table-cell table:number-columns-repeated="16377"/>
        </table:table-row>
        <table:table-row table:style-name="ro11">
          <table:table-cell office:value-type="string" table:style-name="ce64">
            <text:p>中山綠橋</text:p>
          </table:table-cell>
          <table:table-cell office:value-type="float" office:value="10" table:formula="of:=IF([縣市.L18]=&quot;ND&quot;;10;IF([縣市.L18]&gt;=6.5;1;IF([縣市.L18]&gt;=4.6;3;IF([縣市.L18]&gt;=2;6;IF([縣市.L18]&lt;2;10)))))" table:style-name="ce65">
            <text:p>10</text:p>
          </table:table-cell>
          <table:table-cell office:value-type="float" office:value="10" table:formula="of:=IF([縣市.O18]=&quot;ND&quot;;1;IF([縣市.O18]&lt;=3;1;IF([縣市.O18]&lt;=4.9;3;IF([縣市.O18]&lt;=15;6;IF([縣市.O18]&gt;15;10)))))" table:style-name="ce65">
            <text:p>10</text:p>
          </table:table-cell>
          <table:table-cell office:value-type="float" office:value="1" table:formula="of:=IF([縣市.Q18]=&quot;ND&quot;;1;IF([縣市.Q18]&lt;=20;1;IF([縣市.Q18]&lt;=49;3;IF([縣市.Q18]&lt;=100;6;IF([縣市.Q18]&gt;100;10)))))" table:style-name="ce65">
            <text:p>1</text:p>
          </table:table-cell>
          <table:table-cell office:value-type="float" office:value="10" table:formula="of:=IF([縣市2.M18]=&quot;ND&quot;;1;IF([縣市2.M18]&lt;=0.5;1;IF([縣市2.M18]&lt;=0.999;3;IF([縣市2.M18]&lt;=3;6;IF([縣市2.M18]&gt;3;10)))))" table:style-name="ce65">
            <text:p>10</text:p>
          </table:table-cell>
          <table:table-cell office:value-type="float" office:value="7.75" table:formula="of:=AVERAGE([.B10:.E10])" table:style-name="ce246">
            <text:p>7.75<text:s/></text:p>
          </table:table-cell>
          <table:table-cell office:value-type="string" office:string-value="嚴重污染" table:formula="of:=IF([.F10]&gt;=6;&quot;嚴重污染&quot;;IF([.F10]&gt;=3.1;&quot;中度污染&quot;;IF([.F10]&gt;=2;&quot;輕度污染&quot;;IF([.F10]&lt;2;&quot;未受(稍受)污染&quot;))))" table:style-name="ce172">
            <text:p>嚴重污染</text:p>
          </table:table-cell>
          <table:table-cell table:number-columns-repeated="16377"/>
        </table:table-row>
        <table:table-row table:style-name="ro11">
          <table:table-cell office:value-type="string" table:style-name="ce64">
            <text:p>民生綠橋</text:p>
          </table:table-cell>
          <table:table-cell office:value-type="float" office:value="10" table:formula="of:=IF([縣市.L19]=&quot;ND&quot;;10;IF([縣市.L19]&gt;=6.5;1;IF([縣市.L19]&gt;=4.6;3;IF([縣市.L19]&gt;=2;6;IF([縣市.L19]&lt;2;10)))))" table:style-name="ce65">
            <text:p>10</text:p>
          </table:table-cell>
          <table:table-cell office:value-type="float" office:value="10" table:formula="of:=IF([縣市.O19]=&quot;ND&quot;;1;IF([縣市.O19]&lt;=3;1;IF([縣市.O19]&lt;=4.9;3;IF([縣市.O19]&lt;=15;6;IF([縣市.O19]&gt;15;10)))))" table:style-name="ce65">
            <text:p>10</text:p>
          </table:table-cell>
          <table:table-cell office:value-type="float" office:value="1" table:formula="of:=IF([縣市.Q19]=&quot;ND&quot;;1;IF([縣市.Q19]&lt;=20;1;IF([縣市.Q19]&lt;=49;3;IF([縣市.Q19]&lt;=100;6;IF([縣市.Q19]&gt;100;10)))))" table:style-name="ce65">
            <text:p>1</text:p>
          </table:table-cell>
          <table:table-cell office:value-type="float" office:value="10" table:formula="of:=IF([縣市2.M19]=&quot;ND&quot;;1;IF([縣市2.M19]&lt;=0.5;1;IF([縣市2.M19]&lt;=0.999;3;IF([縣市2.M19]&lt;=3;6;IF([縣市2.M19]&gt;3;10)))))" table:style-name="ce65">
            <text:p>10</text:p>
          </table:table-cell>
          <table:table-cell office:value-type="float" office:value="7.75" table:formula="of:=AVERAGE([.B11:.E11])" table:style-name="ce246">
            <text:p>7.75<text:s/></text:p>
          </table:table-cell>
          <table:table-cell office:value-type="string" office:string-value="嚴重污染" table:formula="of:=IF([.F11]&gt;=6;&quot;嚴重污染&quot;;IF([.F11]&gt;=3.1;&quot;中度污染&quot;;IF([.F11]&gt;=2;&quot;輕度污染&quot;;IF([.F11]&lt;2;&quot;未受(稍受)污染&quot;))))" table:style-name="ce172">
            <text:p>嚴重污染</text:p>
          </table:table-cell>
          <table:table-cell table:number-columns-repeated="16377"/>
        </table:table-row>
        <table:table-row table:style-name="ro11">
          <table:table-cell office:value-type="string" table:style-name="ce64">
            <text:p>中興綠橋</text:p>
          </table:table-cell>
          <table:table-cell office:value-type="float" office:value="10" table:formula="of:=IF([縣市.L20]=&quot;ND&quot;;10;IF([縣市.L20]&gt;=6.5;1;IF([縣市.L20]&gt;=4.6;3;IF([縣市.L20]&gt;=2;6;IF([縣市.L20]&lt;2;10)))))" table:style-name="ce65">
            <text:p>10</text:p>
          </table:table-cell>
          <table:table-cell office:value-type="float" office:value="6" table:formula="of:=IF([縣市.O20]=&quot;ND&quot;;1;IF([縣市.O20]&lt;=3;1;IF([縣市.O20]&lt;=4.9;3;IF([縣市.O20]&lt;=15;6;IF([縣市.O20]&gt;15;10)))))" table:style-name="ce65">
            <text:p>6</text:p>
          </table:table-cell>
          <table:table-cell office:value-type="float" office:value="1" table:formula="of:=IF([縣市.Q20]=&quot;ND&quot;;1;IF([縣市.Q20]&lt;=20;1;IF([縣市.Q20]&lt;=49;3;IF([縣市.Q20]&lt;=100;6;IF([縣市.Q20]&gt;100;10)))))" table:style-name="ce65">
            <text:p>1</text:p>
          </table:table-cell>
          <table:table-cell office:value-type="float" office:value="10" table:formula="of:=IF([縣市2.M20]=&quot;ND&quot;;1;IF([縣市2.M20]&lt;=0.5;1;IF([縣市2.M20]&lt;=0.999;3;IF([縣市2.M20]&lt;=3;6;IF([縣市2.M20]&gt;3;10)))))" table:style-name="ce65">
            <text:p>10</text:p>
          </table:table-cell>
          <table:table-cell office:value-type="float" office:value="6.75" table:formula="of:=AVERAGE([.B12:.E12])" table:style-name="ce246">
            <text:p>6.75<text:s/></text:p>
          </table:table-cell>
          <table:table-cell office:value-type="string" office:string-value="嚴重污染" table:formula="of:=IF([.F12]&gt;=6;&quot;嚴重污染&quot;;IF([.F12]&gt;=3.1;&quot;中度污染&quot;;IF([.F12]&gt;=2;&quot;輕度污染&quot;;IF([.F12]&lt;2;&quot;未受(稍受)污染&quot;))))" table:style-name="ce172">
            <text:p>嚴重污染</text:p>
          </table:table-cell>
          <table:table-cell table:number-columns-repeated="16377"/>
        </table:table-row>
        <table:table-row table:style-name="ro11">
          <table:table-cell office:value-type="string" table:style-name="ce64">
            <text:p>東山第三柳橋</text:p>
          </table:table-cell>
          <table:table-cell office:value-type="float" office:value="10" table:formula="of:=IF([縣市.L21]=&quot;ND&quot;;10;IF([縣市.L21]&gt;=6.5;1;IF([縣市.L21]&gt;=4.6;3;IF([縣市.L21]&gt;=2;6;IF([縣市.L21]&lt;2;10)))))" table:style-name="ce65">
            <text:p>10</text:p>
          </table:table-cell>
          <table:table-cell office:value-type="float" office:value="10" table:formula="of:=IF([縣市.O21]=&quot;ND&quot;;1;IF([縣市.O21]&lt;=3;1;IF([縣市.O21]&lt;=4.9;3;IF([縣市.O21]&lt;=15;6;IF([縣市.O21]&gt;15;10)))))" table:style-name="ce65">
            <text:p>10</text:p>
          </table:table-cell>
          <table:table-cell office:value-type="float" office:value="1" table:formula="of:=IF([縣市.Q21]=&quot;ND&quot;;1;IF([縣市.Q21]&lt;=20;1;IF([縣市.Q21]&lt;=49;3;IF([縣市.Q21]&lt;=100;6;IF([縣市.Q21]&gt;100;10)))))" table:style-name="ce65">
            <text:p>1</text:p>
          </table:table-cell>
          <table:table-cell office:value-type="float" office:value="10" table:formula="of:=IF([縣市2.M21]=&quot;ND&quot;;1;IF([縣市2.M21]&lt;=0.5;1;IF([縣市2.M21]&lt;=0.999;3;IF([縣市2.M21]&lt;=3;6;IF([縣市2.M21]&gt;3;10)))))" table:style-name="ce65">
            <text:p>10</text:p>
          </table:table-cell>
          <table:table-cell office:value-type="float" office:value="7.75" table:formula="of:=AVERAGE([.B13:.E13])" table:style-name="ce246">
            <text:p>7.75<text:s/></text:p>
          </table:table-cell>
          <table:table-cell office:value-type="string" office:string-value="嚴重污染" table:formula="of:=IF([.F13]&gt;=6;&quot;嚴重污染&quot;;IF([.F13]&gt;=3.1;&quot;中度污染&quot;;IF([.F13]&gt;=2;&quot;輕度污染&quot;;IF([.F13]&lt;2;&quot;未受(稍受)污染&quot;))))" table:style-name="ce172">
            <text:p>嚴重污染</text:p>
          </table:table-cell>
          <table:table-cell table:number-columns-repeated="16377"/>
        </table:table-row>
        <table:table-row table:style-name="ro11">
          <table:table-cell office:value-type="string" table:style-name="ce64">
            <text:p>學士柳橋</text:p>
          </table:table-cell>
          <table:table-cell office:value-type="float" office:value="10" table:formula="of:=IF([縣市.L22]=&quot;ND&quot;;10;IF([縣市.L22]&gt;=6.5;1;IF([縣市.L22]&gt;=4.6;3;IF([縣市.L22]&gt;=2;6;IF([縣市.L22]&lt;2;10)))))" table:style-name="ce65">
            <text:p>10</text:p>
          </table:table-cell>
          <table:table-cell office:value-type="float" office:value="10" table:formula="of:=IF([縣市.O22]=&quot;ND&quot;;1;IF([縣市.O22]&lt;=3;1;IF([縣市.O22]&lt;=4.9;3;IF([縣市.O22]&lt;=15;6;IF([縣市.O22]&gt;15;10)))))" table:style-name="ce65">
            <text:p>10</text:p>
          </table:table-cell>
          <table:table-cell office:value-type="float" office:value="1" table:formula="of:=IF([縣市.Q22]=&quot;ND&quot;;1;IF([縣市.Q22]&lt;=20;1;IF([縣市.Q22]&lt;=49;3;IF([縣市.Q22]&lt;=100;6;IF([縣市.Q22]&gt;100;10)))))" table:style-name="ce65">
            <text:p>1</text:p>
          </table:table-cell>
          <table:table-cell office:value-type="float" office:value="10" table:formula="of:=IF([縣市2.M22]=&quot;ND&quot;;1;IF([縣市2.M22]&lt;=0.5;1;IF([縣市2.M22]&lt;=0.999;3;IF([縣市2.M22]&lt;=3;6;IF([縣市2.M22]&gt;3;10)))))" table:style-name="ce65">
            <text:p>10</text:p>
          </table:table-cell>
          <table:table-cell office:value-type="float" office:value="7.75" table:formula="of:=AVERAGE([.B14:.E14])" table:style-name="ce246">
            <text:p>7.75<text:s/></text:p>
          </table:table-cell>
          <table:table-cell office:value-type="string" office:string-value="嚴重污染" table:formula="of:=IF([.F14]&gt;=6;&quot;嚴重污染&quot;;IF([.F14]&gt;=3.1;&quot;中度污染&quot;;IF([.F14]&gt;=2;&quot;輕度污染&quot;;IF([.F14]&lt;2;&quot;未受(稍受)污染&quot;))))" table:style-name="ce172">
            <text:p>嚴重污染</text:p>
          </table:table-cell>
          <table:table-cell table:number-columns-repeated="16377"/>
        </table:table-row>
        <table:table-row table:style-name="ro11">
          <table:table-cell office:value-type="string" table:style-name="ce64">
            <text:p>三民柳橋</text:p>
          </table:table-cell>
          <table:table-cell office:value-type="float" office:value="10" table:formula="of:=IF([縣市.L23]=&quot;ND&quot;;10;IF([縣市.L23]&gt;=6.5;1;IF([縣市.L23]&gt;=4.6;3;IF([縣市.L23]&gt;=2;6;IF([縣市.L23]&lt;2;10)))))" table:style-name="ce65">
            <text:p>10</text:p>
          </table:table-cell>
          <table:table-cell office:value-type="float" office:value="6" table:formula="of:=IF([縣市.O23]=&quot;ND&quot;;1;IF([縣市.O23]&lt;=3;1;IF([縣市.O23]&lt;=4.9;3;IF([縣市.O23]&lt;=15;6;IF([縣市.O23]&gt;15;10)))))" table:style-name="ce65">
            <text:p>6</text:p>
          </table:table-cell>
          <table:table-cell office:value-type="float" office:value="1" table:formula="of:=IF([縣市.Q23]=&quot;ND&quot;;1;IF([縣市.Q23]&lt;=20;1;IF([縣市.Q23]&lt;=49;3;IF([縣市.Q23]&lt;=100;6;IF([縣市.Q23]&gt;100;10)))))" table:style-name="ce65">
            <text:p>1</text:p>
          </table:table-cell>
          <table:table-cell office:value-type="float" office:value="10" table:formula="of:=IF([縣市2.M23]=&quot;ND&quot;;1;IF([縣市2.M23]&lt;=0.5;1;IF([縣市2.M23]&lt;=0.999;3;IF([縣市2.M23]&lt;=3;6;IF([縣市2.M23]&gt;3;10)))))" table:style-name="ce65">
            <text:p>10</text:p>
          </table:table-cell>
          <table:table-cell office:value-type="float" office:value="6.75" table:formula="of:=AVERAGE([.B15:.E15])" table:style-name="ce246">
            <text:p>6.75<text:s/></text:p>
          </table:table-cell>
          <table:table-cell office:value-type="string" office:string-value="嚴重污染" table:formula="of:=IF([.F15]&gt;=6;&quot;嚴重污染&quot;;IF([.F15]&gt;=3.1;&quot;中度污染&quot;;IF([.F15]&gt;=2;&quot;輕度污染&quot;;IF([.F15]&lt;2;&quot;未受(稍受)污染&quot;))))" table:style-name="ce172">
            <text:p>嚴重污染</text:p>
          </table:table-cell>
          <table:table-cell table:number-columns-repeated="16377"/>
        </table:table-row>
        <table:table-row table:style-name="ro11">
          <table:table-cell office:value-type="string" table:style-name="ce64">
            <text:p>東新第三梅橋</text:p>
          </table:table-cell>
          <table:table-cell office:value-type="float" office:value="10" table:formula="of:=IF([縣市.L24]=&quot;ND&quot;;10;IF([縣市.L24]&gt;=6.5;1;IF([縣市.L24]&gt;=4.6;3;IF([縣市.L24]&gt;=2;6;IF([縣市.L24]&lt;2;10)))))" table:style-name="ce65">
            <text:p>10</text:p>
          </table:table-cell>
          <table:table-cell office:value-type="float" office:value="10" table:formula="of:=IF([縣市.O24]=&quot;ND&quot;;1;IF([縣市.O24]&lt;=3;1;IF([縣市.O24]&lt;=4.9;3;IF([縣市.O24]&lt;=15;6;IF([縣市.O24]&gt;15;10)))))" table:style-name="ce65">
            <text:p>10</text:p>
          </table:table-cell>
          <table:table-cell office:value-type="float" office:value="1" table:formula="of:=IF([縣市.Q24]=&quot;ND&quot;;1;IF([縣市.Q24]&lt;=20;1;IF([縣市.Q24]&lt;=49;3;IF([縣市.Q24]&lt;=100;6;IF([縣市.Q24]&gt;100;10)))))" table:style-name="ce65">
            <text:p>1</text:p>
          </table:table-cell>
          <table:table-cell office:value-type="float" office:value="10" table:formula="of:=IF([縣市2.M24]=&quot;ND&quot;;1;IF([縣市2.M24]&lt;=0.5;1;IF([縣市2.M24]&lt;=0.999;3;IF([縣市2.M24]&lt;=3;6;IF([縣市2.M24]&gt;3;10)))))" table:style-name="ce65">
            <text:p>10</text:p>
          </table:table-cell>
          <table:table-cell office:value-type="float" office:value="7.75" table:formula="of:=AVERAGE([.B16:.E16])" table:style-name="ce246">
            <text:p>7.75<text:s/></text:p>
          </table:table-cell>
          <table:table-cell office:value-type="string" office:string-value="嚴重污染" table:formula="of:=IF([.F16]&gt;=6;&quot;嚴重污染&quot;;IF([.F16]&gt;=3.1;&quot;中度污染&quot;;IF([.F16]&gt;=2;&quot;輕度污染&quot;;IF([.F16]&lt;2;&quot;未受(稍受)污染&quot;))))" table:style-name="ce172">
            <text:p>嚴重污染</text:p>
          </table:table-cell>
          <table:table-cell table:number-columns-repeated="16377"/>
        </table:table-row>
        <table:table-row table:style-name="ro11">
          <table:table-cell office:value-type="string" table:style-name="ce64">
            <text:p>漢口梅橋</text:p>
          </table:table-cell>
          <table:table-cell office:value-type="float" office:value="10" table:formula="of:=IF([縣市.L25]=&quot;ND&quot;;10;IF([縣市.L25]&gt;=6.5;1;IF([縣市.L25]&gt;=4.6;3;IF([縣市.L25]&gt;=2;6;IF([縣市.L25]&lt;2;10)))))" table:style-name="ce65">
            <text:p>10</text:p>
          </table:table-cell>
          <table:table-cell office:value-type="float" office:value="10" table:formula="of:=IF([縣市.O25]=&quot;ND&quot;;1;IF([縣市.O25]&lt;=3;1;IF([縣市.O25]&lt;=4.9;3;IF([縣市.O25]&lt;=15;6;IF([縣市.O25]&gt;15;10)))))" table:style-name="ce65">
            <text:p>10</text:p>
          </table:table-cell>
          <table:table-cell office:value-type="float" office:value="1" table:formula="of:=IF([縣市.Q25]=&quot;ND&quot;;1;IF([縣市.Q25]&lt;=20;1;IF([縣市.Q25]&lt;=49;3;IF([縣市.Q25]&lt;=100;6;IF([縣市.Q25]&gt;100;10)))))" table:style-name="ce65">
            <text:p>1</text:p>
          </table:table-cell>
          <table:table-cell office:value-type="float" office:value="10" table:formula="of:=IF([縣市2.M25]=&quot;ND&quot;;1;IF([縣市2.M25]&lt;=0.5;1;IF([縣市2.M25]&lt;=0.999;3;IF([縣市2.M25]&lt;=3;6;IF([縣市2.M25]&gt;3;10)))))" table:style-name="ce65">
            <text:p>10</text:p>
          </table:table-cell>
          <table:table-cell office:value-type="float" office:value="7.75" table:formula="of:=AVERAGE([.B17:.E17])" table:style-name="ce246">
            <text:p>7.75<text:s/></text:p>
          </table:table-cell>
          <table:table-cell office:value-type="string" office:string-value="嚴重污染" table:formula="of:=IF([.F17]&gt;=6;&quot;嚴重污染&quot;;IF([.F17]&gt;=3.1;&quot;中度污染&quot;;IF([.F17]&gt;=2;&quot;輕度污染&quot;;IF([.F17]&lt;2;&quot;未受(稍受)污染&quot;))))" table:style-name="ce172">
            <text:p>嚴重污染</text:p>
          </table:table-cell>
          <table:table-cell table:number-columns-repeated="16377" table:style-name="ce59"/>
        </table:table-row>
        <table:table-row table:style-name="ro11">
          <table:table-cell office:value-type="string" table:style-name="ce64">
            <text:p>英才梅橋</text:p>
          </table:table-cell>
          <table:table-cell office:value-type="float" office:value="6" table:formula="of:=IF([縣市.L26]=&quot;ND&quot;;10;IF([縣市.L26]&gt;=6.5;1;IF([縣市.L26]&gt;=4.6;3;IF([縣市.L26]&gt;=2;6;IF([縣市.L26]&lt;2;10)))))" table:style-name="ce65">
            <text:p>6</text:p>
          </table:table-cell>
          <table:table-cell office:value-type="float" office:value="6" table:formula="of:=IF([縣市.O26]=&quot;ND&quot;;1;IF([縣市.O26]&lt;=3;1;IF([縣市.O26]&lt;=4.9;3;IF([縣市.O26]&lt;=15;6;IF([縣市.O26]&gt;15;10)))))" table:style-name="ce65">
            <text:p>6</text:p>
          </table:table-cell>
          <table:table-cell office:value-type="float" office:value="1" table:formula="of:=IF([縣市.Q26]=&quot;ND&quot;;1;IF([縣市.Q26]&lt;=20;1;IF([縣市.Q26]&lt;=49;3;IF([縣市.Q26]&lt;=100;6;IF([縣市.Q26]&gt;100;10)))))" table:style-name="ce65">
            <text:p>1</text:p>
          </table:table-cell>
          <table:table-cell office:value-type="float" office:value="10" table:formula="of:=IF([縣市2.M26]=&quot;ND&quot;;1;IF([縣市2.M26]&lt;=0.5;1;IF([縣市2.M26]&lt;=0.999;3;IF([縣市2.M26]&lt;=3;6;IF([縣市2.M26]&gt;3;10)))))" table:style-name="ce65">
            <text:p>10</text:p>
          </table:table-cell>
          <table:table-cell office:value-type="float" office:value="5.75" table:formula="of:=AVERAGE([.B18:.E18])" table:style-name="ce246">
            <text:p>5.75<text:s/></text:p>
          </table:table-cell>
          <table:table-cell office:value-type="string" office:string-value="中度污染" table:formula="of:=IF([.F18]&gt;=6;&quot;嚴重污染&quot;;IF([.F18]&gt;=3.1;&quot;中度污染&quot;;IF([.F18]&gt;=2;&quot;輕度污染&quot;;IF([.F18]&lt;2;&quot;未受(稍受)污染&quot;))))" table:style-name="ce172">
            <text:p>中度污染</text:p>
          </table:table-cell>
          <table:table-cell table:number-columns-repeated="16377" table:style-name="ce59"/>
        </table:table-row>
        <table:table-row table:style-name="ro11">
          <table:table-cell office:value-type="string" table:style-name="ce64">
            <text:p>東信第二麻園橋</text:p>
          </table:table-cell>
          <table:table-cell office:value-type="float" office:value="6" table:formula="of:=IF([縣市.L27]=&quot;ND&quot;;10;IF([縣市.L27]&gt;=6.5;1;IF([縣市.L27]&gt;=4.6;3;IF([縣市.L27]&gt;=2;6;IF([縣市.L27]&lt;2;10)))))" table:style-name="ce65">
            <text:p>6</text:p>
          </table:table-cell>
          <table:table-cell office:value-type="float" office:value="10" table:formula="of:=IF([縣市.O27]=&quot;ND&quot;;1;IF([縣市.O27]&lt;=3;1;IF([縣市.O27]&lt;=4.9;3;IF([縣市.O27]&lt;=15;6;IF([縣市.O27]&gt;15;10)))))" table:style-name="ce65">
            <text:p>10</text:p>
          </table:table-cell>
          <table:table-cell office:value-type="float" office:value="1" table:formula="of:=IF([縣市.Q27]=&quot;ND&quot;;1;IF([縣市.Q27]&lt;=20;1;IF([縣市.Q27]&lt;=49;3;IF([縣市.Q27]&lt;=100;6;IF([縣市.Q27]&gt;100;10)))))" table:style-name="ce65">
            <text:p>1</text:p>
          </table:table-cell>
          <table:table-cell office:value-type="float" office:value="6" table:formula="of:=IF([縣市2.M27]=&quot;ND&quot;;1;IF([縣市2.M27]&lt;=0.5;1;IF([縣市2.M27]&lt;=0.999;3;IF([縣市2.M27]&lt;=3;6;IF([縣市2.M27]&gt;3;10)))))" table:style-name="ce65">
            <text:p>6</text:p>
          </table:table-cell>
          <table:table-cell office:value-type="float" office:value="5.75" table:formula="of:=AVERAGE([.B19:.E19])" table:style-name="ce246">
            <text:p>5.75<text:s/></text:p>
          </table:table-cell>
          <table:table-cell office:value-type="string" office:string-value="中度污染" table:formula="of:=IF([.F19]&gt;=6;&quot;嚴重污染&quot;;IF([.F19]&gt;=3.1;&quot;中度污染&quot;;IF([.F19]&gt;=2;&quot;輕度污染&quot;;IF([.F19]&lt;2;&quot;未受(稍受)污染&quot;))))" table:style-name="ce172">
            <text:p>中度污染</text:p>
          </table:table-cell>
          <table:table-cell table:number-columns-repeated="16377" table:style-name="ce59"/>
        </table:table-row>
        <table:table-row table:style-name="ro11">
          <table:table-cell office:value-type="string" table:style-name="ce64">
            <text:p>忠明麻園橋</text:p>
          </table:table-cell>
          <table:table-cell office:value-type="float" office:value="10" table:formula="of:=IF([縣市.L28]=&quot;ND&quot;;10;IF([縣市.L28]&gt;=6.5;1;IF([縣市.L28]&gt;=4.6;3;IF([縣市.L28]&gt;=2;6;IF([縣市.L28]&lt;2;10)))))" table:style-name="ce65">
            <text:p>10</text:p>
          </table:table-cell>
          <table:table-cell office:value-type="float" office:value="10" table:formula="of:=IF([縣市.O28]=&quot;ND&quot;;1;IF([縣市.O28]&lt;=3;1;IF([縣市.O28]&lt;=4.9;3;IF([縣市.O28]&lt;=15;6;IF([縣市.O28]&gt;15;10)))))" table:style-name="ce65">
            <text:p>10</text:p>
          </table:table-cell>
          <table:table-cell office:value-type="float" office:value="1" table:formula="of:=IF([縣市.Q28]=&quot;ND&quot;;1;IF([縣市.Q28]&lt;=20;1;IF([縣市.Q28]&lt;=49;3;IF([縣市.Q28]&lt;=100;6;IF([縣市.Q28]&gt;100;10)))))" table:style-name="ce65">
            <text:p>1</text:p>
          </table:table-cell>
          <table:table-cell office:value-type="float" office:value="10" table:formula="of:=IF([縣市2.M28]=&quot;ND&quot;;1;IF([縣市2.M28]&lt;=0.5;1;IF([縣市2.M28]&lt;=0.999;3;IF([縣市2.M28]&lt;=3;6;IF([縣市2.M28]&gt;3;10)))))" table:style-name="ce65">
            <text:p>10</text:p>
          </table:table-cell>
          <table:table-cell office:value-type="float" office:value="7.75" table:formula="of:=AVERAGE([.B20:.E20])" table:style-name="ce246">
            <text:p>7.75<text:s/></text:p>
          </table:table-cell>
          <table:table-cell office:value-type="string" office:string-value="嚴重污染" table:formula="of:=IF([.F20]&gt;=6;&quot;嚴重污染&quot;;IF([.F20]&gt;=3.1;&quot;中度污染&quot;;IF([.F20]&gt;=2;&quot;輕度污染&quot;;IF([.F20]&lt;2;&quot;未受(稍受)污染&quot;))))" table:style-name="ce172">
            <text:p>嚴重污染</text:p>
          </table:table-cell>
          <table:table-cell table:number-columns-repeated="16377" table:style-name="ce59"/>
        </table:table-row>
        <table:table-row table:style-name="ro11">
          <table:table-cell office:value-type="string" table:style-name="ce64">
            <text:p>文心二號橋</text:p>
          </table:table-cell>
          <table:table-cell office:value-type="float" office:value="6" table:formula="of:=IF([縣市.L29]=&quot;ND&quot;;10;IF([縣市.L29]&gt;=6.5;1;IF([縣市.L29]&gt;=4.6;3;IF([縣市.L29]&gt;=2;6;IF([縣市.L29]&lt;2;10)))))" table:style-name="ce65">
            <text:p>6</text:p>
          </table:table-cell>
          <table:table-cell office:value-type="float" office:value="6" table:formula="of:=IF([縣市.O29]=&quot;ND&quot;;1;IF([縣市.O29]&lt;=3;1;IF([縣市.O29]&lt;=4.9;3;IF([縣市.O29]&lt;=15;6;IF([縣市.O29]&gt;15;10)))))" table:style-name="ce65">
            <text:p>6</text:p>
          </table:table-cell>
          <table:table-cell office:value-type="float" office:value="1" table:formula="of:=IF([縣市.Q29]=&quot;ND&quot;;1;IF([縣市.Q29]&lt;=20;1;IF([縣市.Q29]&lt;=49;3;IF([縣市.Q29]&lt;=100;6;IF([縣市.Q29]&gt;100;10)))))" table:style-name="ce65">
            <text:p>1</text:p>
          </table:table-cell>
          <table:table-cell office:value-type="float" office:value="10" table:formula="of:=IF([縣市2.M29]=&quot;ND&quot;;1;IF([縣市2.M29]&lt;=0.5;1;IF([縣市2.M29]&lt;=0.999;3;IF([縣市2.M29]&lt;=3;6;IF([縣市2.M29]&gt;3;10)))))" table:style-name="ce65">
            <text:p>10</text:p>
          </table:table-cell>
          <table:table-cell office:value-type="float" office:value="5.75" table:formula="of:=AVERAGE([.B21:.E21])" table:style-name="ce246">
            <text:p>5.75<text:s/></text:p>
          </table:table-cell>
          <table:table-cell office:value-type="string" office:string-value="中度污染" table:formula="of:=IF([.F21]&gt;=6;&quot;嚴重污染&quot;;IF([.F21]&gt;=3.1;&quot;中度污染&quot;;IF([.F21]&gt;=2;&quot;輕度污染&quot;;IF([.F21]&lt;2;&quot;未受(稍受)污染&quot;))))" table:style-name="ce172">
            <text:p>中度污染</text:p>
          </table:table-cell>
          <table:table-cell table:number-columns-repeated="16377" table:style-name="ce59"/>
        </table:table-row>
        <table:table-row table:style-name="ro11">
          <table:table-cell office:value-type="string" table:style-name="ce64">
            <text:p>黎龍橋</text:p>
          </table:table-cell>
          <table:table-cell office:value-type="float" office:value="6" table:formula="of:=IF([縣市.L30]=&quot;ND&quot;;10;IF([縣市.L30]&gt;=6.5;1;IF([縣市.L30]&gt;=4.6;3;IF([縣市.L30]&gt;=2;6;IF([縣市.L30]&lt;2;10)))))" table:style-name="ce65">
            <text:p>6</text:p>
          </table:table-cell>
          <table:table-cell office:value-type="float" office:value="3" table:formula="of:=IF([縣市.O30]=&quot;ND&quot;;1;IF([縣市.O30]&lt;=3;1;IF([縣市.O30]&lt;=4.9;3;IF([縣市.O30]&lt;=15;6;IF([縣市.O30]&gt;15;10)))))" table:style-name="ce65">
            <text:p>3</text:p>
          </table:table-cell>
          <table:table-cell office:value-type="float" office:value="1" table:formula="of:=IF([縣市.Q30]=&quot;ND&quot;;1;IF([縣市.Q30]&lt;=20;1;IF([縣市.Q30]&lt;=49;3;IF([縣市.Q30]&lt;=100;6;IF([縣市.Q30]&gt;100;10)))))" table:style-name="ce65">
            <text:p>1</text:p>
          </table:table-cell>
          <table:table-cell office:value-type="float" office:value="3" table:formula="of:=IF([縣市2.M30]=&quot;ND&quot;;1;IF([縣市2.M30]&lt;=0.5;1;IF([縣市2.M30]&lt;=0.999;3;IF([縣市2.M30]&lt;=3;6;IF([縣市2.M30]&gt;3;10)))))" table:style-name="ce65">
            <text:p>3</text:p>
          </table:table-cell>
          <table:table-cell office:value-type="float" office:value="3.25" table:formula="of:=AVERAGE([.B22:.E22])" table:style-name="ce246">
            <text:p>3.25<text:s/></text:p>
          </table:table-cell>
          <table:table-cell office:value-type="string" office:string-value="中度污染" table:formula="of:=IF([.F22]&gt;=6;&quot;嚴重污染&quot;;IF([.F22]&gt;=3.1;&quot;中度污染&quot;;IF([.F22]&gt;=2;&quot;輕度污染&quot;;IF([.F22]&lt;2;&quot;未受(稍受)污染&quot;))))" table:style-name="ce172">
            <text:p>中度污染</text:p>
          </table:table-cell>
          <table:table-cell table:number-columns-repeated="16377" table:style-name="ce59"/>
        </table:table-row>
        <table:table-row table:style-name="ro11">
          <table:table-cell office:value-type="string" table:style-name="ce226">
            <text:p>潮貴橋</text:p>
          </table:table-cell>
          <table:table-cell office:value-type="float" office:value="6" table:formula="of:=IF([縣市.L31]=&quot;ND&quot;;10;IF([縣市.L31]&gt;=6.5;1;IF([縣市.L31]&gt;=4.6;3;IF([縣市.L31]&gt;=2;6;IF([縣市.L31]&lt;2;10)))))" table:style-name="ce227">
            <text:p>6</text:p>
          </table:table-cell>
          <table:table-cell office:value-type="float" office:value="6" table:formula="of:=IF([縣市.O31]=&quot;ND&quot;;1;IF([縣市.O31]&lt;=3;1;IF([縣市.O31]&lt;=4.9;3;IF([縣市.O31]&lt;=15;6;IF([縣市.O31]&gt;15;10)))))" table:style-name="ce227">
            <text:p>6</text:p>
          </table:table-cell>
          <table:table-cell office:value-type="float" office:value="1" table:formula="of:=IF([縣市.Q31]=&quot;ND&quot;;1;IF([縣市.Q31]&lt;=20;1;IF([縣市.Q31]&lt;=49;3;IF([縣市.Q31]&lt;=100;6;IF([縣市.Q31]&gt;100;10)))))" table:style-name="ce227">
            <text:p>1</text:p>
          </table:table-cell>
          <table:table-cell office:value-type="float" office:value="10" table:formula="of:=IF([縣市2.M31]=&quot;ND&quot;;1;IF([縣市2.M31]&lt;=0.5;1;IF([縣市2.M31]&lt;=0.999;3;IF([縣市2.M31]&lt;=3;6;IF([縣市2.M31]&gt;3;10)))))" table:style-name="ce227">
            <text:p>10</text:p>
          </table:table-cell>
          <table:table-cell office:value-type="float" office:value="5.75" table:formula="of:=AVERAGE([.B23:.E23])" table:style-name="ce247">
            <text:p>5.75<text:s/></text:p>
          </table:table-cell>
          <table:table-cell office:value-type="string" office:string-value="中度污染" table:formula="of:=IF([.F23]&gt;=6;&quot;嚴重污染&quot;;IF([.F23]&gt;=3.1;&quot;中度污染&quot;;IF([.F23]&gt;=2;&quot;輕度污染&quot;;IF([.F23]&lt;2;&quot;未受(稍受)污染&quot;))))" table:style-name="ce228">
            <text:p>中度污染</text:p>
          </table:table-cell>
          <table:table-cell table:number-columns-repeated="16377" table:style-name="ce59"/>
        </table:table-row>
        <table:table-row table:style-name="ro11">
          <table:table-cell office:value-type="string" table:style-name="ce64">
            <text:p>東成橋</text:p>
          </table:table-cell>
          <table:table-cell office:value-type="float" office:value="6" table:formula="of:=IF([縣市.L32]=&quot;ND&quot;;10;IF([縣市.L32]&gt;=6.5;1;IF([縣市.L32]&gt;=4.6;3;IF([縣市.L32]&gt;=2;6;IF([縣市.L32]&lt;2;10)))))" table:style-name="ce65">
            <text:p>6</text:p>
          </table:table-cell>
          <table:table-cell office:value-type="float" office:value="6" table:formula="of:=IF([縣市.O32]=&quot;ND&quot;;1;IF([縣市.O32]&lt;=3;1;IF([縣市.O32]&lt;=4.9;3;IF([縣市.O32]&lt;=15;6;IF([縣市.O32]&gt;15;10)))))" table:style-name="ce65">
            <text:p>6</text:p>
          </table:table-cell>
          <table:table-cell office:value-type="float" office:value="1" table:formula="of:=IF([縣市.Q32]=&quot;ND&quot;;1;IF([縣市.Q32]&lt;=20;1;IF([縣市.Q32]&lt;=49;3;IF([縣市.Q32]&lt;=100;6;IF([縣市.Q32]&gt;100;10)))))" table:style-name="ce65">
            <text:p>1</text:p>
          </table:table-cell>
          <table:table-cell office:value-type="float" office:value="10" table:formula="of:=IF([縣市2.M32]=&quot;ND&quot;;1;IF([縣市2.M32]&lt;=0.5;1;IF([縣市2.M32]&lt;=0.999;3;IF([縣市2.M32]&lt;=3;6;IF([縣市2.M32]&gt;3;10)))))" table:style-name="ce65">
            <text:p>10</text:p>
          </table:table-cell>
          <table:table-cell office:value-type="float" office:value="5.75" table:formula="of:=AVERAGE([.B24:.E24])" table:style-name="ce246">
            <text:p>5.75<text:s/></text:p>
          </table:table-cell>
          <table:table-cell office:value-type="string" office:string-value="中度污染" table:formula="of:=IF([.F24]&gt;=6;&quot;嚴重污染&quot;;IF([.F24]&gt;=3.1;&quot;中度污染&quot;;IF([.F24]&gt;=2;&quot;輕度污染&quot;;IF([.F24]&lt;2;&quot;未受(稍受)污染&quot;))))" table:style-name="ce172">
            <text:p>中度污染</text:p>
          </table:table-cell>
          <table:table-cell table:number-columns-repeated="16377" table:style-name="ce59"/>
        </table:table-row>
        <table:table-row table:style-name="ro21">
          <table:table-cell office:value-type="string" table:style-name="ce67">
            <text:p>豐樂第一號橋</text:p>
          </table:table-cell>
          <table:table-cell office:value-type="float" office:value="6" table:formula="of:=IF([縣市.L33]=&quot;ND&quot;;10;IF([縣市.L33]&gt;=6.5;1;IF([縣市.L33]&gt;=4.6;3;IF([縣市.L33]&gt;=2;6;IF([縣市.L33]&lt;2;10)))))" table:style-name="ce68">
            <text:p>6</text:p>
          </table:table-cell>
          <table:table-cell office:value-type="float" office:value="10" table:formula="of:=IF([縣市.O33]=&quot;ND&quot;;1;IF([縣市.O33]&lt;=3;1;IF([縣市.O33]&lt;=4.9;3;IF([縣市.O33]&lt;=15;6;IF([縣市.O33]&gt;15;10)))))" table:style-name="ce68">
            <text:p>10</text:p>
          </table:table-cell>
          <table:table-cell office:value-type="float" office:value="1" table:formula="of:=IF([縣市.Q33]=&quot;ND&quot;;1;IF([縣市.Q33]&lt;=20;1;IF([縣市.Q33]&lt;=49;3;IF([縣市.Q33]&lt;=100;6;IF([縣市.Q33]&gt;100;10)))))" table:style-name="ce68">
            <text:p>1</text:p>
          </table:table-cell>
          <table:table-cell office:value-type="float" office:value="10" table:formula="of:=IF([縣市2.M33]=&quot;ND&quot;;1;IF([縣市2.M33]&lt;=0.5;1;IF([縣市2.M33]&lt;=0.999;3;IF([縣市2.M33]&lt;=3;6;IF([縣市2.M33]&gt;3;10)))))" table:style-name="ce68">
            <text:p>10</text:p>
          </table:table-cell>
          <table:table-cell office:value-type="float" office:value="6.75" table:formula="of:=AVERAGE([.B25:.E25])" table:style-name="ce248">
            <text:p>6.75<text:s/></text:p>
          </table:table-cell>
          <table:table-cell office:value-type="string" office:string-value="嚴重污染" table:formula="of:=IF([.F25]&gt;=6;&quot;嚴重污染&quot;;IF([.F25]&gt;=3.1;&quot;中度污染&quot;;IF([.F25]&gt;=2;&quot;輕度污染&quot;;IF([.F25]&lt;2;&quot;未受(稍受)污染&quot;))))" table:style-name="ce173">
            <text:p>嚴重污染</text:p>
          </table:table-cell>
          <table:table-cell table:number-columns-repeated="16377" table:style-name="ce59"/>
        </table:table-row>
        <table:table-row table:style-name="ro11">
          <table:table-cell table:number-columns-repeated="16384" table:style-name="ce59"/>
        </table:table-row>
        <table:table-row table:style-name="ro20">
          <table:table-cell office:value-type="string" table:style-name="ce12">
            <text:p>水體分類水質標準</text:p>
          </table:table-cell>
          <table:table-cell table:number-columns-repeated="16383" table:style-name="ce59"/>
        </table:table-row>
        <table:table-row table:style-name="ro21">
          <table:table-cell office:value-type="string" table:style-name="ce69">
            <text:p>水質測站</text:p>
          </table:table-cell>
          <table:table-cell office:value-type="string" table:style-name="ce70">
            <text:p>pH<text:span text:style-name="T1">值</text:span></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71">
            <text:p>大腸桿菌群</text:p>
          </table:table-cell>
          <table:table-cell office:value-type="string" table:style-name="ce61">
            <text:p>氨氮</text:p>
          </table:table-cell>
          <table:table-cell office:value-type="string" table:style-name="ce71">
            <text:p>總磷</text:p>
          </table:table-cell>
          <table:table-cell office:value-type="string" table:style-name="ce71">
            <text:p>水體分類等級</text:p>
          </table:table-cell>
          <table:table-cell office:value-type="string" table:style-name="ce63">
            <text:p>水體分類</text:p>
          </table:table-cell>
          <table:table-cell table:number-columns-repeated="16374"/>
        </table:table-row>
        <table:table-row table:style-name="ro11">
          <table:table-cell office:value-type="string" table:style-name="ce64">
            <text:p>倡和橋</text:p>
          </table:table-cell>
          <table:table-cell office:value-type="float" office:value="1" table:formula="of:=IF([縣市.K11]&lt;=8.5;IF([縣市.K11]&gt;=6.5;1;2);2)" table:style-name="ce65">
            <text:p>1</text:p>
          </table:table-cell>
          <table:table-cell office:value-type="float" office:value="4" table:formula="of:=IF([縣市.L11]=&quot;ND&quot;;6;IF([縣市.L11]&gt;=6.5;1;IF([縣市.L11]&gt;=5.5;2;IF([縣市.L11]&gt;=4.5;3;IF([縣市.L11]&gt;=3;4;IF([縣市.L11]&gt;=2;5;6))))))" table:style-name="ce65">
            <text:p>4</text:p>
          </table:table-cell>
          <table:table-cell office:value-type="float" office:value="4" table:formula="of:=IF([縣市.O11]=&quot;ND&quot;;1;IF([縣市.O11]&lt;=1;1;IF([縣市.O11]&lt;=2;2;IF([縣市.O11]&lt;=4;3;4))))" table:style-name="ce65">
            <text:p>4</text:p>
          </table:table-cell>
          <table:table-cell office:value-type="float" office:value="1" table:formula="of:=IF([縣市.Q11]=&quot;ND&quot;;1;IF([縣市.Q11]&lt;=25;1;IF([縣市.Q11]&lt;=40;3;IF([縣市.Q11]&lt;=100;4;5))))" table:style-name="ce65">
            <text:p>1</text:p>
          </table:table-cell>
          <table:table-cell office:value-type="float" office:value="4" table:formula="of:=IF([縣市2.K11]=&quot;－&quot;;&quot;－&quot;;IF([縣市2.K11]=&quot;ND&quot;;1;IF([縣市2.K11]&lt;=50;1;IF([縣市2.K11]&lt;=5000;2;IF([縣市2.K11]&lt;=10000;3;4)))))" table:style-name="ce65">
            <text:p>4</text:p>
          </table:table-cell>
          <table:table-cell office:value-type="float" office:value="4" table:formula="of:=IF([縣市2.M11]=&quot;ND&quot;;1;IF([縣市2.M11]&lt;=0.1;1;IF([縣市2.M11]&lt;=0.3;2;4)))" table:style-name="ce65">
            <text:p>4</text:p>
          </table:table-cell>
          <table:table-cell office:value-type="float" office:value="3" table:formula="of:=IF([縣市.N11]=&quot;－&quot;;&quot;－&quot;;IF([縣市.N11]=&quot;ND&quot;;1;IF([縣市.N11]&lt;=0.02;1;IF([縣市.N11]&lt;=0.05;2;3))))" table:style-name="ce65">
            <text:p>3</text:p>
          </table:table-cell>
          <table:table-cell office:value-type="float" office:value="4" table:formula="of:=MAX([.B29:.H29])" table:style-name="ce65">
            <text:p>4</text:p>
          </table:table-cell>
          <table:table-cell office:value-type="string" office:string-value="丁" table:formula="of:=IF([.I29]=1;&quot;甲&quot;;IF([.I29]=2;&quot;乙&quot;;IF([.I29]=3;&quot;丙&quot;;IF([.I29]=4;&quot;丁&quot;;IF([.I29]=5;&quot;戊&quot;;&quot;－&quot;)))))" table:style-name="ce66">
            <text:p>丁</text:p>
          </table:table-cell>
          <table:table-cell table:number-columns-repeated="16374"/>
        </table:table-row>
        <table:table-row table:style-name="ro11">
          <table:table-cell office:value-type="string" table:style-name="ce64">
            <text:p>精武橋</text:p>
          </table:table-cell>
          <table:table-cell office:value-type="float" office:value="1" table:formula="of:=IF([縣市.K12]&lt;=8.5;IF([縣市.K12]&gt;=6.5;1;2);2)" table:style-name="ce65">
            <text:p>1</text:p>
          </table:table-cell>
          <table:table-cell office:value-type="float" office:value="2" table:formula="of:=IF([縣市.L12]=&quot;ND&quot;;6;IF([縣市.L12]&gt;=6.5;1;IF([縣市.L12]&gt;=5.5;2;IF([縣市.L12]&gt;=4.5;3;IF([縣市.L12]&gt;=3;4;IF([縣市.L12]&gt;=2;5;6))))))" table:style-name="ce65">
            <text:p>2</text:p>
          </table:table-cell>
          <table:table-cell office:value-type="float" office:value="3" table:formula="of:=IF([縣市.O12]=&quot;ND&quot;;1;IF([縣市.O12]&lt;=1;1;IF([縣市.O12]&lt;=2;2;IF([縣市.O12]&lt;=4;3;4))))" table:style-name="ce65">
            <text:p>3</text:p>
          </table:table-cell>
          <table:table-cell office:value-type="float" office:value="1" table:formula="of:=IF([縣市.Q12]=&quot;ND&quot;;1;IF([縣市.Q12]&lt;=25;1;IF([縣市.Q12]&lt;=40;3;IF([縣市.Q12]&lt;=100;4;5))))" table:style-name="ce65">
            <text:p>1</text:p>
          </table:table-cell>
          <table:table-cell office:value-type="float" office:value="3" table:formula="of:=IF([縣市2.K12]=&quot;－&quot;;&quot;－&quot;;IF([縣市2.K12]=&quot;ND&quot;;1;IF([縣市2.K12]&lt;=50;1;IF([縣市2.K12]&lt;=5000;2;IF([縣市2.K12]&lt;=10000;3;4)))))" table:style-name="ce65">
            <text:p>3</text:p>
          </table:table-cell>
          <table:table-cell office:value-type="float" office:value="2" table:formula="of:=IF([縣市2.M12]=&quot;ND&quot;;1;IF([縣市2.M12]&lt;=0.1;1;IF([縣市2.M12]&lt;=0.3;2;4)))" table:style-name="ce65">
            <text:p>2</text:p>
          </table:table-cell>
          <table:table-cell office:value-type="float" office:value="3" table:formula="of:=IF([縣市.N12]=&quot;－&quot;;&quot;－&quot;;IF([縣市.N12]=&quot;ND&quot;;1;IF([縣市.N12]&lt;=0.02;1;IF([縣市.N12]&lt;=0.05;2;3))))" table:style-name="ce65">
            <text:p>3</text:p>
          </table:table-cell>
          <table:table-cell office:value-type="float" office:value="3" table:formula="of:=MAX([.B30:.H30])" table:style-name="ce65">
            <text:p>3</text:p>
          </table:table-cell>
          <table:table-cell office:value-type="string" office:string-value="丙" table:formula="of:=IF([.I30]=1;&quot;甲&quot;;IF([.I30]=2;&quot;乙&quot;;IF([.I30]=3;&quot;丙&quot;;IF([.I30]=4;&quot;丁&quot;;IF([.I30]=5;&quot;戊&quot;;&quot;－&quot;)))))" table:style-name="ce66">
            <text:p>丙</text:p>
          </table:table-cell>
          <table:table-cell table:number-columns-repeated="16374"/>
        </table:table-row>
        <table:table-row table:style-name="ro11">
          <table:table-cell office:value-type="string" table:style-name="ce64">
            <text:p>國光橋</text:p>
          </table:table-cell>
          <table:table-cell office:value-type="float" office:value="1" table:formula="of:=IF([縣市.K13]&lt;=8.5;IF([縣市.K13]&gt;=6.5;1;2);2)" table:style-name="ce65">
            <text:p>1</text:p>
          </table:table-cell>
          <table:table-cell office:value-type="float" office:value="4" table:formula="of:=IF([縣市.L13]=&quot;ND&quot;;6;IF([縣市.L13]&gt;=6.5;1;IF([縣市.L13]&gt;=5.5;2;IF([縣市.L13]&gt;=4.5;3;IF([縣市.L13]&gt;=3;4;IF([縣市.L13]&gt;=2;5;6))))))" table:style-name="ce65">
            <text:p>4</text:p>
          </table:table-cell>
          <table:table-cell office:value-type="float" office:value="4" table:formula="of:=IF([縣市.O13]=&quot;ND&quot;;1;IF([縣市.O13]&lt;=1;1;IF([縣市.O13]&lt;=2;2;IF([縣市.O13]&lt;=4;3;4))))" table:style-name="ce65">
            <text:p>4</text:p>
          </table:table-cell>
          <table:table-cell office:value-type="float" office:value="1" table:formula="of:=IF([縣市.Q13]=&quot;ND&quot;;1;IF([縣市.Q13]&lt;=25;1;IF([縣市.Q13]&lt;=40;3;IF([縣市.Q13]&lt;=100;4;5))))" table:style-name="ce65">
            <text:p>1</text:p>
          </table:table-cell>
          <table:table-cell office:value-type="float" office:value="2" table:formula="of:=IF([縣市2.K13]=&quot;－&quot;;&quot;－&quot;;IF([縣市2.K13]=&quot;ND&quot;;1;IF([縣市2.K13]&lt;=50;1;IF([縣市2.K13]&lt;=5000;2;IF([縣市2.K13]&lt;=10000;3;4)))))" table:style-name="ce65">
            <text:p>2</text:p>
          </table:table-cell>
          <table:table-cell office:value-type="float" office:value="4" table:formula="of:=IF([縣市2.M13]=&quot;ND&quot;;1;IF([縣市2.M13]&lt;=0.1;1;IF([縣市2.M13]&lt;=0.3;2;4)))" table:style-name="ce65">
            <text:p>4</text:p>
          </table:table-cell>
          <table:table-cell office:value-type="float" office:value="3" table:formula="of:=IF([縣市.N13]=&quot;－&quot;;&quot;－&quot;;IF([縣市.N13]=&quot;ND&quot;;1;IF([縣市.N13]&lt;=0.02;1;IF([縣市.N13]&lt;=0.05;2;3))))" table:style-name="ce65">
            <text:p>3</text:p>
          </table:table-cell>
          <table:table-cell office:value-type="float" office:value="4" table:formula="of:=MAX([.B31:.H31])" table:style-name="ce65">
            <text:p>4</text:p>
          </table:table-cell>
          <table:table-cell office:value-type="string" office:string-value="丁" table:formula="of:=IF([.I31]=1;&quot;甲&quot;;IF([.I31]=2;&quot;乙&quot;;IF([.I31]=3;&quot;丙&quot;;IF([.I31]=4;&quot;丁&quot;;IF([.I31]=5;&quot;戊&quot;;&quot;－&quot;)))))" table:style-name="ce66">
            <text:p>丁</text:p>
          </table:table-cell>
          <table:table-cell table:number-columns-repeated="16374"/>
        </table:table-row>
        <table:table-row table:style-name="ro11">
          <table:table-cell office:value-type="string" table:style-name="ce64">
            <text:p>六順橋</text:p>
          </table:table-cell>
          <table:table-cell office:value-type="float" office:value="1" table:formula="of:=IF([縣市.K14]&lt;=8.5;IF([縣市.K14]&gt;=6.5;1;2);2)" table:style-name="ce65">
            <text:p>1</text:p>
          </table:table-cell>
          <table:table-cell office:value-type="float" office:value="4" table:formula="of:=IF([縣市.L14]=&quot;ND&quot;;6;IF([縣市.L14]&gt;=6.5;1;IF([縣市.L14]&gt;=5.5;2;IF([縣市.L14]&gt;=4.5;3;IF([縣市.L14]&gt;=3;4;IF([縣市.L14]&gt;=2;5;6))))))" table:style-name="ce65">
            <text:p>4</text:p>
          </table:table-cell>
          <table:table-cell office:value-type="float" office:value="4" table:formula="of:=IF([縣市.O14]=&quot;ND&quot;;1;IF([縣市.O14]&lt;=1;1;IF([縣市.O14]&lt;=2;2;IF([縣市.O14]&lt;=4;3;4))))" table:style-name="ce65">
            <text:p>4</text:p>
          </table:table-cell>
          <table:table-cell office:value-type="float" office:value="1" table:formula="of:=IF([縣市.Q14]=&quot;ND&quot;;1;IF([縣市.Q14]&lt;=25;1;IF([縣市.Q14]&lt;=40;3;IF([縣市.Q14]&lt;=100;4;5))))" table:style-name="ce65">
            <text:p>1</text:p>
          </table:table-cell>
          <table:table-cell office:value-type="float" office:value="2" table:formula="of:=IF([縣市2.K14]=&quot;－&quot;;&quot;－&quot;;IF([縣市2.K14]=&quot;ND&quot;;1;IF([縣市2.K14]&lt;=50;1;IF([縣市2.K14]&lt;=5000;2;IF([縣市2.K14]&lt;=10000;3;4)))))" table:style-name="ce65">
            <text:p>2</text:p>
          </table:table-cell>
          <table:table-cell office:value-type="float" office:value="4" table:formula="of:=IF([縣市2.M14]=&quot;ND&quot;;1;IF([縣市2.M14]&lt;=0.1;1;IF([縣市2.M14]&lt;=0.3;2;4)))" table:style-name="ce65">
            <text:p>4</text:p>
          </table:table-cell>
          <table:table-cell office:value-type="float" office:value="3" table:formula="of:=IF([縣市.N14]=&quot;－&quot;;&quot;－&quot;;IF([縣市.N14]=&quot;ND&quot;;1;IF([縣市.N14]&lt;=0.02;1;IF([縣市.N14]&lt;=0.05;2;3))))" table:style-name="ce65">
            <text:p>3</text:p>
          </table:table-cell>
          <table:table-cell office:value-type="float" office:value="4" table:formula="of:=MAX([.B32:.H32])" table:style-name="ce65">
            <text:p>4</text:p>
          </table:table-cell>
          <table:table-cell office:value-type="string" office:string-value="丁" table:formula="of:=IF([.I32]=1;&quot;甲&quot;;IF([.I32]=2;&quot;乙&quot;;IF([.I32]=3;&quot;丙&quot;;IF([.I32]=4;&quot;丁&quot;;IF([.I32]=5;&quot;戊&quot;;&quot;－&quot;)))))" table:style-name="ce66">
            <text:p>丁</text:p>
          </table:table-cell>
          <table:table-cell table:number-columns-repeated="16374"/>
        </table:table-row>
        <table:table-row table:style-name="ro11">
          <table:table-cell office:value-type="string" table:style-name="ce64">
            <text:p>牛埔橋</text:p>
          </table:table-cell>
          <table:table-cell office:value-type="float" office:value="2" table:formula="of:=IF([縣市.K15]&lt;=8.5;IF([縣市.K15]&gt;=6.5;1;2);2)" table:style-name="ce65">
            <text:p>2</text:p>
          </table:table-cell>
          <table:table-cell office:value-type="float" office:value="4" table:formula="of:=IF([縣市.L15]=&quot;ND&quot;;6;IF([縣市.L15]&gt;=6.5;1;IF([縣市.L15]&gt;=5.5;2;IF([縣市.L15]&gt;=4.5;3;IF([縣市.L15]&gt;=3;4;IF([縣市.L15]&gt;=2;5;6))))))" table:style-name="ce65">
            <text:p>4</text:p>
          </table:table-cell>
          <table:table-cell office:value-type="float" office:value="3" table:formula="of:=IF([縣市.O15]=&quot;ND&quot;;1;IF([縣市.O15]&lt;=1;1;IF([縣市.O15]&lt;=2;2;IF([縣市.O15]&lt;=4;3;4))))" table:style-name="ce65">
            <text:p>3</text:p>
          </table:table-cell>
          <table:table-cell office:value-type="float" office:value="1" table:formula="of:=IF([縣市.Q15]=&quot;ND&quot;;1;IF([縣市.Q15]&lt;=25;1;IF([縣市.Q15]&lt;=40;3;IF([縣市.Q15]&lt;=100;4;5))))" table:style-name="ce65">
            <text:p>1</text:p>
          </table:table-cell>
          <table:table-cell office:value-type="float" office:value="3" table:formula="of:=IF([縣市2.K15]=&quot;－&quot;;&quot;－&quot;;IF([縣市2.K15]=&quot;ND&quot;;1;IF([縣市2.K15]&lt;=50;1;IF([縣市2.K15]&lt;=5000;2;IF([縣市2.K15]&lt;=10000;3;4)))))" table:style-name="ce65">
            <text:p>3</text:p>
          </table:table-cell>
          <table:table-cell office:value-type="float" office:value="2" table:formula="of:=IF([縣市2.M15]=&quot;ND&quot;;1;IF([縣市2.M15]&lt;=0.1;1;IF([縣市2.M15]&lt;=0.3;2;4)))" table:style-name="ce65">
            <text:p>2</text:p>
          </table:table-cell>
          <table:table-cell office:value-type="float" office:value="3" table:formula="of:=IF([縣市.N15]=&quot;－&quot;;&quot;－&quot;;IF([縣市.N15]=&quot;ND&quot;;1;IF([縣市.N15]&lt;=0.02;1;IF([縣市.N15]&lt;=0.05;2;3))))" table:style-name="ce65">
            <text:p>3</text:p>
          </table:table-cell>
          <table:table-cell office:value-type="float" office:value="4" table:formula="of:=MAX([.B33:.H33])" table:style-name="ce65">
            <text:p>4</text:p>
          </table:table-cell>
          <table:table-cell office:value-type="string" office:string-value="丁" table:formula="of:=IF([.I33]=1;&quot;甲&quot;;IF([.I33]=2;&quot;乙&quot;;IF([.I33]=3;&quot;丙&quot;;IF([.I33]=4;&quot;丁&quot;;IF([.I33]=5;&quot;戊&quot;;&quot;－&quot;)))))" table:style-name="ce66">
            <text:p>丁</text:p>
          </table:table-cell>
          <table:table-cell table:number-columns-repeated="16374"/>
        </table:table-row>
        <table:table-row table:style-name="ro11">
          <table:table-cell office:value-type="string" table:style-name="ce64">
            <text:p>永安橋</text:p>
          </table:table-cell>
          <table:table-cell office:value-type="float" office:value="1" table:formula="of:=IF([縣市.K16]&lt;=8.5;IF([縣市.K16]&gt;=6.5;1;2);2)" table:style-name="ce65">
            <text:p>1</text:p>
          </table:table-cell>
          <table:table-cell office:value-type="float" office:value="4" table:formula="of:=IF([縣市.L16]=&quot;ND&quot;;6;IF([縣市.L16]&gt;=6.5;1;IF([縣市.L16]&gt;=5.5;2;IF([縣市.L16]&gt;=4.5;3;IF([縣市.L16]&gt;=3;4;IF([縣市.L16]&gt;=2;5;6))))))" table:style-name="ce65">
            <text:p>4</text:p>
          </table:table-cell>
          <table:table-cell office:value-type="float" office:value="4" table:formula="of:=IF([縣市.O16]=&quot;ND&quot;;1;IF([縣市.O16]&lt;=1;1;IF([縣市.O16]&lt;=2;2;IF([縣市.O16]&lt;=4;3;4))))" table:style-name="ce65">
            <text:p>4</text:p>
          </table:table-cell>
          <table:table-cell office:value-type="float" office:value="1" table:formula="of:=IF([縣市.Q16]=&quot;ND&quot;;1;IF([縣市.Q16]&lt;=25;1;IF([縣市.Q16]&lt;=40;3;IF([縣市.Q16]&lt;=100;4;5))))" table:style-name="ce65">
            <text:p>1</text:p>
          </table:table-cell>
          <table:table-cell office:value-type="float" office:value="2" table:formula="of:=IF([縣市2.K16]=&quot;－&quot;;&quot;－&quot;;IF([縣市2.K16]=&quot;ND&quot;;1;IF([縣市2.K16]&lt;=50;1;IF([縣市2.K16]&lt;=5000;2;IF([縣市2.K16]&lt;=10000;3;4)))))" table:style-name="ce65">
            <text:p>2</text:p>
          </table:table-cell>
          <table:table-cell office:value-type="float" office:value="4" table:formula="of:=IF([縣市2.M16]=&quot;ND&quot;;1;IF([縣市2.M16]&lt;=0.1;1;IF([縣市2.M16]&lt;=0.3;2;4)))" table:style-name="ce65">
            <text:p>4</text:p>
          </table:table-cell>
          <table:table-cell office:value-type="float" office:value="3" table:formula="of:=IF([縣市.N16]=&quot;－&quot;;&quot;－&quot;;IF([縣市.N16]=&quot;ND&quot;;1;IF([縣市.N16]&lt;=0.02;1;IF([縣市.N16]&lt;=0.05;2;3))))" table:style-name="ce65">
            <text:p>3</text:p>
          </table:table-cell>
          <table:table-cell office:value-type="float" office:value="4" table:formula="of:=MAX([.B34:.H34])" table:style-name="ce65">
            <text:p>4</text:p>
          </table:table-cell>
          <table:table-cell office:value-type="string" office:string-value="丁" table:formula="of:=IF([.I34]=1;&quot;甲&quot;;IF([.I34]=2;&quot;乙&quot;;IF([.I34]=3;&quot;丙&quot;;IF([.I34]=4;&quot;丁&quot;;IF([.I34]=5;&quot;戊&quot;;&quot;－&quot;)))))" table:style-name="ce66">
            <text:p>丁</text:p>
          </table:table-cell>
          <table:table-cell table:number-columns-repeated="16374"/>
        </table:table-row>
        <table:table-row table:style-name="ro11">
          <table:table-cell office:value-type="string" table:style-name="ce64">
            <text:p>筏子溪橋</text:p>
          </table:table-cell>
          <table:table-cell office:value-type="float" office:value="1" table:formula="of:=IF([縣市.K17]&lt;=8.5;IF([縣市.K17]&gt;=6.5;1;2);2)" table:style-name="ce65">
            <text:p>1</text:p>
          </table:table-cell>
          <table:table-cell office:value-type="float" office:value="3" table:formula="of:=IF([縣市.L17]=&quot;ND&quot;;6;IF([縣市.L17]&gt;=6.5;1;IF([縣市.L17]&gt;=5.5;2;IF([縣市.L17]&gt;=4.5;3;IF([縣市.L17]&gt;=3;4;IF([縣市.L17]&gt;=2;5;6))))))" table:style-name="ce65">
            <text:p>3</text:p>
          </table:table-cell>
          <table:table-cell office:value-type="float" office:value="3" table:formula="of:=IF([縣市.O17]=&quot;ND&quot;;1;IF([縣市.O17]&lt;=1;1;IF([縣市.O17]&lt;=2;2;IF([縣市.O17]&lt;=4;3;4))))" table:style-name="ce65">
            <text:p>3</text:p>
          </table:table-cell>
          <table:table-cell office:value-type="float" office:value="1" table:formula="of:=IF([縣市.Q17]=&quot;ND&quot;;1;IF([縣市.Q17]&lt;=25;1;IF([縣市.Q17]&lt;=40;3;IF([縣市.Q17]&lt;=100;4;5))))" table:style-name="ce65">
            <text:p>1</text:p>
          </table:table-cell>
          <table:table-cell office:value-type="float" office:value="3" table:formula="of:=IF([縣市2.K17]=&quot;－&quot;;&quot;－&quot;;IF([縣市2.K17]=&quot;ND&quot;;1;IF([縣市2.K17]&lt;=50;1;IF([縣市2.K17]&lt;=5000;2;IF([縣市2.K17]&lt;=10000;3;4)))))" table:style-name="ce65">
            <text:p>3</text:p>
          </table:table-cell>
          <table:table-cell office:value-type="float" office:value="4" table:formula="of:=IF([縣市2.M17]=&quot;ND&quot;;1;IF([縣市2.M17]&lt;=0.1;1;IF([縣市2.M17]&lt;=0.3;2;4)))" table:style-name="ce65">
            <text:p>4</text:p>
          </table:table-cell>
          <table:table-cell office:value-type="float" office:value="3" table:formula="of:=IF([縣市.N17]=&quot;－&quot;;&quot;－&quot;;IF([縣市.N17]=&quot;ND&quot;;1;IF([縣市.N17]&lt;=0.02;1;IF([縣市.N17]&lt;=0.05;2;3))))" table:style-name="ce65">
            <text:p>3</text:p>
          </table:table-cell>
          <table:table-cell office:value-type="float" office:value="4" table:formula="of:=MAX([.B35:.H35])" table:style-name="ce65">
            <text:p>4</text:p>
          </table:table-cell>
          <table:table-cell office:value-type="string" office:string-value="丁" table:formula="of:=IF([.I35]=1;&quot;甲&quot;;IF([.I35]=2;&quot;乙&quot;;IF([.I35]=3;&quot;丙&quot;;IF([.I35]=4;&quot;丁&quot;;IF([.I35]=5;&quot;戊&quot;;&quot;－&quot;)))))" table:style-name="ce66">
            <text:p>丁</text:p>
          </table:table-cell>
          <table:table-cell table:number-columns-repeated="16374"/>
        </table:table-row>
        <table:table-row table:style-name="ro11">
          <table:table-cell office:value-type="string" table:style-name="ce64">
            <text:p>中山綠橋</text:p>
          </table:table-cell>
          <table:table-cell office:value-type="float" office:value="1" table:formula="of:=IF([縣市.K18]&lt;=8.5;IF([縣市.K18]&gt;=6.5;1;2);2)" table:style-name="ce65">
            <text:p>1</text:p>
          </table:table-cell>
          <table:table-cell office:value-type="float" office:value="6" table:formula="of:=IF([縣市.L18]=&quot;ND&quot;;6;IF([縣市.L18]&gt;=6.5;1;IF([縣市.L18]&gt;=5.5;2;IF([縣市.L18]&gt;=4.5;3;IF([縣市.L18]&gt;=3;4;IF([縣市.L18]&gt;=2;5;6))))))" table:style-name="ce65">
            <text:p>6</text:p>
          </table:table-cell>
          <table:table-cell office:value-type="float" office:value="4" table:formula="of:=IF([縣市.O18]=&quot;ND&quot;;1;IF([縣市.O18]&lt;=1;1;IF([縣市.O18]&lt;=2;2;IF([縣市.O18]&lt;=4;3;4))))" table:style-name="ce65">
            <text:p>4</text:p>
          </table:table-cell>
          <table:table-cell office:value-type="float" office:value="1" table:formula="of:=IF([縣市.Q18]=&quot;ND&quot;;1;IF([縣市.Q18]&lt;=25;1;IF([縣市.Q18]&lt;=40;3;IF([縣市.Q18]&lt;=100;4;5))))" table:style-name="ce65">
            <text:p>1</text:p>
          </table:table-cell>
          <table:table-cell office:value-type="float" office:value="4" table:formula="of:=IF([縣市2.K18]=&quot;－&quot;;&quot;－&quot;;IF([縣市2.K18]=&quot;ND&quot;;1;IF([縣市2.K18]&lt;=50;1;IF([縣市2.K18]&lt;=5000;2;IF([縣市2.K18]&lt;=10000;3;4)))))" table:style-name="ce65">
            <text:p>4</text:p>
          </table:table-cell>
          <table:table-cell office:value-type="float" office:value="4" table:formula="of:=IF([縣市2.M18]=&quot;ND&quot;;1;IF([縣市2.M18]&lt;=0.1;1;IF([縣市2.M18]&lt;=0.3;2;4)))" table:style-name="ce65">
            <text:p>4</text:p>
          </table:table-cell>
          <table:table-cell office:value-type="float" office:value="3" table:formula="of:=IF([縣市.N18]=&quot;－&quot;;&quot;－&quot;;IF([縣市.N18]=&quot;ND&quot;;1;IF([縣市.N18]&lt;=0.02;1;IF([縣市.N18]&lt;=0.05;2;3))))" table:style-name="ce65">
            <text:p>3</text:p>
          </table:table-cell>
          <table:table-cell office:value-type="float" office:value="6" table:formula="of:=MAX([.B36:.H36])" table:style-name="ce65">
            <text:p>6</text:p>
          </table:table-cell>
          <table:table-cell office:value-type="string" office:string-value="－" table:formula="of:=IF([.I36]=1;&quot;甲&quot;;IF([.I36]=2;&quot;乙&quot;;IF([.I36]=3;&quot;丙&quot;;IF([.I36]=4;&quot;丁&quot;;IF([.I36]=5;&quot;戊&quot;;&quot;－&quot;)))))" table:style-name="ce66">
            <text:p>－</text:p>
          </table:table-cell>
          <table:table-cell table:number-columns-repeated="16374"/>
        </table:table-row>
        <table:table-row table:style-name="ro11">
          <table:table-cell office:value-type="string" table:style-name="ce64">
            <text:p>民生綠橋</text:p>
          </table:table-cell>
          <table:table-cell office:value-type="float" office:value="1" table:formula="of:=IF([縣市.K19]&lt;=8.5;IF([縣市.K19]&gt;=6.5;1;2);2)" table:style-name="ce65">
            <text:p>1</text:p>
          </table:table-cell>
          <table:table-cell office:value-type="float" office:value="6" table:formula="of:=IF([縣市.L19]=&quot;ND&quot;;6;IF([縣市.L19]&gt;=6.5;1;IF([縣市.L19]&gt;=5.5;2;IF([縣市.L19]&gt;=4.5;3;IF([縣市.L19]&gt;=3;4;IF([縣市.L19]&gt;=2;5;6))))))" table:style-name="ce65">
            <text:p>6</text:p>
          </table:table-cell>
          <table:table-cell office:value-type="float" office:value="4" table:formula="of:=IF([縣市.O19]=&quot;ND&quot;;1;IF([縣市.O19]&lt;=1;1;IF([縣市.O19]&lt;=2;2;IF([縣市.O19]&lt;=4;3;4))))" table:style-name="ce65">
            <text:p>4</text:p>
          </table:table-cell>
          <table:table-cell office:value-type="float" office:value="1" table:formula="of:=IF([縣市.Q19]=&quot;ND&quot;;1;IF([縣市.Q19]&lt;=25;1;IF([縣市.Q19]&lt;=40;3;IF([縣市.Q19]&lt;=100;4;5))))" table:style-name="ce65">
            <text:p>1</text:p>
          </table:table-cell>
          <table:table-cell office:value-type="float" office:value="4" table:formula="of:=IF([縣市2.K19]=&quot;－&quot;;&quot;－&quot;;IF([縣市2.K19]=&quot;ND&quot;;1;IF([縣市2.K19]&lt;=50;1;IF([縣市2.K19]&lt;=5000;2;IF([縣市2.K19]&lt;=10000;3;4)))))" table:style-name="ce65">
            <text:p>4</text:p>
          </table:table-cell>
          <table:table-cell office:value-type="float" office:value="4" table:formula="of:=IF([縣市2.M19]=&quot;ND&quot;;1;IF([縣市2.M19]&lt;=0.1;1;IF([縣市2.M19]&lt;=0.3;2;4)))" table:style-name="ce65">
            <text:p>4</text:p>
          </table:table-cell>
          <table:table-cell office:value-type="float" office:value="3" table:formula="of:=IF([縣市.N19]=&quot;－&quot;;&quot;－&quot;;IF([縣市.N19]=&quot;ND&quot;;1;IF([縣市.N19]&lt;=0.02;1;IF([縣市.N19]&lt;=0.05;2;3))))" table:style-name="ce65">
            <text:p>3</text:p>
          </table:table-cell>
          <table:table-cell office:value-type="float" office:value="6" table:formula="of:=MAX([.B37:.H37])" table:style-name="ce65">
            <text:p>6</text:p>
          </table:table-cell>
          <table:table-cell office:value-type="string" office:string-value="－" table:formula="of:=IF([.I37]=1;&quot;甲&quot;;IF([.I37]=2;&quot;乙&quot;;IF([.I37]=3;&quot;丙&quot;;IF([.I37]=4;&quot;丁&quot;;IF([.I37]=5;&quot;戊&quot;;&quot;－&quot;)))))" table:style-name="ce66">
            <text:p>－</text:p>
          </table:table-cell>
          <table:table-cell table:number-columns-repeated="16374"/>
        </table:table-row>
        <table:table-row table:style-name="ro11">
          <table:table-cell office:value-type="string" table:style-name="ce64">
            <text:p>中興綠橋</text:p>
          </table:table-cell>
          <table:table-cell office:value-type="float" office:value="1" table:formula="of:=IF([縣市.K20]&lt;=8.5;IF([縣市.K20]&gt;=6.5;1;2);2)" table:style-name="ce65">
            <text:p>1</text:p>
          </table:table-cell>
          <table:table-cell office:value-type="float" office:value="6" table:formula="of:=IF([縣市.L20]=&quot;ND&quot;;6;IF([縣市.L20]&gt;=6.5;1;IF([縣市.L20]&gt;=5.5;2;IF([縣市.L20]&gt;=4.5;3;IF([縣市.L20]&gt;=3;4;IF([縣市.L20]&gt;=2;5;6))))))" table:style-name="ce65">
            <text:p>6</text:p>
          </table:table-cell>
          <table:table-cell office:value-type="float" office:value="4" table:formula="of:=IF([縣市.O20]=&quot;ND&quot;;1;IF([縣市.O20]&lt;=1;1;IF([縣市.O20]&lt;=2;2;IF([縣市.O20]&lt;=4;3;4))))" table:style-name="ce65">
            <text:p>4</text:p>
          </table:table-cell>
          <table:table-cell office:value-type="float" office:value="1" table:formula="of:=IF([縣市.Q20]=&quot;ND&quot;;1;IF([縣市.Q20]&lt;=25;1;IF([縣市.Q20]&lt;=40;3;IF([縣市.Q20]&lt;=100;4;5))))" table:style-name="ce65">
            <text:p>1</text:p>
          </table:table-cell>
          <table:table-cell office:value-type="float" office:value="4" table:formula="of:=IF([縣市2.K20]=&quot;－&quot;;&quot;－&quot;;IF([縣市2.K20]=&quot;ND&quot;;1;IF([縣市2.K20]&lt;=50;1;IF([縣市2.K20]&lt;=5000;2;IF([縣市2.K20]&lt;=10000;3;4)))))" table:style-name="ce65">
            <text:p>4</text:p>
          </table:table-cell>
          <table:table-cell office:value-type="float" office:value="4" table:formula="of:=IF([縣市2.M20]=&quot;ND&quot;;1;IF([縣市2.M20]&lt;=0.1;1;IF([縣市2.M20]&lt;=0.3;2;4)))" table:style-name="ce65">
            <text:p>4</text:p>
          </table:table-cell>
          <table:table-cell office:value-type="float" office:value="3" table:formula="of:=IF([縣市.N20]=&quot;－&quot;;&quot;－&quot;;IF([縣市.N20]=&quot;ND&quot;;1;IF([縣市.N20]&lt;=0.02;1;IF([縣市.N20]&lt;=0.05;2;3))))" table:style-name="ce65">
            <text:p>3</text:p>
          </table:table-cell>
          <table:table-cell office:value-type="float" office:value="6" table:formula="of:=MAX([.B38:.H38])" table:style-name="ce65">
            <text:p>6</text:p>
          </table:table-cell>
          <table:table-cell office:value-type="string" office:string-value="－" table:formula="of:=IF([.I38]=1;&quot;甲&quot;;IF([.I38]=2;&quot;乙&quot;;IF([.I38]=3;&quot;丙&quot;;IF([.I38]=4;&quot;丁&quot;;IF([.I38]=5;&quot;戊&quot;;&quot;－&quot;)))))" table:style-name="ce66">
            <text:p>－</text:p>
          </table:table-cell>
          <table:table-cell table:number-columns-repeated="16374"/>
        </table:table-row>
        <table:table-row table:style-name="ro11">
          <table:table-cell office:value-type="string" table:style-name="ce64">
            <text:p>東山第三柳橋</text:p>
          </table:table-cell>
          <table:table-cell office:value-type="float" office:value="1" table:formula="of:=IF([縣市.K21]&lt;=8.5;IF([縣市.K21]&gt;=6.5;1;2);2)" table:style-name="ce65">
            <text:p>1</text:p>
          </table:table-cell>
          <table:table-cell office:value-type="float" office:value="6" table:formula="of:=IF([縣市.L21]=&quot;ND&quot;;6;IF([縣市.L21]&gt;=6.5;1;IF([縣市.L21]&gt;=5.5;2;IF([縣市.L21]&gt;=4.5;3;IF([縣市.L21]&gt;=3;4;IF([縣市.L21]&gt;=2;5;6))))))" table:style-name="ce65">
            <text:p>6</text:p>
          </table:table-cell>
          <table:table-cell office:value-type="float" office:value="4" table:formula="of:=IF([縣市.O21]=&quot;ND&quot;;1;IF([縣市.O21]&lt;=1;1;IF([縣市.O21]&lt;=2;2;IF([縣市.O21]&lt;=4;3;4))))" table:style-name="ce65">
            <text:p>4</text:p>
          </table:table-cell>
          <table:table-cell office:value-type="float" office:value="1" table:formula="of:=IF([縣市.Q21]=&quot;ND&quot;;1;IF([縣市.Q21]&lt;=25;1;IF([縣市.Q21]&lt;=40;3;IF([縣市.Q21]&lt;=100;4;5))))" table:style-name="ce65">
            <text:p>1</text:p>
          </table:table-cell>
          <table:table-cell office:value-type="float" office:value="4" table:formula="of:=IF([縣市2.K21]=&quot;－&quot;;&quot;－&quot;;IF([縣市2.K21]=&quot;ND&quot;;1;IF([縣市2.K21]&lt;=50;1;IF([縣市2.K21]&lt;=5000;2;IF([縣市2.K21]&lt;=10000;3;4)))))" table:style-name="ce65">
            <text:p>4</text:p>
          </table:table-cell>
          <table:table-cell office:value-type="float" office:value="4" table:formula="of:=IF([縣市2.M21]=&quot;ND&quot;;1;IF([縣市2.M21]&lt;=0.1;1;IF([縣市2.M21]&lt;=0.3;2;4)))" table:style-name="ce65">
            <text:p>4</text:p>
          </table:table-cell>
          <table:table-cell office:value-type="float" office:value="3" table:formula="of:=IF([縣市.N21]=&quot;－&quot;;&quot;－&quot;;IF([縣市.N21]=&quot;ND&quot;;1;IF([縣市.N21]&lt;=0.02;1;IF([縣市.N21]&lt;=0.05;2;3))))" table:style-name="ce65">
            <text:p>3</text:p>
          </table:table-cell>
          <table:table-cell office:value-type="float" office:value="6" table:formula="of:=MAX([.B39:.H39])" table:style-name="ce65">
            <text:p>6</text:p>
          </table:table-cell>
          <table:table-cell office:value-type="string" office:string-value="－" table:formula="of:=IF([.I39]=1;&quot;甲&quot;;IF([.I39]=2;&quot;乙&quot;;IF([.I39]=3;&quot;丙&quot;;IF([.I39]=4;&quot;丁&quot;;IF([.I39]=5;&quot;戊&quot;;&quot;－&quot;)))))" table:style-name="ce66">
            <text:p>－</text:p>
          </table:table-cell>
          <table:table-cell table:number-columns-repeated="16374"/>
        </table:table-row>
        <table:table-row table:style-name="ro11">
          <table:table-cell office:value-type="string" table:style-name="ce64">
            <text:p>學士柳橋</text:p>
          </table:table-cell>
          <table:table-cell office:value-type="float" office:value="1" table:formula="of:=IF([縣市.K22]&lt;=8.5;IF([縣市.K22]&gt;=6.5;1;2);2)" table:style-name="ce65">
            <text:p>1</text:p>
          </table:table-cell>
          <table:table-cell office:value-type="float" office:value="6" table:formula="of:=IF([縣市.L22]=&quot;ND&quot;;6;IF([縣市.L22]&gt;=6.5;1;IF([縣市.L22]&gt;=5.5;2;IF([縣市.L22]&gt;=4.5;3;IF([縣市.L22]&gt;=3;4;IF([縣市.L22]&gt;=2;5;6))))))" table:style-name="ce65">
            <text:p>6</text:p>
          </table:table-cell>
          <table:table-cell office:value-type="float" office:value="4" table:formula="of:=IF([縣市.O22]=&quot;ND&quot;;1;IF([縣市.O22]&lt;=1;1;IF([縣市.O22]&lt;=2;2;IF([縣市.O22]&lt;=4;3;4))))" table:style-name="ce65">
            <text:p>4</text:p>
          </table:table-cell>
          <table:table-cell office:value-type="float" office:value="1" table:formula="of:=IF([縣市.Q22]=&quot;ND&quot;;1;IF([縣市.Q22]&lt;=25;1;IF([縣市.Q22]&lt;=40;3;IF([縣市.Q22]&lt;=100;4;5))))" table:style-name="ce65">
            <text:p>1</text:p>
          </table:table-cell>
          <table:table-cell office:value-type="float" office:value="4" table:formula="of:=IF([縣市2.K22]=&quot;－&quot;;&quot;－&quot;;IF([縣市2.K22]=&quot;ND&quot;;1;IF([縣市2.K22]&lt;=50;1;IF([縣市2.K22]&lt;=5000;2;IF([縣市2.K22]&lt;=10000;3;4)))))" table:style-name="ce65">
            <text:p>4</text:p>
          </table:table-cell>
          <table:table-cell office:value-type="float" office:value="4" table:formula="of:=IF([縣市2.M22]=&quot;ND&quot;;1;IF([縣市2.M22]&lt;=0.1;1;IF([縣市2.M22]&lt;=0.3;2;4)))" table:style-name="ce65">
            <text:p>4</text:p>
          </table:table-cell>
          <table:table-cell office:value-type="float" office:value="3" table:formula="of:=IF([縣市.N22]=&quot;－&quot;;&quot;－&quot;;IF([縣市.N22]=&quot;ND&quot;;1;IF([縣市.N22]&lt;=0.02;1;IF([縣市.N22]&lt;=0.05;2;3))))" table:style-name="ce65">
            <text:p>3</text:p>
          </table:table-cell>
          <table:table-cell office:value-type="float" office:value="6" table:formula="of:=MAX([.B40:.H40])" table:style-name="ce65">
            <text:p>6</text:p>
          </table:table-cell>
          <table:table-cell office:value-type="string" office:string-value="－" table:formula="of:=IF([.I40]=1;&quot;甲&quot;;IF([.I40]=2;&quot;乙&quot;;IF([.I40]=3;&quot;丙&quot;;IF([.I40]=4;&quot;丁&quot;;IF([.I40]=5;&quot;戊&quot;;&quot;－&quot;)))))" table:style-name="ce66">
            <text:p>－</text:p>
          </table:table-cell>
          <table:table-cell table:number-columns-repeated="16374"/>
        </table:table-row>
        <table:table-row table:style-name="ro11">
          <table:table-cell office:value-type="string" table:style-name="ce64">
            <text:p>三民柳橋</text:p>
          </table:table-cell>
          <table:table-cell office:value-type="float" office:value="1" table:formula="of:=IF([縣市.K23]&lt;=8.5;IF([縣市.K23]&gt;=6.5;1;2);2)" table:style-name="ce65">
            <text:p>1</text:p>
          </table:table-cell>
          <table:table-cell office:value-type="float" office:value="6" table:formula="of:=IF([縣市.L23]=&quot;ND&quot;;6;IF([縣市.L23]&gt;=6.5;1;IF([縣市.L23]&gt;=5.5;2;IF([縣市.L23]&gt;=4.5;3;IF([縣市.L23]&gt;=3;4;IF([縣市.L23]&gt;=2;5;6))))))" table:style-name="ce65">
            <text:p>6</text:p>
          </table:table-cell>
          <table:table-cell office:value-type="float" office:value="4" table:formula="of:=IF([縣市.O23]=&quot;ND&quot;;1;IF([縣市.O23]&lt;=1;1;IF([縣市.O23]&lt;=2;2;IF([縣市.O23]&lt;=4;3;4))))" table:style-name="ce65">
            <text:p>4</text:p>
          </table:table-cell>
          <table:table-cell office:value-type="float" office:value="1" table:formula="of:=IF([縣市.Q23]=&quot;ND&quot;;1;IF([縣市.Q23]&lt;=25;1;IF([縣市.Q23]&lt;=40;3;IF([縣市.Q23]&lt;=100;4;5))))" table:style-name="ce65">
            <text:p>1</text:p>
          </table:table-cell>
          <table:table-cell office:value-type="float" office:value="4" table:formula="of:=IF([縣市2.K23]=&quot;－&quot;;&quot;－&quot;;IF([縣市2.K23]=&quot;ND&quot;;1;IF([縣市2.K23]&lt;=50;1;IF([縣市2.K23]&lt;=5000;2;IF([縣市2.K23]&lt;=10000;3;4)))))" table:style-name="ce65">
            <text:p>4</text:p>
          </table:table-cell>
          <table:table-cell office:value-type="float" office:value="4" table:formula="of:=IF([縣市2.M23]=&quot;ND&quot;;1;IF([縣市2.M23]&lt;=0.1;1;IF([縣市2.M23]&lt;=0.3;2;4)))" table:style-name="ce65">
            <text:p>4</text:p>
          </table:table-cell>
          <table:table-cell office:value-type="float" office:value="3" table:formula="of:=IF([縣市.N23]=&quot;－&quot;;&quot;－&quot;;IF([縣市.N23]=&quot;ND&quot;;1;IF([縣市.N23]&lt;=0.02;1;IF([縣市.N23]&lt;=0.05;2;3))))" table:style-name="ce65">
            <text:p>3</text:p>
          </table:table-cell>
          <table:table-cell office:value-type="float" office:value="6" table:formula="of:=MAX([.B41:.H41])" table:style-name="ce65">
            <text:p>6</text:p>
          </table:table-cell>
          <table:table-cell office:value-type="string" office:string-value="－" table:formula="of:=IF([.I41]=1;&quot;甲&quot;;IF([.I41]=2;&quot;乙&quot;;IF([.I41]=3;&quot;丙&quot;;IF([.I41]=4;&quot;丁&quot;;IF([.I41]=5;&quot;戊&quot;;&quot;－&quot;)))))" table:style-name="ce66">
            <text:p>－</text:p>
          </table:table-cell>
          <table:table-cell table:number-columns-repeated="16374"/>
        </table:table-row>
        <table:table-row table:style-name="ro11">
          <table:table-cell office:value-type="string" table:style-name="ce64">
            <text:p>東新第三梅橋</text:p>
          </table:table-cell>
          <table:table-cell office:value-type="float" office:value="1" table:formula="of:=IF([縣市.K24]&lt;=8.5;IF([縣市.K24]&gt;=6.5;1;2);2)" table:style-name="ce65">
            <text:p>1</text:p>
          </table:table-cell>
          <table:table-cell office:value-type="float" office:value="6" table:formula="of:=IF([縣市.L24]=&quot;ND&quot;;6;IF([縣市.L24]&gt;=6.5;1;IF([縣市.L24]&gt;=5.5;2;IF([縣市.L24]&gt;=4.5;3;IF([縣市.L24]&gt;=3;4;IF([縣市.L24]&gt;=2;5;6))))))" table:style-name="ce65">
            <text:p>6</text:p>
          </table:table-cell>
          <table:table-cell office:value-type="float" office:value="4" table:formula="of:=IF([縣市.O24]=&quot;ND&quot;;1;IF([縣市.O24]&lt;=1;1;IF([縣市.O24]&lt;=2;2;IF([縣市.O24]&lt;=4;3;4))))" table:style-name="ce65">
            <text:p>4</text:p>
          </table:table-cell>
          <table:table-cell office:value-type="float" office:value="1" table:formula="of:=IF([縣市.Q24]=&quot;ND&quot;;1;IF([縣市.Q24]&lt;=25;1;IF([縣市.Q24]&lt;=40;3;IF([縣市.Q24]&lt;=100;4;5))))" table:style-name="ce65">
            <text:p>1</text:p>
          </table:table-cell>
          <table:table-cell office:value-type="float" office:value="4" table:formula="of:=IF([縣市2.K24]=&quot;－&quot;;&quot;－&quot;;IF([縣市2.K24]=&quot;ND&quot;;1;IF([縣市2.K24]&lt;=50;1;IF([縣市2.K24]&lt;=5000;2;IF([縣市2.K24]&lt;=10000;3;4)))))" table:style-name="ce65">
            <text:p>4</text:p>
          </table:table-cell>
          <table:table-cell office:value-type="float" office:value="4" table:formula="of:=IF([縣市2.M24]=&quot;ND&quot;;1;IF([縣市2.M24]&lt;=0.1;1;IF([縣市2.M24]&lt;=0.3;2;4)))" table:style-name="ce65">
            <text:p>4</text:p>
          </table:table-cell>
          <table:table-cell office:value-type="float" office:value="3" table:formula="of:=IF([縣市.N24]=&quot;－&quot;;&quot;－&quot;;IF([縣市.N24]=&quot;ND&quot;;1;IF([縣市.N24]&lt;=0.02;1;IF([縣市.N24]&lt;=0.05;2;3))))" table:style-name="ce65">
            <text:p>3</text:p>
          </table:table-cell>
          <table:table-cell office:value-type="float" office:value="6" table:formula="of:=MAX([.B42:.H42])" table:style-name="ce65">
            <text:p>6</text:p>
          </table:table-cell>
          <table:table-cell office:value-type="string" office:string-value="－" table:formula="of:=IF([.I42]=1;&quot;甲&quot;;IF([.I42]=2;&quot;乙&quot;;IF([.I42]=3;&quot;丙&quot;;IF([.I42]=4;&quot;丁&quot;;IF([.I42]=5;&quot;戊&quot;;&quot;－&quot;)))))" table:style-name="ce66">
            <text:p>－</text:p>
          </table:table-cell>
          <table:table-cell table:number-columns-repeated="16374"/>
        </table:table-row>
        <table:table-row table:style-name="ro11">
          <table:table-cell office:value-type="string" table:style-name="ce64">
            <text:p>漢口梅橋</text:p>
          </table:table-cell>
          <table:table-cell office:value-type="float" office:value="1" table:formula="of:=IF([縣市.K25]&lt;=8.5;IF([縣市.K25]&gt;=6.5;1;2);2)" table:style-name="ce65">
            <text:p>1</text:p>
          </table:table-cell>
          <table:table-cell office:value-type="float" office:value="6" table:formula="of:=IF([縣市.L25]=&quot;ND&quot;;6;IF([縣市.L25]&gt;=6.5;1;IF([縣市.L25]&gt;=5.5;2;IF([縣市.L25]&gt;=4.5;3;IF([縣市.L25]&gt;=3;4;IF([縣市.L25]&gt;=2;5;6))))))" table:style-name="ce65">
            <text:p>6</text:p>
          </table:table-cell>
          <table:table-cell office:value-type="float" office:value="4" table:formula="of:=IF([縣市.O25]=&quot;ND&quot;;1;IF([縣市.O25]&lt;=1;1;IF([縣市.O25]&lt;=2;2;IF([縣市.O25]&lt;=4;3;4))))" table:style-name="ce65">
            <text:p>4</text:p>
          </table:table-cell>
          <table:table-cell office:value-type="float" office:value="1" table:formula="of:=IF([縣市.Q25]=&quot;ND&quot;;1;IF([縣市.Q25]&lt;=25;1;IF([縣市.Q25]&lt;=40;3;IF([縣市.Q25]&lt;=100;4;5))))" table:style-name="ce65">
            <text:p>1</text:p>
          </table:table-cell>
          <table:table-cell office:value-type="float" office:value="4" table:formula="of:=IF([縣市2.K25]=&quot;－&quot;;&quot;－&quot;;IF([縣市2.K25]=&quot;ND&quot;;1;IF([縣市2.K25]&lt;=50;1;IF([縣市2.K25]&lt;=5000;2;IF([縣市2.K25]&lt;=10000;3;4)))))" table:style-name="ce65">
            <text:p>4</text:p>
          </table:table-cell>
          <table:table-cell office:value-type="float" office:value="4" table:formula="of:=IF([縣市2.M25]=&quot;ND&quot;;1;IF([縣市2.M25]&lt;=0.1;1;IF([縣市2.M25]&lt;=0.3;2;4)))" table:style-name="ce65">
            <text:p>4</text:p>
          </table:table-cell>
          <table:table-cell office:value-type="float" office:value="3" table:formula="of:=IF([縣市.N25]=&quot;－&quot;;&quot;－&quot;;IF([縣市.N25]=&quot;ND&quot;;1;IF([縣市.N25]&lt;=0.02;1;IF([縣市.N25]&lt;=0.05;2;3))))" table:style-name="ce65">
            <text:p>3</text:p>
          </table:table-cell>
          <table:table-cell office:value-type="float" office:value="6" table:formula="of:=MAX([.B43:.H43])" table:style-name="ce65">
            <text:p>6</text:p>
          </table:table-cell>
          <table:table-cell office:value-type="string" office:string-value="－" table:formula="of:=IF([.I43]=1;&quot;甲&quot;;IF([.I43]=2;&quot;乙&quot;;IF([.I43]=3;&quot;丙&quot;;IF([.I43]=4;&quot;丁&quot;;IF([.I43]=5;&quot;戊&quot;;&quot;－&quot;)))))" table:style-name="ce66">
            <text:p>－</text:p>
          </table:table-cell>
          <table:table-cell table:number-columns-repeated="16374"/>
        </table:table-row>
        <table:table-row table:style-name="ro11">
          <table:table-cell office:value-type="string" table:style-name="ce64">
            <text:p>英才梅橋</text:p>
          </table:table-cell>
          <table:table-cell office:value-type="float" office:value="1" table:formula="of:=IF([縣市.K26]&lt;=8.5;IF([縣市.K26]&gt;=6.5;1;2);2)" table:style-name="ce65">
            <text:p>1</text:p>
          </table:table-cell>
          <table:table-cell office:value-type="float" office:value="5" table:formula="of:=IF([縣市.L26]=&quot;ND&quot;;6;IF([縣市.L26]&gt;=6.5;1;IF([縣市.L26]&gt;=5.5;2;IF([縣市.L26]&gt;=4.5;3;IF([縣市.L26]&gt;=3;4;IF([縣市.L26]&gt;=2;5;6))))))" table:style-name="ce65">
            <text:p>5</text:p>
          </table:table-cell>
          <table:table-cell office:value-type="float" office:value="4" table:formula="of:=IF([縣市.O26]=&quot;ND&quot;;1;IF([縣市.O26]&lt;=1;1;IF([縣市.O26]&lt;=2;2;IF([縣市.O26]&lt;=4;3;4))))" table:style-name="ce65">
            <text:p>4</text:p>
          </table:table-cell>
          <table:table-cell office:value-type="float" office:value="1" table:formula="of:=IF([縣市.Q26]=&quot;ND&quot;;1;IF([縣市.Q26]&lt;=25;1;IF([縣市.Q26]&lt;=40;3;IF([縣市.Q26]&lt;=100;4;5))))" table:style-name="ce65">
            <text:p>1</text:p>
          </table:table-cell>
          <table:table-cell office:value-type="float" office:value="4" table:formula="of:=IF([縣市2.K26]=&quot;－&quot;;&quot;－&quot;;IF([縣市2.K26]=&quot;ND&quot;;1;IF([縣市2.K26]&lt;=50;1;IF([縣市2.K26]&lt;=5000;2;IF([縣市2.K26]&lt;=10000;3;4)))))" table:style-name="ce65">
            <text:p>4</text:p>
          </table:table-cell>
          <table:table-cell office:value-type="float" office:value="4" table:formula="of:=IF([縣市2.M26]=&quot;ND&quot;;1;IF([縣市2.M26]&lt;=0.1;1;IF([縣市2.M26]&lt;=0.3;2;4)))" table:style-name="ce65">
            <text:p>4</text:p>
          </table:table-cell>
          <table:table-cell office:value-type="float" office:value="3" table:formula="of:=IF([縣市.N26]=&quot;－&quot;;&quot;－&quot;;IF([縣市.N26]=&quot;ND&quot;;1;IF([縣市.N26]&lt;=0.02;1;IF([縣市.N26]&lt;=0.05;2;3))))" table:style-name="ce65">
            <text:p>3</text:p>
          </table:table-cell>
          <table:table-cell office:value-type="float" office:value="5" table:formula="of:=MAX([.B44:.H44])" table:style-name="ce65">
            <text:p>5</text:p>
          </table:table-cell>
          <table:table-cell office:value-type="string" office:string-value="戊" table:formula="of:=IF([.I44]=1;&quot;甲&quot;;IF([.I44]=2;&quot;乙&quot;;IF([.I44]=3;&quot;丙&quot;;IF([.I44]=4;&quot;丁&quot;;IF([.I44]=5;&quot;戊&quot;;&quot;－&quot;)))))" table:style-name="ce66">
            <text:p>戊</text:p>
          </table:table-cell>
          <table:table-cell table:number-columns-repeated="16374"/>
        </table:table-row>
        <table:table-row table:style-name="ro11">
          <table:table-cell office:value-type="string" table:style-name="ce64">
            <text:p>東信第二麻園橋</text:p>
          </table:table-cell>
          <table:table-cell office:value-type="float" office:value="1" table:formula="of:=IF([縣市.K27]&lt;=8.5;IF([縣市.K27]&gt;=6.5;1;2);2)" table:style-name="ce65">
            <text:p>1</text:p>
          </table:table-cell>
          <table:table-cell office:value-type="float" office:value="4" table:formula="of:=IF([縣市.L27]=&quot;ND&quot;;6;IF([縣市.L27]&gt;=6.5;1;IF([縣市.L27]&gt;=5.5;2;IF([縣市.L27]&gt;=4.5;3;IF([縣市.L27]&gt;=3;4;IF([縣市.L27]&gt;=2;5;6))))))" table:style-name="ce65">
            <text:p>4</text:p>
          </table:table-cell>
          <table:table-cell office:value-type="float" office:value="4" table:formula="of:=IF([縣市.O27]=&quot;ND&quot;;1;IF([縣市.O27]&lt;=1;1;IF([縣市.O27]&lt;=2;2;IF([縣市.O27]&lt;=4;3;4))))" table:style-name="ce65">
            <text:p>4</text:p>
          </table:table-cell>
          <table:table-cell office:value-type="float" office:value="1" table:formula="of:=IF([縣市.Q27]=&quot;ND&quot;;1;IF([縣市.Q27]&lt;=25;1;IF([縣市.Q27]&lt;=40;3;IF([縣市.Q27]&lt;=100;4;5))))" table:style-name="ce65">
            <text:p>1</text:p>
          </table:table-cell>
          <table:table-cell office:value-type="float" office:value="4" table:formula="of:=IF([縣市2.K27]=&quot;－&quot;;&quot;－&quot;;IF([縣市2.K27]=&quot;ND&quot;;1;IF([縣市2.K27]&lt;=50;1;IF([縣市2.K27]&lt;=5000;2;IF([縣市2.K27]&lt;=10000;3;4)))))" table:style-name="ce65">
            <text:p>4</text:p>
          </table:table-cell>
          <table:table-cell office:value-type="float" office:value="4" table:formula="of:=IF([縣市2.M27]=&quot;ND&quot;;1;IF([縣市2.M27]&lt;=0.1;1;IF([縣市2.M27]&lt;=0.3;2;4)))" table:style-name="ce65">
            <text:p>4</text:p>
          </table:table-cell>
          <table:table-cell office:value-type="float" office:value="3" table:formula="of:=IF([縣市.N27]=&quot;－&quot;;&quot;－&quot;;IF([縣市.N27]=&quot;ND&quot;;1;IF([縣市.N27]&lt;=0.02;1;IF([縣市.N27]&lt;=0.05;2;3))))" table:style-name="ce65">
            <text:p>3</text:p>
          </table:table-cell>
          <table:table-cell office:value-type="float" office:value="4" table:formula="of:=MAX([.B45:.H45])" table:style-name="ce65">
            <text:p>4</text:p>
          </table:table-cell>
          <table:table-cell office:value-type="string" office:string-value="丁" table:formula="of:=IF([.I45]=1;&quot;甲&quot;;IF([.I45]=2;&quot;乙&quot;;IF([.I45]=3;&quot;丙&quot;;IF([.I45]=4;&quot;丁&quot;;IF([.I45]=5;&quot;戊&quot;;&quot;－&quot;)))))" table:style-name="ce66">
            <text:p>丁</text:p>
          </table:table-cell>
          <table:table-cell table:number-columns-repeated="16374"/>
        </table:table-row>
        <table:table-row table:style-name="ro11">
          <table:table-cell office:value-type="string" table:style-name="ce64">
            <text:p>忠明麻園橋</text:p>
          </table:table-cell>
          <table:table-cell office:value-type="float" office:value="1" table:formula="of:=IF([縣市.K28]&lt;=8.5;IF([縣市.K28]&gt;=6.5;1;2);2)" table:style-name="ce65">
            <text:p>1</text:p>
          </table:table-cell>
          <table:table-cell office:value-type="float" office:value="6" table:formula="of:=IF([縣市.L28]=&quot;ND&quot;;6;IF([縣市.L28]&gt;=6.5;1;IF([縣市.L28]&gt;=5.5;2;IF([縣市.L28]&gt;=4.5;3;IF([縣市.L28]&gt;=3;4;IF([縣市.L28]&gt;=2;5;6))))))" table:style-name="ce65">
            <text:p>6</text:p>
          </table:table-cell>
          <table:table-cell office:value-type="float" office:value="4" table:formula="of:=IF([縣市.O28]=&quot;ND&quot;;1;IF([縣市.O28]&lt;=1;1;IF([縣市.O28]&lt;=2;2;IF([縣市.O28]&lt;=4;3;4))))" table:style-name="ce65">
            <text:p>4</text:p>
          </table:table-cell>
          <table:table-cell office:value-type="float" office:value="1" table:formula="of:=IF([縣市.Q28]=&quot;ND&quot;;1;IF([縣市.Q28]&lt;=25;1;IF([縣市.Q28]&lt;=40;3;IF([縣市.Q28]&lt;=100;4;5))))" table:style-name="ce65">
            <text:p>1</text:p>
          </table:table-cell>
          <table:table-cell office:value-type="float" office:value="4" table:formula="of:=IF([縣市2.K28]=&quot;－&quot;;&quot;－&quot;;IF([縣市2.K28]=&quot;ND&quot;;1;IF([縣市2.K28]&lt;=50;1;IF([縣市2.K28]&lt;=5000;2;IF([縣市2.K28]&lt;=10000;3;4)))))" table:style-name="ce65">
            <text:p>4</text:p>
          </table:table-cell>
          <table:table-cell office:value-type="float" office:value="4" table:formula="of:=IF([縣市2.M28]=&quot;ND&quot;;1;IF([縣市2.M28]&lt;=0.1;1;IF([縣市2.M28]&lt;=0.3;2;4)))" table:style-name="ce65">
            <text:p>4</text:p>
          </table:table-cell>
          <table:table-cell office:value-type="float" office:value="3" table:formula="of:=IF([縣市.N28]=&quot;－&quot;;&quot;－&quot;;IF([縣市.N28]=&quot;ND&quot;;1;IF([縣市.N28]&lt;=0.02;1;IF([縣市.N28]&lt;=0.05;2;3))))" table:style-name="ce65">
            <text:p>3</text:p>
          </table:table-cell>
          <table:table-cell office:value-type="float" office:value="6" table:formula="of:=MAX([.B46:.H46])" table:style-name="ce65">
            <text:p>6</text:p>
          </table:table-cell>
          <table:table-cell office:value-type="string" office:string-value="－" table:formula="of:=IF([.I46]=1;&quot;甲&quot;;IF([.I46]=2;&quot;乙&quot;;IF([.I46]=3;&quot;丙&quot;;IF([.I46]=4;&quot;丁&quot;;IF([.I46]=5;&quot;戊&quot;;&quot;－&quot;)))))" table:style-name="ce66">
            <text:p>－</text:p>
          </table:table-cell>
          <table:table-cell table:number-columns-repeated="16374"/>
        </table:table-row>
        <table:table-row table:style-name="ro11">
          <table:table-cell office:value-type="string" table:style-name="ce64">
            <text:p>文心二號橋</text:p>
          </table:table-cell>
          <table:table-cell office:value-type="float" office:value="1" table:formula="of:=IF([縣市.K29]&lt;=8.5;IF([縣市.K29]&gt;=6.5;1;2);2)" table:style-name="ce65">
            <text:p>1</text:p>
          </table:table-cell>
          <table:table-cell office:value-type="float" office:value="5" table:formula="of:=IF([縣市.L29]=&quot;ND&quot;;6;IF([縣市.L29]&gt;=6.5;1;IF([縣市.L29]&gt;=5.5;2;IF([縣市.L29]&gt;=4.5;3;IF([縣市.L29]&gt;=3;4;IF([縣市.L29]&gt;=2;5;6))))))" table:style-name="ce65">
            <text:p>5</text:p>
          </table:table-cell>
          <table:table-cell office:value-type="float" office:value="4" table:formula="of:=IF([縣市.O29]=&quot;ND&quot;;1;IF([縣市.O29]&lt;=1;1;IF([縣市.O29]&lt;=2;2;IF([縣市.O29]&lt;=4;3;4))))" table:style-name="ce65">
            <text:p>4</text:p>
          </table:table-cell>
          <table:table-cell office:value-type="float" office:value="1" table:formula="of:=IF([縣市.Q29]=&quot;ND&quot;;1;IF([縣市.Q29]&lt;=25;1;IF([縣市.Q29]&lt;=40;3;IF([縣市.Q29]&lt;=100;4;5))))" table:style-name="ce65">
            <text:p>1</text:p>
          </table:table-cell>
          <table:table-cell office:value-type="float" office:value="4" table:formula="of:=IF([縣市2.K29]=&quot;－&quot;;&quot;－&quot;;IF([縣市2.K29]=&quot;ND&quot;;1;IF([縣市2.K29]&lt;=50;1;IF([縣市2.K29]&lt;=5000;2;IF([縣市2.K29]&lt;=10000;3;4)))))" table:style-name="ce65">
            <text:p>4</text:p>
          </table:table-cell>
          <table:table-cell office:value-type="float" office:value="4" table:formula="of:=IF([縣市2.M29]=&quot;ND&quot;;1;IF([縣市2.M29]&lt;=0.1;1;IF([縣市2.M29]&lt;=0.3;2;4)))" table:style-name="ce65">
            <text:p>4</text:p>
          </table:table-cell>
          <table:table-cell office:value-type="float" office:value="3" table:formula="of:=IF([縣市.N29]=&quot;－&quot;;&quot;－&quot;;IF([縣市.N29]=&quot;ND&quot;;1;IF([縣市.N29]&lt;=0.02;1;IF([縣市.N29]&lt;=0.05;2;3))))" table:style-name="ce65">
            <text:p>3</text:p>
          </table:table-cell>
          <table:table-cell office:value-type="float" office:value="5" table:formula="of:=MAX([.B47:.H47])" table:style-name="ce65">
            <text:p>5</text:p>
          </table:table-cell>
          <table:table-cell office:value-type="string" office:string-value="戊" table:formula="of:=IF([.I47]=1;&quot;甲&quot;;IF([.I47]=2;&quot;乙&quot;;IF([.I47]=3;&quot;丙&quot;;IF([.I47]=4;&quot;丁&quot;;IF([.I47]=5;&quot;戊&quot;;&quot;－&quot;)))))" table:style-name="ce66">
            <text:p>戊</text:p>
          </table:table-cell>
          <table:table-cell table:number-columns-repeated="16374"/>
        </table:table-row>
        <table:table-row table:style-name="ro11">
          <table:table-cell office:value-type="string" table:style-name="ce64">
            <text:p>黎龍橋</text:p>
          </table:table-cell>
          <table:table-cell office:value-type="float" office:value="1" table:formula="of:=IF([縣市.K30]&lt;=8.5;IF([縣市.K30]&gt;=6.5;1;2);2)" table:style-name="ce65">
            <text:p>1</text:p>
          </table:table-cell>
          <table:table-cell office:value-type="float" office:value="4" table:formula="of:=IF([縣市.L30]=&quot;ND&quot;;6;IF([縣市.L30]&gt;=6.5;1;IF([縣市.L30]&gt;=5.5;2;IF([縣市.L30]&gt;=4.5;3;IF([縣市.L30]&gt;=3;4;IF([縣市.L30]&gt;=2;5;6))))))" table:style-name="ce65">
            <text:p>4</text:p>
          </table:table-cell>
          <table:table-cell office:value-type="float" office:value="3" table:formula="of:=IF([縣市.O30]=&quot;ND&quot;;1;IF([縣市.O30]&lt;=1;1;IF([縣市.O30]&lt;=2;2;IF([縣市.O30]&lt;=4;3;4))))" table:style-name="ce65">
            <text:p>3</text:p>
          </table:table-cell>
          <table:table-cell office:value-type="float" office:value="1" table:formula="of:=IF([縣市.Q30]=&quot;ND&quot;;1;IF([縣市.Q30]&lt;=25;1;IF([縣市.Q30]&lt;=40;3;IF([縣市.Q30]&lt;=100;4;5))))" table:style-name="ce65">
            <text:p>1</text:p>
          </table:table-cell>
          <table:table-cell office:value-type="float" office:value="4" table:formula="of:=IF([縣市2.K30]=&quot;－&quot;;&quot;－&quot;;IF([縣市2.K30]=&quot;ND&quot;;1;IF([縣市2.K30]&lt;=50;1;IF([縣市2.K30]&lt;=5000;2;IF([縣市2.K30]&lt;=10000;3;4)))))" table:style-name="ce65">
            <text:p>4</text:p>
          </table:table-cell>
          <table:table-cell office:value-type="float" office:value="4" table:formula="of:=IF([縣市2.M30]=&quot;ND&quot;;1;IF([縣市2.M30]&lt;=0.1;1;IF([縣市2.M30]&lt;=0.3;2;4)))" table:style-name="ce65">
            <text:p>4</text:p>
          </table:table-cell>
          <table:table-cell office:value-type="float" office:value="3" table:formula="of:=IF([縣市.N30]=&quot;－&quot;;&quot;－&quot;;IF([縣市.N30]=&quot;ND&quot;;1;IF([縣市.N30]&lt;=0.02;1;IF([縣市.N30]&lt;=0.05;2;3))))" table:style-name="ce65">
            <text:p>3</text:p>
          </table:table-cell>
          <table:table-cell office:value-type="float" office:value="4" table:formula="of:=MAX([.B48:.H48])" table:style-name="ce65">
            <text:p>4</text:p>
          </table:table-cell>
          <table:table-cell office:value-type="string" office:string-value="丁" table:formula="of:=IF([.I48]=1;&quot;甲&quot;;IF([.I48]=2;&quot;乙&quot;;IF([.I48]=3;&quot;丙&quot;;IF([.I48]=4;&quot;丁&quot;;IF([.I48]=5;&quot;戊&quot;;&quot;－&quot;)))))" table:style-name="ce66">
            <text:p>丁</text:p>
          </table:table-cell>
          <table:table-cell table:number-columns-repeated="16374"/>
        </table:table-row>
        <table:table-row table:style-name="ro11">
          <table:table-cell office:value-type="string" table:style-name="ce226">
            <text:p>潮貴橋</text:p>
          </table:table-cell>
          <table:table-cell office:value-type="float" office:value="1" table:formula="of:=IF([縣市.K31]&lt;=8.5;IF([縣市.K31]&gt;=6.5;1;2);2)" table:style-name="ce227">
            <text:p>1</text:p>
          </table:table-cell>
          <table:table-cell office:value-type="float" office:value="4" table:formula="of:=IF([縣市.L31]=&quot;ND&quot;;6;IF([縣市.L31]&gt;=6.5;1;IF([縣市.L31]&gt;=5.5;2;IF([縣市.L31]&gt;=4.5;3;IF([縣市.L31]&gt;=3;4;IF([縣市.L31]&gt;=2;5;6))))))" table:style-name="ce227">
            <text:p>4</text:p>
          </table:table-cell>
          <table:table-cell office:value-type="float" office:value="4" table:formula="of:=IF([縣市.O31]=&quot;ND&quot;;1;IF([縣市.O31]&lt;=1;1;IF([縣市.O31]&lt;=2;2;IF([縣市.O31]&lt;=4;3;4))))" table:style-name="ce227">
            <text:p>4</text:p>
          </table:table-cell>
          <table:table-cell office:value-type="float" office:value="1" table:formula="of:=IF([縣市.Q31]=&quot;ND&quot;;1;IF([縣市.Q31]&lt;=25;1;IF([縣市.Q31]&lt;=40;3;IF([縣市.Q31]&lt;=100;4;5))))" table:style-name="ce227">
            <text:p>1</text:p>
          </table:table-cell>
          <table:table-cell office:value-type="float" office:value="4" table:formula="of:=IF([縣市2.K31]=&quot;－&quot;;&quot;－&quot;;IF([縣市2.K31]=&quot;ND&quot;;1;IF([縣市2.K31]&lt;=50;1;IF([縣市2.K31]&lt;=5000;2;IF([縣市2.K31]&lt;=10000;3;4)))))" table:style-name="ce227">
            <text:p>4</text:p>
          </table:table-cell>
          <table:table-cell office:value-type="float" office:value="4" table:formula="of:=IF([縣市2.M31]=&quot;ND&quot;;1;IF([縣市2.M31]&lt;=0.1;1;IF([縣市2.M31]&lt;=0.3;2;4)))" table:style-name="ce227">
            <text:p>4</text:p>
          </table:table-cell>
          <table:table-cell office:value-type="float" office:value="3" table:formula="of:=IF([縣市.N31]=&quot;－&quot;;&quot;－&quot;;IF([縣市.N31]=&quot;ND&quot;;1;IF([縣市.N31]&lt;=0.02;1;IF([縣市.N31]&lt;=0.05;2;3))))" table:style-name="ce227">
            <text:p>3</text:p>
          </table:table-cell>
          <table:table-cell office:value-type="float" office:value="4" table:formula="of:=MAX([.B49:.H49])" table:style-name="ce227">
            <text:p>4</text:p>
          </table:table-cell>
          <table:table-cell office:value-type="string" office:string-value="丁" table:formula="of:=IF([.I49]=1;&quot;甲&quot;;IF([.I49]=2;&quot;乙&quot;;IF([.I49]=3;&quot;丙&quot;;IF([.I49]=4;&quot;丁&quot;;IF([.I49]=5;&quot;戊&quot;;&quot;－&quot;)))))" table:style-name="ce229">
            <text:p>丁</text:p>
          </table:table-cell>
          <table:table-cell table:number-columns-repeated="16374"/>
        </table:table-row>
        <table:table-row table:style-name="ro11">
          <table:table-cell office:value-type="string" table:style-name="ce64">
            <text:p>東成橋</text:p>
          </table:table-cell>
          <table:table-cell office:value-type="float" office:value="1" table:formula="of:=IF([縣市.K32]&lt;=8.5;IF([縣市.K32]&gt;=6.5;1;2);2)" table:style-name="ce65">
            <text:p>1</text:p>
          </table:table-cell>
          <table:table-cell office:value-type="float" office:value="4" table:formula="of:=IF([縣市.L32]=&quot;ND&quot;;6;IF([縣市.L32]&gt;=6.5;1;IF([縣市.L32]&gt;=5.5;2;IF([縣市.L32]&gt;=4.5;3;IF([縣市.L32]&gt;=3;4;IF([縣市.L32]&gt;=2;5;6))))))" table:style-name="ce65">
            <text:p>4</text:p>
          </table:table-cell>
          <table:table-cell office:value-type="float" office:value="4" table:formula="of:=IF([縣市.O32]=&quot;ND&quot;;1;IF([縣市.O32]&lt;=1;1;IF([縣市.O32]&lt;=2;2;IF([縣市.O32]&lt;=4;3;4))))" table:style-name="ce65">
            <text:p>4</text:p>
          </table:table-cell>
          <table:table-cell office:value-type="float" office:value="1" table:formula="of:=IF([縣市.Q32]=&quot;ND&quot;;1;IF([縣市.Q32]&lt;=25;1;IF([縣市.Q32]&lt;=40;3;IF([縣市.Q32]&lt;=100;4;5))))" table:style-name="ce65">
            <text:p>1</text:p>
          </table:table-cell>
          <table:table-cell office:value-type="float" office:value="4" table:formula="of:=IF([縣市2.K32]=&quot;－&quot;;&quot;－&quot;;IF([縣市2.K32]=&quot;ND&quot;;1;IF([縣市2.K32]&lt;=50;1;IF([縣市2.K32]&lt;=5000;2;IF([縣市2.K32]&lt;=10000;3;4)))))" table:style-name="ce65">
            <text:p>4</text:p>
          </table:table-cell>
          <table:table-cell office:value-type="float" office:value="4" table:formula="of:=IF([縣市2.M32]=&quot;ND&quot;;1;IF([縣市2.M32]&lt;=0.1;1;IF([縣市2.M32]&lt;=0.3;2;4)))" table:style-name="ce65">
            <text:p>4</text:p>
          </table:table-cell>
          <table:table-cell office:value-type="float" office:value="3" table:formula="of:=IF([縣市.N32]=&quot;－&quot;;&quot;－&quot;;IF([縣市.N32]=&quot;ND&quot;;1;IF([縣市.N32]&lt;=0.02;1;IF([縣市.N32]&lt;=0.05;2;3))))" table:style-name="ce65">
            <text:p>3</text:p>
          </table:table-cell>
          <table:table-cell office:value-type="float" office:value="4" table:formula="of:=MAX([.B50:.H50])" table:style-name="ce65">
            <text:p>4</text:p>
          </table:table-cell>
          <table:table-cell office:value-type="string" office:string-value="丁" table:formula="of:=IF([.I50]=1;&quot;甲&quot;;IF([.I50]=2;&quot;乙&quot;;IF([.I50]=3;&quot;丙&quot;;IF([.I50]=4;&quot;丁&quot;;IF([.I50]=5;&quot;戊&quot;;&quot;－&quot;)))))" table:style-name="ce66">
            <text:p>丁</text:p>
          </table:table-cell>
          <table:table-cell table:number-columns-repeated="16374"/>
        </table:table-row>
        <table:table-row table:style-name="ro21">
          <table:table-cell office:value-type="string" table:style-name="ce67">
            <text:p>豐樂第一號橋</text:p>
          </table:table-cell>
          <table:table-cell office:value-type="float" office:value="1" table:formula="of:=IF([縣市.K33]&lt;=8.5;IF([縣市.K33]&gt;=6.5;1;2);2)" table:style-name="ce68">
            <text:p>1</text:p>
          </table:table-cell>
          <table:table-cell office:value-type="float" office:value="4" table:formula="of:=IF([縣市.L33]=&quot;ND&quot;;6;IF([縣市.L33]&gt;=6.5;1;IF([縣市.L33]&gt;=5.5;2;IF([縣市.L33]&gt;=4.5;3;IF([縣市.L33]&gt;=3;4;IF([縣市.L33]&gt;=2;5;6))))))" table:style-name="ce68">
            <text:p>4</text:p>
          </table:table-cell>
          <table:table-cell office:value-type="float" office:value="4" table:formula="of:=IF([縣市.O33]=&quot;ND&quot;;1;IF([縣市.O33]&lt;=1;1;IF([縣市.O33]&lt;=2;2;IF([縣市.O33]&lt;=4;3;4))))" table:style-name="ce68">
            <text:p>4</text:p>
          </table:table-cell>
          <table:table-cell office:value-type="float" office:value="1" table:formula="of:=IF([縣市.Q33]=&quot;ND&quot;;1;IF([縣市.Q33]&lt;=25;1;IF([縣市.Q33]&lt;=40;3;IF([縣市.Q33]&lt;=100;4;5))))" table:style-name="ce68">
            <text:p>1</text:p>
          </table:table-cell>
          <table:table-cell office:value-type="float" office:value="4" table:formula="of:=IF([縣市2.K33]=&quot;－&quot;;&quot;－&quot;;IF([縣市2.K33]=&quot;ND&quot;;1;IF([縣市2.K33]&lt;=50;1;IF([縣市2.K33]&lt;=5000;2;IF([縣市2.K33]&lt;=10000;3;4)))))" table:style-name="ce68">
            <text:p>4</text:p>
          </table:table-cell>
          <table:table-cell office:value-type="float" office:value="4" table:formula="of:=IF([縣市2.M33]=&quot;ND&quot;;1;IF([縣市2.M33]&lt;=0.1;1;IF([縣市2.M33]&lt;=0.3;2;4)))" table:style-name="ce68">
            <text:p>4</text:p>
          </table:table-cell>
          <table:table-cell office:value-type="float" office:value="3" table:formula="of:=IF([縣市.N33]=&quot;－&quot;;&quot;－&quot;;IF([縣市.N33]=&quot;ND&quot;;1;IF([縣市.N33]&lt;=0.02;1;IF([縣市.N33]&lt;=0.05;2;3))))" table:style-name="ce68">
            <text:p>3</text:p>
          </table:table-cell>
          <table:table-cell office:value-type="float" office:value="4" table:formula="of:=MAX([.B51:.H51])" table:style-name="ce68">
            <text:p>4</text:p>
          </table:table-cell>
          <table:table-cell office:value-type="string" office:string-value="丁" table:formula="of:=IF([.I51]=1;&quot;甲&quot;;IF([.I51]=2;&quot;乙&quot;;IF([.I51]=3;&quot;丙&quot;;IF([.I51]=4;&quot;丁&quot;;IF([.I51]=5;&quot;戊&quot;;&quot;－&quot;)))))" table:style-name="ce230">
            <text:p>丁</text:p>
          </table:table-cell>
          <table:table-cell table:number-columns-repeated="16374"/>
        </table:table-row>
        <table:table-row table:style-name="ro11">
          <table:table-cell table:number-columns-repeated="16384" table:style-name="ce59"/>
        </table:table-row>
        <table:table-row table:number-rows-repeated="1048524" table:style-name="ro10">
          <table:table-cell table:number-columns-repeated="16384"/>
        </table:table-row>
      </table:table>
      <table:table table:name="監測結果說明" table:style-name="ta5">
        <table:table-column table:style-name="co42" table:default-cell-style-name="ce59"/>
        <table:table-column table:style-name="co43" table:default-cell-style-name="ce59"/>
        <table:table-column table:style-name="co14" table:default-cell-style-name="ce59"/>
        <table:table-column table:style-name="co41" table:number-columns-repeated="16381" table:default-cell-style-name="ce59"/>
        <table:table-row table:style-name="ro16">
          <table:table-cell office:value-type="string" table:style-name="ce191">
            <text:p><text:s text:c="5"/><text:span text:style-name="T21">臺中市</text:span>100<text:span text:style-name="T21">年度</text:span><text:s/>6<text:s/><text:span text:style-name="T21">月河川水質監測結果說明</text:span></text:p>
          </table:table-cell>
          <table:table-cell table:number-columns-repeated="19" table:style-name="ce192"/>
          <table:table-cell table:number-columns-repeated="16364" table:style-name="ce193"/>
        </table:table-row>
        <table:table-row table:style-name="ro16">
          <table:table-cell office:value-type="string" table:style-name="ce194">
            <text:p>一、河川污染程度說明：</text:p>
          </table:table-cell>
          <table:table-cell table:number-columns-repeated="19" table:style-name="ce84"/>
          <table:table-cell table:number-columns-repeated="16364" table:style-name="ce85"/>
        </table:table-row>
        <table:table-row table:style-name="ro16">
          <table:table-cell office:value-type="string" table:style-name="ce194">
            <text:p>本市對於河川水質檢測結果進行評估時，</text:p>
          </table:table-cell>
          <table:table-cell table:number-columns-repeated="19" table:style-name="ce84"/>
          <table:table-cell table:number-columns-repeated="16364" table:style-name="ce85"/>
        </table:table-row>
        <table:table-row table:style-name="ro16">
          <table:table-cell office:value-type="string" table:style-name="ce194">
            <text:p>乃以河川污染指標（<text:span text:style-name="T7">River Pollution Index</text:span>，<text:span text:style-name="T7">RPI</text:span>）來評估河川水質污染程度。</text:p>
          </table:table-cell>
          <table:table-cell table:number-columns-repeated="19" table:style-name="ce84"/>
          <table:table-cell table:number-columns-repeated="16364" table:style-name="ce85"/>
        </table:table-row>
        <table:table-row table:style-name="ro2">
          <table:table-cell table:style-name="ce195"/>
          <table:table-cell office:value-type="string" table:style-name="ce196">
            <text:p>未<text:span text:style-name="T8">(</text:span>稍<text:span text:style-name="T8">)</text:span>受污染</text:p>
          </table:table-cell>
          <table:table-cell office:value-type="string" table:style-name="ce196">
            <text:p>輕度污染</text:p>
          </table:table-cell>
          <table:table-cell office:value-type="string" table:style-name="ce196">
            <text:p>中度污染</text:p>
          </table:table-cell>
          <table:table-cell office:value-type="string" table:style-name="ce196">
            <text:p>嚴重污染</text:p>
          </table:table-cell>
          <table:table-cell table:number-columns-repeated="16379" table:style-name="ce59"/>
        </table:table-row>
        <table:table-row table:style-name="ro21">
          <table:table-cell office:value-type="string" table:style-name="ce197">
            <text:p>溶氧量（<text:span text:style-name="T8">mg/L</text:span>）</text:p>
          </table:table-cell>
          <table:table-cell office:value-type="string" table:style-name="ce198">
            <text:p>6.5<text:span text:style-name="T1">以上</text:span></text:p>
          </table:table-cell>
          <table:table-cell office:value-type="string" table:style-name="ce198">
            <text:p>4.6~6.5</text:p>
          </table:table-cell>
          <table:table-cell office:value-type="string" table:style-name="ce198">
            <text:p>2.0~4.5</text:p>
          </table:table-cell>
          <table:table-cell office:value-type="string" table:style-name="ce198">
            <text:p>2.0<text:span text:style-name="T1">以下</text:span></text:p>
          </table:table-cell>
          <table:table-cell table:number-columns-repeated="16379" table:style-name="ce59"/>
        </table:table-row>
        <table:table-row table:style-name="ro22">
          <table:table-cell office:value-type="string" table:style-name="ce199">
            <text:p>生化需氧量（<text:span text:style-name="T8">mg/L</text:span>）</text:p>
          </table:table-cell>
          <table:table-cell office:value-type="string" table:style-name="ce198">
            <text:p>3.0<text:span text:style-name="T1">以下</text:span></text:p>
          </table:table-cell>
          <table:table-cell office:value-type="string" table:style-name="ce198">
            <text:p>3.0~4.9</text:p>
          </table:table-cell>
          <table:table-cell office:value-type="string" table:style-name="ce198">
            <text:p>5.0~15</text:p>
          </table:table-cell>
          <table:table-cell office:value-type="string" table:style-name="ce198">
            <text:p>15<text:span text:style-name="T1">以上</text:span></text:p>
          </table:table-cell>
          <table:table-cell table:number-columns-repeated="16379" table:style-name="ce59"/>
        </table:table-row>
        <table:table-row table:style-name="ro22">
          <table:table-cell office:value-type="string" table:style-name="ce199">
            <text:p>懸浮固體（<text:span text:style-name="T8">mg/L</text:span>）</text:p>
          </table:table-cell>
          <table:table-cell office:value-type="string" table:style-name="ce198">
            <text:p>20<text:span text:style-name="T1">以下</text:span></text:p>
          </table:table-cell>
          <table:table-cell office:value-type="string" table:style-name="ce198">
            <text:p>20~49</text:p>
          </table:table-cell>
          <table:table-cell office:value-type="string" table:style-name="ce198">
            <text:p>50~100</text:p>
          </table:table-cell>
          <table:table-cell office:value-type="string" table:style-name="ce198">
            <text:p>100<text:span text:style-name="T1">以上</text:span></text:p>
          </table:table-cell>
          <table:table-cell table:number-columns-repeated="16379" table:style-name="ce59"/>
        </table:table-row>
        <table:table-row table:style-name="ro22">
          <table:table-cell office:value-type="string" table:style-name="ce199">
            <text:p>氨氮（<text:span text:style-name="T8">mg/L</text:span>）</text:p>
          </table:table-cell>
          <table:table-cell office:value-type="string" table:style-name="ce198">
            <text:p>0.50<text:span text:style-name="T1">以下</text:span></text:p>
          </table:table-cell>
          <table:table-cell office:value-type="string" table:style-name="ce198">
            <text:p>0.50~0.99</text:p>
          </table:table-cell>
          <table:table-cell office:value-type="string" table:style-name="ce198">
            <text:p>1.0~3.1</text:p>
          </table:table-cell>
          <table:table-cell office:value-type="string" table:style-name="ce198">
            <text:p>3.0<text:span text:style-name="T1">以上</text:span></text:p>
          </table:table-cell>
          <table:table-cell table:number-columns-repeated="16379" table:style-name="ce59"/>
        </table:table-row>
        <table:table-row table:style-name="ro22">
          <table:table-cell office:value-type="string" table:style-name="ce199">
            <text:p>點<text:span text:style-name="T8"><text:s/></text:span>數</text:p>
          </table:table-cell>
          <table:table-cell office:value-type="float" office:value="1" table:style-name="ce198">
            <text:p>1</text:p>
          </table:table-cell>
          <table:table-cell office:value-type="float" office:value="3" table:style-name="ce198">
            <text:p>3</text:p>
          </table:table-cell>
          <table:table-cell office:value-type="float" office:value="6" table:style-name="ce198">
            <text:p>6</text:p>
          </table:table-cell>
          <table:table-cell office:value-type="float" office:value="10" table:style-name="ce198">
            <text:p>10</text:p>
          </table:table-cell>
          <table:table-cell table:number-columns-repeated="16379" table:style-name="ce59"/>
        </table:table-row>
        <table:table-row table:style-name="ro22">
          <table:table-cell office:value-type="string" table:style-name="ce199">
            <text:p>積<text:span text:style-name="T8"><text:s/></text:span>分</text:p>
          </table:table-cell>
          <table:table-cell office:value-type="string" table:style-name="ce200">
            <text:p>2.0<text:span text:style-name="T1">以下</text:span></text:p>
          </table:table-cell>
          <table:table-cell office:value-type="string" table:style-name="ce200">
            <text:p>2.0~3.0</text:p>
          </table:table-cell>
          <table:table-cell office:value-type="string" table:style-name="ce200">
            <text:p>3.0~6.0</text:p>
          </table:table-cell>
          <table:table-cell office:value-type="string" table:style-name="ce200">
            <text:p>6.0<text:span text:style-name="T1">以上</text:span></text:p>
          </table:table-cell>
          <table:table-cell table:number-columns-repeated="16379" table:style-name="ce59"/>
        </table:table-row>
        <table:table-row table:style-name="ro16">
          <table:table-cell office:value-type="string" table:style-name="ce194">
            <text:p>■<text:span text:style-name="T7"><text:s/></text:span>旱溪河川水質測站包括倡和橋、精武橋與六順橋，國光橋則屬其舊河道測站。</text:p>
          </table:table-cell>
          <table:table-cell table:number-columns-repeated="19" table:style-name="ce84"/>
          <table:table-cell table:number-columns-repeated="16364" table:style-name="ce85"/>
        </table:table-row>
        <table:table-row table:style-name="ro16">
          <table:table-cell office:value-type="string" table:style-name="ce78">
            <text:p><text:s text:c="6"/>100<text:span text:style-name="T4">年</text:span>6<text:span text:style-name="T4">月份其</text:span>RPI<text:span text:style-name="T4">平均指數為</text:span>3.08<text:span text:style-name="T4">，污染程度屬中度污染。</text:span></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筏子溪河川水質測站包括牛埔橋、永安橋與筏子溪橋。</text:p>
          </table:table-cell>
          <table:table-cell table:number-columns-repeated="19" table:style-name="ce84"/>
          <table:table-cell table:number-columns-repeated="16364" table:style-name="ce85"/>
        </table:table-row>
        <table:table-row table:style-name="ro17">
          <table:table-cell office:value-type="string" table:style-name="ce78">
            <text:p><text:s text:c="6"/>100<text:span text:style-name="T4">年</text:span>6<text:span text:style-name="T4">月份其</text:span>RPI<text:span text:style-name="T4">平均指數為</text:span>3.92<text:span text:style-name="T4">，污染程度屬中度污染。</text:span></text:p>
          </table:table-cell>
          <table:table-cell table:number-columns-repeated="16383" table:style-name="ce59"/>
        </table:table-row>
        <table:table-row table:style-name="ro9">
          <table:table-cell table:style-name="ce78"/>
          <table:table-cell table:number-columns-repeated="16383" table:style-name="ce59"/>
        </table:table-row>
        <table:table-row table:style-name="ro16">
          <table:table-cell office:value-type="string" table:style-name="ce194">
            <text:p>二、與上月監測情形比較及可能原因分析：</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本月份旱溪主流水質污染情形較上月惡化，主要受<text:span text:style-name="T7">DO</text:span>值降低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河川水因受高溫之影響致使溶氧量降低。</text:span></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本月份筏子溪主流水質污染情形較上月改善，主要受牛埔橋<text:span text:style-name="T7">BOD</text:span>與氨氮值降低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受生活污水排入減少之影響。</text:span></text:p>
          </table:table-cell>
          <table:table-cell table:number-columns-repeated="19" table:style-name="ce84"/>
          <table:table-cell table:number-columns-repeated="16364" table:style-name="ce85"/>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13Z</dc:date>
    <meta:print-date>2010-01-05T07:18:51Z</meta:print-date>
  </office:meta>
</office:document-meta>
</file>