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_29123__26009_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_29123__26009_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9123__26009_" style:data-style-name="N0">
      <style:table-cell-properties fo:border-top="none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9123__26009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29123__26009_" style:data-style-name="N0">
      <style:table-cell-properties style:vertical-align="middle" fo:background-color="transparent" style:cell-protect="protected"/>
      <style:text-properties fo:color="#FFFFFF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29123__26009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19968__33324___29123__26009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9123__26009_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_19968__33324___29123__26009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_19968__33324___29123__2600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_19968__33324___29123__26009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_19968__33324___29123__260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_29123__26009_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29123__26009_" style:data-style-name="N0">
      <style:table-cell-properties fo:border="thin solid #000000" style:vertical-align="middle" fo:background-color="#CC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29123__2600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9123__26009_" style:data-style-name="N0">
      <style:table-cell-properties fo:border-top="thin solid #000000" fo:border-bottom="thin solid #000000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_29123__26009_" style:data-style-name="N0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_29123__2600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9123__26009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9123__26009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29123__26009_" style:data-style-name="N0">
      <style:table-cell-properties fo:border-top="thin solid #000000" fo:border-bottom="none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_29123__2600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_29123__26009_" style:data-style-name="N0">
      <style:table-cell-properties fo:border-top="none" fo:border-bottom="thin solid #000000" fo:border-left="thin solid #000000" fo:border-right="none" style:vertical-align="middle" fo:background-color="#CC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_29123__26009_" style:data-style-name="N0">
      <style:table-cell-properties fo:border-top="none" fo:border-bottom="thin solid #000000" fo:border-left="none" fo:border-right="thin solid #000000" style:vertical-align="middle" fo:background-color="#CC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_29123__26009_" style:data-style-name="N0">
      <style:table-cell-properties fo:border-top="none" fo:border-bottom="none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_29123__26009_" style:data-style-name="N0">
      <style:table-cell-properties fo:border-top="none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29123__26009_" style:data-style-name="N0">
      <style:table-cell-properties fo:border-top="thin solid #000000" fo:border-bottom="none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_29123__26009_" style:data-style-name="N0">
      <style:table-cell-properties fo:border-top="thin solid #000000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_29123__26009_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_29123__26009_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_29123__26009_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_29123__26009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9123__26009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_29123__2600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29123__26009_" style:data-style-name="N0">
      <style:table-cell-properties fo:border-top="none" fo:border-bottom="thin solid #000000" fo:border-left="thin solid #000000" fo:border-right="thin solid #000000" style:vertical-align="middle" fo:background-color="#CC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_29123__26009_" style:data-style-name="N0">
      <style:table-cell-properties fo:border-top="thin solid #000000" fo:border-bottom="none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29123__2600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29123__2600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22.55pt" style:use-optimal-row-height="true" fo:break-before="auto"/>
    </style:style>
    <style:style style:name="ro2" style:family="table-row">
      <style:table-row-properties style:row-height="23.95pt" style:use-optimal-row-height="false" fo:break-before="auto"/>
    </style:style>
    <style:style style:name="ro3" style:family="table-row">
      <style:table-row-properties style:row-height="21.8pt" style:use-optimal-row-height="false" fo:break-before="auto"/>
    </style:style>
    <style:style style:name="ro4" style:family="table-row">
      <style:table-row-properties style:row-height="16.3pt" style:use-optimal-row-height="true" fo:break-before="auto"/>
    </style:style>
    <style:style style:name="ro5" style:family="table-row">
      <style:table-row-properties style:row-height="52.4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2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0347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(燃)物料用量提報表單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number-columns-repeated="2" table:default-cell-style-name="ce4"/>
        <table:table-column table:style-name="co6" table:number-columns-repeated="16377" table:default-cell-style-name="ce4"/>
        <table:table-row table:style-name="ro1">
          <table:table-cell office:value-type="string" table:number-columns-spanned="7" table:number-rows-spanned="1" table:style-name="ce14">
            <text:p>原(燃)物料用量提報表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17">
            <text:p>填表日期： <text:s text:c="2"/>年 <text:s text:c="2"/>月 <text:s text:c="2"/>日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5">
            <text:p>管制編號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style-name="ce2">
            <text:p>煙道編號</text:p>
          </table:table-cell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15">
            <text:p>公私場所名稱</text:p>
          </table:table-cell>
          <table:covered-table-cell/>
          <table:table-cell table:number-columns-spanned="2" table:number-rows-spanned="2" table:style-name="ce21"/>
          <table:covered-table-cell/>
          <table:table-cell office:value-type="string" table:style-name="ce1">
            <text:p>污染源名稱</text:p>
          </table:table-cell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">
            <text:p>污染源編號</text:p>
          </table:table-cell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5">
            <text:p>原(燃)物料名稱</text:p>
          </table:table-cell>
          <table:covered-table-cell/>
          <table:table-cell table:number-columns-spanned="5" table:number-rows-spanned="1" table:style-name="ce39"/>
          <table:covered-table-cell table:number-columns-repeated="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6">
            <text:p>防制設施操作溫度</text:p>
          </table:table-cell>
          <table:covered-table-cell/>
          <table:table-cell office:value-type="string" table:number-columns-spanned="5" table:number-rows-spanned="1" table:style-name="ce54">
            <text:p>□900℃以下 <text:s text:c="17"/>□900℃以上<text:span text:style-name="T3"><text:s text:c="2"/></text:span>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53">
            <text:p>項目</text:p>
            <draw:custom-shape svg:x="0.0087in" svg:y="0in" svg:width="2.2in" svg:height="0.61159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7in" svg:y="0in" svg:width="2.2in" svg:height="0.61159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7in" svg:y="0in" svg:width="2.2in" svg:height="0.61159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7in" svg:y="0in" svg:width="2.2in" svg:height="0.61159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7in" svg:y="0in" svg:width="2.2in" svg:height="0.61159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7in" svg:y="0in" svg:width="2.2in" svg:height="0.61159in" draw:z-index="6" draw:id="id5" draw:style-name="a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7in" svg:y="0in" svg:width="2.2in" svg:height="0.61159in" draw:z-index="7" draw:id="id6" draw:style-name="a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7in" svg:y="0in" svg:width="2.2in" svg:height="0.61159in" draw:z-index="8" draw:id="id7" draw:style-name="a7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7in" svg:y="0in" svg:width="2.2in" svg:height="0.61159in" draw:z-index="9" draw:id="id8" draw:style-name="a8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7in" svg:y="0in" svg:width="2.2in" svg:height="0.61159in" draw:z-index="10" draw:id="id9" draw:style-name="a9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7in" svg:y="0in" svg:width="2.2in" svg:height="0.61159in" draw:z-index="11" draw:id="id10" draw:style-name="a1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7in" svg:y="0in" svg:width="2.2in" svg:height="0.61159in" draw:z-index="12" draw:id="id11" draw:style-name="a11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7in" svg:y="0in" svg:width="2.2in" svg:height="0.61159in" draw:z-index="13" draw:id="id12" draw:style-name="a12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7in" svg:y="0in" svg:width="2.2in" svg:height="0.61159in" draw:z-index="14" draw:id="id13" draw:style-name="a13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7in" svg:y="0in" svg:width="2.2in" svg:height="0.61159in" draw:z-index="15" draw:id="id14" draw:style-name="a14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7in" svg:y="0in" svg:width="2.2in" svg:height="0.61159in" draw:z-index="16" draw:id="id15" draw:style-name="a1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7in" svg:y="0in" svg:width="2.2in" svg:height="0.61159in" draw:z-index="17" draw:id="id16" draw:style-name="a16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7in" svg:y="0in" svg:width="2.2in" svg:height="0.61159in" draw:z-index="18" draw:id="id17" draw:style-name="a17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7in" svg:y="0in" svg:width="2.2in" svg:height="0.61159in" draw:z-index="19" draw:id="id18" draw:style-name="a18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7in" svg:y="0in" svg:width="2.2in" svg:height="0.61159in" draw:z-index="20" draw:id="id19" draw:style-name="a19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7in" svg:y="0in" svg:width="2.2in" svg:height="0.61159in" draw:z-index="21" draw:id="id20" draw:style-name="a20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7in" svg:y="0in" svg:width="2.2in" svg:height="0.61159in" draw:z-index="22" draw:id="id21" draw:style-name="a21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7in" svg:y="0in" svg:width="2.2in" svg:height="0.61159in" draw:z-index="23" draw:id="id22" draw:style-name="a22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7in" svg:y="0in" svg:width="2.2in" svg:height="0.61159in" draw:z-index="24" draw:id="id23" draw:style-name="a23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7in" svg:y="0in" svg:width="2.2in" svg:height="0.61159in" draw:z-index="25" draw:id="id24" draw:style-name="a24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7in" svg:y="0in" svg:width="2.2in" svg:height="0.61159in" draw:z-index="26" draw:id="id25" draw:style-name="a25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7in" svg:y="0in" svg:width="2.2in" svg:height="0.61159in" draw:z-index="27" draw:id="id26" draw:style-name="a26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7in" svg:y="0in" svg:width="2.2in" svg:height="0.61159in" draw:z-index="28" draw:id="id27" draw:style-name="a27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7in" svg:y="0in" svg:width="2.2in" svg:height="0.61159in" draw:z-index="29" draw:id="id28" draw:style-name="a28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56">
            <text:p>排放流量</text:p>
            <text:p>比例(%)<text:span text:style-name="T4">註1</text:span></text:p>
          </table:table-cell>
          <table:table-cell office:value-type="string" table:number-columns-spanned="2" table:number-rows-spanned="1" table:style-name="ce15">
            <text:p>處理量<text:span text:style-name="T5">註2</text:span></text:p>
          </table:table-cell>
          <table:covered-table-cell/>
          <table:table-cell office:value-type="string" table:number-columns-spanned="2" table:number-rows-spanned="2" table:style-name="ce46">
            <text:p>含硫量(%)<text:span text:style-name="T5">註3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52">
            <text:p>年度季別</text:p>
          </table:table-cell>
          <table:covered-table-cell/>
          <table:covered-table-cell/>
          <table:table-cell office:value-type="string" table:number-columns-spanned="2" table:number-rows-spanned="1" table:style-name="ce15">
            <text:p>單位:千立方公尺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3">
            <text:p>95年</text:p>
          </table:table-cell>
          <table:table-cell office:value-type="string" table:style-name="ce3">
            <text:p>第4季</text:p>
          </table:table-cell>
          <table:table-cell table:style-name="ce10"/>
          <table:table-cell table:number-columns-spanned="2" table:number-rows-spanned="1" table:style-name="ce55"/>
          <table:covered-table-cell/>
          <table:table-cell table:number-columns-spanned="2" table:number-rows-spanned="1" table:style-name="ce13"/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5">
            <text:p>96年</text:p>
          </table:table-cell>
          <table:table-cell office:value-type="string" table:style-name="ce1">
            <text:p>第1季</text:p>
          </table:table-cell>
          <table:table-cell table:style-name="ce10"/>
          <table:table-cell table:number-columns-spanned="2" table:number-rows-spanned="1" table:style-name="ce55"/>
          <table:covered-table-cell/>
          <table:table-cell table:number-columns-spanned="2" table:number-rows-spanned="1" table:style-name="ce13"/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">
            <text:p>第2季</text:p>
          </table:table-cell>
          <table:table-cell table:style-name="ce10"/>
          <table:table-cell table:number-columns-spanned="2" table:number-rows-spanned="1" table:style-name="ce55"/>
          <table:covered-table-cell/>
          <table:table-cell table:number-columns-spanned="2" table:number-rows-spanned="1" table:style-name="ce13"/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">
            <text:p>第3季</text:p>
          </table:table-cell>
          <table:table-cell table:style-name="ce10"/>
          <table:table-cell table:number-columns-spanned="2" table:number-rows-spanned="1" table:style-name="ce55"/>
          <table:covered-table-cell/>
          <table:table-cell table:number-columns-spanned="2" table:number-rows-spanned="1" table:style-name="ce13"/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3">
            <text:p>第4季</text:p>
          </table:table-cell>
          <table:table-cell table:style-name="ce10"/>
          <table:table-cell table:number-columns-spanned="2" table:number-rows-spanned="1" table:style-name="ce55"/>
          <table:covered-table-cell/>
          <table:table-cell table:number-columns-spanned="2" table:number-rows-spanned="1" table:style-name="ce13"/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5">
            <text:p>97年</text:p>
          </table:table-cell>
          <table:table-cell office:value-type="string" table:style-name="ce1">
            <text:p>第1季</text:p>
          </table:table-cell>
          <table:table-cell table:style-name="ce10"/>
          <table:table-cell table:number-columns-spanned="2" table:number-rows-spanned="1" table:style-name="ce55"/>
          <table:covered-table-cell/>
          <table:table-cell table:number-columns-spanned="2" table:number-rows-spanned="1" table:style-name="ce13"/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">
            <text:p>第2季</text:p>
          </table:table-cell>
          <table:table-cell table:style-name="ce10"/>
          <table:table-cell table:number-columns-spanned="2" table:number-rows-spanned="1" table:style-name="ce55"/>
          <table:covered-table-cell/>
          <table:table-cell table:number-columns-spanned="2" table:number-rows-spanned="1" table:style-name="ce13"/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">
            <text:p>第3季</text:p>
          </table:table-cell>
          <table:table-cell table:style-name="ce10"/>
          <table:table-cell table:number-columns-spanned="2" table:number-rows-spanned="1" table:style-name="ce55"/>
          <table:covered-table-cell/>
          <table:table-cell table:number-columns-spanned="2" table:number-rows-spanned="1" table:style-name="ce13"/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">
            <text:p>第4季</text:p>
          </table:table-cell>
          <table:table-cell table:style-name="ce10"/>
          <table:table-cell table:number-columns-spanned="2" table:number-rows-spanned="1" table:style-name="ce55"/>
          <table:covered-table-cell/>
          <table:table-cell table:number-columns-spanned="2" table:number-rows-spanned="1" table:style-name="ce13"/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5">
            <text:p>98年</text:p>
          </table:table-cell>
          <table:table-cell office:value-type="string" table:style-name="ce1">
            <text:p>第1季</text:p>
          </table:table-cell>
          <table:table-cell table:style-name="ce10"/>
          <table:table-cell table:number-columns-spanned="2" table:number-rows-spanned="1" table:style-name="ce55"/>
          <table:covered-table-cell/>
          <table:table-cell table:number-columns-spanned="2" table:number-rows-spanned="1" table:style-name="ce13"/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">
            <text:p>第2季</text:p>
          </table:table-cell>
          <table:table-cell table:style-name="ce10"/>
          <table:table-cell table:number-columns-spanned="2" table:number-rows-spanned="1" table:style-name="ce55"/>
          <table:covered-table-cell/>
          <table:table-cell table:number-columns-spanned="2" table:number-rows-spanned="1" table:style-name="ce13"/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">
            <text:p>第3季</text:p>
          </table:table-cell>
          <table:table-cell table:style-name="ce10"/>
          <table:table-cell table:number-columns-spanned="2" table:number-rows-spanned="1" table:style-name="ce55"/>
          <table:covered-table-cell/>
          <table:table-cell table:number-columns-spanned="2" table:number-rows-spanned="1" table:style-name="ce13"/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">
            <text:p>第4季</text:p>
          </table:table-cell>
          <table:table-cell table:style-name="ce10"/>
          <table:table-cell table:number-columns-spanned="2" table:number-rows-spanned="1" table:style-name="ce55"/>
          <table:covered-table-cell/>
          <table:table-cell table:number-columns-spanned="2" table:number-rows-spanned="1" table:style-name="ce13"/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5">
            <text:p>99年</text:p>
          </table:table-cell>
          <table:table-cell office:value-type="string" table:style-name="ce1">
            <text:p>第1季</text:p>
          </table:table-cell>
          <table:table-cell table:style-name="ce10"/>
          <table:table-cell table:number-columns-spanned="2" table:number-rows-spanned="1" table:style-name="ce55"/>
          <table:covered-table-cell/>
          <table:table-cell table:number-columns-spanned="2" table:number-rows-spanned="1" table:style-name="ce13"/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">
            <text:p>第2季</text:p>
          </table:table-cell>
          <table:table-cell table:style-name="ce10"/>
          <table:table-cell table:number-columns-spanned="2" table:number-rows-spanned="1" table:style-name="ce55"/>
          <table:covered-table-cell/>
          <table:table-cell table:number-columns-spanned="2" table:number-rows-spanned="1" table:style-name="ce13"/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">
            <text:p>第3季</text:p>
          </table:table-cell>
          <table:table-cell table:style-name="ce10"/>
          <table:table-cell table:number-columns-spanned="2" table:number-rows-spanned="1" table:style-name="ce55"/>
          <table:covered-table-cell/>
          <table:table-cell table:number-columns-spanned="2" table:number-rows-spanned="1" table:style-name="ce13"/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">
            <text:p>第4季</text:p>
          </table:table-cell>
          <table:table-cell table:style-name="ce10"/>
          <table:table-cell table:number-columns-spanned="2" table:number-rows-spanned="1" table:style-name="ce55"/>
          <table:covered-table-cell/>
          <table:table-cell table:number-columns-spanned="2" table:number-rows-spanned="1" table:style-name="ce13"/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15">
            <text:p>100年</text:p>
          </table:table-cell>
          <table:table-cell office:value-type="string" table:style-name="ce1">
            <text:p>第1季</text:p>
          </table:table-cell>
          <table:table-cell table:style-name="ce10"/>
          <table:table-cell table:number-columns-spanned="2" table:number-rows-spanned="1" table:style-name="ce55"/>
          <table:covered-table-cell/>
          <table:table-cell table:number-columns-spanned="2" table:number-rows-spanned="1" table:style-name="ce13"/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">
            <text:p>第2季</text:p>
          </table:table-cell>
          <table:table-cell table:style-name="ce10"/>
          <table:table-cell table:number-columns-spanned="2" table:number-rows-spanned="1" table:style-name="ce55"/>
          <table:covered-table-cell/>
          <table:table-cell table:number-columns-spanned="2" table:number-rows-spanned="1" table:style-name="ce13"/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">
            <text:p>第3季</text:p>
          </table:table-cell>
          <table:table-cell table:style-name="ce10"/>
          <table:table-cell table:number-columns-spanned="2" table:number-rows-spanned="1" table:style-name="ce55"/>
          <table:covered-table-cell/>
          <table:table-cell table:number-columns-spanned="2" table:number-rows-spanned="1" table:style-name="ce13"/>
          <table:covered-table-cell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8">
            <text:p>填表人簽章</text:p>
          </table:table-cell>
          <table:covered-table-cell table:number-columns-repeated="2"/>
          <table:table-cell office:value-type="string" table:number-columns-spanned="4" table:number-rows-spanned="1" table:style-name="ce18">
            <text:p>公私場所用印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spanned="3" table:number-rows-spanned="4" table:style-name="ce18"/>
          <table:covered-table-cell table:number-columns-repeated="2"/>
          <table:table-cell table:number-columns-spanned="4" table:number-rows-spanned="4" table:style-name="ce18"/>
          <table:covered-table-cell table:number-columns-repeated="3"/>
          <table:table-cell table:number-columns-repeated="16377"/>
        </table:table-row>
        <table:table-row table:number-rows-repeated="3" table:style-name="ro4"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77"/>
        </table:table-row>
        <table:table-row table:style-name="ro5">
          <table:table-cell office:value-type="string" table:style-name="ce8">
            <text:p>備註：</text:p>
          </table:table-cell>
          <table:table-cell office:value-type="string" table:number-columns-spanned="6" table:number-rows-spanned="1" table:style-name="ce24">
            <text:p>1.經防制設施導出處之氣體與其他不會產生硫氧化物、氮氧化物之設施所導出氣體，有合流情形者，請填寫製程氣排放流量比例，倘無合流情形者則填 "100"，不可空白。</text:p>
          </table:table-cell>
          <table:covered-table-cell table:number-columns-repeated="5"/>
          <table:table-cell table:number-columns-repeated="16377" table:style-name="ce9"/>
        </table:table-row>
        <table:table-row table:style-name="ro6">
          <table:table-cell table:style-name="ce8"/>
          <table:table-cell office:value-type="string" table:number-columns-spanned="6" table:number-rows-spanned="1" table:style-name="ce27">
            <text:p>2.處理量係指製程氣經防制設施導出處之氣體流量。</text:p>
          </table:table-cell>
          <table:covered-table-cell table:number-columns-repeated="5"/>
          <table:table-cell table:number-columns-repeated="16377" table:style-name="ce9"/>
        </table:table-row>
        <table:table-row table:style-name="ro7">
          <table:table-cell table:style-name="ce7"/>
          <table:table-cell office:value-type="string" table:number-columns-spanned="6" table:number-rows-spanned="1" table:style-name="ce27">
            <text:p>3.依實際含硫量填寫，倘得以證明製程氣無含硫量則填 "0"，不可空白。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style-name="ce4"/>
          <table:table-cell office:value-type="string" table:style-name="ce4">
            <text:p>4.各排放管道單獨填寫，倘有數個排放管道，請自行複印填報。</text:p>
          </table:table-cell>
          <table:table-cell table:number-columns-repeated="16382" table:style-name="ce4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9123__26009_" style:display-name="一般_燃料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393700787401575in" fo:margin-left="0.94488188976378in" fo:margin-right="0.748031496062992in" style:print-orientation="portrait" style:print-page-order="ttb" style:first-page-number="continue" style:scale-to="97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/>
    </style:style>
  </office:automatic-styles>
  <office:master-styles>
    <style:master-page style:name="mp1" style:page-layout-name="pm1">
      <style:header>
        <style:region-right>
          <text:p><text:span text:style-name="T1">第</text:span><text:span text:style-name="T1"> </text:span><text:span text:style-name="T1"><text:s text:c="5"/></text:span><text:span text:style-name="T1">頁</text:span><text:span text:style-name="T1"> </text:span><text:span text:style-name="T1">共</text:span><text:span text:style-name="T1"> </text:span><text:span text:style-name="T1"><text:s text:c="3"/></text:span><text:span text:style-name="T1">頁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su908268</dc:creator>
    <meta:creation-date>2012-01-04T03:34:33Z</meta:creation-date>
    <dc:date>2018-03-28T01:36:32Z</dc:date>
    <meta:print-date>2012-01-05T06:03:28Z</meta:print-date>
  </office:meta>
</office:document-meta>
</file>