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Textbody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text-properties style:font-name-asian="標楷體" fo:font-size="18pt" style:font-size-asian="18pt" style:font-size-complex="18pt"/>
    </style:style>
    <style:style style:name="P37" style:parent-style-name="Textbody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8" style:parent-style-name="Textbody" style:family="paragraph">
      <style:text-properties style:font-name-asian="標楷體" fo:font-size="18pt" style:font-size-asian="18pt" style:font-size-complex="18pt"/>
    </style:style>
    <style:style style:name="P39" style:parent-style-name="Textbody" style:family="paragraph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Textbody" style:family="paragraph">
      <style:text-properties style:font-name-asian="標楷體" fo:font-size="18pt" style:font-size-asian="18pt" style:font-size-complex="18pt"/>
    </style:style>
    <style:style style:name="P47" style:parent-style-name="Textbody" style:family="paragraph">
      <style:text-properties style:font-name-asian="標楷體" fo:font-size="18pt" style:font-size-asian="18pt" style:font-size-complex="18pt"/>
    </style:style>
    <style:style style:name="P48" style:parent-style-name="Textbody" style:family="paragraph">
      <style:text-properties style:font-name-asian="標楷體" fo:font-size="18pt" style:font-size-asian="18pt" style:font-size-complex="18pt"/>
    </style:style>
    <style:style style:name="P49" style:parent-style-name="Textbody" style:family="paragraph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投</text:span><text:span text:style-name="T3"><text:s/></text:span><text:span text:style-name="T4">標</text:span><text:span text:style-name="T5"><text:s/></text:span><text:span text:style-name="T6">廠</text:span><text:span text:style-name="T7"><text:s/></text:span><text:span text:style-name="T8">商</text:span><text:span text:style-name="T9"><text:s text:c="5"/></text:span><text:span text:style-name="T10">切</text:span><text:span text:style-name="T11"><text:s/></text:span><text:span text:style-name="T12">結</text:span><text:span text:style-name="T13"><text:s/></text:span><text:span text:style-name="T14">書</text:span><text:span text:style-name="T15"><text:s text:c="3"/></text:span><text:span text:style-name="T16"><text:s text:c="2"/></text:span><text:span text:style-name="T17">（本切結書應裝入標封內）</text:span></text:p>
      <text:p text:style-name="P18"><text:span text:style-name="T19">本廠商參加</text:span><text:span text:style-name="T20">「</text:span><text:bookmark-start text:name="OLE_LINK2"/><text:span text:style-name="T21">臺中市固體再生燃料標售案（案號：</text:span><text:span text:style-name="T22"><text:s text:c="4"/></text:span><text:span text:style-name="T23"><text:s text:c="3"/></text:span><text:span text:style-name="T24"><text:s text:c="5"/></text:span><text:span text:style-name="T25"><text:s text:c="2"/></text:span><text:span text:style-name="T26"><text:s/></text:span><text:span text:style-name="T27"><text:s text:c="3"/></text:span><text:span text:style-name="T28">）</text:span><text:bookmark-end text:name="OLE_LINK2"/><text:span text:style-name="T29">」</text:span><text:span text:style-name="T30">招標，自應遵照相關法規、招</text:span><text:span text:style-name="T31">(</text:span><text:span text:style-name="T32">投</text:span><text:span text:style-name="T33">)</text:span><text:span text:style-name="T34">標須知、契約文件及有關法令規定投標，絕無通同作弊壟斷標價或借用證照、圍標等違規不法情事，倘有違反願受懲處，絕無異議，特立此切結書為憑。</text:span></text:p>
      <text:p text:style-name="P35"/>
      <text:p text:style-name="P36">此<text:s text:c="4"/>致</text:p>
      <text:p text:style-name="P37">臺中市政府環境保護局</text:p>
      <text:p text:style-name="P38"/>
      <text:p text:style-name="P39"/>
      <text:p text:style-name="Textbody"><text:span text:style-name="T40">投標廠商名稱：</text:span><text:span text:style-name="T41"><text:s text:c="32"/></text:span><text:span text:style-name="T42">(蓋章)</text:span></text:p>
      <text:p text:style-name="Textbody"><text:span text:style-name="T43">負責人或代表人：</text:span><text:span text:style-name="T44"><text:s text:c="28"/></text:span><text:span text:style-name="T45">(蓋章)</text:span></text:p>
      <text:p text:style-name="P46">廠址：</text:p>
      <text:p text:style-name="P47">電話：</text:p>
      <text:p text:style-name="P48"/>
      <text:p text:style-name="P49"/>
      <text:p text:style-name="Textbody"><text:span text:style-name="T50">中華民國</text:span><text:span text:style-name="T51"><text:s text:c="2"/></text:span><text:span text:style-name="T52"><text:s text:c="4"/></text:span><text:span text:style-name="T53"><text:s/></text:span><text:span text:style-name="T54">年</text:span><text:span text:style-name="T55"><text:s/></text:span><text:span text:style-name="T56"><text:s text:c="2"/></text:span><text:span text:style-name="T57"><text:s/></text:span><text:span text:style-name="T58"><text:s/></text:span><text:span text:style-name="T59"><text:s/></text:span><text:span text:style-name="T60">月</text:span><text:span text:style-name="T61"><text:s text:c="2"/></text:span><text:span text:style-name="T62"><text:s text:c="3"/></text:span><text:span text:style-name="T63"><text:s/></text:span><text:span text:style-name="T64">日</text:span><text:span text:style-name="T65">(本日期未填時，視為投標日期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結  書             （本切結書應裝入信封內）</dc:title>
    <dc:subject/>
    <meta:initial-creator>User</meta:initial-creator>
    <dc:creator>丁惠茹</dc:creator>
    <meta:creation-date>2026-02-25T03:25:00Z</meta:creation-date>
    <dc:date>2026-05-27T01:46:00Z</dc:date>
    <meta:template xlink:href="Normal" xlink:type="simple"/>
    <meta:editing-cycles>3</meta:editing-cycles>
    <meta:editing-duration>PT180S</meta:editing-duration>
    <meta:document-statistic meta:page-count="1" meta:paragraph-count="31" meta:word-count="159" meta:character-count="288" meta:row-count="32" meta:non-whitespace-character-count="160"/>
  </office:meta>
</office:document-meta>
</file>