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fo:color="#FF0000" fo:font-size="12pt" style:font-size-asian="12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50%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fo:margin-left="0in" table:align="left"/>
    </style:style>
    <style:style style:name="TableRow34" style:family="table-row">
      <style:table-row-properties style:min-row-height="1.0631in" style:use-optimal-row-height="false"/>
    </style:style>
    <style:style style:name="TableCell35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min-row-height="1.7319in"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395in" fo:margin-bottom="0.0395in" fo:margin-left="0.1965in" fo:margin-right="0.2361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4" style:parent-style-name="TableContents" style:family="paragraph">
      <style:paragraph-properties fo:margin-top="0.0395in" fo:margin-bottom="0.0395in" fo:margin-left="0.1965in" fo:margin-right="0.2361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TableContents" style:family="paragraph">
      <style:paragraph-properties fo:margin-top="0.0395in" fo:margin-bottom="0.0395in" fo:margin-left="0.1965in" fo:margin-right="0.2361in">
        <style:tab-stops/>
      </style:paragraph-properties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FF0000" fo:font-size="12pt" style:font-size-asian="12pt" fo:background-color="#D8D8D8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margin-left="0.78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4" style:parent-style-name="Standard" style:family="paragraph">
      <style:paragraph-properties fo:margin-left="1.14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5" style:parent-style-name="Standard" style:family="paragraph">
      <style:paragraph-properties fo:margin-left="1.14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6" style:parent-style-name="Standard" style:family="paragraph">
      <style:paragraph-properties fo:margin-left="1.14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7" style:parent-style-name="Standard" style:family="paragraph">
      <style:paragraph-properties fo:margin-left="1.14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8" style:parent-style-name="Standard" style:family="paragraph">
      <style:paragraph-properties fo:margin-left="1.14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9" style:parent-style-name="Standard" style:family="paragraph">
      <style:paragraph-properties fo:margin-left="1.14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0" style:parent-style-name="Standard" style:family="paragraph">
      <style:paragraph-properties fo:margin-left="1.14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olumn78" style:family="table-column">
      <style:table-column-properties style:column-width="6.693in" style:use-optimal-column-width="false"/>
    </style:style>
    <style:style style:name="Table77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14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size-complex="14pt"/>
    </style:style>
    <style:style style:name="P8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標封　</text:span><text:span text:style-name="T3">【內容須檢附資格證明文件一式乙份及投標標價清單】</text:span></text:p>
      <text:p text:style-name="P4"><text:span text:style-name="T5">案號：</text:span><text:span text:style-name="T6"><text:s text:c="29"/></text:span><text:span text:style-name="T7"><text:s text:c="4"/></text:span><text:span text:style-name="T8">採購案名：</text:span><text:span text:style-name="T9">臺中市固體再生燃料標售案</text:span></text:p>
      <text:p text:style-name="P10"><text:span text:style-name="T11">截止收件時間：</text:span><text:span text:style-name="T12">民國</text:span><text:span text:style-name="T13"><text:s/>115<text:s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(</text:span><text:span text:style-name="T20">星期</text:span><text:span text:style-name="T21"><text:s text:c="4"/>)<text:s/></text:span><text:span text:style-name="T22">上午</text:span><text:span text:style-name="T23">8<text:s/></text:span><text:span text:style-name="T24">時</text:span><text:span text:style-name="T25">30</text:span><text:span text:style-name="T26">分</text:span></text:p>
      <text:p text:style-name="P27"><text:span text:style-name="T28">送達地址：</text:span><text:span text:style-name="T29"><text:s/></text:span><text:span text:style-name="T30">407<text:s/></text:span><text:span text:style-name="T31">臺中市西屯區文心路二段588號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臺中市政府環境保護局<text:s text:c="5"/>收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投標廠商名稱：</text:span>﹍﹍﹍﹍﹍﹍﹍﹍﹍﹍﹍﹍﹍﹍﹍﹍﹍﹍﹍</text:p>
            <text:p text:style-name="P44"><text:span text:style-name="T45">地址：</text:span>﹍﹍﹍﹍﹍﹍﹍﹍﹍﹍﹍﹍﹍﹍﹍﹍﹍﹍﹍﹍﹍﹍﹍</text:p>
            <text:p text:style-name="P46"><text:span text:style-name="T47">請投標廠商</text:span><text:span text:style-name="T48">務必</text:span><text:span text:style-name="T49">填寫以上欄位，如未填寫者，依行政院公共工程委員會</text:span><text:span text:style-name="T50">88</text:span><text:span text:style-name="T51">年</text:span><text:span text:style-name="T52">10</text:span><text:span text:style-name="T53">月</text:span><text:span text:style-name="T54">12</text:span><text:span text:style-name="T55">日（</text:span><text:span text:style-name="T56">88</text:span><text:span text:style-name="T57">）工程企字第</text:span><text:span text:style-name="T58">8814668</text:span><text:span text:style-name="T59">號函說明</text:span><text:span text:style-name="T60">4</text:span><text:span text:style-name="T61">釋例，為不合格標。</text:span></text:p>
          </table:table-cell>
        </table:table-row>
      </table:table>
      <text:p text:style-name="P62"/>
      <text:p text:style-name="P63">建請填寫</text:p>
      <text:p text:style-name="P64">廠商統一編號：</text:p>
      <text:p text:style-name="P65">廠商負責人或代表人：</text:p>
      <text:p text:style-name="P66">本投標案之廠商聯絡人：</text:p>
      <text:p text:style-name="P67">上開人員之辦公室電話號碼：</text:p>
      <text:p text:style-name="P68">上開人員之辦公室傳真號碼：</text:p>
      <text:p text:style-name="P69">上開人員之電子郵件信箱：</text:p>
      <text:p text:style-name="P70">上開人員之手機號碼：</text:p>
      <text:p text:style-name="P71"/>
      <text:p text:style-name="P72"/>
      <text:p text:style-name="P73">注意事項：</text:p>
      <text:p text:style-name="P74">1.招標機關若未提供郵寄封套者，請廠商自備，並將本頁填妥後，粘貼於封面，或於自備封套之封面，加註前列字樣及資料，以利作業。</text:p>
      <text:p text:style-name="P75">2.以下欄位由機關收件後填寫。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收件時間：</text:p>
            <text:p text:style-name="P82"/>
          </table:table-cell>
        </table:table-row>
        <table:table-row table:style-name="TableRow83">
          <table:table-cell table:style-name="TableCell84">
            <text:p text:style-name="P85">注　　意：收件後請勿拆封並請即送開標承辦人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丁惠茹</meta:initial-creator>
    <dc:creator>丁惠茹</dc:creator>
    <meta:creation-date>2022-08-13T23:03:00Z</meta:creation-date>
    <dc:date>2026-05-27T01:42:00Z</dc:date>
    <meta:print-date>2026-03-04T05:09:00Z</meta:print-date>
    <meta:template xlink:href="Normal" xlink:type="simple"/>
    <meta:editing-cycles>4</meta:editing-cycles>
    <meta:editing-duration>PT7260S</meta:editing-duration>
    <meta:document-statistic meta:page-count="1" meta:paragraph-count="22" meta:word-count="229" meta:character-count="481" meta:row-count="45" meta:non-whitespace-character-count="274"/>
  </office:meta>
</office:document-meta>
</file>