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2.293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5465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7569in" style:use-optimal-column-width="false"/>
    </style:style>
    <style:style style:name="TableColumn19" style:family="table-column">
      <style:table-column-properties style:column-width="0.588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8868in" style:use-optimal-column-width="false"/>
    </style:style>
    <style:style style:name="Table8" style:family="table">
      <style:table-properties style:width="11.2222in" fo:margin-left="0in" table:align="left"/>
    </style:style>
    <style:style style:name="TableRow23" style:family="table-row">
      <style:table-row-properties style:min-row-height="0.35in" style:use-optimal-row-height="false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5" style:parent-style-name="Standard" style:family="paragraph">
      <style:paragraph-properties fo:widows="2" fo:orphans="2"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8" style:parent-style-name="Standard" style:family="paragraph">
      <style:paragraph-properties fo:widows="2" fo:orphans="2" fo:text-align="center" fo:line-height="0.1666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1" style:parent-style-name="Standard" style:family="paragraph">
      <style:paragraph-properties fo:widows="2" fo:orphans="2" fo:text-align="center" fo:line-height="0.1666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4" style:parent-style-name="Standard" style:family="paragraph">
      <style:paragraph-properties fo:widows="2" fo:orphans="2" fo:text-align="center" fo:line-height="0.1666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7" style:parent-style-name="Standard" style:family="paragraph">
      <style:paragraph-properties fo:widows="2" fo:orphans="2" fo:text-align="center" fo:line-height="0.1666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0" style:parent-style-name="Standard" style:family="paragraph">
      <style:paragraph-properties fo:widows="2" fo:orphans="2" fo:text-align="center" fo:line-height="0.1666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4" style:parent-style-name="Standard" style:family="paragraph">
      <style:paragraph-properties fo:widows="2" fo:orphans="2" fo:text-align="center" fo:line-height="0.1666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8" style:parent-style-name="Standard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1" style:parent-style-name="Standard" style:family="paragraph">
      <style:paragraph-properties fo:widows="2" fo:orphans="2" fo:text-align="center" fo:line-height="0.1666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4" style:parent-style-name="Standard" style:family="paragraph">
      <style:paragraph-properties fo:widows="2" fo:orphans="2" fo:text-align="center" fo:line-height="0.1666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" style:parent-style-name="Standard" style:family="paragraph">
      <style:paragraph-properties fo:widows="2" fo:orphans="2" fo:text-align="center" fo:line-height="0.1666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9" style:parent-style-name="Standard" style:family="paragraph">
      <style:paragraph-properties fo:widows="2" fo:orphans="2" fo:text-align="center" fo:line-height="0.1666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61" style:parent-style-name="Standard" style:family="paragraph">
      <style:paragraph-properties fo:widows="2" fo:orphans="2" fo:text-align="center" fo:line-height="0.1666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67" style:parent-style-name="Standard" style:family="paragraph">
      <style:paragraph-properties fo:widows="2" fo:orphans="2" fo:text-align="center" fo:line-height="0.1666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P72" style:parent-style-name="Standard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75" style:parent-style-name="Standard" style:family="paragraph">
      <style:paragraph-properties fo:widows="2" fo:orphans="2" fo:text-align="center" fo:line-height="0.1666in">
        <style:tab-stops>
          <style:tab-stop style:type="left" style:position="0.0569in"/>
          <style:tab-stop style:type="left" style:position="0.079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77" style:parent-style-name="Standard" style:family="paragraph">
      <style:paragraph-properties fo:widows="2" fo:orphans="2" fo:text-align="center" fo:line-height="0.1666in">
        <style:tab-stops>
          <style:tab-stop style:type="left" style:position="0.0569in"/>
          <style:tab-stop style:type="left" style:position="0.079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80" style:parent-style-name="Standard" style:family="paragraph">
      <style:paragraph-properties fo:widows="2" fo:orphans="2" fo:text-align="center" fo:line-height="0.1666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2" style:parent-style-name="Standard" style:family="paragraph">
      <style:paragraph-properties fo:widows="2" fo:orphans="2"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4" style:family="table-row">
      <style:table-row-properties style:min-row-height="0.511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94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justify" fo:line-height="0.1666in"/>
    </style:style>
    <style:style style:name="T97" style:parent-style-name="預設段落字型" style:family="text">
      <style:text-properties style:font-name="Times New Roman" style:font-name-complex="Times New Roman" fo:color="#C00000" style:letter-kerning="false" fo:font-size="10pt" style:font-size-asian="10pt" style:font-size-complex="10pt" fo:background-color="#FFFF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complex="Times New Roman" fo:color="#C00000" fo:font-size="10pt" style:font-size-asian="10pt" style:font-size-complex="10pt" fo:background-color="#FFFF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1527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 fo:line-height="0.1527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justify" fo:line-height="0.1527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0" style:parent-style-name="Standard" style:family="paragraph">
      <style:paragraph-properties fo:widows="2" fo:orphans="2" fo:text-align="justify" fo:line-height="0.1527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 fo:line-height="0.1527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7" style:family="table-row">
      <style:table-row-properties style:min-row-height="0.489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137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justify" fo:line-height="0.1666in"/>
    </style:style>
    <style:style style:name="T140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1527in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1527in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justify" fo:line-height="0.1527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53" style:parent-style-name="Standard" style:family="paragraph">
      <style:paragraph-properties fo:widows="2" fo:orphans="2" fo:text-align="justify" fo:line-height="0.1527in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 fo:line-height="0.1527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70" style:family="table-row">
      <style:table-row-properties style:min-row-height="0.476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180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justify" fo:line-height="0.1666in"/>
    </style:style>
    <style:style style:name="T183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 fo:line-height="0.1527in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 fo:line-height="0.1527in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justify" fo:line-height="0.1527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96" style:parent-style-name="Standard" style:family="paragraph">
      <style:paragraph-properties fo:widows="2" fo:orphans="2" fo:text-align="justify" fo:line-height="0.1527in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 fo:line-height="0.1527i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13" style:family="table-row">
      <style:table-row-properties style:min-row-height="0.895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23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24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25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26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27" style:parent-style-name="預設段落字型" style:family="text">
      <style:text-properties style:font-name="新細明體-ExtB" style:font-name-asian="新細明體-ExtB" style:font-name-complex="新細明體-ExtB" fo:color="#C00000" fo:font-size="10pt" style:font-size-asian="10pt" style:font-size-complex="10pt" fo:background-color="#FFFF00" style:language-asian="zh" style:country-asian="CN"/>
    </style:style>
    <style:style style:name="T228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229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 style:language-asian="zh" style:country-asian="C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justify" fo:line-height="0.1666in"/>
    </style:style>
    <style:style style:name="T232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color="#C00000" fo:font-size="10pt" style:font-size-asian="10pt" style:font-size-complex="10pt" fo:background-color="#FFFF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fo:text-align="center" fo:line-height="0.1527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center" fo:line-height="0.1527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justify" fo:line-height="0.1527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45" style:parent-style-name="Standard" style:family="paragraph">
      <style:paragraph-properties fo:widows="2" fo:orphans="2" fo:text-align="justify" fo:line-height="0.1527i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center" fo:line-height="0.1527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62" style:family="table-row">
      <style:table-row-properties style:min-row-height="0.54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justify" fo:line-height="0.1666in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 fo:line-height="0.1527in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 fo:line-height="0.1527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justify" fo:line-height="0.1527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87" style:parent-style-name="Standard" style:family="paragraph">
      <style:paragraph-properties fo:widows="2" fo:orphans="2" fo:text-align="justify" fo:line-height="0.1527in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 fo:line-height="0.1527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04" style:family="table-row">
      <style:table-row-properties style:min-row-height="0.679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justify" fo:line-height="0.1666in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fo:text-align="center" fo:line-height="0.1527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 fo:line-height="0.1527in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justify" fo:line-height="0.1527in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29" style:parent-style-name="Standard" style:family="paragraph">
      <style:paragraph-properties fo:widows="2" fo:orphans="2" fo:text-align="justify" fo:line-height="0.1527in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 fo:line-height="0.1527in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46" style:family="table-row">
      <style:table-row-properties style:min-row-height="0.5111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justify" fo:line-height="0.1666in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text-align="center" fo:line-height="0.1527in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fo:text-align="center" fo:line-height="0.1527in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 fo:text-align="justify" fo:line-height="0.1527in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4" style:parent-style-name="Standard" style:family="paragraph">
      <style:paragraph-properties fo:widows="2" fo:orphans="2" fo:text-align="justify" fo:line-height="0.1527in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text-align="center" fo:line-height="0.1527in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91" style:family="table-row">
      <style:table-row-properties style:min-row-height="0.587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fo:text-align="justify" fo:line-height="0.1666in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 fo:text-align="center" fo:line-height="0.1527in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 fo:line-height="0.1527in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fo:text-align="center" fo:line-height="0.1527in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fo:text-align="justify" fo:line-height="0.1666in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center" fo:line-height="0.1527in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 fo:text-align="center" fo:line-height="0.1527in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justify" fo:line-height="0.1527in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59" style:parent-style-name="Standard" style:family="paragraph">
      <style:paragraph-properties fo:widows="2" fo:orphans="2" fo:text-align="justify" fo:line-height="0.1527in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center" fo:line-height="0.1527in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76" style:family="table-row">
      <style:table-row-properties style:min-row-height="0.4722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justify" fo:line-height="0.1666in"/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center" fo:line-height="0.1527in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fo:text-align="center" fo:line-height="0.1527in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fo:text-align="justify" fo:line-height="0.1527in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01" style:parent-style-name="Standard" style:family="paragraph">
      <style:paragraph-properties fo:widows="2" fo:orphans="2" fo:text-align="justify" fo:line-height="0.1527in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fo:text-align="center" fo:line-height="0.1527in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justify" fo:line-height="0.1666in"/>
    </style:style>
    <style:style style:name="T530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center" fo:line-height="0.1527in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fo:text-align="center" fo:line-height="0.1527in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justify" fo:line-height="0.1527in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3" style:parent-style-name="Standard" style:family="paragraph">
      <style:paragraph-properties fo:widows="2" fo:orphans="2" fo:text-align="justify" fo:line-height="0.1527in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 fo:text-align="center" fo:line-height="0.1527in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justify" fo:line-height="0.1666in"/>
    </style:style>
    <style:style style:name="T572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fo:text-align="center" fo:line-height="0.1527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fo:text-align="center" fo:line-height="0.1527in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justify" fo:line-height="0.1527in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85" style:parent-style-name="Standard" style:family="paragraph">
      <style:paragraph-properties fo:widows="2" fo:orphans="2" fo:text-align="justify" fo:line-height="0.1527in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 fo:line-height="0.1527in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02" style:family="table-row">
      <style:table-row-properties style:min-row-height="0.472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widows="2" fo:orphans="2" fo:text-align="justify" fo:line-height="0.1666in"/>
    </style:style>
    <style:style style:name="T615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Times New Roman" style:font-name-asian="標楷體" style:font-name-complex="Times New Roman" style:font-weight-complex="bold" fo:color="#C00000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 fo:line-height="0.1527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 fo:line-height="0.1527in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 fo:line-height="0.1527in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 fo:line-height="0.1527in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43" style:family="table-row">
      <style:table-row-properties style:min-row-height="0.938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0pt" style:font-size-asian="10pt" style:font-size-complex="10pt" fo:background-color="#FFFF00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justify" fo:line-height="0.1666in"/>
    </style:style>
    <style:style style:name="T655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0pt" style:font-size-asian="10pt" style:font-size-complex="10pt" fo:background-color="#FFFF00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666in"/>
    </style:style>
    <style:style style:name="T658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 fo:background-color="#FFFF00"/>
    </style:style>
    <style:style style:name="P659" style:parent-style-name="Standard" style:family="paragraph">
      <style:paragraph-properties fo:text-align="center" fo:line-height="0.1666in"/>
    </style:style>
    <style:style style:name="T660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 fo:background-color="#FFFF00"/>
    </style:style>
    <style:style style:name="P661" style:parent-style-name="Standard" style:family="paragraph">
      <style:paragraph-properties fo:text-align="center" fo:line-height="0.1666in"/>
    </style:style>
    <style:style style:name="T662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 fo:background-color="#FFFF00"/>
    </style:style>
    <style:style style:name="P663" style:parent-style-name="Standard" style:family="paragraph">
      <style:paragraph-properties fo:text-align="center" fo:line-height="0.1666in"/>
    </style:style>
    <style:style style:name="T664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 fo:background-color="#FFFF00"/>
    </style:style>
    <style:style style:name="P665" style:parent-style-name="Standard" style:family="paragraph">
      <style:paragraph-properties fo:text-align="center" fo:line-height="0.1666in"/>
    </style:style>
    <style:style style:name="T666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 fo:background-color="#FFFF00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fo:text-align="center" fo:line-height="0.1527in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fo:text-align="center" fo:line-height="0.1527in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 fo:line-height="0.1527in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 fo:text-align="center" fo:line-height="0.1527in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91" style:family="table-row">
      <style:table-row-properties style:min-row-height="0.472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justify" fo:line-height="0.1666in"/>
    </style:style>
    <style:style style:name="T70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fo:text-align="center" fo:line-height="0.1666in"/>
    </style:style>
    <style:style style:name="T70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 fo:text-align="center" fo:line-height="0.1527in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 fo:line-height="0.1527in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 fo:line-height="0.1527in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 fo:line-height="0.1527in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 fo:line-height="0.1527in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34" style:family="table-row">
      <style:table-row-properties style:min-row-height="0.4722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 fo:text-align="justify" fo:line-height="0.1666in"/>
    </style:style>
    <style:style style:name="T74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 fo:line-height="0.1666in"/>
    </style:style>
    <style:style style:name="T74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 fo:line-height="0.1527in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 fo:line-height="0.1527in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 fo:line-height="0.1527in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fo:text-align="justify" fo:line-height="0.1666in"/>
      <style:text-properties style:font-name="Times New Roman" style:font-name-complex="Times New Roman" fo:color="#000000" style:letter-kerning="false"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justify" fo:line-height="0.1666in"/>
      <style:text-properties style:font-name="Times New Roman" style:font-name-complex="Times New Roman" fo:color="#000000" style:letter-kerning="false"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 fo:text-align="center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85" style:parent-style-name="Standard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justify" fo:line-height="0.1666in"/>
    </style:style>
    <style:style style:name="T78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 fo:line-height="0.1666in"/>
    </style:style>
    <style:style style:name="T79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 fo:text-align="center" fo:line-height="0.1527in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 fo:line-height="0.1527in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widows="2" fo:orphans="2" fo:text-align="center" fo:line-height="0.1527in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 fo:text-align="center" fo:line-height="0.1527in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 fo:line-height="0.1527in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20" style:family="table-row">
      <style:table-row-properties style:min-row-height="0.4722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justify" fo:line-height="0.1666in"/>
    </style:style>
    <style:style style:name="T83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 fo:text-align="center" fo:line-height="0.1666in"/>
    </style:style>
    <style:style style:name="T83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 fo:line-height="0.1527in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fo:widows="2" fo:orphans="2" fo:text-align="center" fo:line-height="0.1527in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center" fo:line-height="0.1527in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2" fo:orphans="2" fo:text-align="center" fo:line-height="0.1527in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widows="2" fo:orphans="2" fo:text-align="center" fo:line-height="0.1527in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63" style:family="table-row">
      <style:table-row-properties style:min-row-height="0.4722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 fo:text-align="justify" fo:line-height="0.1666in"/>
    </style:style>
    <style:style style:name="T87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widows="2" fo:orphans="2" fo:text-align="center" fo:line-height="0.1666in"/>
    </style:style>
    <style:style style:name="T878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fo:widows="2" fo:orphans="2" fo:text-align="center" fo:line-height="0.1527in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 fo:line-height="0.1527in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 fo:line-height="0.1527in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 fo:line-height="0.1527in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 fo:line-height="0.1527in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06" style:family="table-row">
      <style:table-row-properties style:min-row-height="0.4722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widows="2" fo:orphans="2" fo:text-align="center"/>
    </style:style>
    <style:style style:name="T9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fo:text-align="justify" fo:line-height="0.1666in"/>
    </style:style>
    <style:style style:name="T918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 fo:line-height="0.1666in"/>
    </style:style>
    <style:style style:name="T92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 fo:line-height="0.1527in"/>
    </style:style>
    <style:style style:name="T9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 fo:line-height="0.1527in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widows="2" fo:orphans="2" fo:text-align="justify" fo:line-height="0.1527in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 fo:line-height="0.1527in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 fo:text-align="center" fo:line-height="0.1527in"/>
    </style:style>
    <style:style style:name="T9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50" style:family="table-row">
      <style:table-row-properties style:min-row-height="0.4722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fo:text-align="justify" fo:line-height="0.1666in"/>
    </style:style>
    <style:style style:name="T96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 fo:line-height="0.1666in"/>
    </style:style>
    <style:style style:name="T96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 fo:text-align="center" fo:line-height="0.1527in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fo:widows="2" fo:orphans="2" fo:text-align="center" fo:line-height="0.1527in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justify" fo:line-height="0.1527in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 fo:line-height="0.1527in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widows="2" fo:orphans="2" fo:text-align="center" fo:line-height="0.1527in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94" style:family="table-row">
      <style:table-row-properties style:min-row-height="0.4722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widows="2" fo:orphans="2" fo:text-align="center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widows="2" fo:orphans="2" fo:text-align="justify" fo:line-height="0.1666in"/>
    </style:style>
    <style:style style:name="T100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 fo:line-height="0.1666in"/>
    </style:style>
    <style:style style:name="T100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fo:widows="2" fo:orphans="2" fo:text-align="center" fo:line-height="0.1527in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 fo:line-height="0.1527in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justify" fo:line-height="0.1527in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widows="2" fo:orphans="2" fo:text-align="center" fo:line-height="0.1527in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widows="2" fo:orphans="2" fo:text-align="center" fo:line-height="0.1527in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39" style:family="table-row">
      <style:table-row-properties style:min-row-height="0.4722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widows="2" fo:orphans="2" fo:text-align="center"/>
    </style:style>
    <style:style style:name="T10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49" style:parent-style-name="Standard" style:family="paragraph">
      <style:paragraph-properties fo:widows="2" fo:orphans="2" fo:text-align="center"/>
    </style:style>
    <style:style style:name="T10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justify" fo:line-height="0.1666in"/>
    </style:style>
    <style:style style:name="T105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 fo:line-height="0.1666in"/>
    </style:style>
    <style:style style:name="T105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fo:widows="2" fo:orphans="2" fo:text-align="center" fo:line-height="0.1527in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6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 fo:line-height="0.1527in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6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widows="2" fo:orphans="2" fo:text-align="justify" fo:line-height="0.1527in"/>
    </style:style>
    <style:style style:name="T10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widows="2" fo:orphans="2" fo:text-align="center" fo:line-height="0.1527in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widows="2" fo:orphans="2" fo:text-align="center" fo:line-height="0.1527in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86" style:family="table-row">
      <style:table-row-properties style:min-row-height="0.4722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 fo:text-align="center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widows="2" fo:orphans="2" fo:text-align="center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2" fo:orphans="2" fo:text-align="center"/>
    </style:style>
    <style:style style:name="T10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 fo:text-align="justify" fo:line-height="0.1666in"/>
    </style:style>
    <style:style style:name="T1098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widows="2" fo:orphans="2" fo:text-align="center" fo:line-height="0.1666in"/>
    </style:style>
    <style:style style:name="T110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 fo:line-height="0.1527in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 fo:line-height="0.1527in"/>
    </style:style>
    <style:style style:name="T11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widows="2" fo:orphans="2" fo:text-align="justify" fo:line-height="0.1527in"/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 fo:text-align="center" fo:line-height="0.1527in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widows="2" fo:orphans="2" fo:text-align="center" fo:line-height="0.1527in"/>
    </style:style>
    <style:style style:name="T11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31" style:family="table-row">
      <style:table-row-properties style:min-row-height="0.4722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</style:style>
    <style:style style:name="T1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widows="2" fo:orphans="2" fo:text-align="center"/>
    </style:style>
    <style:style style:name="T11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widows="2" fo:orphans="2" fo:text-align="center"/>
    </style:style>
    <style:style style:name="T11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widows="2" fo:orphans="2" fo:text-align="justify" fo:line-height="0.1666in"/>
    </style:style>
    <style:style style:name="T114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widows="2" fo:orphans="2" fo:text-align="center" fo:line-height="0.1666in"/>
    </style:style>
    <style:style style:name="T114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 fo:line-height="0.1527in"/>
    </style:style>
    <style:style style:name="T11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50" style:parent-style-name="Standard" style:family="paragraph">
      <style:paragraph-properties fo:widows="2" fo:orphans="2" fo:text-align="center" fo:line-height="0.1527in"/>
    </style:style>
    <style:style style:name="T115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52" style:parent-style-name="Standard" style:family="paragraph">
      <style:paragraph-properties fo:widows="2" fo:orphans="2" fo:text-align="center" fo:line-height="0.1527in"/>
    </style:style>
    <style:style style:name="T115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fo:widows="2" fo:orphans="2" fo:text-align="center" fo:line-height="0.1527in"/>
    </style:style>
    <style:style style:name="T11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57" style:parent-style-name="Standard" style:family="paragraph">
      <style:paragraph-properties fo:widows="2" fo:orphans="2" fo:text-align="center" fo:line-height="0.1527in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59" style:parent-style-name="Standard" style:family="paragraph">
      <style:paragraph-properties fo:widows="2" fo:orphans="2" fo:text-align="center" fo:line-height="0.1527in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fo:widows="2" fo:orphans="2" fo:text-align="justify" fo:line-height="0.1527in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widows="2" fo:orphans="2" fo:text-align="center" fo:line-height="0.1527in"/>
    </style:style>
    <style:style style:name="T11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 fo:line-height="0.1527in"/>
    </style:style>
    <style:style style:name="T117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80" style:family="table-row">
      <style:table-row-properties style:min-row-height="0.4722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 fo:text-align="center"/>
    </style:style>
    <style:style style:name="T1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widows="2" fo:orphans="2" fo:text-align="center"/>
    </style:style>
    <style:style style:name="T11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widows="2" fo:orphans="2" fo:text-align="center"/>
    </style:style>
    <style:style style:name="T11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fo:widows="2" fo:orphans="2" fo:text-align="justify" fo:line-height="0.1666in"/>
    </style:style>
    <style:style style:name="T119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widows="2" fo:orphans="2" fo:text-align="center" fo:line-height="0.1666in"/>
    </style:style>
    <style:style style:name="T119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7" style:parent-style-name="Standard" style:family="paragraph">
      <style:paragraph-properties fo:widows="2" fo:orphans="2" fo:text-align="center" fo:line-height="0.1527in"/>
    </style:style>
    <style:style style:name="T119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1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Standard" style:family="paragraph">
      <style:paragraph-properties fo:widows="2" fo:orphans="2" fo:text-align="center" fo:line-height="0.1527in"/>
    </style:style>
    <style:style style:name="T12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0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widows="2" fo:orphans="2" fo:text-align="justify" fo:line-height="0.1527in"/>
    </style:style>
    <style:style style:name="T12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widows="2" fo:orphans="2" fo:text-align="center" fo:line-height="0.1527in"/>
    </style:style>
    <style:style style:name="T12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widows="2" fo:orphans="2" fo:text-align="center" fo:line-height="0.1527in"/>
    </style:style>
    <style:style style:name="T12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25" style:family="table-row">
      <style:table-row-properties style:min-row-height="0.4722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widows="2" fo:orphans="2" fo:text-align="center"/>
    </style:style>
    <style:style style:name="T123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widows="2" fo:orphans="2" fo:text-align="center"/>
    </style:style>
    <style:style style:name="T12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widows="2" fo:orphans="2" fo:text-align="justify" fo:line-height="0.1666in"/>
    </style:style>
    <style:style style:name="T123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fo:widows="2" fo:orphans="2" fo:text-align="center" fo:line-height="0.1666in"/>
    </style:style>
    <style:style style:name="T124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Standard" style:family="paragraph">
      <style:paragraph-properties fo:widows="2" fo:orphans="2" fo:text-align="center" fo:line-height="0.1527in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fo:widows="2" fo:orphans="2" fo:text-align="center" fo:line-height="0.1527in"/>
    </style:style>
    <style:style style:name="T12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widows="2" fo:orphans="2" fo:text-align="justify" fo:line-height="0.1527in"/>
    </style:style>
    <style:style style:name="T125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fo:widows="2" fo:orphans="2" fo:text-align="center" fo:line-height="0.1527in"/>
    </style:style>
    <style:style style:name="T126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widows="2" fo:orphans="2" fo:text-align="center" fo:line-height="0.1527in"/>
    </style:style>
    <style:style style:name="T12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70" style:family="table-row">
      <style:table-row-properties style:min-row-height="0.4722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widows="2" fo:orphans="2" fo:text-align="center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widows="2" fo:orphans="2" fo:text-align="center"/>
    </style:style>
    <style:style style:name="T12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widows="2" fo:orphans="2" fo:text-align="center"/>
    </style:style>
    <style:style style:name="T1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widows="2" fo:orphans="2" fo:text-align="justify" fo:line-height="0.1666in"/>
    </style:style>
    <style:style style:name="T128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widows="2" fo:orphans="2" fo:text-align="center" fo:line-height="0.1666in"/>
    </style:style>
    <style:style style:name="T128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Standard" style:family="paragraph">
      <style:paragraph-properties fo:widows="2" fo:orphans="2" fo:text-align="center" fo:line-height="0.1527in"/>
    </style:style>
    <style:style style:name="T12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fo:widows="2" fo:orphans="2" fo:text-align="center" fo:line-height="0.1527in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widows="2" fo:orphans="2" fo:text-align="justify" fo:line-height="0.1527in"/>
    </style:style>
    <style:style style:name="T129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widows="2" fo:orphans="2" fo:text-align="center" fo:line-height="0.1527in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fo:widows="2" fo:orphans="2" fo:text-align="center" fo:line-height="0.1527in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315" style:family="table-row">
      <style:table-row-properties style:min-row-height="0.5458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widows="2" fo:orphans="2" fo:text-align="center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widows="2" fo:orphans="2" fo:text-align="center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fo:widows="2" fo:orphans="2" fo:text-align="justify" fo:line-height="0.1666in"/>
    </style:style>
    <style:style style:name="T132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widows="2" fo:orphans="2" fo:text-align="center" fo:line-height="0.1666in"/>
    </style:style>
    <style:style style:name="T13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fo:widows="2" fo:orphans="2" fo:text-align="center" fo:line-height="0.1527in"/>
    </style:style>
    <style:style style:name="T13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widows="2" fo:orphans="2" fo:text-align="center" fo:line-height="0.1527in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widows="2" fo:orphans="2" fo:text-align="justify" fo:line-height="0.1527in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fo:widows="2" fo:orphans="2" fo:text-align="center" fo:line-height="0.1527in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widows="2" fo:orphans="2" fo:text-align="center" fo:line-height="0.1527in"/>
    </style:style>
    <style:style style:name="T13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364" style:family="table-row">
      <style:table-row-properties style:min-row-height="0.4722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widows="2" fo:orphans="2" fo:text-align="center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widows="2" fo:orphans="2" fo:text-align="center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widows="2" fo:orphans="2" fo:text-align="center"/>
    </style:style>
    <style:style style:name="T13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widows="2" fo:orphans="2" fo:text-align="justify" fo:line-height="0.1666in"/>
    </style:style>
    <style:style style:name="T137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widows="2" fo:orphans="2" fo:text-align="center" fo:line-height="0.1666in"/>
    </style:style>
    <style:style style:name="T137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Standard" style:family="paragraph">
      <style:paragraph-properties fo:widows="2" fo:orphans="2" fo:text-align="center" fo:line-height="0.1527in"/>
    </style:style>
    <style:style style:name="T13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Standard" style:family="paragraph">
      <style:paragraph-properties fo:widows="2" fo:orphans="2" fo:text-align="center" fo:line-height="0.1527in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widows="2" fo:orphans="2" fo:text-align="justify" fo:line-height="0.1527in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widows="2" fo:orphans="2" fo:text-align="center" fo:line-height="0.1527in"/>
    </style:style>
    <style:style style:name="T14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widows="2" fo:orphans="2" fo:text-align="center" fo:line-height="0.1527in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409" style:family="table-row">
      <style:table-row-properties style:min-row-height="0.4722in"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widows="2" fo:orphans="2" fo:text-align="center"/>
    </style:style>
    <style:style style:name="T14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widows="2" fo:orphans="2" fo:text-align="center"/>
    </style:style>
    <style:style style:name="T14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widows="2" fo:orphans="2" fo:text-align="center"/>
    </style:style>
    <style:style style:name="T14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19" style:parent-style-name="Standard" style:family="paragraph">
      <style:paragraph-properties fo:widows="2" fo:orphans="2" fo:text-align="center"/>
    </style:style>
    <style:style style:name="T14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widows="2" fo:orphans="2" fo:text-align="justify" fo:line-height="0.1666in"/>
    </style:style>
    <style:style style:name="T142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widows="2" fo:orphans="2" fo:text-align="center" fo:line-height="0.1666in"/>
    </style:style>
    <style:style style:name="T142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8" style:parent-style-name="Standard" style:family="paragraph">
      <style:paragraph-properties fo:widows="2" fo:orphans="2" fo:text-align="center" fo:line-height="0.1527in"/>
    </style:style>
    <style:style style:name="T14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3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3" style:parent-style-name="Standard" style:family="paragraph">
      <style:paragraph-properties fo:widows="2" fo:orphans="2" fo:text-align="center" fo:line-height="0.1527in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widows="2" fo:orphans="2" fo:text-align="justify" fo:line-height="0.1527in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widows="2" fo:orphans="2" fo:text-align="center" fo:line-height="0.1527in"/>
    </style:style>
    <style:style style:name="T14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widows="2" fo:orphans="2" fo:text-align="center" fo:line-height="0.1527in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456" style:family="table-row">
      <style:table-row-properties style:min-row-height="0.4722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widows="2" fo:orphans="2" fo:text-align="center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fo:widows="2" fo:orphans="2" fo:text-align="center"/>
    </style:style>
    <style:style style:name="T14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widows="2" fo:orphans="2" fo:text-align="center"/>
    </style:style>
    <style:style style:name="T14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66" style:parent-style-name="Standard" style:family="paragraph">
      <style:paragraph-properties fo:widows="2" fo:orphans="2" fo:text-align="center"/>
    </style:style>
    <style:style style:name="T14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Standard" style:family="paragraph">
      <style:paragraph-properties fo:widows="2" fo:orphans="2" fo:text-align="justify" fo:line-height="0.1666in"/>
    </style:style>
    <style:style style:name="T147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paragraph-properties fo:widows="2" fo:orphans="2" fo:text-align="center" fo:line-height="0.1666in"/>
    </style:style>
    <style:style style:name="T147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5" style:parent-style-name="Standard" style:family="paragraph">
      <style:paragraph-properties fo:widows="2" fo:orphans="2" fo:text-align="center" fo:line-height="0.1527in"/>
    </style:style>
    <style:style style:name="T14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7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0" style:parent-style-name="Standard" style:family="paragraph">
      <style:paragraph-properties fo:widows="2" fo:orphans="2" fo:text-align="center" fo:line-height="0.1527in"/>
    </style:style>
    <style:style style:name="T14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widows="2" fo:orphans="2" fo:text-align="justify" fo:line-height="0.1527in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fo:widows="2" fo:orphans="2" fo:text-align="center" fo:line-height="0.1527in"/>
    </style:style>
    <style:style style:name="T14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widows="2" fo:orphans="2" fo:text-align="center" fo:line-height="0.1527in"/>
    </style:style>
    <style:style style:name="T15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503" style:family="table-row">
      <style:table-row-properties style:min-row-height="0.4236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widows="2" fo:orphans="2" fo:text-align="center"/>
    </style:style>
    <style:style style:name="T15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13" style:parent-style-name="Standard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text-align="justify" fo:line-height="0.1666in"/>
    </style:style>
    <style:style style:name="T151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fo:widows="2" fo:orphans="2" fo:text-align="center" fo:line-height="0.1666in"/>
    </style:style>
    <style:style style:name="T152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 fo:text-align="center" fo:line-height="0.1527in"/>
    </style:style>
    <style:style style:name="T152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fo:widows="2" fo:orphans="2" fo:text-align="center" fo:line-height="0.1527in"/>
    </style:style>
    <style:style style:name="T152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2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 fo:text-align="justify" fo:line-height="0.1527in"/>
    </style:style>
    <style:style style:name="T15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fo:widows="2" fo:orphans="2" fo:text-align="center" fo:line-height="0.1527in"/>
    </style:style>
    <style:style style:name="T15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fo:widows="2" fo:orphans="2" fo:text-align="center" fo:line-height="0.1527in"/>
    </style:style>
    <style:style style:name="T15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550" style:family="table-row">
      <style:table-row-properties style:min-row-height="0.4722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widows="2" fo:orphans="2" fo:text-align="center"/>
    </style:style>
    <style:style style:name="T15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fo:widows="2" fo:orphans="2" fo:text-align="center"/>
    </style:style>
    <style:style style:name="T15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fo:widows="2" fo:orphans="2" fo:text-align="center"/>
    </style:style>
    <style:style style:name="T15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60" style:parent-style-name="Standard" style:family="paragraph">
      <style:paragraph-properties fo:widows="2" fo:orphans="2" fo:text-align="center"/>
    </style:style>
    <style:style style:name="T15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fo:widows="2" fo:orphans="2" fo:text-align="justify" fo:line-height="0.1666in"/>
    </style:style>
    <style:style style:name="T1564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fo:text-align="center" fo:line-height="0.1666in"/>
    </style:style>
    <style:style style:name="T156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9" style:parent-style-name="Standard" style:family="paragraph">
      <style:paragraph-properties fo:widows="2" fo:orphans="2" fo:text-align="center" fo:line-height="0.1527in"/>
    </style:style>
    <style:style style:name="T15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7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4" style:parent-style-name="Standard" style:family="paragraph">
      <style:paragraph-properties fo:widows="2" fo:orphans="2" fo:text-align="center" fo:line-height="0.1527in"/>
    </style:style>
    <style:style style:name="T15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widows="2" fo:orphans="2" fo:text-align="justify" fo:line-height="0.1527in"/>
    </style:style>
    <style:style style:name="T15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5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fo:widows="2" fo:orphans="2" fo:text-align="center" fo:line-height="0.1527in"/>
    </style:style>
    <style:style style:name="T15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fo:widows="2" fo:orphans="2" fo:text-align="center" fo:line-height="0.1527in"/>
    </style:style>
    <style:style style:name="T159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597" style:family="table-row">
      <style:table-row-properties style:min-row-height="0.4722in"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fo:widows="2" fo:orphans="2" fo:text-align="center"/>
    </style:style>
    <style:style style:name="T16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fo:widows="2" fo:orphans="2" fo:text-align="center"/>
    </style:style>
    <style:style style:name="T16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fo:widows="2" fo:orphans="2" fo:text-align="justify" fo:line-height="0.1666in"/>
    </style:style>
    <style:style style:name="T160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widows="2" fo:orphans="2" fo:text-align="center" fo:line-height="0.1666in"/>
    </style:style>
    <style:style style:name="T161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4" style:parent-style-name="Standard" style:family="paragraph">
      <style:paragraph-properties fo:widows="2" fo:orphans="2" fo:text-align="center" fo:line-height="0.1527in"/>
    </style:style>
    <style:style style:name="T16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1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9" style:parent-style-name="Standard" style:family="paragraph">
      <style:paragraph-properties fo:widows="2" fo:orphans="2" fo:text-align="center" fo:line-height="0.1527in"/>
    </style:style>
    <style:style style:name="T162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2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fo:widows="2" fo:orphans="2" fo:text-align="justify" fo:line-height="0.1527in"/>
    </style:style>
    <style:style style:name="T16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2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fo:widows="2" fo:orphans="2" fo:text-align="center" fo:line-height="0.1527in"/>
    </style:style>
    <style:style style:name="T163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fo:widows="2" fo:orphans="2" fo:text-align="center" fo:line-height="0.1527in"/>
    </style:style>
    <style:style style:name="T16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642" style:family="table-row">
      <style:table-row-properties style:min-row-height="0.4722in"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widows="2" fo:orphans="2" fo:text-align="center"/>
    </style:style>
    <style:style style:name="T16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fo:widows="2" fo:orphans="2" fo:text-align="center"/>
    </style:style>
    <style:style style:name="T16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fo:widows="2" fo:orphans="2" fo:text-align="center"/>
    </style:style>
    <style:style style:name="T16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52" style:parent-style-name="Standard" style:family="paragraph">
      <style:paragraph-properties fo:widows="2" fo:orphans="2" fo:text-align="center"/>
    </style:style>
    <style:style style:name="T16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fo:widows="2" fo:orphans="2" fo:text-align="justify" fo:line-height="0.1666in"/>
    </style:style>
    <style:style style:name="T165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fo:widows="2" fo:orphans="2" fo:text-align="center" fo:line-height="0.1666in"/>
    </style:style>
    <style:style style:name="T165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1" style:parent-style-name="Standard" style:family="paragraph">
      <style:paragraph-properties fo:widows="2" fo:orphans="2" fo:text-align="center" fo:line-height="0.1527in"/>
    </style:style>
    <style:style style:name="T16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6" style:parent-style-name="Standard" style:family="paragraph">
      <style:paragraph-properties fo:widows="2" fo:orphans="2" fo:text-align="center" fo:line-height="0.1527in"/>
    </style:style>
    <style:style style:name="T16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Standard" style:family="paragraph">
      <style:paragraph-properties fo:widows="2" fo:orphans="2" fo:text-align="justify" fo:line-height="0.1527in"/>
    </style:style>
    <style:style style:name="T16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7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fo:widows="2" fo:orphans="2" fo:text-align="center" fo:line-height="0.1527in"/>
    </style:style>
    <style:style style:name="T168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fo:widows="2" fo:orphans="2" fo:text-align="center" fo:line-height="0.1527in"/>
    </style:style>
    <style:style style:name="T16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689" style:family="table-row">
      <style:table-row-properties style:min-row-height="0.4722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widows="2" fo:orphans="2" fo:text-align="center"/>
    </style:style>
    <style:style style:name="T16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fo:widows="2" fo:orphans="2" fo:text-align="center"/>
    </style:style>
    <style:style style:name="T16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fo:widows="2" fo:orphans="2" fo:text-align="center"/>
    </style:style>
    <style:style style:name="T16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99" style:parent-style-name="Standard" style:family="paragraph">
      <style:paragraph-properties fo:widows="2" fo:orphans="2" fo:text-align="center"/>
    </style:style>
    <style:style style:name="T17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fo:widows="2" fo:orphans="2" fo:text-align="justify" fo:line-height="0.1666in"/>
    </style:style>
    <style:style style:name="T17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fo:widows="2" fo:orphans="2" fo:text-align="center" fo:line-height="0.1666in"/>
    </style:style>
    <style:style style:name="T17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09" style:parent-style-name="Standard" style:family="paragraph">
      <style:paragraph-properties fo:widows="2" fo:orphans="2" fo:text-align="center" fo:line-height="0.1666in"/>
    </style:style>
    <style:style style:name="T1710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2" style:parent-style-name="Standard" style:family="paragraph">
      <style:paragraph-properties fo:widows="2" fo:orphans="2" fo:text-align="center" fo:line-height="0.1527in"/>
    </style:style>
    <style:style style:name="T17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7" style:parent-style-name="Standard" style:family="paragraph">
      <style:paragraph-properties fo:widows="2" fo:orphans="2" fo:text-align="center" fo:line-height="0.1527in"/>
    </style:style>
    <style:style style:name="T17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2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fo:widows="2" fo:orphans="2" fo:text-align="justify" fo:line-height="0.1527in"/>
    </style:style>
    <style:style style:name="T172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2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2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738" style:family="table-row">
      <style:table-row-properties style:min-row-height="0.4722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fo:widows="2" fo:orphans="2" fo:text-align="center"/>
    </style:style>
    <style:style style:name="T17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widows="2" fo:orphans="2" fo:text-align="center"/>
    </style:style>
    <style:style style:name="T17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widows="2" fo:orphans="2" fo:text-align="center"/>
    </style:style>
    <style:style style:name="T1747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widows="2" fo:orphans="2" fo:text-align="justify" fo:line-height="0.1666in"/>
    </style:style>
    <style:style style:name="T1750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fo:widows="2" fo:orphans="2" fo:text-align="center" fo:line-height="0.1666in"/>
    </style:style>
    <style:style style:name="T1753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P1754" style:parent-style-name="Standard" style:family="paragraph">
      <style:paragraph-properties fo:widows="2" fo:orphans="2" fo:text-align="center" fo:line-height="0.1666in"/>
    </style:style>
    <style:style style:name="T1755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7" style:parent-style-name="Standard" style:family="paragraph">
      <style:paragraph-properties fo:widows="2" fo:orphans="2" fo:text-align="center" fo:line-height="0.1527in"/>
    </style:style>
    <style:style style:name="T17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5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6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2" style:parent-style-name="Standard" style:family="paragraph">
      <style:paragraph-properties fo:widows="2" fo:orphans="2" fo:text-align="center" fo:line-height="0.1527in"/>
    </style:style>
    <style:style style:name="T176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6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fo:widows="2" fo:orphans="2" fo:text-align="justify" fo:line-height="0.1527in"/>
    </style:style>
    <style:style style:name="T176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6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77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783" style:family="table-row">
      <style:table-row-properties style:min-row-height="0.4722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fo:widows="2" fo:orphans="2" fo:text-align="center"/>
    </style:style>
    <style:style style:name="T17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widows="2" fo:orphans="2" fo:text-align="center"/>
    </style:style>
    <style:style style:name="T17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widows="2" fo:orphans="2" fo:text-align="center"/>
    </style:style>
    <style:style style:name="T1792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widows="2" fo:orphans="2" fo:text-align="justify" fo:line-height="0.1666in"/>
    </style:style>
    <style:style style:name="T1795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fo:widows="2" fo:orphans="2" fo:text-align="center" fo:line-height="0.1666in"/>
    </style:style>
    <style:style style:name="T1798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0" style:parent-style-name="Standard" style:family="paragraph">
      <style:paragraph-properties fo:widows="2" fo:orphans="2" fo:text-align="center" fo:line-height="0.1527in"/>
    </style:style>
    <style:style style:name="T180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0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fo:widows="2" fo:orphans="2" fo:text-align="center" fo:line-height="0.1527in"/>
    </style:style>
    <style:style style:name="T18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0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widows="2" fo:orphans="2" fo:text-align="justify" fo:line-height="0.1527in"/>
    </style:style>
    <style:style style:name="T181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826" style:family="table-row">
      <style:table-row-properties style:min-row-height="0.4722in"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widows="2" fo:orphans="2" fo:text-align="center"/>
    </style:style>
    <style:style style:name="T18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widows="2" fo:orphans="2" fo:text-align="center"/>
    </style:style>
    <style:style style:name="T18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Standard" style:family="paragraph">
      <style:paragraph-properties fo:widows="2" fo:orphans="2" fo:text-align="center"/>
    </style:style>
    <style:style style:name="T1835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fo:widows="2" fo:orphans="2" fo:text-align="justify" fo:line-height="0.1666in"/>
    </style:style>
    <style:style style:name="T1838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widows="2" fo:orphans="2" fo:text-align="center" fo:line-height="0.1666in"/>
    </style:style>
    <style:style style:name="T1841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3" style:parent-style-name="Standard" style:family="paragraph">
      <style:paragraph-properties fo:widows="2" fo:orphans="2" fo:text-align="center" fo:line-height="0.1527in"/>
    </style:style>
    <style:style style:name="T18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fo:widows="2" fo:orphans="2" fo:text-align="center" fo:line-height="0.1527in"/>
    </style:style>
    <style:style style:name="T18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5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paragraph-properties fo:widows="2" fo:orphans="2" fo:text-align="justify" fo:line-height="0.1527in"/>
    </style:style>
    <style:style style:name="T18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869" style:family="table-row">
      <style:table-row-properties style:min-row-height="0.4722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fo:widows="2" fo:orphans="2"/>
    </style:style>
    <style:style style:name="T18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fo:widows="2" fo:orphans="2" fo:text-align="center"/>
    </style:style>
    <style:style style:name="T18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Standard" style:family="paragraph">
      <style:paragraph-properties fo:widows="2" fo:orphans="2" fo:text-align="center"/>
    </style:style>
    <style:style style:name="T1878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Standard" style:family="paragraph">
      <style:paragraph-properties fo:widows="2" fo:orphans="2" fo:text-align="justify" fo:line-height="0.1666in"/>
    </style:style>
    <style:style style:name="T1881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widows="2" fo:orphans="2" fo:text-align="center" fo:line-height="0.1666in"/>
    </style:style>
    <style:style style:name="T1884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fo:widows="2" fo:orphans="2" fo:text-align="center" fo:line-height="0.1527in"/>
    </style:style>
    <style:style style:name="T18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1" style:parent-style-name="Standard" style:family="paragraph">
      <style:paragraph-properties fo:widows="2" fo:orphans="2" fo:text-align="center" fo:line-height="0.1527in"/>
    </style:style>
    <style:style style:name="T18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fo:widows="2" fo:orphans="2" fo:text-align="justify" fo:line-height="0.1527in"/>
    </style:style>
    <style:style style:name="T18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9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8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912" style:family="table-row">
      <style:table-row-properties style:min-row-height="0.4722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fo:widows="2" fo:orphans="2"/>
    </style:style>
    <style:style style:name="T19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fo:widows="2" fo:orphans="2" fo:text-align="center"/>
    </style:style>
    <style:style style:name="T19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Standard" style:family="paragraph">
      <style:paragraph-properties fo:widows="2" fo:orphans="2" fo:text-align="center"/>
    </style:style>
    <style:style style:name="T1921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P1922" style:parent-style-name="Standard" style:family="paragraph">
      <style:paragraph-properties fo:widows="2" fo:orphans="2" fo:text-align="center"/>
    </style:style>
    <style:style style:name="T1923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Standard" style:family="paragraph">
      <style:paragraph-properties fo:widows="2" fo:orphans="2" fo:text-align="justify" fo:line-height="0.1666in"/>
    </style:style>
    <style:style style:name="T1926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Standard" style:family="paragraph">
      <style:paragraph-properties fo:widows="2" fo:orphans="2" fo:text-align="center" fo:line-height="0.1666in"/>
    </style:style>
    <style:style style:name="T1929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P1930" style:parent-style-name="Standard" style:family="paragraph">
      <style:paragraph-properties fo:widows="2" fo:orphans="2" fo:text-align="center" fo:line-height="0.1666in"/>
    </style:style>
    <style:style style:name="T1931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3" style:parent-style-name="Standard" style:family="paragraph">
      <style:paragraph-properties fo:widows="2" fo:orphans="2" fo:text-align="center" fo:line-height="0.1527in"/>
    </style:style>
    <style:style style:name="T19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fo:widows="2" fo:orphans="2" fo:text-align="center" fo:line-height="0.1527in"/>
    </style:style>
    <style:style style:name="T19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fo:widows="2" fo:orphans="2" fo:text-align="justify" fo:line-height="0.1527in"/>
    </style:style>
    <style:style style:name="T194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4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959" style:family="table-row">
      <style:table-row-properties style:min-row-height="0.4722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fo:widows="2" fo:orphans="2"/>
    </style:style>
    <style:style style:name="T19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fo:widows="2" fo:orphans="2" fo:text-align="center"/>
    </style:style>
    <style:style style:name="T196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widows="2" fo:orphans="2" fo:text-align="center"/>
    </style:style>
    <style:style style:name="T1968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fo:widows="2" fo:orphans="2" fo:text-align="justify" fo:line-height="0.1666in"/>
    </style:style>
    <style:style style:name="T1971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fo:widows="2" fo:orphans="2" fo:text-align="center" fo:line-height="0.1666in"/>
    </style:style>
    <style:style style:name="T1974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P1975" style:parent-style-name="Standard" style:family="paragraph">
      <style:paragraph-properties fo:widows="2" fo:orphans="2" fo:text-align="center" fo:line-height="0.1666in"/>
    </style:style>
    <style:style style:name="T1976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P1977" style:parent-style-name="Standard" style:family="paragraph">
      <style:paragraph-properties fo:widows="2" fo:orphans="2" fo:text-align="center" fo:line-height="0.1666in"/>
    </style:style>
    <style:style style:name="T1978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fo:widows="2" fo:orphans="2" fo:text-align="center" fo:line-height="0.1527in"/>
    </style:style>
    <style:style style:name="T19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5" style:parent-style-name="Standard" style:family="paragraph">
      <style:paragraph-properties fo:widows="2" fo:orphans="2" fo:text-align="center" fo:line-height="0.1527in"/>
    </style:style>
    <style:style style:name="T19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8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paragraph-properties fo:widows="2" fo:orphans="2" fo:text-align="justify" fo:line-height="0.1527in"/>
    </style:style>
    <style:style style:name="T199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9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99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7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9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006" style:family="table-row">
      <style:table-row-properties style:min-row-height="0.4722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widows="2" fo:orphans="2" fo:text-align="center"/>
    </style:style>
    <style:style style:name="T20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fo:widows="2" fo:orphans="2" fo:text-align="center"/>
    </style:style>
    <style:style style:name="T20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C00000" style:letter-kerning="false" fo:font-size="10pt" style:font-size-asian="10pt" style:font-size-complex="10pt" fo:background-color="#FFFF00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Standard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8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037" style:parent-style-name="Standard" style:family="paragraph">
      <style:paragraph-properties fo:line-height="0.25in" fo:margin-left="0.0986in">
        <style:tab-stops/>
      </style:paragraph-properties>
    </style:style>
    <style:style style:name="T20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203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0" style:parent-style-name="預設段落字型" style:family="text">
      <style:text-properties style:font-name="新細明體" style:font-name-complex="Times New Roman" fo:font-weight="bold" style:font-weight-asian="bold" fo:color="#C00000" fo:font-size="11pt" style:font-size-asian="11pt"/>
    </style:style>
    <style:style style:name="T204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4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5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51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1pt" style:font-size-asian="11pt"/>
    </style:style>
    <style:style style:name="T205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53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1pt" style:font-size-asian="11pt"/>
    </style:style>
    <style:style style:name="T2054" style:parent-style-name="預設段落字型" style:family="text">
      <style:text-properties style:font-name="新細明體" style:font-name-complex="新細明體" fo:font-weight="bold" style:font-weight-asian="bold" fo:color="#C00000" style:letter-kerning="false" fo:font-size="11pt" style:font-size-asian="11pt"/>
    </style:style>
    <style:style style:name="T205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T205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1pt" style:font-size-asian="11pt"/>
    </style:style>
    <style:style style:name="P2057" style:parent-style-name="Standard" style:family="paragraph">
      <style:paragraph-properties fo:line-height="0.25in" fo:margin-left="0.098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58" style:parent-style-name="Standard" style:family="paragraph">
      <style:paragraph-properties fo:line-height="0.25in" fo:margin-left="0.098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5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</office:automatic-styles>
  <office:body>
    <office:text text:use-soft-page-breaks="true">
      <text:p text:style-name="P1"/>
      <text:p text:style-name="P7">事業單位名稱：__________________ <text:s text:c="17"/>填寫日期：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項次</text:span></text:p>
            </table:table-cell>
            <table:table-cell table:style-name="TableCell27">
              <text:p text:style-name="P28"><text:span text:style-name="T29">勾選</text:span></text:p>
            </table:table-cell>
            <table:table-cell table:style-name="TableCell30">
              <text:p text:style-name="P31"><text:span text:style-name="T32">中文名稱</text:span></text:p>
            </table:table-cell>
            <table:table-cell table:style-name="TableCell33">
              <text:p text:style-name="P34"><text:span text:style-name="T35">英文名稱</text:span></text:p>
            </table:table-cell>
            <table:table-cell table:style-name="TableCell36">
              <text:p text:style-name="P37"><text:span text:style-name="T38">CAS No.</text:span></text:p>
            </table:table-cell>
            <table:table-cell table:style-name="TableCell39">
              <text:p text:style-name="P40"><text:span text:style-name="T41">運作行為</text:span><text:span text:style-name="T42"><text:line-break/>(可複選)</text:span></text:p>
            </table:table-cell>
            <table:table-cell table:style-name="TableCell43">
              <text:p text:style-name="P44"><text:span text:style-name="T45">物質狀態</text:span><text:span text:style-name="T46"><text:line-break/>(可複選)</text:span></text:p>
            </table:table-cell>
            <table:table-cell table:style-name="TableCell47">
              <text:p text:style-name="P48"><text:span text:style-name="T49">品項</text:span></text:p>
            </table:table-cell>
            <table:table-cell table:style-name="TableCell50">
              <text:p text:style-name="P51"><text:span text:style-name="T52">濃度％</text:span></text:p>
            </table:table-cell>
            <table:table-cell table:style-name="TableCell53">
              <text:p text:style-name="P54"><text:span text:style-name="T55">運作量</text:span></text:p>
              <text:p text:style-name="P56"><text:span text:style-name="T57">（公斤/年）</text:span></text:p>
            </table:table-cell>
            <table:table-cell table:style-name="TableCell58">
              <text:p text:style-name="P59"><text:span text:style-name="T60">上游</text:span></text:p>
              <text:p text:style-name="P61"><text:span text:style-name="T62">供應商</text:span><text:span text:style-name="T63">(</text:span><text:span text:style-name="T64">請</text:span><text:span text:style-name="T65">附統一編號)</text:span></text:p>
            </table:table-cell>
            <table:table-cell table:style-name="TableCell66">
              <text:p text:style-name="P67"><text:span text:style-name="T68">下游客戶</text:span><text:span text:style-name="T69">(</text:span><text:span text:style-name="T70">請</text:span><text:span text:style-name="T71">附統一編號)</text:span></text:p>
              <text:p text:style-name="P72"><text:span text:style-name="T73"><text:s/>(使用免填)</text:span></text:p>
            </table:table-cell>
            <table:table-cell table:style-name="TableCell74">
              <text:p text:style-name="P75"><text:span text:style-name="T76">製程說明</text:span></text:p>
              <text:p text:style-name="P77"><text:span text:style-name="T78">（製造或使用）</text:span></text:p>
            </table:table-cell>
            <table:table-cell table:style-name="TableCell79">
              <text:p text:style-name="P80"><text:span text:style-name="T81">公告列管後</text:span></text:p>
              <text:p text:style-name="P82"><text:span text:style-name="T83">因應作法</text:span></text:p>
            </table:table-cell>
          </table:table-row>
        </table:table-header-rows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雙酚</text:span><text:span text:style-name="T94">B</text:span></text:p>
          </table:table-cell>
          <table:table-cell table:style-name="TableCell95">
            <text:p text:style-name="P96"><text:span text:style-name="T97">Bisphenol B</text:span></text:p>
          </table:table-cell>
          <table:table-cell table:style-name="TableCell98">
            <text:p text:style-name="P99"><text:span text:style-name="T100">77-40-7</text:span></text:p>
          </table:table-cell>
          <table:table-cell table:style-name="TableCell101">
            <text:p text:style-name="P102"><text:span text:style-name="T103">□製造□輸入□販賣□使用□貯存□分裝</text:span></text:p>
          </table:table-cell>
          <table:table-cell table:style-name="TableCell104">
            <text:p text:style-name="P105"><text:span text:style-name="T106">□固態 □液態 □氣態</text:span></text:p>
          </table:table-cell>
          <table:table-cell table:style-name="TableCell107">
            <text:p text:style-name="P108"><text:span text:style-name="T109">□試藥用</text:span></text:p>
            <text:p text:style-name="P110"><text:span text:style-name="T111">□工業用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申請核可</text:span><text:span text:style-name="T125"><text:line-break/>□不再運作</text:span><text:span text:style-name="T126"><text:line-break/>□尚未確定</text:span></text:p>
          </table:table-cell>
        </table:table-row>
        <table:table-row table:style-name="TableRow127"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雙酚</text:span><text:span text:style-name="T137">S</text:span></text:p>
          </table:table-cell>
          <table:table-cell table:style-name="TableCell138">
            <text:p text:style-name="P139"><text:span text:style-name="T140">Bisphenol S</text:span></text:p>
          </table:table-cell>
          <table:table-cell table:style-name="TableCell141">
            <text:p text:style-name="P142"><text:span text:style-name="T143">620-92-8</text:span></text:p>
          </table:table-cell>
          <table:table-cell table:style-name="TableCell144">
            <text:p text:style-name="P145"><text:span text:style-name="T146">□製造□輸入□販賣□使用□貯存□分裝</text:span></text:p>
          </table:table-cell>
          <table:table-cell table:style-name="TableCell147">
            <text:p text:style-name="P148"><text:span text:style-name="T149">□固態 □液態 □氣態</text:span></text:p>
          </table:table-cell>
          <table:table-cell table:style-name="TableCell150">
            <text:p text:style-name="P151"><text:span text:style-name="T152">□試藥用</text:span></text:p>
            <text:p text:style-name="P153"><text:span text:style-name="T154">□工業用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申請核可</text:span><text:span text:style-name="T168"><text:line-break/>□不再運作</text:span><text:span text:style-name="T169"><text:line-break/>□尚未確定</text:span></text:p>
          </table:table-cell>
        </table:table-row>
        <table:table-row table:style-name="TableRow170"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雙酚</text:span><text:span text:style-name="T180">F</text:span></text:p>
          </table:table-cell>
          <table:table-cell table:style-name="TableCell181">
            <text:p text:style-name="P182"><text:span text:style-name="T183">Bisphenol F</text:span></text:p>
          </table:table-cell>
          <table:table-cell table:style-name="TableCell184">
            <text:p text:style-name="P185"><text:span text:style-name="T186">80-09-1</text:span></text:p>
          </table:table-cell>
          <table:table-cell table:style-name="TableCell187">
            <text:p text:style-name="P188"><text:span text:style-name="T189">□製造□輸入□販賣□使用□貯存□分裝</text:span></text:p>
          </table:table-cell>
          <table:table-cell table:style-name="TableCell190">
            <text:p text:style-name="P191"><text:span text:style-name="T192">□固態 □液態 □氣態</text:span></text:p>
          </table:table-cell>
          <table:table-cell table:style-name="TableCell193">
            <text:p text:style-name="P194"><text:span text:style-name="T195">□試藥用</text:span></text:p>
            <text:p text:style-name="P196"><text:span text:style-name="T197">□工業用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申請核可</text:span><text:span text:style-name="T211"><text:line-break/>□不再運作</text:span><text:span text:style-name="T212"><text:line-break/>□尚未確定</text:span></text:p>
          </table:table-cell>
        </table:table-row>
        <table:table-row table:style-name="TableRow213">
          <table:table-cell table:style-name="TableCell214">
            <text:p text:style-name="P215"><text:span text:style-name="T216">4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2-</text:span><text:span text:style-name="T223">甲基</text:span><text:span text:style-name="T224">-4-</text:span><text:span text:style-name="T225">（甲硫基）</text:span><text:span text:style-name="T226">-2-</text:span><text:span text:style-name="T227">𠰌</text:span><text:span text:style-name="T228">啉苯丙酮</text:span><text:span text:style-name="T229">(MMMP)</text:span></text:p>
          </table:table-cell>
          <table:table-cell table:style-name="TableCell230">
            <text:p text:style-name="P231"><text:span text:style-name="T232">2-Methyl-4-(methylthio)-2-morpholinopropiophenone</text:span></text:p>
          </table:table-cell>
          <table:table-cell table:style-name="TableCell233">
            <text:p text:style-name="P234"><text:span text:style-name="T235">71868-10-5</text:span></text:p>
          </table:table-cell>
          <table:table-cell table:style-name="TableCell236">
            <text:p text:style-name="P237"><text:span text:style-name="T238">□製造□輸入□販賣□使用□貯存□分裝</text:span></text:p>
          </table:table-cell>
          <table:table-cell table:style-name="TableCell239">
            <text:p text:style-name="P240"><text:span text:style-name="T241">□固態 □液態 □氣態</text:span></text:p>
          </table:table-cell>
          <table:table-cell table:style-name="TableCell242">
            <text:p text:style-name="P243"><text:span text:style-name="T244">□試藥用</text:span></text:p>
            <text:p text:style-name="P245"><text:span text:style-name="T246">□工業用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申請核可</text:span><text:span text:style-name="T260"><text:line-break/>□不再運作</text:span><text:span text:style-name="T261"><text:line-break/>□尚未確定</text:span></text:p>
          </table:table-cell>
        </table:table-row>
        <table:table-row table:style-name="TableRow262"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甲苯胺紅</text:span></text:p>
          </table:table-cell>
          <table:table-cell table:style-name="TableCell272">
            <text:p text:style-name="P273"><text:span text:style-name="T274">2-Naphthalenol, 1-[2-(4-methyl-2-nitrophenyl)diazenyl]</text:span></text:p>
          </table:table-cell>
          <table:table-cell table:style-name="TableCell275">
            <text:p text:style-name="P276"><text:span text:style-name="T277">2425-85-6</text:span></text:p>
          </table:table-cell>
          <table:table-cell table:style-name="TableCell278">
            <text:p text:style-name="P279"><text:span text:style-name="T280">□製造□輸入□販賣□使用□貯存□分裝</text:span></text:p>
          </table:table-cell>
          <table:table-cell table:style-name="TableCell281">
            <text:p text:style-name="P282"><text:span text:style-name="T283">□固態 □液態 □氣態</text:span></text:p>
          </table:table-cell>
          <table:table-cell table:style-name="TableCell284">
            <text:p text:style-name="P285"><text:span text:style-name="T286">□試藥用</text:span></text:p>
            <text:p text:style-name="P287"><text:span text:style-name="T288">□工業用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申請核可</text:span><text:span text:style-name="T302"><text:line-break/>□不再運作</text:span><text:span text:style-name="T303"><text:line-break/>□尚未確定</text:span></text:p>
          </table:table-cell>
        </table:table-row>
        <table:table-row table:style-name="TableRow304">
          <table:table-cell table:style-name="TableCell305">
            <text:p text:style-name="P306"><text:span text:style-name="T307">6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對位紅</text:span></text:p>
          </table:table-cell>
          <table:table-cell table:style-name="TableCell314">
            <text:p text:style-name="P315"><text:span text:style-name="T316">2-Naphthalenol, 1-[2-(4-nitrophenyl)diazenyl]</text:span></text:p>
          </table:table-cell>
          <table:table-cell table:style-name="TableCell317">
            <text:p text:style-name="P318"><text:span text:style-name="T319">6410-10-2</text:span></text:p>
          </table:table-cell>
          <table:table-cell table:style-name="TableCell320">
            <text:p text:style-name="P321"><text:span text:style-name="T322">□製造□輸入□販賣□使用□貯存□分裝</text:span></text:p>
          </table:table-cell>
          <table:table-cell table:style-name="TableCell323">
            <text:p text:style-name="P324"><text:span text:style-name="T325">□固態 □液態 □氣態</text:span></text:p>
          </table:table-cell>
          <table:table-cell table:style-name="TableCell326">
            <text:p text:style-name="P327"><text:span text:style-name="T328">□試藥用</text:span></text:p>
            <text:p text:style-name="P329"><text:span text:style-name="T330">□工業用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申請核可</text:span><text:span text:style-name="T344"><text:line-break/>□不再運作</text:span><text:span text:style-name="T345"><text:line-break/>□尚未確定</text:span></text:p>
          </table:table-cell>
        </table:table-row>
        <table:table-row table:style-name="TableRow346">
          <table:table-cell table:style-name="TableCell347">
            <text:p text:style-name="P348"><text:span text:style-name="T349">7</text:span>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伽瑪</text:span><text:span text:style-name="T356">-</text:span><text:span text:style-name="T357">丁內酯</text:span><text:span text:style-name="T358">(GBL)</text:span></text:p>
          </table:table-cell>
          <table:table-cell table:style-name="TableCell359">
            <text:p text:style-name="P360"><text:span text:style-name="T361">γ-Butyrolactone</text:span></text:p>
          </table:table-cell>
          <table:table-cell table:style-name="TableCell362">
            <text:p text:style-name="P363"><text:span text:style-name="T364">96-48-0</text:span></text:p>
          </table:table-cell>
          <table:table-cell table:style-name="TableCell365">
            <text:p text:style-name="P366"><text:span text:style-name="T367">□製造□輸入□販賣□使用□貯存□分裝</text:span></text:p>
          </table:table-cell>
          <table:table-cell table:style-name="TableCell368">
            <text:p text:style-name="P369"><text:span text:style-name="T370">□固態 □液態 □氣態</text:span></text:p>
          </table:table-cell>
          <table:table-cell table:style-name="TableCell371">
            <text:p text:style-name="P372"><text:span text:style-name="T373">□試藥用</text:span></text:p>
            <text:p text:style-name="P374"><text:span text:style-name="T375">□工業用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□申請核可</text:span><text:span text:style-name="T389"><text:line-break/>□不再運作</text:span><text:span text:style-name="T390"><text:line-break/>□尚未確定</text:span></text:p>
          </table:table-cell>
        </table:table-row>
        <table:table-row table:style-name="TableRow391">
          <table:table-cell table:style-name="TableCell392">
            <text:p text:style-name="P393"><text:span text:style-name="T394">8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2-</text:span><text:span text:style-name="T401">氯乙醇</text:span></text:p>
          </table:table-cell>
          <table:table-cell table:style-name="TableCell402">
            <text:p text:style-name="P403"><text:span text:style-name="T404">2-Chloroethanol,<text:s/></text:span><text:span text:style-name="T405"><text:line-break/>2-Chloroethyl alcohol,</text:span><text:span text:style-name="T406"><text:line-break/>Ethylene chlorohydrin</text:span></text:p>
          </table:table-cell>
          <table:table-cell table:style-name="TableCell407">
            <text:p text:style-name="P408"><text:span text:style-name="T409">107-07-3</text:span></text:p>
          </table:table-cell>
          <table:table-cell table:style-name="TableCell410">
            <text:p text:style-name="P411"><text:span text:style-name="T412">□製造□輸入□販賣□使用□貯存□分裝</text:span></text:p>
          </table:table-cell>
          <table:table-cell table:style-name="TableCell413">
            <text:p text:style-name="P414"><text:span text:style-name="T415">□固態 □液態 □氣態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□申請核可</text:span><text:span text:style-name="T431"><text:line-break/>□不再運作</text:span><text:span text:style-name="T432"><text:line-break/>□尚未確定</text:span>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9</text:span></text:p>
          </table:table-cell>
          <table:table-cell table:style-name="TableCell437">
            <text:p text:style-name="P438"><text:span text:style-name="T439">□</text:span></text:p>
          </table:table-cell>
          <table:table-cell table:style-name="TableCell440">
            <text:p text:style-name="P441"><text:span text:style-name="T442">硝酸鉀</text:span></text:p>
          </table:table-cell>
          <table:table-cell table:style-name="TableCell443">
            <text:p text:style-name="P444"><text:span text:style-name="T445">Potassium</text:span><text:span text:style-name="T446"><text:s/>nitrate</text:span></text:p>
          </table:table-cell>
          <table:table-cell table:style-name="TableCell447">
            <text:p text:style-name="P448"><text:span text:style-name="T449">7757-79-1</text:span></text:p>
          </table:table-cell>
          <table:table-cell table:style-name="TableCell450">
            <text:p text:style-name="P451"><text:span text:style-name="T452">□製造□輸入□販賣□使用□貯存□分裝</text:span></text:p>
          </table:table-cell>
          <table:table-cell table:style-name="TableCell453">
            <text:p text:style-name="P454"><text:span text:style-name="T455">□固態 □液態 □氣態</text:span></text:p>
          </table:table-cell>
          <table:table-cell table:style-name="TableCell456">
            <text:p text:style-name="P457"><text:span text:style-name="T458">□試藥用</text:span></text:p>
            <text:p text:style-name="P459"><text:span text:style-name="T460">□工業用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申請核可</text:span><text:span text:style-name="T474"><text:line-break/>□不再運作</text:span><text:span text:style-name="T475"><text:line-break/>□尚未確定</text:span></text:p>
          </table:table-cell>
        </table:table-row>
        <table:table-row table:style-name="TableRow476">
          <table:table-cell table:style-name="TableCell477">
            <text:p text:style-name="P478"><text:span text:style-name="T479">10</text:span></text:p>
          </table:table-cell>
          <table:table-cell table:style-name="TableCell480">
            <text:p text:style-name="P481"><text:span text:style-name="T482">□</text:span></text:p>
          </table:table-cell>
          <table:table-cell table:style-name="TableCell483">
            <text:p text:style-name="P484"><text:span text:style-name="T485">環六亞甲基四胺</text:span></text:p>
          </table:table-cell>
          <table:table-cell table:style-name="TableCell486">
            <text:p text:style-name="P487"><text:span text:style-name="T488">Methenamine</text:span></text:p>
          </table:table-cell>
          <table:table-cell table:style-name="TableCell489">
            <text:p text:style-name="P490"><text:span text:style-name="T491">100-97-0</text:span></text:p>
          </table:table-cell>
          <table:table-cell table:style-name="TableCell492">
            <text:p text:style-name="P493"><text:span text:style-name="T494">□製造□輸入□販賣□使用□貯存□分裝</text:span></text:p>
          </table:table-cell>
          <table:table-cell table:style-name="TableCell495">
            <text:p text:style-name="P496"><text:span text:style-name="T497">□固態 □液態 □氣態</text:span></text:p>
          </table:table-cell>
          <table:table-cell table:style-name="TableCell498">
            <text:p text:style-name="P499"><text:span text:style-name="T500">□試藥用</text:span></text:p>
            <text:p text:style-name="P501"><text:span text:style-name="T502">□工業用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申請核可</text:span><text:span text:style-name="T516"><text:line-break/>□不再運作</text:span><text:span text:style-name="T517"><text:line-break/>□尚未確定</text:span></text:p>
          </table:table-cell>
        </table:table-row>
        <table:table-row table:style-name="TableRow518">
          <table:table-cell table:style-name="TableCell519">
            <text:p text:style-name="P520"><text:span text:style-name="T521">11</text:span></text:p>
          </table:table-cell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<text:span text:style-name="T527">氯酸鈉</text:span></text:p>
          </table:table-cell>
          <table:table-cell table:style-name="TableCell528">
            <text:p text:style-name="P529"><text:span text:style-name="T530">Sodium chlorate</text:span></text:p>
          </table:table-cell>
          <table:table-cell table:style-name="TableCell531">
            <text:p text:style-name="P532"><text:span text:style-name="T533">7775-09-9</text:span></text:p>
          </table:table-cell>
          <table:table-cell table:style-name="TableCell534">
            <text:p text:style-name="P535"><text:span text:style-name="T536">□製造□輸入□販賣□使用□貯存□分裝</text:span></text:p>
          </table:table-cell>
          <table:table-cell table:style-name="TableCell537">
            <text:p text:style-name="P538"><text:span text:style-name="T539">□固態 □液態 □氣態</text:span></text:p>
          </table:table-cell>
          <table:table-cell table:style-name="TableCell540">
            <text:p text:style-name="P541"><text:span text:style-name="T542">□試藥用</text:span></text:p>
            <text:p text:style-name="P543"><text:span text:style-name="T544">□工業用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□申請核可</text:span><text:span text:style-name="T558"><text:line-break/>□不再運作</text:span><text:span text:style-name="T559"><text:line-break/>□尚未確定</text:span></text:p>
          </table:table-cell>
        </table:table-row>
        <table:table-row table:style-name="TableRow560">
          <table:table-cell table:style-name="TableCell561">
            <text:p text:style-name="P562"><text:span text:style-name="T563">12</text:span></text:p>
          </table:table-cell>
          <table:table-cell table:style-name="TableCell564">
            <text:p text:style-name="P565"><text:span text:style-name="T566">□</text:span></text:p>
          </table:table-cell>
          <table:table-cell table:style-name="TableCell567">
            <text:p text:style-name="P568"><text:span text:style-name="T569">過氧化氫</text:span></text:p>
          </table:table-cell>
          <table:table-cell table:style-name="TableCell570">
            <text:p text:style-name="P571"><text:span text:style-name="T572">Hydrogen Peroxide</text:span></text:p>
          </table:table-cell>
          <table:table-cell table:style-name="TableCell573">
            <text:p text:style-name="P574"><text:span text:style-name="T575">7722-84-1</text:span></text:p>
          </table:table-cell>
          <table:table-cell table:style-name="TableCell576">
            <text:p text:style-name="P577"><text:span text:style-name="T578">□製造□輸入□販賣□使用□貯存□分裝</text:span></text:p>
          </table:table-cell>
          <table:table-cell table:style-name="TableCell579">
            <text:p text:style-name="P580"><text:span text:style-name="T581">□固態 □液態 □氣態</text:span></text:p>
          </table:table-cell>
          <table:table-cell table:style-name="TableCell582">
            <text:p text:style-name="P583"><text:span text:style-name="T584">□試藥用</text:span></text:p>
            <text:p text:style-name="P585"><text:span text:style-name="T586">□工業用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申請核可</text:span><text:span text:style-name="T600"><text:line-break/>□不再運作</text:span><text:span text:style-name="T601"><text:line-break/>□尚未確定</text:span></text:p>
          </table:table-cell>
        </table:table-row>
        <table:table-row table:style-name="TableRow602">
          <table:table-cell table:style-name="TableCell603">
            <text:p text:style-name="P604"><text:span text:style-name="T605">13</text:span></text:p>
          </table:table-cell>
          <table:table-cell table:style-name="TableCell606">
            <text:p text:style-name="P607"><text:span text:style-name="T608">□</text:span></text:p>
          </table:table-cell>
          <table:table-cell table:style-name="TableCell609">
            <text:p text:style-name="P610"><text:span text:style-name="T611">N-</text:span><text:span text:style-name="T612">甲基吡咯烷酮</text:span></text:p>
          </table:table-cell>
          <table:table-cell table:style-name="TableCell613">
            <text:p text:style-name="P614"><text:span text:style-name="T615">N-Methylpyrrolidinone</text:span></text:p>
          </table:table-cell>
          <table:table-cell table:style-name="TableCell616">
            <text:p text:style-name="P617"><text:span text:style-name="T618">872-50-4</text:span></text:p>
          </table:table-cell>
          <table:table-cell table:style-name="TableCell619">
            <text:p text:style-name="P620"><text:span text:style-name="T621">□製造□輸入□販賣□使用□貯存□分裝</text:span></text:p>
          </table:table-cell>
          <table:table-cell table:style-name="TableCell622">
            <text:p text:style-name="P623"><text:span text:style-name="T624">□固態 □液態 □氣態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□申請核可</text:span><text:span text:style-name="T641"><text:line-break/>□不再運作</text:span><text:span text:style-name="T642"><text:line-break/>□尚未確定</text:span></text:p>
          </table:table-cell>
        </table:table-row>
        <table:table-row table:style-name="TableRow643">
          <table:table-cell table:style-name="TableCell644">
            <text:p text:style-name="P645"><text:span text:style-name="T646">14</text:span></text:p>
          </table:table-cell>
          <table:table-cell table:style-name="TableCell647">
            <text:p text:style-name="P648"><text:span text:style-name="T649">□</text:span></text:p>
          </table:table-cell>
          <table:table-cell table:style-name="TableCell650">
            <text:p text:style-name="P651"><text:span text:style-name="T652">短鏈氯化石蠟</text:span></text:p>
          </table:table-cell>
          <table:table-cell table:style-name="TableCell653">
            <text:p text:style-name="P654"><text:span text:style-name="T655">Short-chain chlorinated paraffins (SCCPs)</text:span></text:p>
          </table:table-cell>
          <table:table-cell table:style-name="TableCell656">
            <text:p text:style-name="P657"><text:span text:style-name="T658">68920-70-7</text:span></text:p>
            <text:p text:style-name="P659"><text:span text:style-name="T660">71011-12-6</text:span></text:p>
            <text:p text:style-name="P661"><text:span text:style-name="T662">85536-22-7</text:span></text:p>
            <text:p text:style-name="P663"><text:span text:style-name="T664">85681-73-8</text:span></text:p>
            <text:p text:style-name="P665"><text:span text:style-name="T666">108171-26-2</text:span></text:p>
          </table:table-cell>
          <table:table-cell table:style-name="TableCell667">
            <text:p text:style-name="P668"><text:span text:style-name="T669">□製造□輸入□販賣□使用□貯存□分裝</text:span></text:p>
          </table:table-cell>
          <table:table-cell table:style-name="TableCell670">
            <text:p text:style-name="P671"><text:span text:style-name="T672">□固態 □液態 □氣態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□申請核可</text:span><text:span text:style-name="T689"><text:line-break/>□不再運作</text:span><text:span text:style-name="T690"><text:line-break/>□尚未確定</text:span></text:p>
          </table:table-cell>
        </table:table-row>
        <table:table-row table:style-name="TableRow691">
          <table:table-cell table:style-name="TableCell692">
            <text:p text:style-name="P693"><text:span text:style-name="T694">15</text:span></text:p>
          </table:table-cell>
          <table:table-cell table:style-name="TableCell695">
            <text:p text:style-name="P696"><text:span text:style-name="T697">□</text:span></text:p>
          </table:table-cell>
          <table:table-cell table:style-name="TableCell698">
            <text:p text:style-name="P699"><text:span text:style-name="T700">水楊酸</text:span></text:p>
          </table:table-cell>
          <table:table-cell table:style-name="TableCell701">
            <text:p text:style-name="P702"><text:span text:style-name="T703">2-Hydroxybenzoic acid</text:span></text:p>
          </table:table-cell>
          <table:table-cell table:style-name="TableCell704">
            <text:p text:style-name="P705"><text:span text:style-name="T706">69-72-7</text:span></text:p>
          </table:table-cell>
          <table:table-cell table:style-name="TableCell707">
            <text:p text:style-name="P708"><text:span text:style-name="T709">□製造□輸入</text:span><text:span text:style-name="T710"><text:line-break/>□販賣□使用</text:span><text:span text:style-name="T711"><text:line-break/>□貯存□分裝</text:span></text:p>
          </table:table-cell>
          <table:table-cell table:style-name="TableCell712">
            <text:p text:style-name="P713"><text:span text:style-name="T714">□固態<text:s/></text:span><text:span text:style-name="T715"><text:line-break/>□液態<text:s/></text:span><text:span text:style-name="T716"><text:line-break/>□氣態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</table:table-row>
        <table:table-row table:style-name="TableRow734">
          <table:table-cell table:style-name="TableCell735">
            <text:p text:style-name="P736"><text:span text:style-name="T737">16</text:span></text:p>
          </table:table-cell>
          <table:table-cell table:style-name="TableCell738">
            <text:p text:style-name="P739"><text:span text:style-name="T740">□</text:span></text:p>
          </table:table-cell>
          <table:table-cell table:style-name="TableCell741">
            <text:p text:style-name="P742"><text:span text:style-name="T743">甲醇</text:span></text:p>
          </table:table-cell>
          <table:table-cell table:style-name="TableCell744">
            <text:p text:style-name="P745"><text:span text:style-name="T746">Methanol</text:span></text:p>
          </table:table-cell>
          <table:table-cell table:style-name="TableCell747">
            <text:p text:style-name="P748"><text:span text:style-name="T749">67-56-1</text:span></text:p>
          </table:table-cell>
          <table:table-cell table:style-name="TableCell750">
            <text:p text:style-name="P751"><text:span text:style-name="T752">□製造□輸入</text:span><text:span text:style-name="T753"><text:line-break/>□販賣□使用</text:span><text:span text:style-name="T754"><text:line-break/>□貯存□分裝</text:span></text:p>
          </table:table-cell>
          <table:table-cell table:style-name="TableCell755">
            <text:p text:style-name="P756"><text:span text:style-name="T757">□固態<text:s/></text:span><text:span text:style-name="T758"><text:line-break/>□液態<text:s/></text:span><text:span text:style-name="T759"><text:line-break/>□氣態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7</text:span></text:p>
          </table:table-cell>
          <table:table-cell table:style-name="TableCell779">
            <text:p text:style-name="P780"><text:span text:style-name="T781">□</text:span></text:p>
          </table:table-cell>
          <table:table-cell table:style-name="TableCell782">
            <text:p text:style-name="P783"><text:span text:style-name="T784">矽酸鈉</text:span></text:p>
            <text:p text:style-name="P785"><text:span text:style-name="T786">（泡化鹼/水玻璃）</text:span></text:p>
          </table:table-cell>
          <table:table-cell table:style-name="TableCell787">
            <text:p text:style-name="P788"><text:span text:style-name="T789">Sodium silicate</text:span></text:p>
          </table:table-cell>
          <table:table-cell table:style-name="TableCell790">
            <text:p text:style-name="P791"><text:span text:style-name="T792">6834-92-0</text:span></text:p>
          </table:table-cell>
          <table:table-cell table:style-name="TableCell793">
            <text:p text:style-name="P794"><text:span text:style-name="T795">□製造□輸入</text:span><text:span text:style-name="T796"><text:line-break/>□販賣□使用</text:span><text:span text:style-name="T797"><text:line-break/>□貯存□分裝</text:span></text:p>
          </table:table-cell>
          <table:table-cell table:style-name="TableCell798">
            <text:p text:style-name="P799"><text:span text:style-name="T800">□固態<text:s/></text:span><text:span text:style-name="T801"><text:line-break/>□液態<text:s/></text:span><text:span text:style-name="T802"><text:line-break/>□氣態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</table:table-row>
        <table:table-row table:style-name="TableRow820">
          <table:table-cell table:style-name="TableCell821">
            <text:p text:style-name="P822"><text:span text:style-name="T823">18</text:span></text:p>
          </table:table-cell>
          <table:table-cell table:style-name="TableCell824">
            <text:p text:style-name="P825"><text:span text:style-name="T826">□</text:span></text:p>
          </table:table-cell>
          <table:table-cell table:style-name="TableCell827">
            <text:p text:style-name="P828"><text:span text:style-name="T829">硼砂</text:span></text:p>
          </table:table-cell>
          <table:table-cell table:style-name="TableCell830">
            <text:p text:style-name="P831"><text:span text:style-name="T832">Borax</text:span></text:p>
          </table:table-cell>
          <table:table-cell table:style-name="TableCell833">
            <text:p text:style-name="P834"><text:span text:style-name="T835">1303-96-4</text:span></text:p>
          </table:table-cell>
          <table:table-cell table:style-name="TableCell836">
            <text:p text:style-name="P837"><text:span text:style-name="T838">□製造□輸入</text:span><text:span text:style-name="T839"><text:line-break/>□販賣□使用</text:span><text:span text:style-name="T840"><text:line-break/>□貯存□分裝</text:span></text:p>
          </table:table-cell>
          <table:table-cell table:style-name="TableCell841">
            <text:p text:style-name="P842"><text:span text:style-name="T843">□固態<text:s/></text:span><text:span text:style-name="T844"><text:line-break/>□液態<text:s/></text:span><text:span text:style-name="T845"><text:line-break/>□氣態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</table:table-row>
        <text:soft-page-break/>
        <table:table-row table:style-name="TableRow863">
          <table:table-cell table:style-name="TableCell864">
            <text:p text:style-name="P865"><text:span text:style-name="T866">19</text:span></text:p>
          </table:table-cell>
          <table:table-cell table:style-name="TableCell867">
            <text:p text:style-name="P868"><text:span text:style-name="T869">□</text:span></text:p>
          </table:table-cell>
          <table:table-cell table:style-name="TableCell870">
            <text:p text:style-name="P871"><text:span text:style-name="T872">二氧化氯</text:span></text:p>
          </table:table-cell>
          <table:table-cell table:style-name="TableCell873">
            <text:p text:style-name="P874"><text:span text:style-name="T875">Chlorine dioxide</text:span></text:p>
          </table:table-cell>
          <table:table-cell table:style-name="TableCell876">
            <text:p text:style-name="P877"><text:span text:style-name="T878">10049-04-4</text:span></text:p>
          </table:table-cell>
          <table:table-cell table:style-name="TableCell879">
            <text:p text:style-name="P880"><text:span text:style-name="T881">□製造□輸入</text:span><text:span text:style-name="T882"><text:line-break/>□販賣□使用</text:span><text:span text:style-name="T883"><text:line-break/>□貯存□分裝</text:span></text:p>
          </table:table-cell>
          <table:table-cell table:style-name="TableCell884">
            <text:p text:style-name="P885"><text:span text:style-name="T886">□固態<text:s/></text:span><text:span text:style-name="T887"><text:line-break/>□液態<text:s/></text:span><text:span text:style-name="T888"><text:line-break/>□氣態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</table:table-row>
        <table:table-row table:style-name="TableRow906">
          <table:table-cell table:style-name="TableCell907">
            <text:p text:style-name="P908"><text:span text:style-name="T909">20</text:span></text:p>
          </table:table-cell>
          <table:table-cell table:style-name="TableCell910">
            <text:p text:style-name="P911"><text:span text:style-name="T912">□</text:span></text:p>
          </table:table-cell>
          <table:table-cell table:style-name="TableCell913">
            <text:p text:style-name="P914"><text:span text:style-name="T915">三氯松</text:span></text:p>
          </table:table-cell>
          <table:table-cell table:style-name="TableCell916">
            <text:p text:style-name="P917"><text:span text:style-name="T918">Trichlorfon</text:span></text:p>
          </table:table-cell>
          <table:table-cell table:style-name="TableCell919">
            <text:p text:style-name="P920"><text:span text:style-name="T921">52-68-6</text:span></text:p>
          </table:table-cell>
          <table:table-cell table:style-name="TableCell922">
            <text:p text:style-name="P923"><text:span text:style-name="T924">□製造□輸入</text:span><text:span text:style-name="T925"><text:line-break/>□販賣□使用</text:span><text:span text:style-name="T926"><text:line-break/>□貯存□分裝</text:span></text:p>
          </table:table-cell>
          <table:table-cell table:style-name="TableCell927">
            <text:p text:style-name="P928"><text:span text:style-name="T929">□固態<text:s/></text:span><text:span text:style-name="T930"><text:line-break/>□液態<text:s/></text:span><text:span text:style-name="T931"><text:line-break/>□氣態</text:span></text:p>
          </table:table-cell>
          <table:table-cell table:style-name="TableCell932">
            <text:p text:style-name="P933"><text:span text:style-name="T934">□農藥</text:span><text:span text:style-name="T935"><text:line-break/>□同品項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</table:table-row>
        <table:table-row table:style-name="TableRow950">
          <table:table-cell table:style-name="TableCell951">
            <text:p text:style-name="P952"><text:span text:style-name="T953">21</text:span></text:p>
          </table:table-cell>
          <table:table-cell table:style-name="TableCell954">
            <text:p text:style-name="P955"><text:span text:style-name="T956">□</text:span></text:p>
          </table:table-cell>
          <table:table-cell table:style-name="TableCell957">
            <text:p text:style-name="P958"><text:span text:style-name="T959">二氯松</text:span></text:p>
          </table:table-cell>
          <table:table-cell table:style-name="TableCell960">
            <text:p text:style-name="P961"><text:span text:style-name="T962">Dichlorvos</text:span></text:p>
          </table:table-cell>
          <table:table-cell table:style-name="TableCell963">
            <text:p text:style-name="P964"><text:span text:style-name="T965">62-73-7</text:span></text:p>
          </table:table-cell>
          <table:table-cell table:style-name="TableCell966">
            <text:p text:style-name="P967"><text:span text:style-name="T968">□製造□輸入</text:span><text:span text:style-name="T969"><text:line-break/>□販賣□使用</text:span><text:span text:style-name="T970"><text:line-break/>□貯存□分裝</text:span></text:p>
          </table:table-cell>
          <table:table-cell table:style-name="TableCell971">
            <text:p text:style-name="P972"><text:span text:style-name="T973">□固態<text:s/></text:span><text:span text:style-name="T974"><text:line-break/>□液態<text:s/></text:span><text:span text:style-name="T975"><text:line-break/>□氣態</text:span></text:p>
          </table:table-cell>
          <table:table-cell table:style-name="TableCell976">
            <text:p text:style-name="P977"><text:span text:style-name="T978">□農藥</text:span><text:span text:style-name="T979"><text:line-break/>□同品項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</table:table-row>
        <table:table-row table:style-name="TableRow994">
          <table:table-cell table:style-name="TableCell995">
            <text:p text:style-name="P996"><text:span text:style-name="T997">22</text:span></text:p>
          </table:table-cell>
          <table:table-cell table:style-name="TableCell998">
            <text:p text:style-name="P999"><text:span text:style-name="T1000">□</text:span></text:p>
          </table:table-cell>
          <table:table-cell table:style-name="TableCell1001">
            <text:p text:style-name="P1002"><text:span text:style-name="T1003">亞硫酸鈉</text:span></text:p>
          </table:table-cell>
          <table:table-cell table:style-name="TableCell1004">
            <text:p text:style-name="P1005"><text:span text:style-name="T1006">Sodium sulfite</text:span></text:p>
          </table:table-cell>
          <table:table-cell table:style-name="TableCell1007">
            <text:p text:style-name="P1008"><text:span text:style-name="T1009">7757-83-7</text:span></text:p>
          </table:table-cell>
          <table:table-cell table:style-name="TableCell1010">
            <text:p text:style-name="P1011"><text:span text:style-name="T1012">□製造□輸入</text:span><text:span text:style-name="T1013"><text:line-break/>□販賣□使用</text:span><text:span text:style-name="T1014"><text:line-break/>□貯存□分裝</text:span></text:p>
          </table:table-cell>
          <table:table-cell table:style-name="TableCell1015">
            <text:p text:style-name="P1016"><text:span text:style-name="T1017">□固態<text:s/></text:span><text:span text:style-name="T1018"><text:line-break/>□液態<text:s/></text:span><text:span text:style-name="T1019"><text:line-break/>□氣態</text:span></text:p>
          </table:table-cell>
          <table:table-cell table:style-name="TableCell1020">
            <text:p text:style-name="P1021"><text:span text:style-name="T1022">□食品添</text:span><text:span text:style-name="T1023"><text:line-break/><text:s text:c="2"/>加物</text:span><text:span text:style-name="T1024"><text:line-break/>□同品項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</table:table-row>
        <table:table-row table:style-name="TableRow1039">
          <table:table-cell table:style-name="TableCell1040">
            <text:p text:style-name="P1041"><text:span text:style-name="T1042">23</text:span></text:p>
          </table:table-cell>
          <table:table-cell table:style-name="TableCell1043">
            <text:p text:style-name="P1044"><text:span text:style-name="T1045">□</text:span></text:p>
          </table:table-cell>
          <table:table-cell table:style-name="TableCell1046">
            <text:p text:style-name="P1047"><text:span text:style-name="T1048">氫氧化鈉</text:span></text:p>
            <text:p text:style-name="P1049"><text:span text:style-name="T1050">（燒鹼/火碱）</text:span></text:p>
          </table:table-cell>
          <table:table-cell table:style-name="TableCell1051">
            <text:p text:style-name="P1052"><text:span text:style-name="T1053">Sodium hydroxide</text:span></text:p>
          </table:table-cell>
          <table:table-cell table:style-name="TableCell1054">
            <text:p text:style-name="P1055"><text:span text:style-name="T1056">1310-73-2</text:span></text:p>
          </table:table-cell>
          <table:table-cell table:style-name="TableCell1057">
            <text:p text:style-name="P1058"><text:span text:style-name="T1059">□製造□輸入</text:span><text:span text:style-name="T1060"><text:line-break/>□販賣□使用</text:span><text:span text:style-name="T1061"><text:line-break/>□貯存□分裝</text:span></text:p>
          </table:table-cell>
          <table:table-cell table:style-name="TableCell1062">
            <text:p text:style-name="P1063"><text:span text:style-name="T1064">□固態<text:s/></text:span><text:span text:style-name="T1065"><text:line-break/>□液態<text:s/></text:span><text:span text:style-name="T1066"><text:line-break/>□氣態</text:span></text:p>
          </table:table-cell>
          <table:table-cell table:style-name="TableCell1067">
            <text:p text:style-name="P1068"><text:span text:style-name="T1069">□食品添</text:span><text:span text:style-name="T1070"><text:line-break/><text:s text:c="2"/>加物</text:span><text:span text:style-name="T1071"><text:line-break/>□同品項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-</text:span></text:p>
          </table:table-cell>
        </table:table-row>
        <table:table-row table:style-name="TableRow1086">
          <table:table-cell table:style-name="TableCell1087">
            <text:p text:style-name="P1088"><text:span text:style-name="T1089">24</text:span></text:p>
          </table:table-cell>
          <table:table-cell table:style-name="TableCell1090">
            <text:p text:style-name="P1091"><text:span text:style-name="T1092">□</text:span></text:p>
          </table:table-cell>
          <table:table-cell table:style-name="TableCell1093">
            <text:p text:style-name="P1094"><text:span text:style-name="T1095">檸檬酸</text:span></text:p>
          </table:table-cell>
          <table:table-cell table:style-name="TableCell1096">
            <text:p text:style-name="P1097"><text:span text:style-name="T1098">Citric acid</text:span></text:p>
          </table:table-cell>
          <table:table-cell table:style-name="TableCell1099">
            <text:p text:style-name="P1100"><text:span text:style-name="T1101">77-92-9</text:span></text:p>
          </table:table-cell>
          <table:table-cell table:style-name="TableCell1102">
            <text:p text:style-name="P1103"><text:span text:style-name="T1104">□製造□輸入</text:span><text:span text:style-name="T1105"><text:line-break/>□販賣□使用</text:span><text:span text:style-name="T1106"><text:line-break/>□貯存□分裝</text:span></text:p>
          </table:table-cell>
          <table:table-cell table:style-name="TableCell1107">
            <text:p text:style-name="P1108"><text:span text:style-name="T1109">□固態<text:s/></text:span><text:span text:style-name="T1110"><text:line-break/>□液態<text:s/></text:span><text:span text:style-name="T1111"><text:line-break/>□氣態</text:span></text:p>
          </table:table-cell>
          <table:table-cell table:style-name="TableCell1112">
            <text:p text:style-name="P1113"><text:span text:style-name="T1114">□食品添</text:span><text:span text:style-name="T1115"><text:line-break/><text:s text:c="2"/>加物</text:span><text:span text:style-name="T1116"><text:line-break/>□同品項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</table:table-row>
        <table:table-row table:style-name="TableRow1131">
          <table:table-cell table:style-name="TableCell1132">
            <text:p text:style-name="P1133"><text:span text:style-name="T1134">25</text:span></text:p>
          </table:table-cell>
          <table:table-cell table:style-name="TableCell1135">
            <text:p text:style-name="P1136"><text:span text:style-name="T1137">□</text:span></text:p>
          </table:table-cell>
          <table:table-cell table:style-name="TableCell1138">
            <text:p text:style-name="P1139"><text:span text:style-name="T1140">亞硝酸鈉</text:span></text:p>
          </table:table-cell>
          <table:table-cell table:style-name="TableCell1141">
            <text:p text:style-name="P1142"><text:span text:style-name="T1143">Sodium nitrite</text:span></text:p>
          </table:table-cell>
          <table:table-cell table:style-name="TableCell1144">
            <text:p text:style-name="P1145"><text:span text:style-name="T1146">7632-00-0</text:span></text:p>
          </table:table-cell>
          <table:table-cell table:style-name="TableCell1147">
            <text:p text:style-name="P1148"><text:span text:style-name="T1149">□製造□輸入</text:span></text:p>
            <text:p text:style-name="P1150"><text:span text:style-name="T1151">□販賣□使用</text:span></text:p>
            <text:p text:style-name="P1152"><text:span text:style-name="T1153">□貯存□分裝</text:span></text:p>
          </table:table-cell>
          <table:table-cell table:style-name="TableCell1154">
            <text:p text:style-name="P1155"><text:span text:style-name="T1156">□固態</text:span></text:p>
            <text:p text:style-name="P1157"><text:span text:style-name="T1158">□液態</text:span></text:p>
            <text:p text:style-name="P1159"><text:span text:style-name="T1160">□氣態</text:span></text:p>
          </table:table-cell>
          <table:table-cell table:style-name="TableCell1161">
            <text:p text:style-name="P1162"><text:span text:style-name="T1163">□食品添</text:span><text:span text:style-name="T1164"><text:line-break/><text:s text:c="2"/>加物</text:span><text:span text:style-name="T1165"><text:line-break/>□同品項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</table:table-row>
        <table:table-row table:style-name="TableRow1180">
          <table:table-cell table:style-name="TableCell1181">
            <text:p text:style-name="P1182"><text:span text:style-name="T1183">26</text:span></text:p>
          </table:table-cell>
          <table:table-cell table:style-name="TableCell1184">
            <text:p text:style-name="P1185"><text:span text:style-name="T1186">□</text:span></text:p>
          </table:table-cell>
          <table:table-cell table:style-name="TableCell1187">
            <text:p text:style-name="P1188"><text:span text:style-name="T1189">亞硝酸鉀</text:span></text:p>
          </table:table-cell>
          <table:table-cell table:style-name="TableCell1190">
            <text:p text:style-name="P1191"><text:span text:style-name="T1192">Potassium nitrite</text:span></text:p>
          </table:table-cell>
          <table:table-cell table:style-name="TableCell1193">
            <text:p text:style-name="P1194"><text:span text:style-name="T1195">7758-09-0</text:span></text:p>
          </table:table-cell>
          <table:table-cell table:style-name="TableCell1196">
            <text:p text:style-name="P1197"><text:span text:style-name="T1198">□製造□輸入</text:span><text:span text:style-name="T1199"><text:line-break/>□販賣□使用</text:span><text:span text:style-name="T1200"><text:line-break/>□貯存□分裝</text:span></text:p>
          </table:table-cell>
          <table:table-cell table:style-name="TableCell1201">
            <text:p text:style-name="P1202"><text:span text:style-name="T1203">□固態<text:s/></text:span><text:span text:style-name="T1204"><text:line-break/>□液態<text:s/></text:span><text:span text:style-name="T1205"><text:line-break/>□氣態</text:span></text:p>
          </table:table-cell>
          <table:table-cell table:style-name="TableCell1206">
            <text:p text:style-name="P1207"><text:span text:style-name="T1208">□食品添</text:span><text:span text:style-name="T1209"><text:line-break/><text:s text:c="2"/>加物</text:span><text:span text:style-name="T1210"><text:line-break/>□同品項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</table:table-row>
        <table:table-row table:style-name="TableRow1225">
          <table:table-cell table:style-name="TableCell1226">
            <text:p text:style-name="P1227"><text:span text:style-name="T1228">27</text:span></text:p>
          </table:table-cell>
          <table:table-cell table:style-name="TableCell1229">
            <text:p text:style-name="P1230"><text:span text:style-name="T1231">□</text:span></text:p>
          </table:table-cell>
          <table:table-cell table:style-name="TableCell1232">
            <text:p text:style-name="P1233"><text:span text:style-name="T1234">硫酸銅</text:span></text:p>
          </table:table-cell>
          <table:table-cell table:style-name="TableCell1235">
            <text:p text:style-name="P1236"><text:span text:style-name="T1237">Copper Sulfate</text:span></text:p>
          </table:table-cell>
          <table:table-cell table:style-name="TableCell1238">
            <text:p text:style-name="P1239"><text:span text:style-name="T1240">7758-98-7</text:span></text:p>
          </table:table-cell>
          <table:table-cell table:style-name="TableCell1241">
            <text:p text:style-name="P1242"><text:span text:style-name="T1243">□製造□輸入</text:span><text:span text:style-name="T1244"><text:line-break/>□販賣□使用</text:span><text:span text:style-name="T1245"><text:line-break/>□貯存□分裝</text:span></text:p>
          </table:table-cell>
          <table:table-cell table:style-name="TableCell1246">
            <text:p text:style-name="P1247"><text:span text:style-name="T1248">□固態<text:s/></text:span><text:span text:style-name="T1249"><text:line-break/>□液態<text:s/></text:span><text:span text:style-name="T1250"><text:line-break/>□氣態</text:span></text:p>
          </table:table-cell>
          <table:table-cell table:style-name="TableCell1251">
            <text:p text:style-name="P1252"><text:span text:style-name="T1253">□食品添</text:span><text:span text:style-name="T1254"><text:line-break/><text:s text:c="2"/>加物</text:span><text:span text:style-name="T1255"><text:line-break/>□同品項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</table:table-row>
        <table:table-row table:style-name="TableRow1270">
          <table:table-cell table:style-name="TableCell1271">
            <text:p text:style-name="P1272"><text:span text:style-name="T1273">28</text:span></text:p>
          </table:table-cell>
          <table:table-cell table:style-name="TableCell1274">
            <text:p text:style-name="P1275"><text:span text:style-name="T1276">□</text:span></text:p>
          </table:table-cell>
          <table:table-cell table:style-name="TableCell1277">
            <text:p text:style-name="P1278"><text:span text:style-name="T1279">碳酸鈣</text:span></text:p>
          </table:table-cell>
          <table:table-cell table:style-name="TableCell1280">
            <text:p text:style-name="P1281"><text:span text:style-name="T1282">Calcium carbonate</text:span></text:p>
          </table:table-cell>
          <table:table-cell table:style-name="TableCell1283">
            <text:p text:style-name="P1284"><text:span text:style-name="T1285">471-34-1</text:span></text:p>
          </table:table-cell>
          <table:table-cell table:style-name="TableCell1286">
            <text:p text:style-name="P1287"><text:span text:style-name="T1288">□製造□輸入</text:span><text:span text:style-name="T1289"><text:line-break/>□販賣□使用</text:span><text:span text:style-name="T1290"><text:line-break/>□貯存□分裝</text:span></text:p>
          </table:table-cell>
          <table:table-cell table:style-name="TableCell1291">
            <text:p text:style-name="P1292"><text:span text:style-name="T1293">□固態<text:s/></text:span><text:span text:style-name="T1294"><text:line-break/>□液態<text:s/></text:span><text:span text:style-name="T1295"><text:line-break/>□氣態</text:span></text:p>
          </table:table-cell>
          <table:table-cell table:style-name="TableCell1296">
            <text:p text:style-name="P1297"><text:span text:style-name="T1298">□食品添</text:span><text:span text:style-name="T1299"><text:line-break/><text:s text:c="2"/>加物</text:span><text:span text:style-name="T1300"><text:line-break/>□同品項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</table:table-row>
        <table:table-row table:style-name="TableRow1315">
          <table:table-cell table:style-name="TableCell1316">
            <text:p text:style-name="P1317"><text:span text:style-name="T1318">29</text:span></text:p>
          </table:table-cell>
          <table:table-cell table:style-name="TableCell1319">
            <text:p text:style-name="P1320"><text:span text:style-name="T1321">□</text:span></text:p>
          </table:table-cell>
          <table:table-cell table:style-name="TableCell1322">
            <text:p text:style-name="P1323"><text:span text:style-name="T1324">碳酸鎂</text:span></text:p>
          </table:table-cell>
          <table:table-cell table:style-name="TableCell1325">
            <text:p text:style-name="P1326"><text:span text:style-name="T1327">Magnesium carbonate</text:span></text:p>
          </table:table-cell>
          <table:table-cell table:style-name="TableCell1328">
            <text:p text:style-name="P1329"><text:span text:style-name="T1330">546-93-0</text:span><text:span text:style-name="T1331"><text:line-break/>13717-00-5</text:span><text:span text:style-name="T1332"><text:line-break/>14457-83-1</text:span><text:span text:style-name="T1333"><text:line-break/>5145-48-2</text:span><text:span text:style-name="T1334"><text:line-break/>61042-72-6</text:span></text:p>
          </table:table-cell>
          <table:table-cell table:style-name="TableCell1335">
            <text:p text:style-name="P1336"><text:span text:style-name="T1337">□製造□輸入</text:span><text:span text:style-name="T1338"><text:line-break/>□販賣□使用</text:span><text:span text:style-name="T1339"><text:line-break/>□貯存□分裝</text:span></text:p>
          </table:table-cell>
          <table:table-cell table:style-name="TableCell1340">
            <text:p text:style-name="P1341"><text:span text:style-name="T1342">□固態<text:s/></text:span><text:span text:style-name="T1343"><text:line-break/>□液態<text:s/></text:span><text:span text:style-name="T1344"><text:line-break/>□氣態</text:span></text:p>
          </table:table-cell>
          <table:table-cell table:style-name="TableCell1345">
            <text:p text:style-name="P1346"><text:span text:style-name="T1347">□食品添</text:span><text:span text:style-name="T1348"><text:line-break/><text:s text:c="2"/>加物</text:span><text:span text:style-name="T1349"><text:line-break/>□同品項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</table:table-row>
        <text:soft-page-break/>
        <table:table-row table:style-name="TableRow1364">
          <table:table-cell table:style-name="TableCell1365">
            <text:p text:style-name="P1366"><text:span text:style-name="T1367">30</text:span></text:p>
          </table:table-cell>
          <table:table-cell table:style-name="TableCell1368">
            <text:p text:style-name="P1369"><text:span text:style-name="T1370">□</text:span></text:p>
          </table:table-cell>
          <table:table-cell table:style-name="TableCell1371">
            <text:p text:style-name="P1372"><text:span text:style-name="T1373">氯化鎂</text:span></text:p>
          </table:table-cell>
          <table:table-cell table:style-name="TableCell1374">
            <text:p text:style-name="P1375"><text:span text:style-name="T1376">Magnesium chloride</text:span></text:p>
          </table:table-cell>
          <table:table-cell table:style-name="TableCell1377">
            <text:p text:style-name="P1378"><text:span text:style-name="T1379">7786-30-3</text:span></text:p>
          </table:table-cell>
          <table:table-cell table:style-name="TableCell1380">
            <text:p text:style-name="P1381"><text:span text:style-name="T1382">□製造□輸入</text:span><text:span text:style-name="T1383"><text:line-break/>□販賣□使用</text:span><text:span text:style-name="T1384"><text:line-break/>□貯存□分裝</text:span></text:p>
          </table:table-cell>
          <table:table-cell table:style-name="TableCell1385">
            <text:p text:style-name="P1386"><text:span text:style-name="T1387">□固態<text:s/></text:span><text:span text:style-name="T1388"><text:line-break/>□液態<text:s/></text:span><text:span text:style-name="T1389"><text:line-break/>□氣態</text:span></text:p>
          </table:table-cell>
          <table:table-cell table:style-name="TableCell1390">
            <text:p text:style-name="P1391"><text:span text:style-name="T1392">□食品添</text:span><text:span text:style-name="T1393"><text:line-break/><text:s text:c="2"/>加物</text:span><text:span text:style-name="T1394"><text:line-break/>□同品項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</table:table-row>
        <table:table-row table:style-name="TableRow1409">
          <table:table-cell table:style-name="TableCell1410">
            <text:p text:style-name="P1411"><text:span text:style-name="T1412">31</text:span></text:p>
          </table:table-cell>
          <table:table-cell table:style-name="TableCell1413">
            <text:p text:style-name="P1414"><text:span text:style-name="T1415">□</text:span></text:p>
          </table:table-cell>
          <table:table-cell table:style-name="TableCell1416">
            <text:p text:style-name="P1417"><text:span text:style-name="T1418">鉀明礬</text:span></text:p>
            <text:p text:style-name="P1419"><text:span text:style-name="T1420">（硫酸鋁鉀）</text:span></text:p>
          </table:table-cell>
          <table:table-cell table:style-name="TableCell1421">
            <text:p text:style-name="P1422"><text:span text:style-name="T1423">Potassium Alum</text:span></text:p>
          </table:table-cell>
          <table:table-cell table:style-name="TableCell1424">
            <text:p text:style-name="P1425"><text:span text:style-name="T1426">10043-67-1</text:span></text:p>
          </table:table-cell>
          <table:table-cell table:style-name="TableCell1427">
            <text:p text:style-name="P1428"><text:span text:style-name="T1429">□製造□輸入</text:span><text:span text:style-name="T1430"><text:line-break/>□販賣□使用</text:span><text:span text:style-name="T1431"><text:line-break/>□貯存□分裝</text:span></text:p>
          </table:table-cell>
          <table:table-cell table:style-name="TableCell1432">
            <text:p text:style-name="P1433"><text:span text:style-name="T1434">□固態<text:s/></text:span><text:span text:style-name="T1435"><text:line-break/>□液態<text:s/></text:span><text:span text:style-name="T1436"><text:line-break/>□氣態</text:span></text:p>
          </table:table-cell>
          <table:table-cell table:style-name="TableCell1437">
            <text:p text:style-name="P1438"><text:span text:style-name="T1439">□食品添</text:span><text:span text:style-name="T1440"><text:line-break/><text:s text:c="2"/>加物</text:span><text:span text:style-name="T1441"><text:line-break/>□同品項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-</text:span></text:p>
          </table:table-cell>
        </table:table-row>
        <table:table-row table:style-name="TableRow1456">
          <table:table-cell table:style-name="TableCell1457">
            <text:p text:style-name="P1458"><text:span text:style-name="T1459">32</text:span></text:p>
          </table:table-cell>
          <table:table-cell table:style-name="TableCell1460">
            <text:p text:style-name="P1461"><text:span text:style-name="T1462">□</text:span></text:p>
          </table:table-cell>
          <table:table-cell table:style-name="TableCell1463">
            <text:p text:style-name="P1464"><text:span text:style-name="T1465">鈉明礬</text:span></text:p>
            <text:p text:style-name="P1466"><text:span text:style-name="T1467">（硫酸鋁鈉）</text:span></text:p>
          </table:table-cell>
          <table:table-cell table:style-name="TableCell1468">
            <text:p text:style-name="P1469"><text:span text:style-name="T1470">Sodium Alum</text:span></text:p>
          </table:table-cell>
          <table:table-cell table:style-name="TableCell1471">
            <text:p text:style-name="P1472"><text:span text:style-name="T1473">1302-42-7</text:span></text:p>
          </table:table-cell>
          <table:table-cell table:style-name="TableCell1474">
            <text:p text:style-name="P1475"><text:span text:style-name="T1476">□製造□輸入</text:span><text:span text:style-name="T1477"><text:line-break/>□販賣□使用</text:span><text:span text:style-name="T1478"><text:line-break/>□貯存□分裝</text:span></text:p>
          </table:table-cell>
          <table:table-cell table:style-name="TableCell1479">
            <text:p text:style-name="P1480"><text:span text:style-name="T1481">□固態<text:s/></text:span><text:span text:style-name="T1482"><text:line-break/>□液態<text:s/></text:span><text:span text:style-name="T1483"><text:line-break/>□氣態</text:span></text:p>
          </table:table-cell>
          <table:table-cell table:style-name="TableCell1484">
            <text:p text:style-name="P1485"><text:span text:style-name="T1486">□食品添</text:span><text:span text:style-name="T1487"><text:line-break/><text:s text:c="2"/>加物</text:span><text:span text:style-name="T1488"><text:line-break/>□同品項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</table:table-row>
        <table:table-row table:style-name="TableRow1503">
          <table:table-cell table:style-name="TableCell1504">
            <text:p text:style-name="P1505"><text:span text:style-name="T1506">33</text:span></text:p>
          </table:table-cell>
          <table:table-cell table:style-name="TableCell1507">
            <text:p text:style-name="P1508"><text:span text:style-name="T1509">□</text:span></text:p>
          </table:table-cell>
          <table:table-cell table:style-name="TableCell1510">
            <text:p text:style-name="P1511"><text:span text:style-name="T1512">碳酸氫鈉</text:span></text:p>
            <text:p text:style-name="P1513"><text:span text:style-name="T1514">（小蘇打）</text:span></text:p>
          </table:table-cell>
          <table:table-cell table:style-name="TableCell1515">
            <text:p text:style-name="P1516"><text:span text:style-name="T1517">Sodium hydrogen carbonate, sodium bicarbonate</text:span></text:p>
          </table:table-cell>
          <table:table-cell table:style-name="TableCell1518">
            <text:p text:style-name="P1519"><text:span text:style-name="T1520">144-55-8</text:span></text:p>
          </table:table-cell>
          <table:table-cell table:style-name="TableCell1521">
            <text:p text:style-name="P1522"><text:span text:style-name="T1523">□製造□輸入</text:span><text:span text:style-name="T1524"><text:line-break/>□販賣□使用</text:span><text:span text:style-name="T1525"><text:line-break/>□貯存□分裝</text:span></text:p>
          </table:table-cell>
          <table:table-cell table:style-name="TableCell1526">
            <text:p text:style-name="P1527"><text:span text:style-name="T1528">□固態<text:s/></text:span><text:span text:style-name="T1529"><text:line-break/>□液態<text:s/></text:span><text:span text:style-name="T1530"><text:line-break/>□氣態</text:span></text:p>
          </table:table-cell>
          <table:table-cell table:style-name="TableCell1531">
            <text:p text:style-name="P1532"><text:span text:style-name="T1533">□食品添</text:span><text:span text:style-name="T1534"><text:line-break/><text:s text:c="2"/>加物</text:span><text:span text:style-name="T1535"><text:line-break/>□同品項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-</text:span></text:p>
          </table:table-cell>
        </table:table-row>
        <table:table-row table:style-name="TableRow1550">
          <table:table-cell table:style-name="TableCell1551">
            <text:p text:style-name="P1552"><text:span text:style-name="T1553">34</text:span></text:p>
          </table:table-cell>
          <table:table-cell table:style-name="TableCell1554">
            <text:p text:style-name="P1555"><text:span text:style-name="T1556">□</text:span></text:p>
          </table:table-cell>
          <table:table-cell table:style-name="TableCell1557">
            <text:p text:style-name="P1558"><text:span text:style-name="T1559">醋酸</text:span></text:p>
            <text:p text:style-name="P1560"><text:span text:style-name="T1561">（乙酸）</text:span></text:p>
          </table:table-cell>
          <table:table-cell table:style-name="TableCell1562">
            <text:p text:style-name="P1563"><text:span text:style-name="T1564">Acetic acid</text:span></text:p>
          </table:table-cell>
          <table:table-cell table:style-name="TableCell1565">
            <text:p text:style-name="P1566"><text:span text:style-name="T1567">64-19-7</text:span></text:p>
          </table:table-cell>
          <table:table-cell table:style-name="TableCell1568">
            <text:p text:style-name="P1569"><text:span text:style-name="T1570">□製造□輸入</text:span><text:span text:style-name="T1571"><text:line-break/>□販賣□使用</text:span><text:span text:style-name="T1572"><text:line-break/>□貯存□分裝</text:span></text:p>
          </table:table-cell>
          <table:table-cell table:style-name="TableCell1573">
            <text:p text:style-name="P1574"><text:span text:style-name="T1575">□固態<text:s/></text:span><text:span text:style-name="T1576"><text:line-break/>□液態<text:s/></text:span><text:span text:style-name="T1577"><text:line-break/>□氣態</text:span></text:p>
          </table:table-cell>
          <table:table-cell table:style-name="TableCell1578">
            <text:p text:style-name="P1579"><text:span text:style-name="T1580">□食品添</text:span><text:span text:style-name="T1581"><text:line-break/><text:s text:c="2"/>加物</text:span><text:span text:style-name="T1582"><text:line-break/>□同品項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</table:table-row>
        <table:table-row table:style-name="TableRow1597">
          <table:table-cell table:style-name="TableCell1598">
            <text:p text:style-name="P1599"><text:span text:style-name="T1600">35</text:span></text:p>
          </table:table-cell>
          <table:table-cell table:style-name="TableCell1601">
            <text:p text:style-name="P1602"><text:span text:style-name="T1603">□</text:span></text:p>
          </table:table-cell>
          <table:table-cell table:style-name="TableCell1604">
            <text:p text:style-name="P1605"><text:span text:style-name="T1606">硼酸</text:span></text:p>
          </table:table-cell>
          <table:table-cell table:style-name="TableCell1607">
            <text:p text:style-name="P1608"><text:span text:style-name="T1609">Boric acid</text:span></text:p>
          </table:table-cell>
          <table:table-cell table:style-name="TableCell1610">
            <text:p text:style-name="P1611"><text:span text:style-name="T1612">10043-35-3</text:span></text:p>
          </table:table-cell>
          <table:table-cell table:style-name="TableCell1613">
            <text:p text:style-name="P1614"><text:span text:style-name="T1615">□製造□輸入</text:span><text:span text:style-name="T1616"><text:line-break/>□販賣□使用</text:span><text:span text:style-name="T1617"><text:line-break/>□貯存□分裝</text:span></text:p>
          </table:table-cell>
          <table:table-cell table:style-name="TableCell1618">
            <text:p text:style-name="P1619"><text:span text:style-name="T1620">□固態<text:s/></text:span><text:span text:style-name="T1621"><text:line-break/>□液態<text:s/></text:span><text:span text:style-name="T1622"><text:line-break/>□氣態</text:span></text:p>
          </table:table-cell>
          <table:table-cell table:style-name="TableCell1623">
            <text:p text:style-name="P1624"><text:span text:style-name="T1625">□食品添</text:span><text:span text:style-name="T1626"><text:line-break/><text:s text:c="2"/>加物</text:span><text:span text:style-name="T1627"><text:line-break/>□同品項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</table:table-row>
        <table:table-row table:style-name="TableRow1642">
          <table:table-cell table:style-name="TableCell1643">
            <text:p text:style-name="P1644"><text:span text:style-name="T1645">36</text:span></text:p>
          </table:table-cell>
          <table:table-cell table:style-name="TableCell1646">
            <text:p text:style-name="P1647"><text:span text:style-name="T1648">□</text:span></text:p>
          </table:table-cell>
          <table:table-cell table:style-name="TableCell1649">
            <text:p text:style-name="P1650"><text:span text:style-name="T1651">喹啉黃</text:span></text:p>
            <text:p text:style-name="P1652"><text:span text:style-name="T1653">（奎黃）</text:span></text:p>
          </table:table-cell>
          <table:table-cell table:style-name="TableCell1654">
            <text:p text:style-name="P1655"><text:span text:style-name="T1656">Quinoline yellow</text:span></text:p>
          </table:table-cell>
          <table:table-cell table:style-name="TableCell1657">
            <text:p text:style-name="P1658"><text:span text:style-name="T1659">8004-92-0</text:span></text:p>
          </table:table-cell>
          <table:table-cell table:style-name="TableCell1660">
            <text:p text:style-name="P1661"><text:span text:style-name="T1662">□製造□輸入</text:span><text:span text:style-name="T1663"><text:line-break/>□販賣□使用</text:span><text:span text:style-name="T1664"><text:line-break/>□貯存□分裝</text:span></text:p>
          </table:table-cell>
          <table:table-cell table:style-name="TableCell1665">
            <text:p text:style-name="P1666"><text:span text:style-name="T1667">□固態<text:s/></text:span><text:span text:style-name="T1668"><text:line-break/>□液態<text:s/></text:span><text:span text:style-name="T1669"><text:line-break/>□氣態</text:span></text:p>
          </table:table-cell>
          <table:table-cell table:style-name="TableCell1670">
            <text:p text:style-name="P1671"><text:span text:style-name="T1672">□食品添</text:span><text:span text:style-name="T1673"><text:line-break/><text:s text:c="2"/>加物</text:span><text:span text:style-name="T1674"><text:line-break/>□同品項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</table:table-row>
        <table:table-row table:style-name="TableRow1689">
          <table:table-cell table:style-name="TableCell1690">
            <text:p text:style-name="P1691"><text:span text:style-name="T1692">37</text:span></text:p>
          </table:table-cell>
          <table:table-cell table:style-name="TableCell1693">
            <text:p text:style-name="P1694"><text:span text:style-name="T1695">□</text:span></text:p>
          </table:table-cell>
          <table:table-cell table:style-name="TableCell1696">
            <text:p text:style-name="P1697"><text:span text:style-name="T1698">碳酸鈉</text:span></text:p>
            <text:p text:style-name="P1699"><text:span text:style-name="T1700">（蘇打</text:span><text:span text:style-name="T1701">/</text:span><text:span text:style-name="T1702">純鹼）</text:span></text:p>
          </table:table-cell>
          <table:table-cell table:style-name="TableCell1703">
            <text:p text:style-name="P1704"><text:span text:style-name="T1705">Sodium carbonate</text:span></text:p>
          </table:table-cell>
          <table:table-cell table:style-name="TableCell1706">
            <text:p text:style-name="P1707"><text:span text:style-name="T1708">497-19-8</text:span></text:p>
            <text:p text:style-name="P1709"><text:span text:style-name="T1710">6132-02-1</text:span></text:p>
          </table:table-cell>
          <table:table-cell table:style-name="TableCell1711">
            <text:p text:style-name="P1712"><text:span text:style-name="T1713">□製造□輸入</text:span><text:span text:style-name="T1714"><text:line-break/>□販賣□使用</text:span><text:span text:style-name="T1715"><text:line-break/>□貯存□分裝</text:span></text:p>
          </table:table-cell>
          <table:table-cell table:style-name="TableCell1716">
            <text:p text:style-name="P1717"><text:span text:style-name="T1718">□固態<text:s/></text:span><text:span text:style-name="T1719"><text:line-break/>□液態<text:s/></text:span><text:span text:style-name="T1720"><text:line-break/>□氣態</text:span></text:p>
          </table:table-cell>
          <table:table-cell table:style-name="TableCell1721">
            <text:p text:style-name="P1722"><text:span text:style-name="T1723">□食品添</text:span><text:span text:style-name="T1724"><text:line-break/><text:s text:c="2"/>加物</text:span><text:span text:style-name="T1725"><text:line-break/>□同品項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<text:span text:style-name="T1741">38</text:span></text:p>
          </table:table-cell>
          <table:table-cell table:style-name="TableCell1742">
            <text:p text:style-name="P1743"><text:span text:style-name="T1744">□</text:span></text:p>
          </table:table-cell>
          <table:table-cell table:style-name="TableCell1745">
            <text:p text:style-name="P1746"><text:span text:style-name="T1747">硫酸鈣</text:span></text:p>
          </table:table-cell>
          <table:table-cell table:style-name="TableCell1748">
            <text:p text:style-name="P1749"><text:span text:style-name="T1750">Calcium sulfate</text:span></text:p>
          </table:table-cell>
          <table:table-cell table:style-name="TableCell1751">
            <text:p text:style-name="P1752"><text:span text:style-name="T1753">7778-18-9</text:span></text:p>
            <text:p text:style-name="P1754"><text:span text:style-name="T1755">10101-41-4</text:span></text:p>
          </table:table-cell>
          <table:table-cell table:style-name="TableCell1756">
            <text:p text:style-name="P1757"><text:span text:style-name="T1758">□製造□輸入</text:span><text:span text:style-name="T1759"><text:line-break/>□販賣□使用</text:span><text:span text:style-name="T1760"><text:line-break/>□貯存□分裝</text:span></text:p>
          </table:table-cell>
          <table:table-cell table:style-name="TableCell1761">
            <text:p text:style-name="P1762"><text:span text:style-name="T1763">□固態<text:s/></text:span><text:span text:style-name="T1764"><text:line-break/>□液態<text:s/></text:span><text:span text:style-name="T1765"><text:line-break/>□氣態</text:span></text:p>
          </table:table-cell>
          <table:table-cell table:style-name="TableCell1766">
            <text:p text:style-name="P1767"><text:span text:style-name="T1768">□食品添</text:span><text:span text:style-name="T1769"><text:line-break/><text:s text:c="2"/>加物</text:span><text:span text:style-name="T1770"><text:line-break/>□同品項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39</text:span></text:p>
          </table:table-cell>
          <table:table-cell table:style-name="TableCell1787">
            <text:p text:style-name="P1788"><text:span text:style-name="T1789">□</text:span></text:p>
          </table:table-cell>
          <table:table-cell table:style-name="TableCell1790">
            <text:p text:style-name="P1791"><text:span text:style-name="T1792">低亞硫酸鈉</text:span></text:p>
          </table:table-cell>
          <table:table-cell table:style-name="TableCell1793">
            <text:p text:style-name="P1794"><text:span text:style-name="T1795">Sodium Hydrosulfite</text:span></text:p>
          </table:table-cell>
          <table:table-cell table:style-name="TableCell1796">
            <text:p text:style-name="P1797"><text:span text:style-name="T1798">7775-14-6</text:span></text:p>
          </table:table-cell>
          <table:table-cell table:style-name="TableCell1799">
            <text:p text:style-name="P1800"><text:span text:style-name="T1801">□製造□輸入</text:span><text:span text:style-name="T1802"><text:line-break/>□販賣□使用</text:span><text:span text:style-name="T1803"><text:line-break/>□貯存□分裝</text:span></text:p>
          </table:table-cell>
          <table:table-cell table:style-name="TableCell1804">
            <text:p text:style-name="P1805"><text:span text:style-name="T1806">□固態<text:s/></text:span><text:span text:style-name="T1807"><text:line-break/>□液態<text:s/></text:span><text:span text:style-name="T1808"><text:line-break/>□氣態</text:span></text:p>
          </table:table-cell>
          <table:table-cell table:style-name="TableCell1809">
            <text:p text:style-name="P1810"><text:span text:style-name="T1811">□食品添</text:span><text:span text:style-name="T1812"><text:line-break/><text:s text:c="2"/>加物</text:span><text:span text:style-name="T1813"><text:line-break/>□同品項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40</text:span></text:p>
          </table:table-cell>
          <table:table-cell table:style-name="TableCell1830">
            <text:p text:style-name="P1831"><text:span text:style-name="T1832">□</text:span></text:p>
          </table:table-cell>
          <table:table-cell table:style-name="TableCell1833">
            <text:p text:style-name="P1834"><text:span text:style-name="T1835">偏亞硫酸氫鈉</text:span></text:p>
          </table:table-cell>
          <table:table-cell table:style-name="TableCell1836">
            <text:p text:style-name="P1837"><text:span text:style-name="T1838">Sodium Metabisulfite</text:span></text:p>
          </table:table-cell>
          <table:table-cell table:style-name="TableCell1839">
            <text:p text:style-name="P1840"><text:span text:style-name="T1841">7681-57-4</text:span></text:p>
          </table:table-cell>
          <table:table-cell table:style-name="TableCell1842">
            <text:p text:style-name="P1843"><text:span text:style-name="T1844">□製造□輸入</text:span><text:span text:style-name="T1845"><text:line-break/>□販賣□使用</text:span><text:span text:style-name="T1846"><text:line-break/>□貯存□分裝</text:span></text:p>
          </table:table-cell>
          <table:table-cell table:style-name="TableCell1847">
            <text:p text:style-name="P1848"><text:span text:style-name="T1849">□固態<text:s/></text:span><text:span text:style-name="T1850"><text:line-break/>□液態<text:s/></text:span><text:span text:style-name="T1851"><text:line-break/>□氣態</text:span></text:p>
          </table:table-cell>
          <table:table-cell table:style-name="TableCell1852">
            <text:p text:style-name="P1853"><text:span text:style-name="T1854">□食品添</text:span><text:span text:style-name="T1855"><text:line-break/><text:s text:c="2"/>加物</text:span><text:span text:style-name="T1856"><text:line-break/>□同品項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ext:soft-page-break/>
        <table:table-row table:style-name="TableRow1869">
          <table:table-cell table:style-name="TableCell1870">
            <text:p text:style-name="P1871"><text:span text:style-name="T1872">41</text:span></text:p>
          </table:table-cell>
          <table:table-cell table:style-name="TableCell1873">
            <text:p text:style-name="P1874"><text:span text:style-name="T1875">□</text:span></text:p>
          </table:table-cell>
          <table:table-cell table:style-name="TableCell1876">
            <text:p text:style-name="P1877"><text:span text:style-name="T1878">碳酸氫銨</text:span></text:p>
          </table:table-cell>
          <table:table-cell table:style-name="TableCell1879">
            <text:p text:style-name="P1880"><text:span text:style-name="T1881">Ammonium Bicarbonate</text:span></text:p>
          </table:table-cell>
          <table:table-cell table:style-name="TableCell1882">
            <text:p text:style-name="P1883"><text:span text:style-name="T1884">1066-33-7</text:span></text:p>
          </table:table-cell>
          <table:table-cell table:style-name="TableCell1885">
            <text:p text:style-name="P1886"><text:span text:style-name="T1887">□製造□輸入</text:span><text:span text:style-name="T1888"><text:line-break/>□販賣□使用</text:span><text:span text:style-name="T1889"><text:line-break/>□貯存□分裝</text:span></text:p>
          </table:table-cell>
          <table:table-cell table:style-name="TableCell1890">
            <text:p text:style-name="P1891"><text:span text:style-name="T1892">□固態<text:s/></text:span><text:span text:style-name="T1893"><text:line-break/>□液態<text:s/></text:span><text:span text:style-name="T1894"><text:line-break/>□氣態</text:span></text:p>
          </table:table-cell>
          <table:table-cell table:style-name="TableCell1895">
            <text:p text:style-name="P1896"><text:span text:style-name="T1897">□食品添</text:span><text:span text:style-name="T1898"><text:line-break/><text:s text:c="2"/>加物</text:span><text:span text:style-name="T1899"><text:line-break/>□同品項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42</text:span></text:p>
          </table:table-cell>
          <table:table-cell table:style-name="TableCell1916">
            <text:p text:style-name="P1917"><text:span text:style-name="T1918">□</text:span></text:p>
          </table:table-cell>
          <table:table-cell table:style-name="TableCell1919">
            <text:p text:style-name="P1920"><text:span text:style-name="T1921">乙烯二胺四醋酸</text:span></text:p>
            <text:p text:style-name="P1922"><text:span text:style-name="T1923">二鈉</text:span></text:p>
          </table:table-cell>
          <table:table-cell table:style-name="TableCell1924">
            <text:p text:style-name="P1925"><text:span text:style-name="T1926">EDTA Na2 <text:s/></text:span></text:p>
          </table:table-cell>
          <table:table-cell table:style-name="TableCell1927">
            <text:p text:style-name="P1928"><text:span text:style-name="T1929">139-33-3</text:span></text:p>
            <text:p text:style-name="P1930"><text:span text:style-name="T1931">6381-92-6</text:span></text:p>
          </table:table-cell>
          <table:table-cell table:style-name="TableCell1932">
            <text:p text:style-name="P1933"><text:span text:style-name="T1934">□製造□輸入</text:span><text:span text:style-name="T1935"><text:line-break/>□販賣□使用</text:span><text:span text:style-name="T1936"><text:line-break/>□貯存□分裝</text:span></text:p>
          </table:table-cell>
          <table:table-cell table:style-name="TableCell1937">
            <text:p text:style-name="P1938"><text:span text:style-name="T1939">□固態<text:s/></text:span><text:span text:style-name="T1940"><text:line-break/>□液態<text:s/></text:span><text:span text:style-name="T1941"><text:line-break/>□氣態</text:span></text:p>
          </table:table-cell>
          <table:table-cell table:style-name="TableCell1942">
            <text:p text:style-name="P1943"><text:span text:style-name="T1944">□食品添</text:span><text:span text:style-name="T1945"><text:line-break/><text:s text:c="2"/>加物</text:span><text:span text:style-name="T1946"><text:line-break/>□同品項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43</text:span></text:p>
          </table:table-cell>
          <table:table-cell table:style-name="TableCell1963">
            <text:p text:style-name="P1964"><text:span text:style-name="T1965">□</text:span></text:p>
          </table:table-cell>
          <table:table-cell table:style-name="TableCell1966">
            <text:p text:style-name="P1967"><text:span text:style-name="T1968">氯化鈣</text:span></text:p>
          </table:table-cell>
          <table:table-cell table:style-name="TableCell1969">
            <text:p text:style-name="P1970"><text:span text:style-name="T1971">Calcium Chloride</text:span></text:p>
          </table:table-cell>
          <table:table-cell table:style-name="TableCell1972">
            <text:p text:style-name="P1973"><text:span text:style-name="T1974">10043-52-4</text:span></text:p>
            <text:p text:style-name="P1975"><text:span text:style-name="T1976">10035-04-8</text:span></text:p>
            <text:p text:style-name="P1977"><text:span text:style-name="T1978">25094-02-4</text:span></text:p>
          </table:table-cell>
          <table:table-cell table:style-name="TableCell1979">
            <text:p text:style-name="P1980"><text:span text:style-name="T1981">□製造□輸入</text:span><text:span text:style-name="T1982"><text:line-break/>□販賣□使用</text:span><text:span text:style-name="T1983"><text:line-break/>□貯存□分裝</text:span></text:p>
          </table:table-cell>
          <table:table-cell table:style-name="TableCell1984">
            <text:p text:style-name="P1985"><text:span text:style-name="T1986">□固態<text:s/></text:span><text:span text:style-name="T1987"><text:line-break/>□液態<text:s/></text:span><text:span text:style-name="T1988"><text:line-break/>□氣態</text:span></text:p>
          </table:table-cell>
          <table:table-cell table:style-name="TableCell1989">
            <text:p text:style-name="P1990"><text:span text:style-name="T1991">□食品添</text:span><text:span text:style-name="T1992"><text:line-break/><text:s text:c="2"/>加物</text:span><text:span text:style-name="T1993"><text:line-break/>□同品項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□</text:span></text:p>
          </table:table-cell>
          <table:table-cell table:style-name="TableCell2012">
            <text:p text:style-name="P2013"><text:span text:style-name="T2014">無以上化學物質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><text:span text:style-name="T2038">說明：</text:span><text:span text:style-name="T2039">新增列化學物質</text:span><text:span text:style-name="T2040">：</text:span><text:span text:style-name="T2041">項次</text:span><text:span text:style-name="T2042">1</text:span><text:span text:style-name="T2043">至</text:span><text:span text:style-name="T2044">4</text:span><text:span text:style-name="T2045">、項次</text:span><text:span text:style-name="T2046">14</text:span><text:span text:style-name="T2047">及項次</text:span><text:span text:style-name="T2048">38</text:span><text:span text:style-name="T2049">至</text:span><text:span text:style-name="T2050">43</text:span><text:span text:style-name="T2051">；調整增列</text:span><text:span text:style-name="T2052">化學物質之</text:span><text:span text:style-name="T2053">CAS No.</text:span><text:span text:style-name="T2054">：</text:span><text:span text:style-name="T2055">項次</text:span><text:span text:style-name="T2056">37</text:span></text:p>
      <text:p text:style-name="P2057"/>
      <text:p text:style-name="P2058"/>
      <text:p text:style-name="P2059">以上填寫資料屬實，無虛偽不實之事項。　　　　　　事業單位簽章：＿＿＿＿＿＿＿＿＿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無清單1" style:display-name="無清單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1972in" fo:margin-bottom="0.6888in" fo:margin-right="0.175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27"/></text:span><text:span text:style-name="T3">食安風險疑慮化學物質運作情形調查表</text:span><text:s text:c="116"/><text:span text:style-name="T4">114.12.04</text:span><text:span text:style-name="T5">版本</text:span></text:p>
      </style:header>
      <style:footer>
        <text:p text:style-name="P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管庭冬</meta:initial-creator>
    <dc:creator>黃佩瑩</dc:creator>
    <meta:creation-date>2026-03-03T01:24:00Z</meta:creation-date>
    <dc:date>2026-03-03T01:24:00Z</dc:date>
    <meta:print-date>2025-12-02T05:4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9" meta:word-count="706" meta:character-count="4724" meta:row-count="33" meta:non-whitespace-character-count="4027"/>
  </office:meta>
</office:document-meta>
</file>