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6.5in"/>
    </style:style>
    <style:style style:name="Table7" style:family="table">
      <style:table-properties style:width="6.5in" fo:margin-left="-0.3in" table:align="left"/>
    </style:style>
    <style:style style:name="TableRow9" style:family="table-row">
      <style:table-row-properties style:min-row-height="0.371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055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fo:margin-left="0.002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fo:margin-left="0.00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line-height="0.3055in"/>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3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33" style:family="table-row">
      <style:table-row-properties style:min-row-height="2.567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055in" fo:margin-left="1.4798in" fo:text-indent="-1.4798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055in"/>
      <style:text-properties style:font-name-asian="標楷體" fo:font-size="14pt" style:font-size-asian="14pt" style:font-size-complex="14pt"/>
    </style:style>
    <style:style style:name="P45" style:parent-style-name="內文" style:family="paragraph">
      <style:paragraph-properties fo:line-height="0.3055in"/>
      <style:text-properties style:font-name-asian="標楷體" fo:font-size="14pt" style:font-size-asian="14pt" style:font-size-complex="14pt"/>
    </style:style>
    <style:style style:name="TableRow46" style:family="table-row">
      <style:table-row-properties style:min-row-height="0.775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fo:margin-left="0.002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Row51" style:family="table-row">
      <style:table-row-properties style:min-row-height="0.970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055in" fo:margin-left="0.00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list-style-name="LFO1" style:family="paragraph">
      <style:paragraph-properties fo:line-height="0.3055in" fo:text-indent="-0.2479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3055in" fo:text-indent="0.5833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1" style:family="paragraph">
      <style:paragraph-properties fo:line-height="0.3055in" fo:text-indent="-0.2479in"/>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055in"/>
      <style:text-properties style:font-name-asian="標楷體" fo:font-size="14pt" style:font-size-asian="14pt" style:font-size-complex="14pt"/>
    </style:style>
    <style:style style:name="P80" style:parent-style-name="內文" style:list-style-name="LFO1" style:family="paragraph">
      <style:paragraph-properties fo:line-height="0.3055in" fo:text-indent="-0.2479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055in" fo:margin-left="0.3347in" fo:text-indent="0.6805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3347in" fo:text-indent="0.680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1" style:family="paragraph">
      <style:paragraph-properties fo:line-height="0.3055in" fo:text-indent="-0.2479in"/>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055in" fo:margin-left="0.2in" fo:text-indent="-0.2in">
        <style:tab-stops/>
      </style:paragraph-properties>
      <style:text-properties style:font-name-asian="標楷體" fo:font-size="14pt" style:font-size-asian="14pt" style:font-size-complex="14pt"/>
    </style:style>
    <style:style style:name="P95" style:parent-style-name="內文" style:family="paragraph">
      <style:paragraph-properties fo:line-height="0.3055in" fo:margin-left="0.096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Column111" style:family="table-column">
      <style:table-column-properties style:column-width="3.7076in"/>
    </style:style>
    <style:style style:name="TableColumn112" style:family="table-column">
      <style:table-column-properties style:column-width="2.5937in"/>
    </style:style>
    <style:style style:name="Table110" style:family="table">
      <style:table-properties style:width="6.3013in" fo:margin-left="0in" table:align="left"/>
    </style:style>
    <style:style style:name="TableRow113" style:family="table-row">
      <style:table-row-properties style:min-row-height="0.741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2" style:family="paragraph">
      <style:paragraph-properties fo:text-align="justify" fo:line-height="0.3055in"/>
      <style:text-properties style:font-name-asian="標楷體" fo:font-weight="bold" style:font-weight-asian="bold" fo:font-size="14pt" style:font-size-asian="14pt" style:font-size-complex="14pt"/>
    </style:style>
    <style:style style:name="P11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style:text-properties style:font-name-asian="標楷體" fo:font-size="14pt" style:font-size-asian="14pt" style:font-size-complex="14pt"/>
    </style:style>
    <style:style style:name="TableRow127" style:family="table-row">
      <style:table-row-properties style:min-row-height="0.7583in"/>
    </style:style>
    <style:style style:name="P128"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asian="標楷體" fo:font-size="14pt" style:font-size-asian="14pt" style:font-size-complex="14pt"/>
    </style:style>
    <style:style style:name="P131" style:parent-style-name="內文" style:family="paragraph">
      <style:paragraph-properties fo:text-align="justify" fo:line-height="0.3055in" fo:margin-left="0.29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839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list-style-name="LFO2" style:family="paragraph">
      <style:paragraph-properties fo:text-align="justify" fo:line-height="0.3055in"/>
      <style:text-properties style:font-name-asian="標楷體" fo:font-weight="bold" style:font-weight-asian="bold" fo:font-size="14pt" style:font-size-asian="14pt" style:font-size-complex="14pt"/>
    </style:style>
    <style:style style:name="P139"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3055in" fo:margin-left="0.1666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style:text-properties style:font-name-asian="標楷體" fo:font-size="14pt" style:font-size-asian="14pt" style:font-size-complex="14pt"/>
    </style:style>
    <style:style style:name="TableRow150" style:family="table-row">
      <style:table-row-properties style:min-row-height="0.6583in"/>
    </style:style>
    <style:style style:name="P15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asian="標楷體" fo:font-size="14pt" style:font-size-asian="14pt" style:font-size-complex="14pt"/>
    </style:style>
    <style:style style:name="P154" style:parent-style-name="內文" style:family="paragraph">
      <style:paragraph-properties fo:text-align="justify" fo:line-height="0.3055in" fo:margin-left="0.1944in" fo:text-indent="-0.1944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458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text-align="justify" fo:line-height="0.3055in"/>
      <style:text-properties style:font-name-asian="標楷體" fo:font-weight="bold" style:font-weight-asian="bold" fo:font-size="14pt" style:font-size-asian="14pt" style:font-size-complex="14pt"/>
    </style:style>
    <style:style style:name="P162"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666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text-properties style:font-name-asian="標楷體" fo:font-size="14pt" style:font-size-asian="14pt" style:font-size-complex="14pt"/>
    </style:style>
    <style:style style:name="TableRow174" style:family="table-row">
      <style:table-row-properties style:min-row-height="0.7916in"/>
    </style:style>
    <style:style style:name="P17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style:text-properties style:font-name-asian="標楷體" fo:font-size="14pt" style:font-size-asian="14pt" style:font-size-complex="14pt"/>
    </style:style>
    <style:style style:name="P178" style:parent-style-name="內文" style:family="paragraph">
      <style:paragraph-properties fo:text-align="justify" fo:line-height="0.3055in" fo:margin-left="0.2916in" fo:text-indent="-0.2916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min-row-height="0.52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2" style:family="paragraph">
      <style:paragraph-properties fo:text-align="justify" fo:line-height="0.3055in"/>
      <style:text-properties style:font-name-asian="標楷體" fo:font-weight="bold" style:font-weight-asian="bold" fo:font-size="14pt" style:font-size-asian="14pt" style:font-size-complex="14pt"/>
    </style:style>
    <style:style style:name="P18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055in" fo:margin-left="0.1944in" fo:text-indent="-0.1944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style:text-properties style:font-name-asian="標楷體" fo:font-size="14pt" style:font-size-asian="14pt" style:font-size-complex="14pt"/>
    </style:style>
    <style:style style:name="TableRow197" style:family="table-row">
      <style:table-row-properties style:min-row-height="0.225in"/>
    </style:style>
    <style:style style:name="P19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style:font-name-asian="標楷體" fo:font-size="14pt" style:font-size-asian="14pt" style:font-size-complex="14pt"/>
    </style:style>
    <style:style style:name="P201" style:parent-style-name="內文" style:family="paragraph">
      <style:paragraph-properties fo:text-align="justify" fo:line-height="0.3055in" fo:margin-left="0.2916in" fo:text-indent="-0.2916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491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fo:line-height="0.3055in"/>
      <style:text-properties style:font-name-asian="標楷體" fo:font-size="14pt" style:font-size-asian="14pt" style:font-size-complex="14pt"/>
    </style:style>
    <style:style style:name="TableRow217" style:family="table-row">
      <style:table-row-properties style:min-row-height="0.2583in"/>
    </style:style>
    <style:style style:name="P218" style:parent-style-name="內文" style:family="paragraph">
      <style:paragraph-properties fo:text-align="justify" fo:line-height="0.305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asian="標楷體" fo:font-size="14pt" style:font-size-asian="14pt" style:font-size-complex="14pt"/>
    </style:style>
    <style:style style:name="P221" style:parent-style-name="內文" style:family="paragraph">
      <style:paragraph-properties fo:text-align="justify" fo:line-height="0.3055in" fo:margin-left="0.2916in" fo:text-indent="-0.291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716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055in" fo:margin-left="0.4861in" fo:text-indent="-0.4861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fo:line-height="0.3055in" fo:margin-left="0.1666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asian="標楷體" fo:font-size="14pt" style:font-size-asian="14pt" style:font-size-complex="14pt"/>
    </style:style>
    <style:style style:name="TableRow243" style:family="table-row">
      <style:table-row-properties style:min-row-height="0.2833in"/>
    </style:style>
    <style:style style:name="P2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asian="標楷體" fo:font-size="14pt" style:font-size-asian="14pt" style:font-size-complex="14pt"/>
    </style:style>
    <style:style style:name="P247" style:parent-style-name="內文" style:family="paragraph">
      <style:paragraph-properties fo:text-align="justify" fo:line-height="0.3055in" fo:margin-left="0.1944in" fo:text-indent="-0.1944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7416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line-height="0.3055in" fo:margin-left="0.166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style:text-properties style:font-name-asian="標楷體" fo:font-size="14pt" style:font-size-asian="14pt" style:font-size-complex="14pt"/>
    </style:style>
    <style:style style:name="TableRow265" style:family="table-row">
      <style:table-row-properties style:min-row-height="0.2583in"/>
    </style:style>
    <style:style style:name="P26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asian="標楷體" fo:font-size="14pt" style:font-size-asian="14pt" style:font-size-complex="14pt"/>
    </style:style>
    <style:style style:name="P269" style:parent-style-name="內文" style:family="paragraph">
      <style:paragraph-properties fo:text-align="justify" fo:line-height="0.3055in" fo:margin-left="0.1944in" fo:text-indent="-0.1944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78" style:parent-style-name="內文" style:family="paragraph">
      <style:paragraph-properties fo:line-height="0.3055in" fo:margin-left="0.3875in" fo:text-indent="-0.194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3055in" fo:text-indent="0.1944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9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00" style:parent-style-name="內文" style:list-style-name="LFO1" style:family="paragraph">
      <style:paragraph-properties fo:line-height="0.3055in"/>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1" style:family="paragraph">
      <style:paragraph-properties fo:line-height="0.3055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3055in"/>
      <style:text-properties style:font-name-asian="標楷體" fo:font-size="14pt" style:font-size-asian="14pt" style:font-size-complex="14pt"/>
    </style:style>
    <style:style style:name="TableRow305" style:family="table-row">
      <style:table-row-properties style:min-row-height="0.402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08" style:parent-style-name="內文" style:family="paragraph">
      <style:paragraph-properties fo:line-height="0.3055in" fo:text-indent="0.2916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055in" fo:text-indent="0.2916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asian="標楷體" fo:font-size="14pt" style:font-size-asian="14pt" style:font-size-complex="14pt"/>
    </style:style>
    <style:style style:name="P317" style:parent-style-name="內文" style:family="paragraph">
      <style:paragraph-properties fo:line-height="0.3055in"/>
      <style:text-properties style:font-name-asian="標楷體" fo:font-size="14pt" style:font-size-asian="14pt" style:font-size-complex="14pt"/>
    </style:style>
    <style:style style:name="P318" style:parent-style-name="內文" style:family="paragraph">
      <style:paragraph-properties fo:line-height="0.3055in"/>
      <style:text-properties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P320" style:parent-style-name="內文" style:family="paragraph">
      <style:paragraph-properties fo:text-indent="0.6666in"/>
      <style:text-properties style:font-name="標楷體" style:font-name-asian="標楷體" fo:font-size="16pt" style:font-size-asian="16pt" style:font-size-complex="16pt"/>
    </style:style>
    <style:style style:name="P321"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2"><text:span text:style-name="T3">(</text:span><text:span text:style-name="T4">宗教之寺廟、教堂</text:span><text:span text:style-name="T5">之興建或擴建</text:span><text:span text:style-name="T6">)<text:s/></text:span></text:p>
      <table:table table:style-name="Table7">
        <table:table-columns>
          <table:table-column table:style-name="TableColumn8"/>
        </table:table-columns>
        <table:table-row table:style-name="TableRow9">
          <table:table-cell table:style-name="TableCell10">
            <text:p text:style-name="P11"><text:span text:style-name="T12">1.</text:span><text:span text:style-name="T13">開發單位：</text:span></text:p>
          </table:table-cell>
        </table:table-row>
        <table:table-row table:style-name="TableRow14">
          <table:table-cell table:style-name="TableCell15">
            <text:p text:style-name="P16"><text:span text:style-name="T17">2.</text:span><text:span text:style-name="T18">開發行為名稱</text:span><text:span text:style-name="T19">(</text:span><text:span text:style-name="T20">工程或計畫名稱</text:span><text:span text:style-name="T21">)</text:span><text:span text:style-name="T22">：</text:span></text:p>
          </table:table-cell>
        </table:table-row>
        <table:table-row table:style-name="TableRow23">
          <table:table-cell table:style-name="TableCell24">
            <text:p text:style-name="P25"><text:span text:style-name="T26">3.</text:span><text:span text:style-name="T27">開發行為基地地號、申請開發面積（規模）及累積開發面積（規模）：</text:span></text:p>
            <text:p text:style-name="P28"/>
          </table:table-cell>
        </table:table-row>
        <table:table-row table:style-name="TableRow29">
          <table:table-cell table:style-name="TableCell30">
            <text:p text:style-name="P31">4.開發基地及周邊環境現況說明：</text:p>
            <text:p text:style-name="P32"/>
          </table:table-cell>
        </table:table-row>
        <table:table-row table:style-name="TableRow33">
          <table:table-cell table:style-name="TableCell34">
            <text:p text:style-name="P35"><text:span text:style-name="T36">5.</text:span><text:span text:style-name="T37">開發行為內容：（</text:span><text:span text:style-name="T38">A.</text:span><text:span text:style-name="T39">屬申請擴建或以既有設施申請者，應說明原開發行為內容及本次申請內容；</text:span><text:span text:style-name="T40">B.</text:span><text:span text:style-name="T41">如涉及擴建者，請詳述累積擴建面積；</text:span><text:span text:style-name="T42">C.</text:span><text:span text:style-name="T43">請敘明經營規劃、建築物樓層數、建築物高度等）</text:span></text:p>
            <text:p text:style-name="P44"/>
            <text:p text:style-name="P45"/>
          </table:table-cell>
        </table:table-row>
        <table:table-row table:style-name="TableRow46">
          <table:table-cell table:style-name="TableCell47">
            <text:p text:style-name="P48"><text:span text:style-name="T49">6.<text:s/></text:span><text:span text:style-name="T50">向目的事業主管機關申請許可之法令依據：</text:span></text:p>
          </table:table-cell>
        </table:table-row>
        <table:table-row table:style-name="TableRow51">
          <table:table-cell table:style-name="TableCell52">
            <text:p text:style-name="P53">7.<text:s/>目的事業主管機關(係依開發行為所依據設立之專業法規或組織法規定之機關)：</text:p>
          </table:table-cell>
        </table:table-row>
        <table:table-row table:style-name="TableRow54">
          <table:table-cell table:style-name="TableCell55">
            <text:p text:style-name="P56"><text:span text:style-name="T57">8.</text:span><text:span text:style-name="T58">是否已向目的事業主管機關申請許可</text:span><text:span text:style-name="T59">?</text:span></text:p>
            <text:list text:style-name="LFO1" text:continue-numbering="true">
              <text:list-item>
                <text:list>
                  <text:list-item>
                    <text:p text:style-name="P60"><text:span text:style-name="T61">是，申請日期為</text:span><text:span text:style-name="T62">___</text:span><text:span text:style-name="T63">年</text:span><text:span text:style-name="T64">___</text:span><text:span text:style-name="T65">月</text:span><text:span text:style-name="T66">___</text:span><text:span text:style-name="T67">日。</text:span></text:p>
                  </text:list-item>
                </text:list>
              </text:list-item>
            </text:list>
            <text:p text:style-name="P68"><text:span text:style-name="T69">目的事業主管機關是否已核發許</text:span><text:span text:style-name="T70">可</text:span><text:span text:style-name="T71">? □</text:span><text:span text:style-name="T72">是。</text:span><text:span text:style-name="T73"><text:s text:c="2"/>□</text:span><text:span text:style-name="T74">否。</text:span></text:p>
            <text:list text:style-name="LFO1" text:continue-numbering="true">
              <text:list-item>
                <text:list>
                  <text:list-item>
                    <text:p text:style-name="P75"><text:span text:style-name="T76">否。</text:span></text:p>
                  </text:list-item>
                </text:list>
              </text:list-item>
            </text:list>
          </table:table-cell>
        </table:table-row>
        <table:table-row table:style-name="TableRow77">
          <table:table-cell table:style-name="TableCell78">
            <text:p text:style-name="P79">9.是否於目的事業主管機關許可前已實施開發行為?</text:p>
            <text:list text:style-name="LFO1" text:continue-numbering="true">
              <text:list-item>
                <text:list>
                  <text:list-item>
                    <text:p text:style-name="P80"><text:span text:style-name="T81">是，說明：</text:span></text:p>
                  </text:list-item>
                </text:list>
              </text:list-item>
            </text:list>
            <text:p text:style-name="P82"><text:span text:style-name="T83">目的事業主管機關是否已依主管法令查</text:span><text:span text:style-name="T84">處</text:span><text:span text:style-name="T85">?</text:span></text:p>
            <text:p text:style-name="P86">□是，說明：</text:p>
            <text:soft-page-break/>
            <text:p text:style-name="P87"><text:span text:style-name="T88">□</text:span><text:span text:style-name="T89">否。</text:span></text:p>
            <text:list text:style-name="LFO1" text:continue-numbering="true">
              <text:list-item>
                <text:list>
                  <text:list-item>
                    <text:p text:style-name="P90"><text:span text:style-name="T91">否。</text:span></text:p>
                  </text:list-item>
                </text:list>
              </text:list-item>
            </text:list>
          </table:table-cell>
        </table:table-row>
        <text:soft-page-break/>
        <table:table-row table:style-name="TableRow92">
          <table:table-cell table:style-name="TableCell93">
            <text:p text:style-name="P94">10.開發行為應否實施環境影響評估自評：(以各種文化、教育、訓練、研習設施或研究機構之興建或擴建為例)</text:p>
            <text:p text:style-name="P95"><text:span text:style-name="T96">本案屬</text:span><text:span text:style-name="T97">「</text:span><text:span text:style-name="T98">宗教之寺廟、教堂</text:span><text:span text:style-name="T99">之興建或擴建」</text:span><text:span text:style-name="T100">開發行為，依「開發行為應實施環境影響評估細目及範圍認定標準」</text:span><text:span text:style-name="T101">第</text:span><text:span text:style-name="T102">23</text:span><text:span text:style-name="T103">條第</text:span><text:span text:style-name="T104">1</text:span><text:span text:style-name="T105">項第</text:span><text:span text:style-name="T106">4</text:span><text:span text:style-name="T107">款</text:span><text:span text:style-name="T108">規定自評如下表</text:span><text:span text:style-name="T109">:</text:span></text:p>
            <table:table table:style-name="Table110">
              <table:table-columns>
                <table:table-column table:style-name="TableColumn111"/>
                <table:table-column table:style-name="TableColumn112"/>
              </table:table-columns>
              <table:table-row table:style-name="TableRow113">
                <table:table-cell table:style-name="TableCell114" table:number-rows-spanned="2">
                  <text:list text:style-name="LFO2" text:continue-numbering="true">
                    <text:list-item>
                      <text:p text:style-name="P115">位於國家公園。</text:p>
                    </text:list-item>
                  </text:list>
                  <text:p text:style-name="P116">但申請擴建或累積擴建面積一千平方公尺以下，經國家公園主管機關及目的事業主管機關同意者，不在此限。</text:p>
                </table:table-cell>
                <table:table-cell table:style-name="TableCell117">
                  <text:p text:style-name="P118">□位於所列區位。</text:p>
                  <text:p text:style-name="P119"><text:span text:style-name="T120">是否符合但書</text:span><text:span text:style-name="T121">?</text:span><text:span text:style-name="T122"><text:s/>□</text:span><text:span text:style-name="T123">是</text:span><text:span text:style-name="T124">□</text:span><text:span text:style-name="T125">否</text:span></text:p>
                  <text:p text:style-name="P126">□非位於所列區位。</text:p>
                </table:table-cell>
              </table:table-row>
              <table:table-row table:style-name="TableRow127">
                <table:covered-table-cell>
                  <text:p text:style-name="P128"/>
                </table:covered-table-cell>
                <table:table-cell table:style-name="TableCell129">
                  <text:p text:style-name="P130">□證明文件如附件____。</text:p>
                  <text:p text:style-name="P131"><text:span text:style-name="T132">□</text:span><text:span text:style-name="T133">未附證明文件，說</text:span><text:span text:style-name="T134">明：</text:span><text:span text:style-name="T135">___________________</text:span></text:p>
                </table:table-cell>
              </table:table-row>
              <table:table-row table:style-name="TableRow136">
                <table:table-cell table:style-name="TableCell137" table:number-rows-spanned="2">
                  <text:list text:style-name="LFO2" text:continue-numbering="true">
                    <text:list-item>
                      <text:p text:style-name="P138">位於野生動物保護區或野生動物重要棲息環境。</text:p>
                    </text:list-item>
                  </text:list>
                  <text:p text:style-name="P139">但位於野生動物重要棲息環境，申請擴建或累積擴建面積一千平方公尺以下，經野生動物重要棲息環境主管機關及目的事業主管機關同意者，不在此限。</text:p>
                </table:table-cell>
                <table:table-cell table:style-name="TableCell140">
                  <text:p text:style-name="P141">□位於所列區位。</text:p>
                  <text:p text:style-name="P142"><text:span text:style-name="T143">是否符合但書</text:span><text:span text:style-name="T144">?</text:span><text:span text:style-name="T145"><text:s/>□</text:span><text:span text:style-name="T146">是</text:span><text:span text:style-name="T147"><text:s/>□</text:span><text:span text:style-name="T148">否</text:span></text:p>
                  <text:p text:style-name="P149">□非位於所列區位。</text:p>
                </table:table-cell>
              </table:table-row>
              <table:table-row table:style-name="TableRow150">
                <table:covered-table-cell>
                  <text:p text:style-name="P151"/>
                </table:covered-table-cell>
                <table:table-cell table:style-name="TableCell152">
                  <text:p text:style-name="P153">□證明文件如附件____。</text:p>
                  <text:p text:style-name="P154"><text:span text:style-name="T155">□</text:span><text:span text:style-name="T156">未附證明文件，說</text:span><text:span text:style-name="T157">明：</text:span><text:span text:style-name="T158">______________________</text:span></text:p>
                </table:table-cell>
              </table:table-row>
              <table:table-row table:style-name="TableRow159">
                <table:table-cell table:style-name="TableCell160" table:number-rows-spanned="2">
                  <text:list text:style-name="LFO2" text:continue-numbering="true">
                    <text:list-item>
                      <text:p text:style-name="P161">位於重要濕地。</text:p>
                    </text:list-item>
                  </text:list>
                  <text:p text:style-name="P162"/>
                </table:table-cell>
                <table:table-cell table:style-name="TableCell163">
                  <text:p text:style-name="P164">□位於所列區位。</text:p>
                  <text:p text:style-name="P165"><text:span text:style-name="T166">是否符合但書</text:span><text:span text:style-name="T167">?</text:span><text:span text:style-name="T168"><text:s/></text:span><text:span text:style-name="T169">□</text:span><text:span text:style-name="T170">是</text:span><text:span text:style-name="T171"><text:s/>□</text:span><text:span text:style-name="T172">否</text:span></text:p>
                  <text:p text:style-name="P173">□非位於所列區位。</text:p>
                </table:table-cell>
              </table:table-row>
              <table:table-row table:style-name="TableRow174">
                <table:covered-table-cell>
                  <text:p text:style-name="P175"/>
                </table:covered-table-cell>
                <table:table-cell table:style-name="TableCell176">
                  <text:p text:style-name="P177">□證明文件如附件____。</text:p>
                  <text:p text:style-name="P178"><text:span text:style-name="T179">□</text:span><text:span text:style-name="T180">未附證明文件，說</text:span><text:span text:style-name="T181">明：</text:span><text:span text:style-name="T182">______________________</text:span></text:p>
                </table:table-cell>
              </table:table-row>
              <table:table-row table:style-name="TableRow183">
                <table:table-cell table:style-name="TableCell184" table:number-rows-spanned="2">
                  <text:list text:style-name="LFO2" text:continue-numbering="true">
                    <text:list-item>
                      <text:p text:style-name="P185">位於臺灣沿海地區自然環境保護計畫核定公告之自然保護區。</text:p>
                    </text:list-item>
                  </text:list>
                  <text:p text:style-name="P186"/>
                </table:table-cell>
                <table:table-cell table:style-name="TableCell187">
                  <text:p text:style-name="P188">□位於所列區位。</text:p>
                  <text:p text:style-name="P189"><text:span text:style-name="T190">是否符合但書</text:span><text:span text:style-name="T191">?</text:span><text:span text:style-name="T192"><text:s/>□</text:span><text:span text:style-name="T193">是</text:span><text:span text:style-name="T194"><text:s/>□</text:span><text:span text:style-name="T195">否</text:span></text:p>
                  <text:p text:style-name="P196">□非位於所列區位。</text:p>
                </table:table-cell>
              </table:table-row>
              <table:table-row table:style-name="TableRow197">
                <table:covered-table-cell>
                  <text:p text:style-name="P198"/>
                </table:covered-table-cell>
                <table:table-cell table:style-name="TableCell199">
                  <text:p text:style-name="P200">□證明文件如附件____。</text:p>
                  <text:p text:style-name="P201"><text:span text:style-name="T202">□</text:span><text:span text:style-name="T203">未附證明文件，說</text:span><text:span text:style-name="T204">明：</text:span><text:soft-page-break/><text:span text:style-name="T205">______________________</text:span></text:p>
                </table:table-cell>
              </table:table-row>
              <table:table-row table:style-name="TableRow206">
                <table:table-cell table:style-name="TableCell207" table:number-rows-spanned="2">
                  <text:p text:style-name="P208"><text:span text:style-name="T209">（</text:span><text:span text:style-name="T210">5</text:span><text:span text:style-name="T211">）</text:span><text:span text:style-name="T212">位於海拔高度一千五百公尺以上</text:span><text:span text:style-name="T213">。</text:span></text:p>
                </table:table-cell>
                <table:table-cell table:style-name="TableCell214">
                  <text:p text:style-name="P215">□位於所列區位。</text:p>
                  <text:p text:style-name="P216">□非位於所列區位。</text:p>
                </table:table-cell>
              </table:table-row>
              <table:table-row table:style-name="TableRow217">
                <table:covered-table-cell>
                  <text:p text:style-name="P218"/>
                </table:covered-table-cell>
                <table:table-cell table:style-name="TableCell219">
                  <text:p text:style-name="P220">□證明文件如附件____。</text:p>
                  <text:p text:style-name="P221"><text:span text:style-name="T222">□</text:span><text:span text:style-name="T223">未附證明文件，說</text:span><text:span text:style-name="T224">明：</text:span><text:span text:style-name="T225">______________________</text:span></text:p>
                </table:table-cell>
              </table:table-row>
              <table:table-row table:style-name="TableRow226">
                <table:table-cell table:style-name="TableCell227" table:number-rows-spanned="2">
                  <text:p text:style-name="P228"><text:span text:style-name="T229">（</text:span><text:span text:style-name="T230">6</text:span><text:span text:style-name="T231">）</text:span><text:span text:style-name="T232">位於山坡地或臺灣沿海地區自然環境保護計畫核定公告之一般保護區，申請開發或累積開發面積一公頃以上。</text:span></text:p>
                </table:table-cell>
                <table:table-cell table:style-name="TableCell233">
                  <text:p text:style-name="P234">□位於所列區位。</text:p>
                  <text:p text:style-name="P235"><text:span text:style-name="T236">面積是否符合</text:span><text:span text:style-name="T237">?</text:span><text:span text:style-name="T238"><text:s/>□</text:span><text:span text:style-name="T239">是</text:span><text:span text:style-name="T240"><text:s/>□</text:span><text:span text:style-name="T241">否</text:span></text:p>
                  <text:p text:style-name="P242">□非位於所列區位。</text:p>
                </table:table-cell>
              </table:table-row>
              <table:table-row table:style-name="TableRow243">
                <table:covered-table-cell>
                  <text:p text:style-name="P244"/>
                </table:covered-table-cell>
                <table:table-cell table:style-name="TableCell245">
                  <text:p text:style-name="P246">□證明文件如附件____。</text:p>
                  <text:p text:style-name="P247"><text:span text:style-name="T248">□</text:span><text:span text:style-name="T249">未附證明文件，說</text:span><text:span text:style-name="T250">明：</text:span><text:span text:style-name="T251">______________________</text:span></text:p>
                </table:table-cell>
              </table:table-row>
              <table:table-row table:style-name="TableRow252">
                <table:table-cell table:style-name="TableCell253" table:number-rows-spanned="2">
                  <text:p text:style-name="P254">（7）申請開發或累積開發面積五公頃以上。</text:p>
                </table:table-cell>
                <table:table-cell table:style-name="TableCell255">
                  <text:p text:style-name="P256">□位於所列區位。</text:p>
                  <text:p text:style-name="P257"><text:span text:style-name="T258">面積是否符合</text:span><text:span text:style-name="T259">?</text:span><text:span text:style-name="T260"><text:s/>□</text:span><text:span text:style-name="T261">是</text:span><text:span text:style-name="T262"><text:s/>□</text:span><text:span text:style-name="T263">否</text:span></text:p>
                  <text:p text:style-name="P264">□非位於所列區位。</text:p>
                </table:table-cell>
              </table:table-row>
              <table:table-row table:style-name="TableRow265">
                <table:covered-table-cell>
                  <text:p text:style-name="P266"/>
                </table:covered-table-cell>
                <table:table-cell table:style-name="TableCell267">
                  <text:p text:style-name="P268">□證明文件如附件____。</text:p>
                  <text:p text:style-name="P269"><text:span text:style-name="T270">□</text:span><text:span text:style-name="T271">未附證明文件，說</text:span><text:span text:style-name="T272">明：</text:span><text:span text:style-name="T273">______________________</text:span></text:p>
                </table:table-cell>
              </table:table-row>
            </table:table>
            <text:p text:style-name="P274"/>
          </table:table-cell>
        </table:table-row>
        <text:soft-page-break/>
        <table:table-row table:style-name="TableRow275">
          <table:table-cell table:style-name="TableCell276">
            <text:p text:style-name="P277">11.除上述認定標準，開發行為內容是否可能涉及其他條文規範之開發行為：</text:p>
            <text:p text:style-name="P278"><text:span text:style-name="T279">□</text:span><text:span text:style-name="T280">是，說明：涉及</text:span><text:span text:style-name="T281">_____</text:span><text:span text:style-name="T282">開發行為，依認定標準</text:span><text:span text:style-name="T283">「開發行為應實施環境影響評估細目及範圍認定標準」</text:span><text:span text:style-name="T284">第</text:span><text:span text:style-name="T285"><text:s text:c="3"/></text:span><text:span text:style-name="T286">條</text:span><text:span text:style-name="T287">規定自評如下表</text:span><text:span text:style-name="T288">……(</text:span><text:span text:style-name="T289">以下請參照</text:span><text:span text:style-name="T290">10.</text:span><text:span text:style-name="T291">填寫</text:span><text:span text:style-name="T292">)</text:span></text:p>
            <text:p text:style-name="P293"><text:span text:style-name="T294">□</text:span><text:span text:style-name="T295">否。</text:span></text:p>
          </table:table-cell>
        </table:table-row>
        <table:table-row table:style-name="TableRow296">
          <table:table-cell table:style-name="TableCell297">
            <text:p text:style-name="P298">12.開發單位自評本案是否應實施環境影響評估：</text:p>
            <text:list text:style-name="LFO1" text:continue-numbering="true">
              <text:list-item>
                <text:list>
                  <text:list-item>
                    <text:p text:style-name="P299">應實施環境影響評估。</text:p>
                  </text:list-item>
                  <text:list-item>
                    <text:p text:style-name="P300"><text:span text:style-name="T301">免實施環境影響評估。</text:span></text:p>
                  </text:list-item>
                  <text:list-item>
                    <text:p text:style-name="P302"><text:span text:style-name="T303">無法判定，理由：</text:span></text:p>
                  </text:list-item>
                </text:list>
              </text:list-item>
            </text:list>
            <text:p text:style-name="P304"/>
          </table:table-cell>
        </table:table-row>
        <table:table-row table:style-name="TableRow305">
          <table:table-cell table:style-name="TableCell306">
            <text:p text:style-name="P307">13.本案是否與已通過環境影響評估審查或經環境影響評估審查認定不應開發之案件相關：</text:p>
            <text:soft-page-break/>
            <text:p text:style-name="P308"><text:span text:style-name="T309">□</text:span><text:span text:style-name="T310">是，說明：</text:span></text:p>
            <text:p text:style-name="P311"><text:span text:style-name="T312">□</text:span><text:span text:style-name="T313">否。</text:span></text:p>
          </table:table-cell>
        </table:table-row>
        <text:soft-page-break/>
        <table:table-row table:style-name="TableRow314">
          <table:table-cell table:style-name="TableCell315">
            <text:p text:style-name="P316">14.其他事項說明：</text:p>
            <text:p text:style-name="P317"/>
            <text:p text:style-name="P318"/>
          </table:table-cell>
        </table:table-row>
      </table:table>
      <text:p text:style-name="內文"/>
      <text:p text:style-name="P319"><text:s text:c="2"/>開發單位:<text:s/><text:s text:c="23"/>(蓋印鑑)</text:p>
      <text:p text:style-name="P320">中<text:s text:c="3"/>華<text:s text:c="3"/>民<text:s text:c="3"/>國<text:s text:c="6"/>年<text:s text:c="6"/>月<text:s text:c="5"/>日</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莊佳卉</dc:creator>
    <meta:creation-date>2020-04-08T02:23:00Z</meta:creation-date>
    <dc:date>2026-02-09T08:33:00Z</dc:date>
    <meta:print-date>2014-03-03T02:27:00Z</meta:print-date>
    <meta:template xlink:href="Normal" xlink:type="simple"/>
    <meta:editing-cycles>4</meta:editing-cycles>
    <meta:editing-duration>PT180S</meta:editing-duration>
    <meta:document-statistic meta:page-count="4" meta:paragraph-count="3" meta:word-count="253" meta:character-count="1697" meta:row-count="12" meta:non-whitespace-character-count="1447"/>
  </office:meta>
</office:document-meta>
</file>