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style:font-weight-complex="bold" style:letter-kerning="false" fo:font-size="20pt" style:font-size-asian="20pt" style:font-size-complex="14pt"/>
    </style:style>
    <style:style style:name="P2" style:parent-style-name="內文" style:family="paragraph">
      <style:paragraph-properties fo:text-align="center" fo:line-height="0.3333in"/>
      <style:text-properties style:font-name-asian="標楷體" style:font-weight-complex="bold" style:letter-kerning="false" fo:font-size="20pt" style:font-size-asian="20pt" style:font-size-complex="14pt"/>
    </style:style>
    <style:style style:name="P3" style:parent-style-name="清單段落" style:list-style-name="LFO1" style:family="paragraph">
      <style:paragraph-properties fo:text-align="justify" fo:line-height="0.3194in" fo:margin-left="0.4923in" fo:text-indent="-0.4923in">
        <style:tab-stops/>
      </style:paragraph-properties>
      <style:text-properties style:font-name-asian="標楷體" fo:font-size="16pt" style:font-size-asian="16pt" style:font-size-complex="16pt"/>
    </style:style>
    <style:style style:name="P4" style:parent-style-name="清單段落" style:family="paragraph">
      <style:paragraph-properties fo:text-align="justify" fo:line-height="0.3194in" fo:margin-left="0.5in" fo:text-indent="0.4847in">
        <style:tab-stops/>
      </style:paragraph-properties>
      <style:text-properties style:font-name-asian="標楷體" fo:font-size="16pt" style:font-size-asian="16pt" style:font-size-complex="16pt"/>
    </style:style>
    <style:style style:name="P5" style:parent-style-name="清單段落" style:list-style-name="LFO1" style:family="paragraph">
      <style:paragraph-properties fo:text-align="justify" fo:line-height="0.3194in"/>
      <style:text-properties style:font-name-asian="標楷體" fo:font-size="16pt" style:font-size-asian="16pt" style:font-size-complex="16pt"/>
    </style:style>
    <style:style style:name="P6" style:parent-style-name="內文" style:family="paragraph">
      <style:paragraph-properties fo:text-align="justify" fo:line-height="0.3194in" fo:margin-left="0.1965in">
        <style:tab-stops/>
      </style:paragraph-properties>
      <style:text-properties style:font-name-asian="標楷體" fo:font-size="16pt" style:font-size-asian="16pt" style:font-size-complex="16pt"/>
    </style:style>
    <style:style style:name="P7" style:parent-style-name="清單段落" style:list-style-name="LFO1" style:family="paragraph">
      <style:paragraph-properties fo:text-align="justify" fo:line-height="0.3194in"/>
      <style:text-properties style:font-name-asian="標楷體" fo:font-size="16pt" style:font-size-asian="16pt" style:font-size-complex="16pt"/>
    </style:style>
    <style:style style:name="P8" style:parent-style-name="清單段落" style:list-style-name="LFO1" style:family="paragraph">
      <style:paragraph-properties fo:text-align="justify" fo:line-height="0.3194in" fo:margin-left="0.7875in" fo:text-indent="-0.4541in">
        <style:tab-stops/>
      </style:paragraph-properties>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清單段落" style:list-style-name="LFO1" style:family="paragraph">
      <style:paragraph-properties fo:text-align="justify" fo:line-height="0.3194in" fo:margin-left="0.7875in" fo:text-indent="-0.454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清單段落" style:list-style-name="LFO1" style:family="paragraph">
      <style:paragraph-properties fo:text-align="justify" fo:line-height="0.3194in" fo:margin-left="0.7875in" fo:text-indent="-0.4541in">
        <style:tab-stops/>
      </style:paragraph-propertie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清單段落" style:list-style-name="LFO1" style:family="paragraph">
      <style:paragraph-properties fo:text-align="justify" fo:line-height="0.3194in" fo:margin-left="0.7875in" fo:text-indent="-0.4541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清單段落" style:list-style-name="LFO1" style:family="paragraph">
      <style:paragraph-properties fo:text-align="justify" fo:line-height="0.3194in" fo:margin-left="0.7875in" fo:text-indent="-0.4541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清單段落" style:list-style-name="LFO1" style:family="paragraph">
      <style:paragraph-properties fo:text-align="justify" fo:line-height="0.3194in" fo:margin-left="0.7875in" fo:text-indent="-0.4541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清單段落" style:list-style-name="LFO1" style:family="paragraph">
      <style:paragraph-properties fo:text-align="justify" fo:line-height="0.3194in" fo:margin-left="0.7875in" fo:text-indent="-0.4541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清單段落" style:list-style-name="LFO1" style:family="paragraph">
      <style:paragraph-properties fo:text-align="justify" fo:line-height="0.3194in" fo:margin-left="0.7875in" fo:text-indent="-0.4541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清單段落" style:list-style-name="LFO1" style:family="paragraph">
      <style:paragraph-properties fo:text-align="justify" fo:line-height="0.3194in" fo:margin-left="0.7875in" fo:text-indent="-0.4541in">
        <style:tab-stops/>
      </style:paragraph-properties>
      <style:text-properties style:font-name-asian="標楷體" fo:font-size="16pt" style:font-size-asian="16pt" style:font-size-complex="16pt"/>
    </style:style>
    <style:style style:name="P122" style:parent-style-name="清單段落" style:list-style-name="LFO1" style:family="paragraph">
      <style:paragraph-properties fo:text-align="justify" fo:line-height="0.3194in" fo:margin-left="0.7875in" fo:text-indent="-0.4541in">
        <style:tab-stops/>
      </style:paragraph-properties>
      <style:text-properties style:font-name-asian="標楷體" fo:font-size="16pt" style:font-size-asian="16pt" style:font-size-complex="16pt"/>
    </style:style>
    <style:style style:name="P123" style:parent-style-name="清單段落" style:list-style-name="LFO1" style:family="paragraph">
      <style:paragraph-properties fo:text-align="justify" fo:line-height="0.3194in" fo:margin-left="0.7875in" fo:text-indent="-0.4541in">
        <style:tab-stops>
          <style:tab-stop style:type="left" style:position="0.2958in"/>
        </style:tab-stops>
      </style:paragraph-properties>
      <style:text-properties style:font-name-asian="標楷體" fo:font-size="16pt" style:font-size-asian="16pt" style:font-size-complex="16pt"/>
    </style:style>
    <style:style style:name="P124" style:parent-style-name="清單段落" style:list-style-name="LFO1" style:family="paragraph">
      <style:paragraph-properties fo:text-align="justify" fo:line-height="0.3194in" fo:margin-left="0.7875in" fo:text-indent="-0.4541in">
        <style:tab-stops>
          <style:tab-stop style:type="left" style:position="0.2958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P143" style:parent-style-name="清單段落" style:list-style-name="LFO1" style:family="paragraph">
      <style:paragraph-properties fo:text-align="justify" fo:line-height="0.3194in" fo:margin-left="0.7875in" fo:text-indent="-0.4541in">
        <style:tab-stops>
          <style:tab-stop style:type="left" style:position="0.2958in"/>
        </style:tab-stops>
      </style:paragraph-properties>
      <style:text-properties style:font-name-asian="標楷體" fo:font-size="16pt" style:font-size-asian="16pt" style:font-size-complex="16pt"/>
    </style:style>
    <style:style style:name="P144" style:parent-style-name="內文" style:family="paragraph">
      <style:paragraph-properties fo:text-align="justify" fo:line-height="0.3194in"/>
      <style:text-properties style:font-name-asian="標楷體" fo:font-size="16pt" style:font-size-asian="16pt" style:font-size-complex="16pt"/>
    </style:style>
    <style:style style:name="P145" style:parent-style-name="清單段落" style:list-style-name="LFO2" style:family="paragraph">
      <style:paragraph-properties fo:text-align="justify" fo:line-height="0.3194in"/>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清單段落" style:list-style-name="LFO2" style:family="paragraph">
      <style:paragraph-properties fo:text-align="justify" fo:line-height="0.3194in"/>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P168" style:parent-style-name="清單段落" style:list-style-name="LFO2" style:family="paragraph">
      <style:paragraph-properties fo:text-align="justify" fo:line-height="0.3194in"/>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清單段落" style:list-style-name="LFO1" style:family="paragraph">
      <style:paragraph-properties fo:text-align="justify" fo:line-height="0.3194in" fo:margin-left="0.8861in" fo:text-indent="-0.2951in">
        <style:tab-stops/>
      </style:paragraph-properties>
      <style:text-properties style:font-name-asian="標楷體" fo:font-size="16pt" style:font-size-asian="16pt" style:font-size-complex="16pt"/>
    </style:style>
    <style:style style:name="P173" style:parent-style-name="清單段落" style:list-style-name="LFO1" style:family="paragraph">
      <style:paragraph-properties fo:text-align="justify" fo:line-height="0.3194in" fo:margin-left="0.8861in" fo:text-indent="-0.295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清單段落" style:list-style-name="LFO1" style:family="paragraph">
      <style:paragraph-properties fo:text-align="justify" fo:line-height="0.3194in" fo:margin-left="0.8861in" fo:text-indent="-0.2951in">
        <style:tab-stops/>
      </style:paragraph-properties>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清單段落" style:list-style-name="LFO1" style:family="paragraph">
      <style:paragraph-properties fo:text-align="justify" fo:line-height="0.3194in" fo:margin-left="0.8861in" fo:text-indent="-0.2951in">
        <style:tab-stops/>
      </style:paragraph-properties>
      <style:text-properties style:font-name-asian="標楷體" fo:font-size="16pt" style:font-size-asian="16pt" style:font-size-complex="16pt"/>
    </style:style>
    <style:style style:name="P198" style:parent-style-name="內文" style:family="paragraph">
      <style:paragraph-properties fo:text-align="justify" fo:line-height="0.3194in"/>
      <style:text-properties style:font-name-asian="標楷體" fo:font-size="16pt" style:font-size-asian="16pt" style:font-size-complex="16pt"/>
    </style:style>
    <style:style style:name="P199" style:parent-style-name="清單段落" style:list-style-name="LFO3" style:family="paragraph">
      <style:paragraph-properties fo:text-align="justify" fo:line-height="0.3194in" fo:margin-left="0.7875in" fo:text-indent="-0.4541in">
        <style:tab-stops/>
      </style:paragraph-properties>
      <style:text-properties style:font-name-asian="標楷體" fo:font-size="16pt" style:font-size-asian="16pt" style:font-size-complex="16pt"/>
    </style:style>
    <style:style style:name="P200" style:parent-style-name="清單段落" style:list-style-name="LFO3" style:family="paragraph">
      <style:paragraph-properties fo:text-align="justify" fo:line-height="0.3194in" fo:margin-left="0.7875in" fo:text-indent="-0.4541in">
        <style:tab-stops/>
      </style:paragraph-properties>
      <style:text-properties style:font-name-asian="標楷體" fo:font-size="16pt" style:font-size-asian="16pt" style:font-size-complex="16pt"/>
    </style:style>
    <style:style style:name="P201" style:parent-style-name="清單段落" style:list-style-name="LFO4" style:family="paragraph">
      <style:paragraph-properties fo:text-align="justify" fo:line-height="0.3194in"/>
      <style:text-properties style:font-name-asian="標楷體" fo:font-size="16pt" style:font-size-asian="16pt" style:font-size-complex="16pt"/>
    </style:style>
    <style:style style:name="P202" style:parent-style-name="清單段落" style:list-style-name="LFO5" style:family="paragraph">
      <style:paragraph-properties fo:text-align="justify" fo:line-height="0.3194in"/>
      <style:text-properties style:font-name-asian="標楷體" fo:font-size="16pt" style:font-size-asian="16pt" style:font-size-complex="16pt"/>
    </style:style>
    <style:style style:name="P203" style:parent-style-name="內文" style:family="paragraph">
      <style:paragraph-properties fo:text-align="justify" fo:line-height="0.3194in" fo:margin-left="0.3333in" fo:text-indent="0.3333in">
        <style:tab-stops/>
      </style:paragraph-properties>
      <style:text-properties style:font-name-asian="標楷體" fo:font-size="16pt" style:font-size-asian="16pt" style:font-size-complex="16pt"/>
    </style:style>
    <style:style style:name="P204" style:parent-style-name="內文" style:family="paragraph">
      <style:paragraph-properties fo:text-align="justify" fo:line-height="0.3194in" fo:margin-left="0.8861in" fo:text-indent="-0.2194in">
        <style:tab-stops/>
      </style:paragraph-properties>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P225" style:parent-style-name="內文" style:family="paragraph">
      <style:paragraph-properties fo:text-align="justify" fo:line-height="0.3194in" fo:margin-left="0.8861in" fo:text-indent="-0.2194in">
        <style:tab-stops/>
      </style:paragraph-properties>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內文" style:family="paragraph">
      <style:paragraph-properties fo:text-align="justify" fo:line-height="0.3194in" fo:margin-left="0.8861in" fo:text-indent="-0.2194in">
        <style:tab-stops/>
      </style:paragraph-properties>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內文" style:family="paragraph">
      <style:paragraph-properties fo:text-align="justify" fo:line-height="0.3194in" fo:margin-left="0.8861in" fo:text-indent="-0.2194in">
        <style:tab-stops/>
      </style:paragraph-properties>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P288" style:parent-style-name="內文" style:family="paragraph">
      <style:paragraph-properties fo:text-align="justify" fo:line-height="0.3194in" fo:margin-left="0.8861in" fo:text-indent="-0.2194in">
        <style:tab-stops/>
      </style:paragraph-properties>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P307" style:parent-style-name="清單段落" style:list-style-name="LFO5" style:family="paragraph">
      <style:paragraph-properties fo:text-align="justify" fo:line-height="0.3194in"/>
    </style:style>
    <style:style style:name="T308" style:parent-style-name="預設段落字型" style:family="text">
      <style:text-properties style:font-name-asian="標楷體" fo:font-size="16pt" style:font-size-asian="16pt" style:font-size-complex="16pt"/>
    </style:style>
    <style:style style:name="P309" style:parent-style-name="內文" style:family="paragraph">
      <style:paragraph-properties fo:text-align="justify" fo:line-height="0.3194in" fo:margin-left="0.4909in" fo:text-indent="-0.4909in">
        <style:tab-stops/>
      </style:paragraph-properties>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P315" style:parent-style-name="內文" style:family="paragraph">
      <style:paragraph-properties fo:text-align="justify" fo:line-height="0.3194in" fo:margin-left="0.4909in" fo:text-indent="-0.4909in">
        <style:tab-stops/>
      </style:paragraph-properties>
      <style:text-properties style:font-name-asian="標楷體" fo:font-size="16pt" style:font-size-asian="16pt" style:font-size-complex="16pt"/>
    </style:style>
    <style:style style:name="P316" style:parent-style-name="內文" style:family="paragraph">
      <style:paragraph-properties fo:text-align="justify" fo:line-height="0.3194in"/>
      <style:text-properties style:font-name-asian="標楷體" fo:font-size="16pt" style:font-size-asian="16pt" style:font-size-complex="16pt"/>
    </style:style>
    <style:style style:name="P317" style:parent-style-name="清單段落" style:family="paragraph">
      <style:paragraph-properties fo:text-align="justify" fo:line-height="0.3194in" fo:margin-left="0.5in">
        <style:tab-stops/>
      </style:paragraph-properties>
      <style:text-properties style:font-name-asian="標楷體" fo:font-size="16pt" style:font-size-asian="16pt" style:font-size-complex="16pt"/>
    </style:style>
    <style:style style:name="P318" style:parent-style-name="清單段落" style:list-style-name="LFO6" style:family="paragraph">
      <style:paragraph-properties fo:text-align="justify" fo:line-height="0.3194in" fo:margin-left="0.8861in" fo:text-indent="-0.4923in">
        <style:tab-stops/>
      </style:paragraph-properties>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P328" style:parent-style-name="清單段落" style:list-style-name="LFO6" style:family="paragraph">
      <style:paragraph-properties fo:text-align="justify" fo:line-height="0.3194in" fo:margin-left="0.8861in" fo:text-indent="-0.4923in">
        <style:tab-stops/>
      </style:paragraph-properties>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P338" style:parent-style-name="清單段落" style:list-style-name="LFO6" style:family="paragraph">
      <style:paragraph-properties fo:text-align="justify" fo:line-height="0.3194in" fo:margin-left="0.8861in" fo:text-indent="-0.4923in">
        <style:tab-stops/>
      </style:paragraph-properties>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P346" style:parent-style-name="清單段落" style:list-style-name="LFO6" style:family="paragraph">
      <style:paragraph-properties fo:text-align="justify" fo:line-height="0.3194in" fo:margin-left="0.8861in" fo:text-indent="-0.4923in">
        <style:tab-stops/>
      </style:paragraph-properties>
      <style:text-properties style:font-name-asian="標楷體" fo:font-size="16pt" style:font-size-asian="16pt" style:font-size-complex="16pt"/>
    </style:style>
    <style:style style:name="P347" style:parent-style-name="清單段落" style:list-style-name="LFO6" style:family="paragraph">
      <style:paragraph-properties fo:text-align="justify" fo:line-height="0.3194in" fo:margin-left="0.8861in" fo:text-indent="-0.4923in">
        <style:tab-stops/>
      </style:paragraph-properties>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Hlk9262824"/>臺中市公私場所空氣污染物減量獎勵方案</text:p>
      <text:p text:style-name="P2"/>
      <text:list text:style-name="LFO1" text:continue-numbering="true">
        <text:list-item>
          <text:p text:style-name="P3"><text:bookmark-end text:name="_Hlk9262824"/>目的：</text:p>
        </text:list-item>
      </text:list>
      <text:p text:style-name="P4">為獎勵公私場所進行污染減量工作，鼓勵公私場所除符合空氣污染物法規標準外，亦能進一步主動進行製程改善、額外新增污染防制設備、提升防制設備效率、淘汰老舊污染防制設施並換更換新污染防制設施或使用乾淨或低污染燃料等，以減少空氣污染物排放，提升市民整體生活環境品質，爰特訂定本方案。</text:p>
      <text:list text:style-name="LFO1" text:continue-numbering="true">
        <text:list-item>
          <text:p text:style-name="P5">主辧機關：</text:p>
        </text:list-item>
      </text:list>
      <text:p text:style-name="P6"><text:s text:c="5"/>臺中市政府環境保護局(以下簡稱本局)</text:p>
      <text:list text:style-name="LFO1" text:continue-numbering="true">
        <text:list-item>
          <text:p text:style-name="P7">本方案用詞定義：</text:p>
          <text:list text:continue-numbering="true">
            <text:list-item>
              <text:p text:style-name="P8"><text:bookmark-start text:name="_Hlk187409991"/><text:span text:style-name="T9">獎勵期程</text:span><text:bookmark-end text:name="_Hlk187409991"/><text:span text:style-name="T10">:</text:span><text:span text:style-name="T11">自</text:span><text:span text:style-name="T12">110</text:span><text:span text:style-name="T13">年</text:span><text:span text:style-name="T14">9</text:span><text:span text:style-name="T15">月</text:span><text:span text:style-name="T16">1</text:span><text:span text:style-name="T17">日至</text:span><text:span text:style-name="T18">115</text:span><text:span text:style-name="T19">年</text:span><text:span text:style-name="T20">8</text:span><text:span text:style-name="T21">月</text:span><text:span text:style-name="T22">31</text:span><text:span text:style-name="T23">日</text:span><text:span text:style-name="T24">(</text:span><text:span text:style-name="T25">任每一年度</text:span><text:span text:style-name="T26">9</text:span><text:span text:style-name="T27">月</text:span><text:span text:style-name="T28">1</text:span><text:span text:style-name="T29">日至翌年</text:span><text:span text:style-name="T30">8</text:span><text:span text:style-name="T31">月</text:span><text:span text:style-name="T32">31</text:span><text:span text:style-name="T33">日</text:span><text:span text:style-name="T34">)</text:span><text:span text:style-name="T35">。</text:span></text:p>
            </text:list-item>
            <text:list-item>
              <text:p text:style-name="P36"><text:span text:style-name="T37">前一年度</text:span><text:span text:style-name="T38">:<text:s/></text:span><text:span text:style-name="T39">自</text:span><text:span text:style-name="T40">109</text:span><text:span text:style-name="T41">年</text:span><text:span text:style-name="T42">9</text:span><text:span text:style-name="T43">月</text:span><text:span text:style-name="T44">1</text:span><text:span text:style-name="T45">日至</text:span><text:span text:style-name="T46">11</text:span><text:span text:style-name="T47">4</text:span><text:span text:style-name="T48">年</text:span><text:span text:style-name="T49">8</text:span><text:span text:style-name="T50">月</text:span><text:span text:style-name="T51">31</text:span><text:span text:style-name="T52">日〔任獎勵期程之前一年度</text:span><text:span text:style-name="T53">(9</text:span><text:span text:style-name="T54">月</text:span><text:span text:style-name="T55">1</text:span><text:span text:style-name="T56">日至翌年</text:span><text:span text:style-name="T57">8</text:span><text:span text:style-name="T58">月</text:span><text:span text:style-name="T59">31</text:span><text:span text:style-name="T60">日</text:span><text:span text:style-name="T61">)</text:span><text:span text:style-name="T62">〕之期間）。</text:span></text:p>
            </text:list-item>
            <text:list-item>
              <text:p text:style-name="P63"><text:span text:style-name="T64">獎勵期間之空品不良好發期：獎勵期程中每一年度</text:span><text:span text:style-name="T65">10</text:span><text:span text:style-name="T66">月</text:span><text:span text:style-name="T67">1</text:span><text:span text:style-name="T68">日起至翌年</text:span><text:span text:style-name="T69">3</text:span><text:span text:style-name="T70">月</text:span><text:span text:style-name="T71">31</text:span><text:span text:style-name="T72">日</text:span><text:span text:style-name="T73">)</text:span><text:span text:style-name="T74">。</text:span></text:p>
            </text:list-item>
            <text:list-item>
              <text:p text:style-name="P75"><text:span text:style-name="T76">獎勵期間之非空品不良好發期：所申請獎勵期間之同年度</text:span><text:span text:style-name="T77">9</text:span><text:span text:style-name="T78">月</text:span><text:span text:style-name="T79">1</text:span><text:span text:style-name="T80">日至同年</text:span><text:span text:style-name="T81">9</text:span><text:span text:style-name="T82">月</text:span><text:span text:style-name="T83">30</text:span><text:span text:style-name="T84">日及翌年</text:span><text:span text:style-name="T85">4</text:span><text:span text:style-name="T86">月</text:span><text:span text:style-name="T87">1</text:span><text:span text:style-name="T88">日至翌年</text:span><text:span text:style-name="T89">8</text:span><text:span text:style-name="T90">月</text:span><text:span text:style-name="T91">31</text:span><text:span text:style-name="T92">日。</text:span></text:p>
            </text:list-item>
            <text:list-item>
              <text:p text:style-name="P93"><text:span text:style-name="T94">污染物排放量減量</text:span><text:span text:style-name="T95">:</text:span><text:span text:style-name="T96">公私場所於獎勵期程較前一年度排放空氣污染物</text:span><text:span text:style-name="T97">(</text:span><text:span text:style-name="T98">粒狀污染物、硫氧化物、氮氧化物與總揮發性有機物總和</text:span><text:span text:style-name="T99">)</text:span><text:span text:style-name="T100">減少量。</text:span><text:bookmark-start text:name="_Hlk124938465"/></text:p>
            </text:list-item>
            <text:list-item>
              <text:p text:style-name="P101"><text:span text:style-name="T102">污染減量作為</text:span><text:bookmark-end text:name="_Hlk124938465"/><text:span text:style-name="T103">:</text:span><text:span text:style-name="T104">具改善製程，或更換乾淨或低污染燃料或廢棄物再利用之燃料、物料，或新增污染防制設施，或汰換老舊污染防制設施，或其他有關作為具污染減量實效。</text:span></text:p>
            </text:list-item>
            <text:list-item>
              <text:p text:style-name="P105"><text:span text:style-name="T106">生煤減量</text:span><text:span text:style-name="T107">:</text:span><text:span text:style-name="T108">公私場所於獎勵期程期間使用生煤量較前一年度使用生煤量之實際減少使用量。</text:span></text:p>
            </text:list-item>
            <text:list-item>
              <text:p text:style-name="P109"><text:span text:style-name="T110">燃油減量</text:span><text:span text:style-name="T111">:</text:span><text:s/><text:span text:style-name="T112">公私場所於獎勵期程期間使用重油</text:span><text:span text:style-name="T113">(</text:span><text:span text:style-name="T114">或柴油</text:span><text:span text:style-name="T115">)</text:span><text:span text:style-name="T116">量較前一年度使用重油</text:span><text:span text:style-name="T117">(</text:span><text:span text:style-name="T118">或柴油</text:span><text:span text:style-name="T119">)</text:span><text:span text:style-name="T120">量之實際減少使用量。</text:span></text:p>
            </text:list-item>
            <text:list-item>
              <text:p text:style-name="P121">固態生質燃料：指農林植物、蔗渣、木材及其殘留物未經化學處理、膠合或表面塗裝程序作為燃料、輔助燃料或燃料原（物）料使用者。</text:p>
            </text:list-item>
            <text:list-item>
              <text:p text:style-name="P122">固體再生燃料：指符合中央主管機關所定之事業廢棄物清理計畫書審查作業參考指引附件固體再生燃料製<text:s/>造技術指引與品質規範及其他有關規定，以具適燃性之廢棄物做為燃料、輔助燃料或燃料原（物）料使用者，並依其成分區分為第一類固體再生燃料及第二類固體再生燃料二類。</text:p>
            </text:list-item>
            <text:list-item>
              <text:p text:style-name="P123">廢棄物再利用燃料：指符合中央主管機關或中央目的事業主管機關所公告之事業廢棄物再利用規定、經直轄市、縣（市）主管機關核准或廠內自行再利用，可作為燃料、輔助燃料或燃料原（物）料使用，且非屬固態生質燃料或固體再生燃料者。</text:p>
            </text:list-item>
            <text:list-item>
              <text:p text:style-name="P124"><text:span text:style-name="T125">本市</text:span><text:span text:style-name="T126">109</text:span><text:span text:style-name="T127">年度至</text:span><text:span text:style-name="T128">114</text:span><text:span text:style-name="T129">年度，各年度前</text:span><text:span text:style-name="T130">30</text:span><text:span text:style-name="T131">大固定污染源空品不良好發期減排</text:span><text:span text:style-name="T132">20%</text:span><text:span text:style-name="T133">：</text:span><text:span text:style-name="T134">本市</text:span><text:span text:style-name="T135">109</text:span><text:span text:style-name="T136">年度至</text:span><text:span text:style-name="T137">114</text:span><text:span text:style-name="T138">年度各前</text:span><text:span text:style-name="T139">30</text:span><text:span text:style-name="T140">大固定污染源於所申請獎勵期間之空品不良好發期較獎勵期間之非空品不良好發期排放量減少</text:span><text:span text:style-name="T141">20%</text:span><text:span text:style-name="T142">。</text:span></text:p>
            </text:list-item>
            <text:list-item>
              <text:p text:style-name="P143">自主監測、創新或其他有關於空氣污染防制作為：自主監測、創新或其他與空氣污染防制相關的作為，可供本局或社會大眾知悉公私場所善盡環境保護(與空氣有關)的作為，並須將相關成果(例：監測數據)提供本局公開或社會大眾知悉，相關作為需先提報本局認可，並於獎勵期程內提供成果。</text:p>
            </text:list-item>
          </text:list>
        </text:list-item>
      </text:list>
      <text:p text:style-name="P144">四、申請條件、受理申請期程及應檢附文件：</text:p>
      <text:list text:style-name="LFO2" text:continue-numbering="true">
        <text:list-item>
          <text:p text:style-name="P145"><text:span text:style-name="T146">臺中市（以下簡稱本市）轄內公私場所於獎勵期間</text:span><text:soft-page-break/><text:span text:style-name="T147">符合本獎勵方案相關條件並於申請獎勵期程年度與前一年度期間，無累計超過</text:span><text:span text:style-name="T148">2</text:span><text:span text:style-name="T149">次</text:span><text:span text:style-name="T150">(</text:span><text:span text:style-name="T151">含</text:span><text:span text:style-name="T152">2</text:span><text:span text:style-name="T153">次</text:span><text:span text:style-name="T154">)</text:span><text:span text:style-name="T155">違反空氣污染防制法受處分案件者，得申請本市空氣污染物減量獎勵方案。</text:span></text:p>
        </text:list-item>
        <text:list-item>
          <text:p text:style-name="P156"><text:span text:style-name="T157">本方案公告後受理至</text:span><text:span text:style-name="T158">115</text:span><text:span text:style-name="T159">年</text:span><text:span text:style-name="T160">9</text:span><text:span text:style-name="T161">月</text:span><text:span text:style-name="T162">30</text:span><text:span text:style-name="T163">日止，逾期將不予受理</text:span><text:span text:style-name="T164">(</text:span><text:span text:style-name="T165">以郵戳為憑</text:span><text:span text:style-name="T166">)</text:span><text:span text:style-name="T167">。</text:span></text:p>
        </text:list-item>
        <text:list-item>
          <text:p text:style-name="P168"><text:span text:style-name="T169">需提送下列文件，未完整者，本局得限期補正</text:span><text:span text:style-name="T170">1</text:span><text:span text:style-name="T171">次，屆期未補正或補正仍不完整者，本局得駁回申請。</text:span></text:p>
        </text:list-item>
      </text:list>
      <text:list text:style-name="LFO1" text:continue-numbering="true">
        <text:list-item>
          <text:list>
            <text:list-item>
              <text:list>
                <text:list-item>
                  <text:list>
                    <text:list-item>
                      <text:p text:style-name="P172">申請表(如附件一)<text:s/>。</text:p>
                    </text:list-item>
                    <text:list-item>
                      <text:p text:style-name="P173"><text:span text:style-name="T174">公私場所倘屬許可異動或變更者，需提送已完成變更或異動等之固定污染源操作許可證</text:span><text:span text:style-name="T175">(</text:span><text:span text:style-name="T176">得經本局同意無需提送</text:span><text:span text:style-name="T177">)</text:span><text:span text:style-name="T178">。</text:span></text:p>
                    </text:list-item>
                    <text:list-item>
                      <text:p text:style-name="P179"><text:span text:style-name="T180">獎勵期間與前一年度之製程原</text:span><text:span text:style-name="T181">(</text:span><text:span text:style-name="T182">燃</text:span><text:span text:style-name="T183">)</text:span><text:span text:style-name="T184">物料用量或生煤使用量</text:span><text:span text:style-name="T185">(</text:span><text:span text:style-name="T186">無使用生煤者免提</text:span><text:span text:style-name="T187">)</text:span><text:span text:style-name="T188">或污染物排放量</text:span><text:bookmark-start text:name="_Hlk124952662"/><text:span text:style-name="T189">(</text:span><text:span text:style-name="T190">需粒狀污染物、硫氧化物、氮氧化物與總揮發性有機物個別排放量</text:span><text:span text:style-name="T191">)</text:span><text:bookmark-end text:name="_Hlk124952662"/><text:span text:style-name="T192">及前二年度申報空氣污染防制費資料</text:span><text:span text:style-name="T193">(</text:span><text:span text:style-name="T194">如僅營運第一年者、自主或創新作為者，經本局同意得無需提送</text:span><text:span text:style-name="T195">)</text:span><text:bookmark-start text:name="_Hlk124939632"/><text:span text:style-name="T196">。</text:span><text:bookmark-end text:name="_Hlk124939632"/></text:p>
                    </text:list-item>
                    <text:list-item>
                      <text:p text:style-name="P197">公私場所倘屬製程設備或防制設備變更者，需提送已設置或變更製程、或空氣污染防制設施之施工或驗收證明或發票或契約書等資料(<text:bookmark-start text:name="_Hlk124939642"/>得經本局同意無需提送<text:bookmark-end text:name="_Hlk124939642"/>)<text:s/>。</text:p>
                    </text:list-item>
                  </text:list>
                </text:list-item>
              </text:list>
            </text:list-item>
          </text:list>
        </text:list-item>
      </text:list>
      <text:p text:style-name="P198">五、獎勵審查機制：</text:p>
      <text:list text:style-name="LFO3" text:continue-numbering="true">
        <text:list-item>
          <text:p text:style-name="P199">初審:公私場所提送申請資料，由本局書面審查。</text:p>
        </text:list-item>
        <text:list-item>
          <text:p text:style-name="P200">複審:本局辦理審核會議，倘有需求得邀請專家學者協助審查及評分。</text:p>
        </text:list-item>
      </text:list>
      <text:list text:style-name="LFO4" text:continue-numbering="true">
        <text:list-item>
          <text:p text:style-name="P201">評分與獎勵方式、請領方式：</text:p>
        </text:list-item>
      </text:list>
      <text:list text:style-name="LFO5" text:continue-numbering="true">
        <text:list-item>
          <text:p text:style-name="P202">依各減量作為與成果評分。</text:p>
        </text:list-item>
      </text:list>
      <text:p text:style-name="P203">1.合計3分(含)以上未達5分者，給予獎牌(狀)<text:s/>乙幀。</text:p>
      <text:p text:style-name="P204"><text:span text:style-name="T205">2.</text:span><text:span text:style-name="T206">合計</text:span><text:span text:style-name="T207">5</text:span><text:span text:style-name="T208">分</text:span><text:span text:style-name="T209">(</text:span><text:span text:style-name="T210">含</text:span><text:span text:style-name="T211">)</text:span><text:span text:style-name="T212">以上未達</text:span><text:span text:style-name="T213">10</text:span><text:span text:style-name="T214">分者，給予獎勵金</text:span><text:span text:style-name="T215">5</text:span><text:span text:style-name="T216">萬</text:span><text:span text:style-name="T217">(</text:span><text:span text:style-name="T218">含稅</text:span><text:span text:style-name="T219">)</text:span><text:soft-page-break/><text:span text:style-name="T220">及獎牌</text:span><text:span text:style-name="T221">(</text:span><text:span text:style-name="T222">狀</text:span><text:span text:style-name="T223">)<text:s/></text:span><text:span text:style-name="T224">乙幀。</text:span></text:p>
      <text:p text:style-name="P225"><text:span text:style-name="T226">3.</text:span><text:span text:style-name="T227">合計</text:span><text:span text:style-name="T228">10</text:span><text:span text:style-name="T229">分</text:span><text:span text:style-name="T230">(</text:span><text:span text:style-name="T231">含</text:span><text:span text:style-name="T232">)</text:span><text:span text:style-name="T233">以上未達</text:span><text:span text:style-name="T234">20</text:span><text:span text:style-name="T235">分者，給予獎勵金</text:span><text:span text:style-name="T236">15</text:span><text:span text:style-name="T237">萬</text:span><text:span text:style-name="T238">(</text:span><text:span text:style-name="T239">含稅</text:span><text:span text:style-name="T240">)</text:span><text:span text:style-name="T241">及獎牌</text:span><text:span text:style-name="T242">(</text:span><text:span text:style-name="T243">狀</text:span><text:span text:style-name="T244">)<text:s/></text:span><text:span text:style-name="T245">乙幀。</text:span></text:p>
      <text:p text:style-name="P246"><text:span text:style-name="T247">4.</text:span><text:span text:style-name="T248">合計</text:span><text:span text:style-name="T249">20</text:span><text:span text:style-name="T250">分</text:span><text:span text:style-name="T251">(</text:span><text:span text:style-name="T252">含</text:span><text:span text:style-name="T253">)</text:span><text:span text:style-name="T254">以上未達</text:span><text:span text:style-name="T255">30</text:span><text:span text:style-name="T256">分者，給予獎金</text:span><text:span text:style-name="T257">30</text:span><text:span text:style-name="T258">萬</text:span><text:span text:style-name="T259">(</text:span><text:span text:style-name="T260">含稅</text:span><text:span text:style-name="T261">)</text:span><text:span text:style-name="T262">及獎牌</text:span><text:span text:style-name="T263">(</text:span><text:span text:style-name="T264">狀</text:span><text:span text:style-name="T265">)<text:s/></text:span><text:span text:style-name="T266">乙幀。</text:span></text:p>
      <text:p text:style-name="P267"><text:span text:style-name="T268">5.</text:span><text:span text:style-name="T269">合計</text:span><text:span text:style-name="T270">30</text:span><text:span text:style-name="T271">分</text:span><text:span text:style-name="T272">(</text:span><text:span text:style-name="T273">含</text:span><text:span text:style-name="T274">)</text:span><text:span text:style-name="T275">以上未達</text:span><text:span text:style-name="T276">40</text:span><text:span text:style-name="T277">分者，給予獎金</text:span><text:span text:style-name="T278">50</text:span><text:span text:style-name="T279">萬</text:span><text:span text:style-name="T280">(</text:span><text:span text:style-name="T281">含稅</text:span><text:span text:style-name="T282">)</text:span><text:span text:style-name="T283">及獎牌</text:span><text:span text:style-name="T284">(</text:span><text:span text:style-name="T285">狀</text:span><text:span text:style-name="T286">)<text:s/></text:span><text:span text:style-name="T287">乙幀。</text:span></text:p>
      <text:p text:style-name="P288"><text:span text:style-name="T289">6.</text:span><text:span text:style-name="T290">合計</text:span><text:span text:style-name="T291">40</text:span><text:span text:style-name="T292">分</text:span><text:span text:style-name="T293">(</text:span><text:span text:style-name="T294">含</text:span><text:span text:style-name="T295">)</text:span><text:span text:style-name="T296">以上，給予獎金</text:span><text:span text:style-name="T297">70</text:span><text:span text:style-name="T298">萬</text:span><text:span text:style-name="T299">(</text:span><text:span text:style-name="T300">含稅</text:span><text:span text:style-name="T301">)</text:span><text:span text:style-name="T302">及獎牌</text:span><text:span text:style-name="T303">(</text:span><text:span text:style-name="T304">狀</text:span><text:span text:style-name="T305">)<text:s/></text:span><text:span text:style-name="T306">乙幀。</text:span></text:p>
      <text:list text:style-name="LFO5" text:continue-numbering="true">
        <text:list-item>
          <text:p text:style-name="P307"><text:span text:style-name="T308">依申請先後順序受理及審核，倘年度預算用罄時即停止受理。</text:span></text:p>
        </text:list-item>
      </text:list>
      <text:p text:style-name="P309"><text:span text:style-name="T310">七、經費來源</text:span><text:span text:style-name="T311">:</text:span><text:span text:style-name="T312">本年度總獎勵金額為</text:span><text:span text:style-name="T313">275</text:span><text:span text:style-name="T314">萬元整，所需經費由本市空氣污染防制編列年度預算經費支應。</text:span></text:p>
      <text:p text:style-name="P315">八、請領方式:申請單位獲經本局函文核定獎勵方案之日起15日內，檢具領據，函送向本局請領獎勵金。</text:p>
      <text:p text:style-name="P316">九、注意事項:</text:p>
      <text:p text:style-name="P317">有下列情形，本局得不予核發獎勵金與獎牌(狀)；已核發獎勵金者，本局得撤銷其獎勵，並追回獎勵金與獎牌(狀)。</text:p>
      <text:list text:style-name="LFO6" text:continue-numbering="true">
        <text:list-item>
          <text:p text:style-name="P318"><text:span text:style-name="T319">獎勵期間所執行污染減量作為，先前已申請其他空氣污染物獎勵者，不得重複申請；倘查獲同一污染減量作為同時申請二項獎勵</text:span><text:span text:style-name="T320">(</text:span><text:span text:style-name="T321">補助</text:span><text:span text:style-name="T322">)</text:span><text:span text:style-name="T323">者不予核發獎勵金與獎牌</text:span><text:span text:style-name="T324">(</text:span><text:span text:style-name="T325">狀</text:span><text:span text:style-name="T326">)</text:span><text:span text:style-name="T327">。</text:span></text:p>
        </text:list-item>
        <text:list-item>
          <text:p text:style-name="P328"><text:span text:style-name="T329">業者於申請獎勵期程年度與前一年度期間，累計</text:span><text:span text:style-name="T330">2</text:span><text:span text:style-name="T331">次以上</text:span><text:span text:style-name="T332">(</text:span><text:span text:style-name="T333">含</text:span><text:span text:style-name="T334">2</text:span><text:span text:style-name="T335">次</text:span><text:span text:style-name="T336">)</text:span><text:span text:style-name="T337">違反空氣污染防制法受處分案件者。</text:span></text:p>
        </text:list-item>
        <text:list-item>
          <text:p text:style-name="P338"><text:span text:style-name="T339">業者於申請獎勵期程年度與前一年度期間，有停工、歇業</text:span><text:span text:style-name="T340">3</text:span><text:span text:style-name="T341">個月</text:span><text:span text:style-name="T342">(</text:span><text:span text:style-name="T343">含</text:span><text:span text:style-name="T344">)</text:span><text:span text:style-name="T345">以上者。</text:span></text:p>
        </text:list-item>
        <text:list-item>
          <text:p text:style-name="P346">申請文件及各項資料，有虛偽不實或違法者。</text:p>
        </text:list-item>
        <text:list-item>
          <text:p text:style-name="P347"><text:span text:style-name="T348">經本局核定起</text:span><text:span text:style-name="T349">2</text:span><text:span text:style-name="T350">年內，倘經查獲申請單位為未使用新增</text:span><text:span text:style-name="T351">(</text:span><text:span text:style-name="T352">變更</text:span><text:span text:style-name="T353">)</text:span><text:span text:style-name="T354">空氣污染防制設備</text:span><text:span text:style-name="T355">(</text:span><text:span text:style-name="T356">含較低污染製程</text:span><text:span text:style-name="T357">)</text:span><text:span text:style-name="T358">或</text:span><text:soft-page-break/><text:span text:style-name="T359">未使用較低更換乾淨或低污染燃料或廢棄物再利用燃料、物料或創新作為未持續</text:span><text:span text:style-name="T360">2</text:span><text:span text:style-name="T361">年等，本局得追回獎勵金或獎牌</text:span><text:span text:style-name="T362">(</text:span><text:span text:style-name="T363">狀</text:span><text:span text:style-name="T364">)</text:span><text:span text:style-name="T365">；惟申請單位提出獎勵期程空氣污染物排放量未有增加或執行其他污染減量措施，經本局同意者得免追回獎勵金或獎牌</text:span><text:span text:style-name="T366">(</text:span><text:span text:style-name="T367">狀</text:span><text:span text:style-name="T368">)</text:span><text:span text:style-name="T36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6pt" style:font-size-asian="16pt" style:font-size-complex="16pt"/>
    </style:style>
    <style:style style:name="WW_CharLFO1LVL4" style:family="text">
      <style:text-properties style:font-name="Times New Roman" style:font-name-asian="標楷體" style:font-name-complex="Times New Roman" fo:font-size="16pt" style:font-size-asian="16pt" style:font-size-complex="16pt"/>
    </style:style>
    <style:style style:name="WW_CharLFO2LVL1" style:family="text">
      <style:text-properties style:font-name-asian="標楷體" fo:font-size="16pt" style:font-size-asian="16pt"/>
    </style:style>
    <style:style style:name="WW_CharLFO5LVL1" style:family="text">
      <style:text-properties style:font-name-asian="標楷體" fo:font-size="16pt" style:font-size-asian="16pt"/>
    </style:style>
    <style:style style:name="WW_CharLFO6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lcome</meta:initial-creator>
    <dc:creator>陳欽閔</dc:creator>
    <meta:creation-date>2024-02-02T08:34:00Z</meta:creation-date>
    <dc:date>2026-01-07T02:20:00Z</dc:date>
    <meta:print-date>2023-01-30T08:04:00Z</meta:print-date>
    <meta:template xlink:href="Normal" xlink:type="simple"/>
    <meta:editing-cycles>33</meta:editing-cycles>
    <meta:editing-duration>PT37620S</meta:editing-duration>
    <meta:document-statistic meta:page-count="5" meta:paragraph-count="4" meta:word-count="366" meta:character-count="2452" meta:row-count="17" meta:non-whitespace-character-count="2090"/>
  </office:meta>
</office:document-meta>
</file>