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2.293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5465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7569in" style:use-optimal-column-width="false"/>
    </style:style>
    <style:style style:name="TableColumn19" style:family="table-column">
      <style:table-column-properties style:column-width="0.559in" style:use-optimal-column-width="false"/>
    </style:style>
    <style:style style:name="TableColumn20" style:family="table-column">
      <style:table-column-properties style:column-width="0.7215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8868in" style:use-optimal-column-width="false"/>
    </style:style>
    <style:style style:name="Table8" style:family="table">
      <style:table-properties style:width="11.2222in" fo:margin-left="0in" table:align="left"/>
    </style:style>
    <style:style style:name="TableRow23" style:family="table-row">
      <style:table-row-properties style:min-row-height="0.35in" style:use-optimal-row-height="false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5" style:parent-style-name="Standard" style:family="paragraph">
      <style:paragraph-properties fo:widows="2" fo:orphans="2"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8" style:parent-style-name="Standard" style:family="paragraph">
      <style:paragraph-properties fo:widows="2" fo:orphans="2" fo:text-align="center" fo:line-height="0.1666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1" style:parent-style-name="Standard" style:family="paragraph">
      <style:paragraph-properties fo:widows="2" fo:orphans="2" fo:text-align="center" fo:line-height="0.1666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4" style:parent-style-name="Standard" style:family="paragraph">
      <style:paragraph-properties fo:widows="2" fo:orphans="2" fo:text-align="center" fo:line-height="0.1666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7" style:parent-style-name="Standard" style:family="paragraph">
      <style:paragraph-properties fo:widows="2" fo:orphans="2" fo:text-align="center" fo:line-height="0.1666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0" style:parent-style-name="Standard" style:family="paragraph">
      <style:paragraph-properties fo:widows="2" fo:orphans="2" fo:text-align="center" fo:line-height="0.1666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4" style:parent-style-name="Standard" style:family="paragraph">
      <style:paragraph-properties fo:widows="2" fo:orphans="2" fo:text-align="center" fo:line-height="0.1666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8" style:parent-style-name="Standard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1" style:parent-style-name="Standard" style:family="paragraph">
      <style:paragraph-properties fo:widows="2" fo:orphans="2" fo:text-align="center" fo:line-height="0.1666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4" style:parent-style-name="Standard" style:family="paragraph">
      <style:paragraph-properties fo:widows="2" fo:orphans="2" fo:text-align="center" fo:line-height="0.1666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" style:parent-style-name="Standard" style:family="paragraph">
      <style:paragraph-properties fo:widows="2" fo:orphans="2" fo:text-align="center" fo:line-height="0.1666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9" style:parent-style-name="Standard" style:family="paragraph">
      <style:paragraph-properties fo:widows="2" fo:orphans="2" fo:text-align="center" fo:line-height="0.1666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61" style:parent-style-name="Standard" style:family="paragraph">
      <style:paragraph-properties fo:widows="2" fo:orphans="2" fo:text-align="center" fo:line-height="0.1666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64" style:parent-style-name="Standard" style:family="paragraph">
      <style:paragraph-properties fo:widows="2" fo:orphans="2" fo:text-align="center" fo:line-height="0.1666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66" style:parent-style-name="Standard" style:family="paragraph">
      <style:paragraph-properties fo:widows="2" fo:orphans="2" fo:text-align="center" fo:line-height="0.1666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69" style:parent-style-name="Standard" style:family="paragraph">
      <style:paragraph-properties fo:widows="2" fo:orphans="2" fo:text-align="center" fo:line-height="0.1666in">
        <style:tab-stops>
          <style:tab-stop style:type="left" style:position="0.0569in"/>
          <style:tab-stop style:type="left" style:position="0.079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71" style:parent-style-name="Standard" style:family="paragraph">
      <style:paragraph-properties fo:widows="2" fo:orphans="2" fo:text-align="center" fo:line-height="0.1666in">
        <style:tab-stops>
          <style:tab-stop style:type="left" style:position="0.0569in"/>
          <style:tab-stop style:type="left" style:position="0.079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74" style:parent-style-name="Standard" style:family="paragraph">
      <style:paragraph-properties fo:widows="2" fo:orphans="2" fo:text-align="center" fo:line-height="0.1666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76" style:parent-style-name="Standard" style:family="paragraph">
      <style:paragraph-properties fo:widows="2" fo:orphans="2" fo:text-align="center" fo:line-height="0.1666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8" style:family="table-row">
      <style:table-row-properties style:min-row-height="0.511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88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justify" fo:line-height="0.1666in"/>
    </style:style>
    <style:style style:name="T91" style:parent-style-name="預設段落字型" style:family="text">
      <style:text-properties style:font-name="Times New Roman" style:font-name-complex="Times New Roman" fo:color="#C00000" style:letter-kerning="false" fo:font-size="10pt" style:font-size-asian="10pt" style:font-size-complex="10pt" fo:background-color="#FFFF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color="#C00000" fo:font-size="10pt" style:font-size-asian="10pt" style:font-size-complex="10pt" fo:background-color="#FFFF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 fo:line-height="0.1527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 fo:line-height="0.1527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justify" fo:line-height="0.1527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4" style:parent-style-name="Standard" style:family="paragraph">
      <style:paragraph-properties fo:widows="2" fo:orphans="2" fo:text-align="justify" fo:line-height="0.1527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1527in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21" style:family="table-row">
      <style:table-row-properties style:min-row-height="0.489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131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justify" fo:line-height="0.1666in"/>
    </style:style>
    <style:style style:name="T134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 fo:line-height="0.1527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 fo:line-height="0.1527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justify" fo:line-height="0.1527in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47" style:parent-style-name="Standard" style:family="paragraph">
      <style:paragraph-properties fo:widows="2" fo:orphans="2" fo:text-align="justify" fo:line-height="0.1527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 fo:line-height="0.1527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64" style:family="table-row">
      <style:table-row-properties style:min-row-height="0.476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174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text-align="justify" fo:line-height="0.1666in"/>
    </style:style>
    <style:style style:name="T177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 fo:line-height="0.1527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fo:text-align="center" fo:line-height="0.1527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justify" fo:line-height="0.1527in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90" style:parent-style-name="Standard" style:family="paragraph">
      <style:paragraph-properties fo:widows="2" fo:orphans="2" fo:text-align="justify" fo:line-height="0.1527in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 fo:line-height="0.1527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07" style:family="table-row">
      <style:table-row-properties style:min-row-height="0.89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17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18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19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20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21" style:parent-style-name="預設段落字型" style:family="text">
      <style:text-properties style:font-name="新細明體-ExtB" style:font-name-asian="新細明體-ExtB" style:font-name-complex="新細明體-ExtB" fo:color="#C00000" fo:font-size="10pt" style:font-size-asian="10pt" style:font-size-complex="10pt" fo:background-color="#FFFF00" style:language-asian="zh" style:country-asian="CN"/>
    </style:style>
    <style:style style:name="T222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23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justify" fo:line-height="0.1666in"/>
    </style:style>
    <style:style style:name="T226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 fo:line-height="0.1527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 fo:line-height="0.1527in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fo:text-align="justify" fo:line-height="0.1527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39" style:parent-style-name="Standard" style:family="paragraph">
      <style:paragraph-properties fo:widows="2" fo:orphans="2" fo:text-align="justify" fo:line-height="0.1527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 fo:line-height="0.1527in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56" style:family="table-row">
      <style:table-row-properties style:min-row-height="0.54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justify" fo:line-height="0.1666in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center" fo:line-height="0.1527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center" fo:line-height="0.1527in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justify" fo:line-height="0.1527in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81" style:parent-style-name="Standard" style:family="paragraph">
      <style:paragraph-properties fo:widows="2" fo:orphans="2" fo:text-align="justify" fo:line-height="0.1527in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center" fo:line-height="0.1527in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98" style:family="table-row">
      <style:table-row-properties style:min-row-height="0.679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justify" fo:line-height="0.1666in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fo:line-height="0.1527in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center" fo:line-height="0.1527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fo:text-align="justify" fo:line-height="0.1527in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23" style:parent-style-name="Standard" style:family="paragraph">
      <style:paragraph-properties fo:widows="2" fo:orphans="2" fo:text-align="justify" fo:line-height="0.1527in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fo:text-align="center" fo:line-height="0.1527in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40" style:family="table-row">
      <style:table-row-properties style:min-row-height="0.511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fo:text-align="justify" fo:line-height="0.1666in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center" fo:line-height="0.1527in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fo:text-align="center" fo:line-height="0.1527in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fo:text-align="justify" fo:line-height="0.1527in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68" style:parent-style-name="Standard" style:family="paragraph">
      <style:paragraph-properties fo:widows="2" fo:orphans="2" fo:text-align="justify" fo:line-height="0.1527in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fo:text-align="center" fo:line-height="0.1527in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85" style:family="table-row">
      <style:table-row-properties style:min-row-height="0.587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fo:text-align="justify" fo:line-height="0.1666in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fo:text-align="center" fo:line-height="0.1527in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 fo:text-align="center" fo:line-height="0.1527in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fo:text-align="center" fo:line-height="0.1527in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justify" fo:line-height="0.1666in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text-align="center" fo:line-height="0.1527in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 fo:line-height="0.1527in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justify" fo:line-height="0.1527in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53" style:parent-style-name="Standard" style:family="paragraph">
      <style:paragraph-properties fo:widows="2" fo:orphans="2" fo:text-align="justify" fo:line-height="0.1527in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fo:text-align="center" fo:line-height="0.1527in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70" style:family="table-row">
      <style:table-row-properties style:min-row-height="0.4722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justify" fo:line-height="0.1666in"/>
    </style:style>
    <style:style style:name="T482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center" fo:line-height="0.1527in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 fo:text-align="center" fo:line-height="0.1527in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justify" fo:line-height="0.1527in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95" style:parent-style-name="Standard" style:family="paragraph">
      <style:paragraph-properties fo:widows="2" fo:orphans="2" fo:text-align="justify" fo:line-height="0.1527in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center" fo:line-height="0.1527in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4722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justify" fo:line-height="0.1666in"/>
    </style:style>
    <style:style style:name="T524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</style:style>
    <style:style style:name="T527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center" fo:line-height="0.1527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 fo:line-height="0.1527in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justify" fo:line-height="0.1527in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37" style:parent-style-name="Standard" style:family="paragraph">
      <style:paragraph-properties fo:widows="2" fo:orphans="2" fo:text-align="justify" fo:line-height="0.1527in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 fo:line-height="0.1527in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justify" fo:line-height="0.1666in"/>
    </style:style>
    <style:style style:name="T566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 fo:line-height="0.1527in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 fo:text-align="center" fo:line-height="0.1527in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 fo:text-align="justify" fo:line-height="0.1527in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79" style:parent-style-name="Standard" style:family="paragraph">
      <style:paragraph-properties fo:widows="2" fo:orphans="2" fo:text-align="justify" fo:line-height="0.1527in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 fo:text-align="center" fo:line-height="0.1527in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fo:text-align="justify" fo:line-height="0.1666in"/>
    </style:style>
    <style:style style:name="T609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widows="2" fo:orphans="2" fo:text-align="center" fo:line-height="0.1527in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 fo:line-height="0.1527in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 fo:line-height="0.1527in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widows="2" fo:orphans="2" fo:text-align="center" fo:line-height="0.1527in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37" style:family="table-row">
      <style:table-row-properties style:min-row-height="0.9381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fo:text-align="center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fo:font-size="10pt" style:font-size-asian="10pt" style:font-size-complex="10pt" fo:background-color="#FFFF00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widows="2" fo:orphans="2" fo:text-align="justify" fo:line-height="0.1666in"/>
    </style:style>
    <style:style style:name="T649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fo:font-size="10pt" style:font-size-asian="10pt" style:font-size-complex="10pt" fo:background-color="#FFFF00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1666in"/>
    </style:style>
    <style:style style:name="T652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 fo:background-color="#FFFF00"/>
    </style:style>
    <style:style style:name="P653" style:parent-style-name="Standard" style:family="paragraph">
      <style:paragraph-properties fo:text-align="center" fo:line-height="0.1666in"/>
    </style:style>
    <style:style style:name="T654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 fo:background-color="#FFFF00"/>
    </style:style>
    <style:style style:name="P655" style:parent-style-name="Standard" style:family="paragraph">
      <style:paragraph-properties fo:text-align="center" fo:line-height="0.1666in"/>
    </style:style>
    <style:style style:name="T656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 fo:background-color="#FFFF00"/>
    </style:style>
    <style:style style:name="P657" style:parent-style-name="Standard" style:family="paragraph">
      <style:paragraph-properties fo:text-align="center" fo:line-height="0.1666in"/>
    </style:style>
    <style:style style:name="T658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 fo:background-color="#FFFF00"/>
    </style:style>
    <style:style style:name="P659" style:parent-style-name="Standard" style:family="paragraph">
      <style:paragraph-properties fo:text-align="center" fo:line-height="0.1666in"/>
    </style:style>
    <style:style style:name="T660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 fo:background-color="#FFFF00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 fo:line-height="0.1527in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fo:text-align="center" fo:line-height="0.1527in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 fo:text-align="center" fo:line-height="0.1527in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 fo:line-height="0.1527in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justify" fo:line-height="0.1666in"/>
    </style:style>
    <style:style style:name="T69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 fo:line-height="0.1666in"/>
    </style:style>
    <style:style style:name="T70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 fo:line-height="0.1527in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fo:text-align="center" fo:line-height="0.1527in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 fo:line-height="0.1527in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 fo:line-height="0.1527in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widows="2" fo:orphans="2" fo:text-align="center" fo:line-height="0.1527in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fo:text-align="center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widows="2" fo:orphans="2" fo:text-align="center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 fo:text-align="justify" fo:line-height="0.1666in"/>
    </style:style>
    <style:style style:name="T74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 fo:line-height="0.1666in"/>
    </style:style>
    <style:style style:name="T74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 fo:text-align="center" fo:line-height="0.1527in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 fo:line-height="0.1527in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 fo:line-height="0.1527in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justify" fo:line-height="0.1666in"/>
      <style:text-properties style:font-name="Times New Roman" style:font-name-complex="Times New Roman" fo:color="#000000" style:letter-kerning="false"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widows="2" fo:orphans="2" fo:text-align="justify" fo:line-height="0.1666in"/>
      <style:text-properties style:font-name="Times New Roman" style:font-name-complex="Times New Roman" fo:color="#000000" style:letter-kerning="false"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69" style:family="table-row">
      <style:table-row-properties style:min-row-height="0.472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 fo:text-align="center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 fo:text-align="center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79" style:parent-style-name="Standard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widows="2" fo:orphans="2" fo:text-align="justify" fo:line-height="0.1666in"/>
    </style:style>
    <style:style style:name="T78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widows="2" fo:orphans="2" fo:text-align="center" fo:line-height="0.1666in"/>
    </style:style>
    <style:style style:name="T78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 fo:line-height="0.1527in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 fo:line-height="0.1527in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 fo:text-align="center" fo:line-height="0.1527in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 fo:text-align="center" fo:line-height="0.1527in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 fo:line-height="0.1527in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14" style:family="table-row">
      <style:table-row-properties style:min-row-height="0.4722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fo:text-align="justify" fo:line-height="0.1666in"/>
    </style:style>
    <style:style style:name="T82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fo:text-align="center" fo:line-height="0.1666in"/>
    </style:style>
    <style:style style:name="T82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 fo:line-height="0.1527in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 fo:text-align="center" fo:line-height="0.1527in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 fo:text-align="center" fo:line-height="0.1527in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 fo:line-height="0.1527in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widows="2" fo:orphans="2" fo:text-align="center" fo:line-height="0.1527in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57" style:family="table-row">
      <style:table-row-properties style:min-row-height="0.4722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 fo:text-align="justify" fo:line-height="0.1666in"/>
    </style:style>
    <style:style style:name="T86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 fo:line-height="0.1666in"/>
    </style:style>
    <style:style style:name="T87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fo:widows="2" fo:orphans="2" fo:text-align="center" fo:line-height="0.1527in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 fo:text-align="center" fo:line-height="0.1527in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 fo:line-height="0.1527in"/>
    </style:style>
    <style:style style:name="T88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widows="2" fo:orphans="2" fo:text-align="center" fo:line-height="0.1527in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 fo:line-height="0.1527in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00" style:family="table-row">
      <style:table-row-properties style:min-row-height="0.4722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justify" fo:line-height="0.1666in"/>
    </style:style>
    <style:style style:name="T91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widows="2" fo:orphans="2" fo:text-align="center" fo:line-height="0.1666in"/>
    </style:style>
    <style:style style:name="T915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 fo:text-align="center" fo:line-height="0.1527in"/>
    </style:style>
    <style:style style:name="T9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 fo:line-height="0.1527in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 fo:text-align="justify" fo:line-height="0.1527in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fo:text-align="center" fo:line-height="0.1527in"/>
    </style:style>
    <style:style style:name="T9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widows="2" fo:orphans="2" fo:text-align="center" fo:line-height="0.1527in"/>
    </style:style>
    <style:style style:name="T9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44" style:family="table-row">
      <style:table-row-properties style:min-row-height="0.472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fo:text-align="center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</style:style>
    <style:style style:name="T95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widows="2" fo:orphans="2" fo:text-align="center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 fo:text-align="justify" fo:line-height="0.1666in"/>
    </style:style>
    <style:style style:name="T95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 fo:line-height="0.1666in"/>
    </style:style>
    <style:style style:name="T95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fo:text-align="center" fo:line-height="0.1527in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 fo:line-height="0.1527in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widows="2" fo:orphans="2" fo:text-align="justify" fo:line-height="0.1527in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 fo:line-height="0.1527in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 fo:text-align="center" fo:line-height="0.1527in"/>
    </style:style>
    <style:style style:name="T9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88" style:family="table-row">
      <style:table-row-properties style:min-row-height="0.4722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widows="2" fo:orphans="2" fo:text-align="center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widows="2" fo:orphans="2" fo:text-align="center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widows="2" fo:orphans="2" fo:text-align="justify" fo:line-height="0.1666in"/>
    </style:style>
    <style:style style:name="T100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 fo:line-height="0.1666in"/>
    </style:style>
    <style:style style:name="T100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fo:widows="2" fo:orphans="2" fo:text-align="center" fo:line-height="0.1527in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fo:widows="2" fo:orphans="2" fo:text-align="center" fo:line-height="0.1527in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widows="2" fo:orphans="2" fo:text-align="justify" fo:line-height="0.1527in"/>
    </style:style>
    <style:style style:name="T10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widows="2" fo:orphans="2" fo:text-align="center" fo:line-height="0.1527in"/>
    </style:style>
    <style:style style:name="T102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widows="2" fo:orphans="2" fo:text-align="center" fo:line-height="0.1527in"/>
    </style:style>
    <style:style style:name="T10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33" style:family="table-row">
      <style:table-row-properties style:min-row-height="0.4722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fo:text-align="center"/>
    </style:style>
    <style:style style:name="T10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</style:style>
    <style:style style:name="T10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43" style:parent-style-name="Standard" style:family="paragraph">
      <style:paragraph-properties fo:widows="2" fo:orphans="2" fo:text-align="center"/>
    </style:style>
    <style:style style:name="T10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widows="2" fo:orphans="2" fo:text-align="justify" fo:line-height="0.1666in"/>
    </style:style>
    <style:style style:name="T104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widows="2" fo:orphans="2" fo:text-align="center" fo:line-height="0.1666in"/>
    </style:style>
    <style:style style:name="T105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 fo:line-height="0.1527in"/>
    </style:style>
    <style:style style:name="T105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 fo:line-height="0.1527in"/>
    </style:style>
    <style:style style:name="T10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widows="2" fo:orphans="2" fo:text-align="justify" fo:line-height="0.1527in"/>
    </style:style>
    <style:style style:name="T10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widows="2" fo:orphans="2" fo:text-align="center" fo:line-height="0.1527in"/>
    </style:style>
    <style:style style:name="T10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 fo:line-height="0.1527in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80" style:family="table-row">
      <style:table-row-properties style:min-row-height="0.4722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</style:style>
    <style:style style:name="T10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widows="2" fo:orphans="2" fo:text-align="center"/>
    </style:style>
    <style:style style:name="T10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 fo:text-align="center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widows="2" fo:orphans="2" fo:text-align="justify" fo:line-height="0.1666in"/>
    </style:style>
    <style:style style:name="T109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widows="2" fo:orphans="2" fo:text-align="center" fo:line-height="0.1666in"/>
    </style:style>
    <style:style style:name="T1095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fo:widows="2" fo:orphans="2" fo:text-align="center" fo:line-height="0.1527in"/>
    </style:style>
    <style:style style:name="T109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fo:widows="2" fo:orphans="2" fo:text-align="center" fo:line-height="0.1527in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justify" fo:line-height="0.1527in"/>
    </style:style>
    <style:style style:name="T11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 fo:text-align="center" fo:line-height="0.1527in"/>
    </style:style>
    <style:style style:name="T112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fo:text-align="center" fo:line-height="0.1527in"/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25" style:family="table-row">
      <style:table-row-properties style:min-row-height="0.4722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 fo:text-align="center"/>
    </style:style>
    <style:style style:name="T11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widows="2" fo:orphans="2" fo:text-align="center"/>
    </style:style>
    <style:style style:name="T113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</style:style>
    <style:style style:name="T11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widows="2" fo:orphans="2" fo:text-align="justify" fo:line-height="0.1666in"/>
    </style:style>
    <style:style style:name="T113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widows="2" fo:orphans="2" fo:text-align="center" fo:line-height="0.1666in"/>
    </style:style>
    <style:style style:name="T114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Standard" style:family="paragraph">
      <style:paragraph-properties fo:widows="2" fo:orphans="2" fo:text-align="center" fo:line-height="0.1527in"/>
    </style:style>
    <style:style style:name="T11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44" style:parent-style-name="Standard" style:family="paragraph">
      <style:paragraph-properties fo:widows="2" fo:orphans="2" fo:text-align="center" fo:line-height="0.1527in"/>
    </style:style>
    <style:style style:name="T114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46" style:parent-style-name="Standard" style:family="paragraph">
      <style:paragraph-properties fo:widows="2" fo:orphans="2" fo:text-align="center" fo:line-height="0.1527in"/>
    </style:style>
    <style:style style:name="T114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fo:widows="2" fo:orphans="2" fo:text-align="center" fo:line-height="0.1527in"/>
    </style:style>
    <style:style style:name="T115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51" style:parent-style-name="Standard" style:family="paragraph">
      <style:paragraph-properties fo:widows="2" fo:orphans="2" fo:text-align="center" fo:line-height="0.1527in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53" style:parent-style-name="Standard" style:family="paragraph">
      <style:paragraph-properties fo:widows="2" fo:orphans="2" fo:text-align="center" fo:line-height="0.1527in"/>
    </style:style>
    <style:style style:name="T11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widows="2" fo:orphans="2" fo:text-align="justify" fo:line-height="0.1527in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widows="2" fo:orphans="2" fo:text-align="center" fo:line-height="0.1527in"/>
    </style:style>
    <style:style style:name="T11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widows="2" fo:orphans="2" fo:text-align="center" fo:line-height="0.1527in"/>
    </style:style>
    <style:style style:name="T11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74" style:family="table-row">
      <style:table-row-properties style:min-row-height="0.472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fo:text-align="center"/>
    </style:style>
    <style:style style:name="T11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widows="2" fo:orphans="2" fo:text-align="center"/>
    </style:style>
    <style:style style:name="T11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 fo:text-align="center"/>
    </style:style>
    <style:style style:name="T1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widows="2" fo:orphans="2" fo:text-align="justify" fo:line-height="0.1666in"/>
    </style:style>
    <style:style style:name="T118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widows="2" fo:orphans="2" fo:text-align="center" fo:line-height="0.1666in"/>
    </style:style>
    <style:style style:name="T118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1" style:parent-style-name="Standard" style:family="paragraph">
      <style:paragraph-properties fo:widows="2" fo:orphans="2" fo:text-align="center" fo:line-height="0.1527in"/>
    </style:style>
    <style:style style:name="T119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fo:widows="2" fo:orphans="2" fo:text-align="center" fo:line-height="0.1527in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9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widows="2" fo:orphans="2" fo:text-align="justify" fo:line-height="0.1527in"/>
    </style:style>
    <style:style style:name="T12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0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widows="2" fo:orphans="2" fo:text-align="center" fo:line-height="0.1527in"/>
    </style:style>
    <style:style style:name="T12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widows="2" fo:orphans="2" fo:text-align="center" fo:line-height="0.1527in"/>
    </style:style>
    <style:style style:name="T12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219" style:family="table-row">
      <style:table-row-properties style:min-row-height="0.4722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fo:widows="2" fo:orphans="2" fo:text-align="center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widows="2" fo:orphans="2" fo:text-align="justify" fo:line-height="0.1666in"/>
    </style:style>
    <style:style style:name="T123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widows="2" fo:orphans="2" fo:text-align="center" fo:line-height="0.1666in"/>
    </style:style>
    <style:style style:name="T1234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Standard" style:family="paragraph">
      <style:paragraph-properties fo:widows="2" fo:orphans="2" fo:text-align="center" fo:line-height="0.1527in"/>
    </style:style>
    <style:style style:name="T123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1" style:parent-style-name="Standard" style:family="paragraph">
      <style:paragraph-properties fo:widows="2" fo:orphans="2" fo:text-align="center" fo:line-height="0.1527in"/>
    </style:style>
    <style:style style:name="T12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widows="2" fo:orphans="2" fo:text-align="justify" fo:line-height="0.1527in"/>
    </style:style>
    <style:style style:name="T124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widows="2" fo:orphans="2" fo:text-align="center" fo:line-height="0.1527in"/>
    </style:style>
    <style:style style:name="T12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widows="2" fo:orphans="2" fo:text-align="center" fo:line-height="0.1527in"/>
    </style:style>
    <style:style style:name="T12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264" style:family="table-row">
      <style:table-row-properties style:min-row-height="0.4722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widows="2" fo:orphans="2" fo:text-align="center"/>
    </style:style>
    <style:style style:name="T1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fo:widows="2" fo:orphans="2" fo:text-align="center"/>
    </style:style>
    <style:style style:name="T12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fo:widows="2" fo:orphans="2" fo:text-align="center"/>
    </style:style>
    <style:style style:name="T1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widows="2" fo:orphans="2" fo:text-align="justify" fo:line-height="0.1666in"/>
    </style:style>
    <style:style style:name="T127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widows="2" fo:orphans="2" fo:text-align="center" fo:line-height="0.1666in"/>
    </style:style>
    <style:style style:name="T127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1" style:parent-style-name="Standard" style:family="paragraph">
      <style:paragraph-properties fo:widows="2" fo:orphans="2" fo:text-align="center" fo:line-height="0.1527in"/>
    </style:style>
    <style:style style:name="T12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8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fo:widows="2" fo:orphans="2" fo:text-align="center" fo:line-height="0.1527in"/>
    </style:style>
    <style:style style:name="T12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widows="2" fo:orphans="2" fo:text-align="justify" fo:line-height="0.1527in"/>
    </style:style>
    <style:style style:name="T129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widows="2" fo:orphans="2" fo:text-align="center" fo:line-height="0.1527in"/>
    </style:style>
    <style:style style:name="T13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widows="2" fo:orphans="2" fo:text-align="center" fo:line-height="0.1527in"/>
    </style:style>
    <style:style style:name="T13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309" style:family="table-row">
      <style:table-row-properties style:min-row-height="0.5458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fo:widows="2" fo:orphans="2" fo:text-align="center"/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fo:widows="2" fo:orphans="2" fo:text-align="center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fo:widows="2" fo:orphans="2" fo:text-align="center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fo:widows="2" fo:orphans="2" fo:text-align="justify" fo:line-height="0.1666in"/>
    </style:style>
    <style:style style:name="T132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widows="2" fo:orphans="2" fo:text-align="center" fo:line-height="0.1666in"/>
    </style:style>
    <style:style style:name="T13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fo:widows="2" fo:orphans="2" fo:text-align="center" fo:line-height="0.1527in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widows="2" fo:orphans="2" fo:text-align="center" fo:line-height="0.1527in"/>
    </style:style>
    <style:style style:name="T13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3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widows="2" fo:orphans="2" fo:text-align="justify" fo:line-height="0.1527in"/>
    </style:style>
    <style:style style:name="T134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widows="2" fo:orphans="2" fo:text-align="center" fo:line-height="0.1527in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fo:widows="2" fo:orphans="2" fo:text-align="center" fo:line-height="0.1527in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358" style:family="table-row">
      <style:table-row-properties style:min-row-height="0.4722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widows="2" fo:orphans="2" fo:text-align="center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fo:widows="2" fo:orphans="2" fo:text-align="center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fo:widows="2" fo:orphans="2" fo:text-align="center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widows="2" fo:orphans="2" fo:text-align="justify" fo:line-height="0.1666in"/>
    </style:style>
    <style:style style:name="T137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widows="2" fo:orphans="2" fo:text-align="center" fo:line-height="0.1666in"/>
    </style:style>
    <style:style style:name="T137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5" style:parent-style-name="Standard" style:family="paragraph">
      <style:paragraph-properties fo:widows="2" fo:orphans="2" fo:text-align="center" fo:line-height="0.1527in"/>
    </style:style>
    <style:style style:name="T13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7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7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fo:widows="2" fo:orphans="2" fo:text-align="center" fo:line-height="0.1527in"/>
    </style:style>
    <style:style style:name="T13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widows="2" fo:orphans="2" fo:text-align="justify" fo:line-height="0.1527in"/>
    </style:style>
    <style:style style:name="T13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widows="2" fo:orphans="2" fo:text-align="center" fo:line-height="0.1527in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widows="2" fo:orphans="2" fo:text-align="center" fo:line-height="0.1527in"/>
    </style:style>
    <style:style style:name="T14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403" style:family="table-row">
      <style:table-row-properties style:min-row-height="0.4722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widows="2" fo:orphans="2" fo:text-align="center"/>
    </style:style>
    <style:style style:name="T14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fo:widows="2" fo:orphans="2" fo:text-align="center"/>
    </style:style>
    <style:style style:name="T14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widows="2" fo:orphans="2" fo:text-align="center"/>
    </style:style>
    <style:style style:name="T14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13" style:parent-style-name="Standard" style:family="paragraph">
      <style:paragraph-properties fo:widows="2" fo:orphans="2" fo:text-align="center"/>
    </style:style>
    <style:style style:name="T14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fo:widows="2" fo:orphans="2" fo:text-align="justify" fo:line-height="0.1666in"/>
    </style:style>
    <style:style style:name="T141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widows="2" fo:orphans="2" fo:text-align="center" fo:line-height="0.1666in"/>
    </style:style>
    <style:style style:name="T142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fo:widows="2" fo:orphans="2" fo:text-align="center" fo:line-height="0.1527in"/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Standard" style:family="paragraph">
      <style:paragraph-properties fo:widows="2" fo:orphans="2" fo:text-align="center" fo:line-height="0.1527in"/>
    </style:style>
    <style:style style:name="T142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2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widows="2" fo:orphans="2" fo:text-align="justify" fo:line-height="0.1527in"/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widows="2" fo:orphans="2" fo:text-align="center" fo:line-height="0.1527in"/>
    </style:style>
    <style:style style:name="T14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fo:widows="2" fo:orphans="2" fo:text-align="center" fo:line-height="0.1527in"/>
    </style:style>
    <style:style style:name="T14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450" style:family="table-row">
      <style:table-row-properties style:min-row-height="0.4722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fo:widows="2" fo:orphans="2" fo:text-align="center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widows="2" fo:orphans="2" fo:text-align="center"/>
    </style:style>
    <style:style style:name="T14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widows="2" fo:orphans="2" fo:text-align="center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60" style:parent-style-name="Standard" style:family="paragraph">
      <style:paragraph-properties fo:widows="2" fo:orphans="2" fo:text-align="center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fo:widows="2" fo:orphans="2" fo:text-align="justify" fo:line-height="0.1666in"/>
    </style:style>
    <style:style style:name="T1464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fo:widows="2" fo:orphans="2" fo:text-align="center" fo:line-height="0.1666in"/>
    </style:style>
    <style:style style:name="T146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9" style:parent-style-name="Standard" style:family="paragraph">
      <style:paragraph-properties fo:widows="2" fo:orphans="2" fo:text-align="center" fo:line-height="0.1527in"/>
    </style:style>
    <style:style style:name="T14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7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4" style:parent-style-name="Standard" style:family="paragraph">
      <style:paragraph-properties fo:widows="2" fo:orphans="2" fo:text-align="center" fo:line-height="0.1527in"/>
    </style:style>
    <style:style style:name="T14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7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widows="2" fo:orphans="2" fo:text-align="justify" fo:line-height="0.1527in"/>
    </style:style>
    <style:style style:name="T14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widows="2" fo:orphans="2" fo:text-align="center" fo:line-height="0.1527in"/>
    </style:style>
    <style:style style:name="T14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fo:widows="2" fo:orphans="2" fo:text-align="center" fo:line-height="0.1527in"/>
    </style:style>
    <style:style style:name="T149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497" style:family="table-row">
      <style:table-row-properties style:min-row-height="0.4236in"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widows="2" fo:orphans="2" fo:text-align="center"/>
    </style:style>
    <style:style style:name="T15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fo:widows="2" fo:orphans="2" fo:text-align="center"/>
    </style:style>
    <style:style style:name="T15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widows="2" fo:orphans="2" fo:text-align="center"/>
    </style:style>
    <style:style style:name="T15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07" style:parent-style-name="Standard" style:family="paragraph">
      <style:paragraph-properties fo:widows="2" fo:orphans="2" fo:text-align="center"/>
    </style:style>
    <style:style style:name="T15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fo:widows="2" fo:orphans="2" fo:text-align="justify" fo:line-height="0.1666in"/>
    </style:style>
    <style:style style:name="T151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 fo:text-align="center" fo:line-height="0.1666in"/>
    </style:style>
    <style:style style:name="T1514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fo:text-align="center" fo:line-height="0.1527in"/>
    </style:style>
    <style:style style:name="T151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widows="2" fo:orphans="2" fo:text-align="center" fo:line-height="0.1527in"/>
    </style:style>
    <style:style style:name="T152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2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text-align="justify" fo:line-height="0.1527in"/>
    </style:style>
    <style:style style:name="T152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2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2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fo:widows="2" fo:orphans="2" fo:text-align="center" fo:line-height="0.1527in"/>
    </style:style>
    <style:style style:name="T15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widows="2" fo:orphans="2" fo:text-align="center" fo:line-height="0.1527in"/>
    </style:style>
    <style:style style:name="T15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544" style:family="table-row">
      <style:table-row-properties style:min-row-height="0.4722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text-align="center"/>
    </style:style>
    <style:style style:name="T15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fo:widows="2" fo:orphans="2" fo:text-align="center"/>
    </style:style>
    <style:style style:name="T155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fo:widows="2" fo:orphans="2" fo:text-align="center"/>
    </style:style>
    <style:style style:name="T15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54" style:parent-style-name="Standard" style:family="paragraph">
      <style:paragraph-properties fo:widows="2" fo:orphans="2" fo:text-align="center"/>
    </style:style>
    <style:style style:name="T15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fo:widows="2" fo:orphans="2" fo:text-align="justify" fo:line-height="0.1666in"/>
    </style:style>
    <style:style style:name="T1558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fo:widows="2" fo:orphans="2" fo:text-align="center" fo:line-height="0.1666in"/>
    </style:style>
    <style:style style:name="T156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3" style:parent-style-name="Standard" style:family="paragraph">
      <style:paragraph-properties fo:widows="2" fo:orphans="2" fo:text-align="center" fo:line-height="0.1527in"/>
    </style:style>
    <style:style style:name="T15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6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6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8" style:parent-style-name="Standard" style:family="paragraph">
      <style:paragraph-properties fo:widows="2" fo:orphans="2" fo:text-align="center" fo:line-height="0.1527in"/>
    </style:style>
    <style:style style:name="T15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7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fo:widows="2" fo:orphans="2" fo:text-align="justify" fo:line-height="0.1527in"/>
    </style:style>
    <style:style style:name="T157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fo:widows="2" fo:orphans="2" fo:text-align="center" fo:line-height="0.1527in"/>
    </style:style>
    <style:style style:name="T15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widows="2" fo:orphans="2" fo:text-align="center" fo:line-height="0.1527in"/>
    </style:style>
    <style:style style:name="T159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591" style:family="table-row">
      <style:table-row-properties style:min-row-height="0.4722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fo:widows="2" fo:orphans="2" fo:text-align="center"/>
    </style:style>
    <style:style style:name="T15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fo:widows="2" fo:orphans="2" fo:text-align="center"/>
    </style:style>
    <style:style style:name="T15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fo:widows="2" fo:orphans="2" fo:text-align="center"/>
    </style:style>
    <style:style style:name="T16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fo:widows="2" fo:orphans="2" fo:text-align="justify" fo:line-height="0.1666in"/>
    </style:style>
    <style:style style:name="T160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fo:widows="2" fo:orphans="2" fo:text-align="center" fo:line-height="0.1666in"/>
    </style:style>
    <style:style style:name="T160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8" style:parent-style-name="Standard" style:family="paragraph">
      <style:paragraph-properties fo:widows="2" fo:orphans="2" fo:text-align="center" fo:line-height="0.1527in"/>
    </style:style>
    <style:style style:name="T16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3" style:parent-style-name="Standard" style:family="paragraph">
      <style:paragraph-properties fo:widows="2" fo:orphans="2" fo:text-align="center" fo:line-height="0.1527in"/>
    </style:style>
    <style:style style:name="T16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fo:widows="2" fo:orphans="2" fo:text-align="justify" fo:line-height="0.1527in"/>
    </style:style>
    <style:style style:name="T16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2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2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paragraph-properties fo:widows="2" fo:orphans="2" fo:text-align="center" fo:line-height="0.1527in"/>
    </style:style>
    <style:style style:name="T16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fo:widows="2" fo:orphans="2" fo:text-align="center" fo:line-height="0.1527in"/>
    </style:style>
    <style:style style:name="T16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636" style:family="table-row">
      <style:table-row-properties style:min-row-height="0.4722in"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fo:widows="2" fo:orphans="2" fo:text-align="center"/>
    </style:style>
    <style:style style:name="T16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fo:widows="2" fo:orphans="2" fo:text-align="center"/>
    </style:style>
    <style:style style:name="T16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widows="2" fo:orphans="2" fo:text-align="center"/>
    </style:style>
    <style:style style:name="T16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46" style:parent-style-name="Standard" style:family="paragraph">
      <style:paragraph-properties fo:widows="2" fo:orphans="2" fo:text-align="center"/>
    </style:style>
    <style:style style:name="T16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fo:widows="2" fo:orphans="2" fo:text-align="justify" fo:line-height="0.1666in"/>
    </style:style>
    <style:style style:name="T165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fo:widows="2" fo:orphans="2" fo:text-align="center" fo:line-height="0.1666in"/>
    </style:style>
    <style:style style:name="T165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fo:widows="2" fo:orphans="2" fo:text-align="center" fo:line-height="0.1527in"/>
    </style:style>
    <style:style style:name="T16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fo:widows="2" fo:orphans="2" fo:text-align="center" fo:line-height="0.1527in"/>
    </style:style>
    <style:style style:name="T166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Standard" style:family="paragraph">
      <style:paragraph-properties fo:widows="2" fo:orphans="2" fo:text-align="justify" fo:line-height="0.1527in"/>
    </style:style>
    <style:style style:name="T166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fo:widows="2" fo:orphans="2" fo:text-align="center" fo:line-height="0.1527in"/>
    </style:style>
    <style:style style:name="T167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paragraph-properties fo:widows="2" fo:orphans="2" fo:text-align="center" fo:line-height="0.1527in"/>
    </style:style>
    <style:style style:name="T16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683" style:family="table-row">
      <style:table-row-properties style:min-row-height="0.4722in"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fo:widows="2" fo:orphans="2" fo:text-align="center"/>
    </style:style>
    <style:style style:name="T16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fo:widows="2" fo:orphans="2" fo:text-align="center"/>
    </style:style>
    <style:style style:name="T16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fo:widows="2" fo:orphans="2" fo:text-align="center"/>
    </style:style>
    <style:style style:name="T16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93" style:parent-style-name="Standard" style:family="paragraph">
      <style:paragraph-properties fo:widows="2" fo:orphans="2" fo:text-align="center"/>
    </style:style>
    <style:style style:name="T16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fo:widows="2" fo:orphans="2" fo:text-align="justify" fo:line-height="0.1666in"/>
    </style:style>
    <style:style style:name="T16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widows="2" fo:orphans="2" fo:text-align="center" fo:line-height="0.1666in"/>
    </style:style>
    <style:style style:name="T17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03" style:parent-style-name="Standard" style:family="paragraph">
      <style:paragraph-properties fo:widows="2" fo:orphans="2" fo:text-align="center" fo:line-height="0.1666in"/>
    </style:style>
    <style:style style:name="T1704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6" style:parent-style-name="Standard" style:family="paragraph">
      <style:paragraph-properties fo:widows="2" fo:orphans="2" fo:text-align="center" fo:line-height="0.1527in"/>
    </style:style>
    <style:style style:name="T170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1" style:parent-style-name="Standard" style:family="paragraph">
      <style:paragraph-properties fo:widows="2" fo:orphans="2" fo:text-align="center" fo:line-height="0.1527in"/>
    </style:style>
    <style:style style:name="T17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fo:widows="2" fo:orphans="2" fo:text-align="justify" fo:line-height="0.1527in"/>
    </style:style>
    <style:style style:name="T171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732" style:family="table-row">
      <style:table-row-properties style:min-row-height="0.4722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widows="2" fo:orphans="2" fo:text-align="center"/>
    </style:style>
    <style:style style:name="T17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fo:widows="2" fo:orphans="2" fo:text-align="center"/>
    </style:style>
    <style:style style:name="T17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fo:widows="2" fo:orphans="2" fo:text-align="center"/>
    </style:style>
    <style:style style:name="T1741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fo:widows="2" fo:orphans="2" fo:text-align="justify" fo:line-height="0.1666in"/>
    </style:style>
    <style:style style:name="T1744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widows="2" fo:orphans="2" fo:text-align="center" fo:line-height="0.1666in"/>
    </style:style>
    <style:style style:name="T1747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P1748" style:parent-style-name="Standard" style:family="paragraph">
      <style:paragraph-properties fo:widows="2" fo:orphans="2" fo:text-align="center" fo:line-height="0.1666in"/>
    </style:style>
    <style:style style:name="T1749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1" style:parent-style-name="Standard" style:family="paragraph">
      <style:paragraph-properties fo:widows="2" fo:orphans="2" fo:text-align="center" fo:line-height="0.1527in"/>
    </style:style>
    <style:style style:name="T17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5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6" style:parent-style-name="Standard" style:family="paragraph">
      <style:paragraph-properties fo:widows="2" fo:orphans="2" fo:text-align="center" fo:line-height="0.1527in"/>
    </style:style>
    <style:style style:name="T17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fo:widows="2" fo:orphans="2" fo:text-align="justify" fo:line-height="0.1527in"/>
    </style:style>
    <style:style style:name="T17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777" style:family="table-row">
      <style:table-row-properties style:min-row-height="0.4722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fo:widows="2" fo:orphans="2" fo:text-align="center"/>
    </style:style>
    <style:style style:name="T17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widows="2" fo:orphans="2" fo:text-align="center"/>
    </style:style>
    <style:style style:name="T17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fo:widows="2" fo:orphans="2" fo:text-align="center"/>
    </style:style>
    <style:style style:name="T1786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widows="2" fo:orphans="2" fo:text-align="justify" fo:line-height="0.1666in"/>
    </style:style>
    <style:style style:name="T1789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widows="2" fo:orphans="2" fo:text-align="center" fo:line-height="0.1666in"/>
    </style:style>
    <style:style style:name="T1792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4" style:parent-style-name="Standard" style:family="paragraph">
      <style:paragraph-properties fo:widows="2" fo:orphans="2" fo:text-align="center" fo:line-height="0.1527in"/>
    </style:style>
    <style:style style:name="T179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9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9" style:parent-style-name="Standard" style:family="paragraph">
      <style:paragraph-properties fo:widows="2" fo:orphans="2" fo:text-align="center" fo:line-height="0.1527in"/>
    </style:style>
    <style:style style:name="T18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0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widows="2" fo:orphans="2" fo:text-align="justify" fo:line-height="0.1527in"/>
    </style:style>
    <style:style style:name="T18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0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820" style:family="table-row">
      <style:table-row-properties style:min-row-height="0.4722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widows="2" fo:orphans="2" fo:text-align="center"/>
    </style:style>
    <style:style style:name="T18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widows="2" fo:orphans="2" fo:text-align="center"/>
    </style:style>
    <style:style style:name="T18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fo:widows="2" fo:orphans="2" fo:text-align="center"/>
    </style:style>
    <style:style style:name="T1829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fo:widows="2" fo:orphans="2" fo:text-align="justify" fo:line-height="0.1666in"/>
    </style:style>
    <style:style style:name="T1832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Standard" style:family="paragraph">
      <style:paragraph-properties fo:widows="2" fo:orphans="2" fo:text-align="center" fo:line-height="0.1666in"/>
    </style:style>
    <style:style style:name="T1835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7" style:parent-style-name="Standard" style:family="paragraph">
      <style:paragraph-properties fo:widows="2" fo:orphans="2" fo:text-align="center" fo:line-height="0.1527in"/>
    </style:style>
    <style:style style:name="T18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fo:widows="2" fo:orphans="2" fo:text-align="center" fo:line-height="0.1527in"/>
    </style:style>
    <style:style style:name="T18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4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widows="2" fo:orphans="2" fo:text-align="justify" fo:line-height="0.1527in"/>
    </style:style>
    <style:style style:name="T18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5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863" style:family="table-row">
      <style:table-row-properties style:min-row-height="0.4722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fo:widows="2" fo:orphans="2"/>
    </style:style>
    <style:style style:name="T18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Standard" style:family="paragraph">
      <style:paragraph-properties fo:widows="2" fo:orphans="2" fo:text-align="center"/>
    </style:style>
    <style:style style:name="T18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fo:widows="2" fo:orphans="2" fo:text-align="center"/>
    </style:style>
    <style:style style:name="T1872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Standard" style:family="paragraph">
      <style:paragraph-properties fo:widows="2" fo:orphans="2" fo:text-align="justify" fo:line-height="0.1666in"/>
    </style:style>
    <style:style style:name="T1875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Standard" style:family="paragraph">
      <style:paragraph-properties fo:widows="2" fo:orphans="2" fo:text-align="center" fo:line-height="0.1666in"/>
    </style:style>
    <style:style style:name="T1878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fo:widows="2" fo:orphans="2" fo:text-align="center" fo:line-height="0.1527in"/>
    </style:style>
    <style:style style:name="T18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5" style:parent-style-name="Standard" style:family="paragraph">
      <style:paragraph-properties fo:widows="2" fo:orphans="2" fo:text-align="center" fo:line-height="0.1527in"/>
    </style:style>
    <style:style style:name="T18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fo:widows="2" fo:orphans="2" fo:text-align="justify" fo:line-height="0.1527in"/>
    </style:style>
    <style:style style:name="T189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9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906" style:family="table-row">
      <style:table-row-properties style:min-row-height="0.4722in" style:use-optimal-row-height="false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Standard" style:family="paragraph">
      <style:paragraph-properties fo:widows="2" fo:orphans="2"/>
    </style:style>
    <style:style style:name="T19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fo:widows="2" fo:orphans="2" fo:text-align="center"/>
    </style:style>
    <style:style style:name="T19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Standard" style:family="paragraph">
      <style:paragraph-properties fo:widows="2" fo:orphans="2" fo:text-align="center"/>
    </style:style>
    <style:style style:name="T1915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P1916" style:parent-style-name="Standard" style:family="paragraph">
      <style:paragraph-properties fo:widows="2" fo:orphans="2" fo:text-align="center"/>
    </style:style>
    <style:style style:name="T1917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Standard" style:family="paragraph">
      <style:paragraph-properties fo:widows="2" fo:orphans="2" fo:text-align="justify" fo:line-height="0.1666in"/>
    </style:style>
    <style:style style:name="T1920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Standard" style:family="paragraph">
      <style:paragraph-properties fo:widows="2" fo:orphans="2" fo:text-align="center" fo:line-height="0.1666in"/>
    </style:style>
    <style:style style:name="T1923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P1924" style:parent-style-name="Standard" style:family="paragraph">
      <style:paragraph-properties fo:widows="2" fo:orphans="2" fo:text-align="center" fo:line-height="0.1666in"/>
    </style:style>
    <style:style style:name="T1925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7" style:parent-style-name="Standard" style:family="paragraph">
      <style:paragraph-properties fo:widows="2" fo:orphans="2" fo:text-align="center" fo:line-height="0.1527in"/>
    </style:style>
    <style:style style:name="T192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2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fo:widows="2" fo:orphans="2" fo:text-align="center" fo:line-height="0.1527in"/>
    </style:style>
    <style:style style:name="T19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fo:widows="2" fo:orphans="2" fo:text-align="justify" fo:line-height="0.1527in"/>
    </style:style>
    <style:style style:name="T19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953" style:family="table-row">
      <style:table-row-properties style:min-row-height="0.4722in"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Standard" style:family="paragraph">
      <style:paragraph-properties fo:widows="2" fo:orphans="2"/>
    </style:style>
    <style:style style:name="T19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fo:widows="2" fo:orphans="2" fo:text-align="center"/>
    </style:style>
    <style:style style:name="T19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paragraph-properties fo:widows="2" fo:orphans="2" fo:text-align="center"/>
    </style:style>
    <style:style style:name="T1962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fo:widows="2" fo:orphans="2" fo:text-align="justify" fo:line-height="0.1666in"/>
    </style:style>
    <style:style style:name="T1965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widows="2" fo:orphans="2" fo:text-align="center" fo:line-height="0.1666in"/>
    </style:style>
    <style:style style:name="T1968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P1969" style:parent-style-name="Standard" style:family="paragraph">
      <style:paragraph-properties fo:widows="2" fo:orphans="2" fo:text-align="center" fo:line-height="0.1666in"/>
    </style:style>
    <style:style style:name="T1970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P1971" style:parent-style-name="Standard" style:family="paragraph">
      <style:paragraph-properties fo:widows="2" fo:orphans="2" fo:text-align="center" fo:line-height="0.1666in"/>
    </style:style>
    <style:style style:name="T1972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4" style:parent-style-name="Standard" style:family="paragraph">
      <style:paragraph-properties fo:widows="2" fo:orphans="2" fo:text-align="center" fo:line-height="0.1527in"/>
    </style:style>
    <style:style style:name="T19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7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9" style:parent-style-name="Standard" style:family="paragraph">
      <style:paragraph-properties fo:widows="2" fo:orphans="2" fo:text-align="center" fo:line-height="0.1527in"/>
    </style:style>
    <style:style style:name="T19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Standard" style:family="paragraph">
      <style:paragraph-properties fo:widows="2" fo:orphans="2" fo:text-align="justify" fo:line-height="0.1527in"/>
    </style:style>
    <style:style style:name="T198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000" style:family="table-row">
      <style:table-row-properties style:min-row-height="0.4722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paragraph-properties fo:widows="2" fo:orphans="2" fo:text-align="center"/>
    </style:style>
    <style:style style:name="T20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fo:widows="2" fo:orphans="2" fo:text-align="center"/>
    </style:style>
    <style:style style:name="T20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031" style:parent-style-name="Standard" style:family="paragraph">
      <style:paragraph-properties fo:line-height="0.25in" fo:margin-left="0.0986in">
        <style:tab-stops/>
      </style:paragraph-properties>
    </style:style>
    <style:style style:name="T20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203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34" style:parent-style-name="預設段落字型" style:family="text">
      <style:text-properties style:font-name="新細明體" style:font-name-complex="Times New Roman" fo:font-weight="bold" style:font-weight-asian="bold" fo:color="#C00000" fo:font-size="11pt" style:font-size-asian="11pt"/>
    </style:style>
    <style:style style:name="T203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3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3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3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3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4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5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1pt" style:font-size-asian="11pt"/>
    </style:style>
    <style:style style:name="T204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1pt" style:font-size-asian="11pt"/>
    </style:style>
    <style:style style:name="T2048" style:parent-style-name="預設段落字型" style:family="text">
      <style:text-properties style:font-name="新細明體" style:font-name-complex="新細明體" fo:font-weight="bold" style:font-weight-asian="bold" fo:color="#C00000" style:letter-kerning="false" fo:font-size="11pt" style:font-size-asian="11pt"/>
    </style:style>
    <style:style style:name="T204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5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P2051" style:parent-style-name="Standard" style:family="paragraph">
      <style:paragraph-properties fo:line-height="0.25in" fo:margin-left="0.098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52" style:parent-style-name="Standard" style:family="paragraph">
      <style:paragraph-properties fo:line-height="0.25in" fo:margin-left="0.098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5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</office:automatic-styles>
  <office:body>
    <office:text text:use-soft-page-breaks="true">
      <text:p text:style-name="P1"/>
      <text:p text:style-name="P7">事業單位名稱：__________________ <text:s text:c="17"/>填寫日期：___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項次</text:span></text:p>
            </table:table-cell>
            <table:table-cell table:style-name="TableCell27">
              <text:p text:style-name="P28"><text:span text:style-name="T29">勾選</text:span></text:p>
            </table:table-cell>
            <table:table-cell table:style-name="TableCell30">
              <text:p text:style-name="P31"><text:span text:style-name="T32">中文名稱</text:span></text:p>
            </table:table-cell>
            <table:table-cell table:style-name="TableCell33">
              <text:p text:style-name="P34"><text:span text:style-name="T35">英文名稱</text:span></text:p>
            </table:table-cell>
            <table:table-cell table:style-name="TableCell36">
              <text:p text:style-name="P37"><text:span text:style-name="T38">CAS No.</text:span></text:p>
            </table:table-cell>
            <table:table-cell table:style-name="TableCell39">
              <text:p text:style-name="P40"><text:span text:style-name="T41">運作行為</text:span><text:span text:style-name="T42"><text:line-break/>(可複選)</text:span></text:p>
            </table:table-cell>
            <table:table-cell table:style-name="TableCell43">
              <text:p text:style-name="P44"><text:span text:style-name="T45">物質狀態</text:span><text:span text:style-name="T46"><text:line-break/>(可複選)</text:span></text:p>
            </table:table-cell>
            <table:table-cell table:style-name="TableCell47">
              <text:p text:style-name="P48"><text:span text:style-name="T49">品項</text:span></text:p>
            </table:table-cell>
            <table:table-cell table:style-name="TableCell50">
              <text:p text:style-name="P51"><text:span text:style-name="T52">濃度％</text:span></text:p>
            </table:table-cell>
            <table:table-cell table:style-name="TableCell53">
              <text:p text:style-name="P54"><text:span text:style-name="T55">運作量</text:span></text:p>
              <text:p text:style-name="P56"><text:span text:style-name="T57">（公斤/年）</text:span></text:p>
            </table:table-cell>
            <table:table-cell table:style-name="TableCell58">
              <text:p text:style-name="P59"><text:span text:style-name="T60">上游</text:span></text:p>
              <text:p text:style-name="P61"><text:span text:style-name="T62">供應商</text:span></text:p>
            </table:table-cell>
            <table:table-cell table:style-name="TableCell63">
              <text:p text:style-name="P64"><text:span text:style-name="T65">下游客戶</text:span></text:p>
              <text:p text:style-name="P66"><text:span text:style-name="T67"><text:s/>(使用免填)</text:span></text:p>
            </table:table-cell>
            <table:table-cell table:style-name="TableCell68">
              <text:p text:style-name="P69"><text:span text:style-name="T70">製程說明</text:span></text:p>
              <text:p text:style-name="P71"><text:span text:style-name="T72">（製造或使用）</text:span></text:p>
            </table:table-cell>
            <table:table-cell table:style-name="TableCell73">
              <text:p text:style-name="P74"><text:span text:style-name="T75">公告列管後</text:span></text:p>
              <text:p text:style-name="P76"><text:span text:style-name="T77">因應作法</text:span></text:p>
            </table:table-cell>
          </table:table-row>
        </table:table-header-rows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雙酚</text:span><text:span text:style-name="T88">B</text:span></text:p>
          </table:table-cell>
          <table:table-cell table:style-name="TableCell89">
            <text:p text:style-name="P90"><text:span text:style-name="T91">Bisphenol B</text:span></text:p>
          </table:table-cell>
          <table:table-cell table:style-name="TableCell92">
            <text:p text:style-name="P93"><text:span text:style-name="T94">77-40-7</text:span></text:p>
          </table:table-cell>
          <table:table-cell table:style-name="TableCell95">
            <text:p text:style-name="P96"><text:span text:style-name="T97">□製造□輸入□販賣□使用□貯存□分裝</text:span></text:p>
          </table:table-cell>
          <table:table-cell table:style-name="TableCell98">
            <text:p text:style-name="P99"><text:span text:style-name="T100">□固態 □液態 □氣態</text:span></text:p>
          </table:table-cell>
          <table:table-cell table:style-name="TableCell101">
            <text:p text:style-name="P102"><text:span text:style-name="T103">□試藥用</text:span></text:p>
            <text:p text:style-name="P104"><text:span text:style-name="T105">□工業用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申請核可</text:span><text:span text:style-name="T119"><text:line-break/>□不再運作</text:span><text:span text:style-name="T120"><text:line-break/>□尚未確定</text:span></text:p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雙酚</text:span><text:span text:style-name="T131">S</text:span></text:p>
          </table:table-cell>
          <table:table-cell table:style-name="TableCell132">
            <text:p text:style-name="P133"><text:span text:style-name="T134">Bisphenol S</text:span></text:p>
          </table:table-cell>
          <table:table-cell table:style-name="TableCell135">
            <text:p text:style-name="P136"><text:span text:style-name="T137">620-92-8</text:span></text:p>
          </table:table-cell>
          <table:table-cell table:style-name="TableCell138">
            <text:p text:style-name="P139"><text:span text:style-name="T140">□製造□輸入□販賣□使用□貯存□分裝</text:span></text:p>
          </table:table-cell>
          <table:table-cell table:style-name="TableCell141">
            <text:p text:style-name="P142"><text:span text:style-name="T143">□固態 □液態 □氣態</text:span></text:p>
          </table:table-cell>
          <table:table-cell table:style-name="TableCell144">
            <text:p text:style-name="P145"><text:span text:style-name="T146">□試藥用</text:span></text:p>
            <text:p text:style-name="P147"><text:span text:style-name="T148">□工業用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申請核可</text:span><text:span text:style-name="T162"><text:line-break/>□不再運作</text:span><text:span text:style-name="T163"><text:line-break/>□尚未確定</text:span></text:p>
          </table:table-cell>
        </table:table-row>
        <table:table-row table:style-name="TableRow164"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雙酚</text:span><text:span text:style-name="T174">F</text:span></text:p>
          </table:table-cell>
          <table:table-cell table:style-name="TableCell175">
            <text:p text:style-name="P176"><text:span text:style-name="T177">Bisphenol F</text:span></text:p>
          </table:table-cell>
          <table:table-cell table:style-name="TableCell178">
            <text:p text:style-name="P179"><text:span text:style-name="T180">80-09-1</text:span></text:p>
          </table:table-cell>
          <table:table-cell table:style-name="TableCell181">
            <text:p text:style-name="P182"><text:span text:style-name="T183">□製造□輸入□販賣□使用□貯存□分裝</text:span></text:p>
          </table:table-cell>
          <table:table-cell table:style-name="TableCell184">
            <text:p text:style-name="P185"><text:span text:style-name="T186">□固態 □液態 □氣態</text:span></text:p>
          </table:table-cell>
          <table:table-cell table:style-name="TableCell187">
            <text:p text:style-name="P188"><text:span text:style-name="T189">□試藥用</text:span></text:p>
            <text:p text:style-name="P190"><text:span text:style-name="T191">□工業用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申請核可</text:span><text:span text:style-name="T205"><text:line-break/>□不再運作</text:span><text:span text:style-name="T206"><text:line-break/>□尚未確定</text:span></text:p>
          </table:table-cell>
        </table:table-row>
        <table:table-row table:style-name="TableRow207">
          <table:table-cell table:style-name="TableCell208">
            <text:p text:style-name="P209"><text:span text:style-name="T210">4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2-</text:span><text:span text:style-name="T217">甲基</text:span><text:span text:style-name="T218">-4-</text:span><text:span text:style-name="T219">（甲硫基）</text:span><text:span text:style-name="T220">-2-</text:span><text:span text:style-name="T221">𠰌</text:span><text:span text:style-name="T222">啉苯丙酮</text:span><text:span text:style-name="T223">(MMMP)</text:span></text:p>
          </table:table-cell>
          <table:table-cell table:style-name="TableCell224">
            <text:p text:style-name="P225"><text:span text:style-name="T226">2-Methyl-4-(methylthio)-2-morpholinopropiophenone</text:span></text:p>
          </table:table-cell>
          <table:table-cell table:style-name="TableCell227">
            <text:p text:style-name="P228"><text:span text:style-name="T229">71868-10-5</text:span></text:p>
          </table:table-cell>
          <table:table-cell table:style-name="TableCell230">
            <text:p text:style-name="P231"><text:span text:style-name="T232">□製造□輸入□販賣□使用□貯存□分裝</text:span></text:p>
          </table:table-cell>
          <table:table-cell table:style-name="TableCell233">
            <text:p text:style-name="P234"><text:span text:style-name="T235">□固態 □液態 □氣態</text:span></text:p>
          </table:table-cell>
          <table:table-cell table:style-name="TableCell236">
            <text:p text:style-name="P237"><text:span text:style-name="T238">□試藥用</text:span></text:p>
            <text:p text:style-name="P239"><text:span text:style-name="T240">□工業用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申請核可</text:span><text:span text:style-name="T254"><text:line-break/>□不再運作</text:span><text:span text:style-name="T255"><text:line-break/>□尚未確定</text:span></text:p>
          </table:table-cell>
        </table:table-row>
        <table:table-row table:style-name="TableRow256">
          <table:table-cell table:style-name="TableCell257">
            <text:p text:style-name="P258"><text:span text:style-name="T259">5</text:span></text:p>
          </table: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甲苯胺紅</text:span></text:p>
          </table:table-cell>
          <table:table-cell table:style-name="TableCell266">
            <text:p text:style-name="P267"><text:span text:style-name="T268">2-Naphthalenol, 1-[2-(4-methyl-2-nitrophenyl)diazenyl]</text:span></text:p>
          </table:table-cell>
          <table:table-cell table:style-name="TableCell269">
            <text:p text:style-name="P270"><text:span text:style-name="T271">2425-85-6</text:span></text:p>
          </table:table-cell>
          <table:table-cell table:style-name="TableCell272">
            <text:p text:style-name="P273"><text:span text:style-name="T274">□製造□輸入□販賣□使用□貯存□分裝</text:span></text:p>
          </table:table-cell>
          <table:table-cell table:style-name="TableCell275">
            <text:p text:style-name="P276"><text:span text:style-name="T277">□固態 □液態 □氣態</text:span></text:p>
          </table:table-cell>
          <table:table-cell table:style-name="TableCell278">
            <text:p text:style-name="P279"><text:span text:style-name="T280">□試藥用</text:span></text:p>
            <text:p text:style-name="P281"><text:span text:style-name="T282">□工業用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申請核可</text:span><text:span text:style-name="T296"><text:line-break/>□不再運作</text:span><text:span text:style-name="T297"><text:line-break/>□尚未確定</text:span></text:p>
          </table:table-cell>
        </table:table-row>
        <table:table-row table:style-name="TableRow298">
          <table:table-cell table:style-name="TableCell299">
            <text:p text:style-name="P300"><text:span text:style-name="T301">6</text:span></text:p>
          </table:table-cell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對位紅</text:span></text:p>
          </table:table-cell>
          <table:table-cell table:style-name="TableCell308">
            <text:p text:style-name="P309"><text:span text:style-name="T310">2-Naphthalenol, 1-[2-(4-nitrophenyl)diazenyl]</text:span></text:p>
          </table:table-cell>
          <table:table-cell table:style-name="TableCell311">
            <text:p text:style-name="P312"><text:span text:style-name="T313">6410-10-2</text:span></text:p>
          </table:table-cell>
          <table:table-cell table:style-name="TableCell314">
            <text:p text:style-name="P315"><text:span text:style-name="T316">□製造□輸入□販賣□使用□貯存□分裝</text:span></text:p>
          </table:table-cell>
          <table:table-cell table:style-name="TableCell317">
            <text:p text:style-name="P318"><text:span text:style-name="T319">□固態 □液態 □氣態</text:span></text:p>
          </table:table-cell>
          <table:table-cell table:style-name="TableCell320">
            <text:p text:style-name="P321"><text:span text:style-name="T322">□試藥用</text:span></text:p>
            <text:p text:style-name="P323"><text:span text:style-name="T324">□工業用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申請核可</text:span><text:span text:style-name="T338"><text:line-break/>□不再運作</text:span><text:span text:style-name="T339"><text:line-break/>□尚未確定</text:span></text:p>
          </table:table-cell>
        </table:table-row>
        <table:table-row table:style-name="TableRow340">
          <table:table-cell table:style-name="TableCell341">
            <text:p text:style-name="P342"><text:span text:style-name="T343">7</text:span></text:p>
          </table:table-cell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<text:span text:style-name="T349">伽瑪</text:span><text:span text:style-name="T350">-</text:span><text:span text:style-name="T351">丁內酯</text:span><text:span text:style-name="T352">(GBL)</text:span></text:p>
          </table:table-cell>
          <table:table-cell table:style-name="TableCell353">
            <text:p text:style-name="P354"><text:span text:style-name="T355">γ-Butyrolactone</text:span></text:p>
          </table:table-cell>
          <table:table-cell table:style-name="TableCell356">
            <text:p text:style-name="P357"><text:span text:style-name="T358">96-48-0</text:span></text:p>
          </table:table-cell>
          <table:table-cell table:style-name="TableCell359">
            <text:p text:style-name="P360"><text:span text:style-name="T361">□製造□輸入□販賣□使用□貯存□分裝</text:span></text:p>
          </table:table-cell>
          <table:table-cell table:style-name="TableCell362">
            <text:p text:style-name="P363"><text:span text:style-name="T364">□固態 □液態 □氣態</text:span></text:p>
          </table:table-cell>
          <table:table-cell table:style-name="TableCell365">
            <text:p text:style-name="P366"><text:span text:style-name="T367">□試藥用</text:span></text:p>
            <text:p text:style-name="P368"><text:span text:style-name="T369">□工業用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申請核可</text:span><text:span text:style-name="T383"><text:line-break/>□不再運作</text:span><text:span text:style-name="T384"><text:line-break/>□尚未確定</text:span></text:p>
          </table:table-cell>
        </table:table-row>
        <table:table-row table:style-name="TableRow385">
          <table:table-cell table:style-name="TableCell386">
            <text:p text:style-name="P387"><text:span text:style-name="T388">8</text:span></text:p>
          </table:table-cell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<text:span text:style-name="T394">2-</text:span><text:span text:style-name="T395">氯乙醇</text:span></text:p>
          </table:table-cell>
          <table:table-cell table:style-name="TableCell396">
            <text:p text:style-name="P397"><text:span text:style-name="T398">2-Chloroethanol,<text:s/></text:span><text:span text:style-name="T399"><text:line-break/>2-Chloroethyl alcohol,</text:span><text:span text:style-name="T400"><text:line-break/>Ethylene chlorohydrin</text:span></text:p>
          </table:table-cell>
          <table:table-cell table:style-name="TableCell401">
            <text:p text:style-name="P402"><text:span text:style-name="T403">107-07-3</text:span></text:p>
          </table:table-cell>
          <table:table-cell table:style-name="TableCell404">
            <text:p text:style-name="P405"><text:span text:style-name="T406">□製造□輸入□販賣□使用□貯存□分裝</text:span></text:p>
          </table:table-cell>
          <table:table-cell table:style-name="TableCell407">
            <text:p text:style-name="P408"><text:span text:style-name="T409">□固態 □液態 □氣態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□申請核可</text:span><text:span text:style-name="T425"><text:line-break/>□不再運作</text:span><text:span text:style-name="T426"><text:line-break/>□尚未確定</text:span></text:p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9</text:span></text:p>
          </table:table-cell>
          <table:table-cell table:style-name="TableCell431">
            <text:p text:style-name="P432"><text:span text:style-name="T433">□</text:span></text:p>
          </table:table-cell>
          <table:table-cell table:style-name="TableCell434">
            <text:p text:style-name="P435"><text:span text:style-name="T436">硝酸鉀</text:span></text:p>
          </table:table-cell>
          <table:table-cell table:style-name="TableCell437">
            <text:p text:style-name="P438"><text:span text:style-name="T439">Potassium</text:span><text:span text:style-name="T440"><text:s/>nitrate</text:span></text:p>
          </table:table-cell>
          <table:table-cell table:style-name="TableCell441">
            <text:p text:style-name="P442"><text:span text:style-name="T443">7757-79-1</text:span></text:p>
          </table:table-cell>
          <table:table-cell table:style-name="TableCell444">
            <text:p text:style-name="P445"><text:span text:style-name="T446">□製造□輸入□販賣□使用□貯存□分裝</text:span></text:p>
          </table:table-cell>
          <table:table-cell table:style-name="TableCell447">
            <text:p text:style-name="P448"><text:span text:style-name="T449">□固態 □液態 □氣態</text:span></text:p>
          </table:table-cell>
          <table:table-cell table:style-name="TableCell450">
            <text:p text:style-name="P451"><text:span text:style-name="T452">□試藥用</text:span></text:p>
            <text:p text:style-name="P453"><text:span text:style-name="T454">□工業用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□申請核可</text:span><text:span text:style-name="T468"><text:line-break/>□不再運作</text:span><text:span text:style-name="T469"><text:line-break/>□尚未確定</text:span></text:p>
          </table:table-cell>
        </table:table-row>
        <table:table-row table:style-name="TableRow470">
          <table:table-cell table:style-name="TableCell471">
            <text:p text:style-name="P472"><text:span text:style-name="T473">10</text:span></text:p>
          </table:table-cell>
          <table:table-cell table:style-name="TableCell474">
            <text:p text:style-name="P475"><text:span text:style-name="T476">□</text:span></text:p>
          </table:table-cell>
          <table:table-cell table:style-name="TableCell477">
            <text:p text:style-name="P478"><text:span text:style-name="T479">環六亞甲基四胺</text:span></text:p>
          </table:table-cell>
          <table:table-cell table:style-name="TableCell480">
            <text:p text:style-name="P481"><text:span text:style-name="T482">Methenamine</text:span></text:p>
          </table:table-cell>
          <table:table-cell table:style-name="TableCell483">
            <text:p text:style-name="P484"><text:span text:style-name="T485">100-97-0</text:span></text:p>
          </table:table-cell>
          <table:table-cell table:style-name="TableCell486">
            <text:p text:style-name="P487"><text:span text:style-name="T488">□製造□輸入□販賣□使用□貯存□分裝</text:span></text:p>
          </table:table-cell>
          <table:table-cell table:style-name="TableCell489">
            <text:p text:style-name="P490"><text:span text:style-name="T491">□固態 □液態 □氣態</text:span></text:p>
          </table:table-cell>
          <table:table-cell table:style-name="TableCell492">
            <text:p text:style-name="P493"><text:span text:style-name="T494">□試藥用</text:span></text:p>
            <text:p text:style-name="P495"><text:span text:style-name="T496">□工業用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申請核可</text:span><text:span text:style-name="T510"><text:line-break/>□不再運作</text:span><text:span text:style-name="T511"><text:line-break/>□尚未確定</text:span></text:p>
          </table:table-cell>
        </table:table-row>
        <table:table-row table:style-name="TableRow512">
          <table:table-cell table:style-name="TableCell513">
            <text:p text:style-name="P514"><text:span text:style-name="T515">11</text:span></text:p>
          </table:table-cell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><text:span text:style-name="T521">氯酸鈉</text:span></text:p>
          </table:table-cell>
          <table:table-cell table:style-name="TableCell522">
            <text:p text:style-name="P523"><text:span text:style-name="T524">Sodium chlorate</text:span></text:p>
          </table:table-cell>
          <table:table-cell table:style-name="TableCell525">
            <text:p text:style-name="P526"><text:span text:style-name="T527">7775-09-9</text:span></text:p>
          </table:table-cell>
          <table:table-cell table:style-name="TableCell528">
            <text:p text:style-name="P529"><text:span text:style-name="T530">□製造□輸入□販賣□使用□貯存□分裝</text:span></text:p>
          </table:table-cell>
          <table:table-cell table:style-name="TableCell531">
            <text:p text:style-name="P532"><text:span text:style-name="T533">□固態 □液態 □氣態</text:span></text:p>
          </table:table-cell>
          <table:table-cell table:style-name="TableCell534">
            <text:p text:style-name="P535"><text:span text:style-name="T536">□試藥用</text:span></text:p>
            <text:p text:style-name="P537"><text:span text:style-name="T538">□工業用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申請核可</text:span><text:span text:style-name="T552"><text:line-break/>□不再運作</text:span><text:span text:style-name="T553"><text:line-break/>□尚未確定</text:span></text:p>
          </table:table-cell>
        </table:table-row>
        <table:table-row table:style-name="TableRow554">
          <table:table-cell table:style-name="TableCell555">
            <text:p text:style-name="P556"><text:span text:style-name="T557">12</text:span></text:p>
          </table:table-cell>
          <table:table-cell table:style-name="TableCell558">
            <text:p text:style-name="P559"><text:span text:style-name="T560">□</text:span></text:p>
          </table:table-cell>
          <table:table-cell table:style-name="TableCell561">
            <text:p text:style-name="P562"><text:span text:style-name="T563">過氧化氫</text:span></text:p>
          </table:table-cell>
          <table:table-cell table:style-name="TableCell564">
            <text:p text:style-name="P565"><text:span text:style-name="T566">Hydrogen Peroxide</text:span></text:p>
          </table:table-cell>
          <table:table-cell table:style-name="TableCell567">
            <text:p text:style-name="P568"><text:span text:style-name="T569">7722-84-1</text:span></text:p>
          </table:table-cell>
          <table:table-cell table:style-name="TableCell570">
            <text:p text:style-name="P571"><text:span text:style-name="T572">□製造□輸入□販賣□使用□貯存□分裝</text:span></text:p>
          </table:table-cell>
          <table:table-cell table:style-name="TableCell573">
            <text:p text:style-name="P574"><text:span text:style-name="T575">□固態 □液態 □氣態</text:span></text:p>
          </table:table-cell>
          <table:table-cell table:style-name="TableCell576">
            <text:p text:style-name="P577"><text:span text:style-name="T578">□試藥用</text:span></text:p>
            <text:p text:style-name="P579"><text:span text:style-name="T580">□工業用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申請核可</text:span><text:span text:style-name="T594"><text:line-break/>□不再運作</text:span><text:span text:style-name="T595"><text:line-break/>□尚未確定</text:span></text:p>
          </table:table-cell>
        </table:table-row>
        <table:table-row table:style-name="TableRow596">
          <table:table-cell table:style-name="TableCell597">
            <text:p text:style-name="P598"><text:span text:style-name="T599">13</text:span></text:p>
          </table:table-cell>
          <table:table-cell table:style-name="TableCell600">
            <text:p text:style-name="P601"><text:span text:style-name="T602">□</text:span></text:p>
          </table:table-cell>
          <table:table-cell table:style-name="TableCell603">
            <text:p text:style-name="P604"><text:span text:style-name="T605">N-</text:span><text:span text:style-name="T606">甲基吡咯烷酮</text:span></text:p>
          </table:table-cell>
          <table:table-cell table:style-name="TableCell607">
            <text:p text:style-name="P608"><text:span text:style-name="T609">N-Methylpyrrolidinone</text:span></text:p>
          </table:table-cell>
          <table:table-cell table:style-name="TableCell610">
            <text:p text:style-name="P611"><text:span text:style-name="T612">872-50-4</text:span></text:p>
          </table:table-cell>
          <table:table-cell table:style-name="TableCell613">
            <text:p text:style-name="P614"><text:span text:style-name="T615">□製造□輸入□販賣□使用□貯存□分裝</text:span></text:p>
          </table:table-cell>
          <table:table-cell table:style-name="TableCell616">
            <text:p text:style-name="P617"><text:span text:style-name="T618">□固態 □液態 □氣態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□申請核可</text:span><text:span text:style-name="T635"><text:line-break/>□不再運作</text:span><text:span text:style-name="T636"><text:line-break/>□尚未確定</text:span></text:p>
          </table:table-cell>
        </table:table-row>
        <table:table-row table:style-name="TableRow637">
          <table:table-cell table:style-name="TableCell638">
            <text:p text:style-name="P639"><text:span text:style-name="T640">14</text:span></text:p>
          </table:table-cell>
          <table:table-cell table:style-name="TableCell641">
            <text:p text:style-name="P642"><text:span text:style-name="T643">□</text:span></text:p>
          </table:table-cell>
          <table:table-cell table:style-name="TableCell644">
            <text:p text:style-name="P645"><text:span text:style-name="T646">短鏈氯化石蠟</text:span></text:p>
          </table:table-cell>
          <table:table-cell table:style-name="TableCell647">
            <text:p text:style-name="P648"><text:span text:style-name="T649">Short-chain chlorinated paraffins (SCCPs)</text:span></text:p>
          </table:table-cell>
          <table:table-cell table:style-name="TableCell650">
            <text:p text:style-name="P651"><text:span text:style-name="T652">68920-70-7</text:span></text:p>
            <text:p text:style-name="P653"><text:span text:style-name="T654">71011-12-6</text:span></text:p>
            <text:p text:style-name="P655"><text:span text:style-name="T656">85536-22-7</text:span></text:p>
            <text:p text:style-name="P657"><text:span text:style-name="T658">85681-73-8</text:span></text:p>
            <text:p text:style-name="P659"><text:span text:style-name="T660">108171-26-2</text:span></text:p>
          </table:table-cell>
          <table:table-cell table:style-name="TableCell661">
            <text:p text:style-name="P662"><text:span text:style-name="T663">□製造□輸入□販賣□使用□貯存□分裝</text:span></text:p>
          </table:table-cell>
          <table:table-cell table:style-name="TableCell664">
            <text:p text:style-name="P665"><text:span text:style-name="T666">□固態 □液態 □氣態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□申請核可</text:span><text:span text:style-name="T683"><text:line-break/>□不再運作</text:span><text:span text:style-name="T684"><text:line-break/>□尚未確定</text:span></text:p>
          </table:table-cell>
        </table:table-row>
        <table:table-row table:style-name="TableRow685">
          <table:table-cell table:style-name="TableCell686">
            <text:p text:style-name="P687"><text:span text:style-name="T688">15</text:span></text:p>
          </table:table-cell>
          <table:table-cell table:style-name="TableCell689">
            <text:p text:style-name="P690"><text:span text:style-name="T691">□</text:span></text:p>
          </table:table-cell>
          <table:table-cell table:style-name="TableCell692">
            <text:p text:style-name="P693"><text:span text:style-name="T694">水楊酸</text:span></text:p>
          </table:table-cell>
          <table:table-cell table:style-name="TableCell695">
            <text:p text:style-name="P696"><text:span text:style-name="T697">2-Hydroxybenzoic acid</text:span></text:p>
          </table:table-cell>
          <table:table-cell table:style-name="TableCell698">
            <text:p text:style-name="P699"><text:span text:style-name="T700">69-72-7</text:span></text:p>
          </table:table-cell>
          <table:table-cell table:style-name="TableCell701">
            <text:p text:style-name="P702"><text:span text:style-name="T703">□製造□輸入</text:span><text:span text:style-name="T704"><text:line-break/>□販賣□使用</text:span><text:span text:style-name="T705"><text:line-break/>□貯存□分裝</text:span></text:p>
          </table:table-cell>
          <table:table-cell table:style-name="TableCell706">
            <text:p text:style-name="P707"><text:span text:style-name="T708">□固態<text:s/></text:span><text:span text:style-name="T709"><text:line-break/>□液態<text:s/></text:span><text:span text:style-name="T710"><text:line-break/>□氣態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</table:table-row>
        <table:table-row table:style-name="TableRow728">
          <table:table-cell table:style-name="TableCell729">
            <text:p text:style-name="P730"><text:span text:style-name="T731">16</text:span></text:p>
          </table:table-cell>
          <table:table-cell table:style-name="TableCell732">
            <text:p text:style-name="P733"><text:span text:style-name="T734">□</text:span></text:p>
          </table:table-cell>
          <table:table-cell table:style-name="TableCell735">
            <text:p text:style-name="P736"><text:span text:style-name="T737">甲醇</text:span></text:p>
          </table:table-cell>
          <table:table-cell table:style-name="TableCell738">
            <text:p text:style-name="P739"><text:span text:style-name="T740">Methanol</text:span></text:p>
          </table:table-cell>
          <table:table-cell table:style-name="TableCell741">
            <text:p text:style-name="P742"><text:span text:style-name="T743">67-56-1</text:span></text:p>
          </table:table-cell>
          <table:table-cell table:style-name="TableCell744">
            <text:p text:style-name="P745"><text:span text:style-name="T746">□製造□輸入</text:span><text:span text:style-name="T747"><text:line-break/>□販賣□使用</text:span><text:span text:style-name="T748"><text:line-break/>□貯存□分裝</text:span></text:p>
          </table:table-cell>
          <table:table-cell table:style-name="TableCell749">
            <text:p text:style-name="P750"><text:span text:style-name="T751">□固態<text:s/></text:span><text:span text:style-name="T752"><text:line-break/>□液態<text:s/></text:span><text:span text:style-name="T753"><text:line-break/>□氣態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17</text:span></text:p>
          </table:table-cell>
          <table:table-cell table:style-name="TableCell773">
            <text:p text:style-name="P774"><text:span text:style-name="T775">□</text:span></text:p>
          </table:table-cell>
          <table:table-cell table:style-name="TableCell776">
            <text:p text:style-name="P777"><text:span text:style-name="T778">矽酸鈉</text:span></text:p>
            <text:p text:style-name="P779"><text:span text:style-name="T780">（泡化鹼/水玻璃）</text:span></text:p>
          </table:table-cell>
          <table:table-cell table:style-name="TableCell781">
            <text:p text:style-name="P782"><text:span text:style-name="T783">Sodium silicate</text:span></text:p>
          </table:table-cell>
          <table:table-cell table:style-name="TableCell784">
            <text:p text:style-name="P785"><text:span text:style-name="T786">6834-92-0</text:span></text:p>
          </table:table-cell>
          <table:table-cell table:style-name="TableCell787">
            <text:p text:style-name="P788"><text:span text:style-name="T789">□製造□輸入</text:span><text:span text:style-name="T790"><text:line-break/>□販賣□使用</text:span><text:span text:style-name="T791"><text:line-break/>□貯存□分裝</text:span></text:p>
          </table:table-cell>
          <table:table-cell table:style-name="TableCell792">
            <text:p text:style-name="P793"><text:span text:style-name="T794">□固態<text:s/></text:span><text:span text:style-name="T795"><text:line-break/>□液態<text:s/></text:span><text:span text:style-name="T796"><text:line-break/>□氣態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</table:table-row>
        <table:table-row table:style-name="TableRow814">
          <table:table-cell table:style-name="TableCell815">
            <text:p text:style-name="P816"><text:span text:style-name="T817">18</text:span></text:p>
          </table:table-cell>
          <table:table-cell table:style-name="TableCell818">
            <text:p text:style-name="P819"><text:span text:style-name="T820">□</text:span></text:p>
          </table:table-cell>
          <table:table-cell table:style-name="TableCell821">
            <text:p text:style-name="P822"><text:span text:style-name="T823">硼砂</text:span></text:p>
          </table:table-cell>
          <table:table-cell table:style-name="TableCell824">
            <text:p text:style-name="P825"><text:span text:style-name="T826">Borax</text:span></text:p>
          </table:table-cell>
          <table:table-cell table:style-name="TableCell827">
            <text:p text:style-name="P828"><text:span text:style-name="T829">1303-96-4</text:span></text:p>
          </table:table-cell>
          <table:table-cell table:style-name="TableCell830">
            <text:p text:style-name="P831"><text:span text:style-name="T832">□製造□輸入</text:span><text:span text:style-name="T833"><text:line-break/>□販賣□使用</text:span><text:span text:style-name="T834"><text:line-break/>□貯存□分裝</text:span></text:p>
          </table:table-cell>
          <table:table-cell table:style-name="TableCell835">
            <text:p text:style-name="P836"><text:span text:style-name="T837">□固態<text:s/></text:span><text:span text:style-name="T838"><text:line-break/>□液態<text:s/></text:span><text:span text:style-name="T839"><text:line-break/>□氣態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</table:table-row>
        <text:soft-page-break/>
        <table:table-row table:style-name="TableRow857">
          <table:table-cell table:style-name="TableCell858">
            <text:p text:style-name="P859"><text:span text:style-name="T860">19</text:span></text:p>
          </table:table-cell>
          <table:table-cell table:style-name="TableCell861">
            <text:p text:style-name="P862"><text:span text:style-name="T863">□</text:span></text:p>
          </table:table-cell>
          <table:table-cell table:style-name="TableCell864">
            <text:p text:style-name="P865"><text:span text:style-name="T866">二氧化氯</text:span></text:p>
          </table:table-cell>
          <table:table-cell table:style-name="TableCell867">
            <text:p text:style-name="P868"><text:span text:style-name="T869">Chlorine dioxide</text:span></text:p>
          </table:table-cell>
          <table:table-cell table:style-name="TableCell870">
            <text:p text:style-name="P871"><text:span text:style-name="T872">10049-04-4</text:span></text:p>
          </table:table-cell>
          <table:table-cell table:style-name="TableCell873">
            <text:p text:style-name="P874"><text:span text:style-name="T875">□製造□輸入</text:span><text:span text:style-name="T876"><text:line-break/>□販賣□使用</text:span><text:span text:style-name="T877"><text:line-break/>□貯存□分裝</text:span></text:p>
          </table:table-cell>
          <table:table-cell table:style-name="TableCell878">
            <text:p text:style-name="P879"><text:span text:style-name="T880">□固態<text:s/></text:span><text:span text:style-name="T881"><text:line-break/>□液態<text:s/></text:span><text:span text:style-name="T882"><text:line-break/>□氣態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</table:table-row>
        <table:table-row table:style-name="TableRow900">
          <table:table-cell table:style-name="TableCell901">
            <text:p text:style-name="P902"><text:span text:style-name="T903">20</text:span></text:p>
          </table:table-cell>
          <table:table-cell table:style-name="TableCell904">
            <text:p text:style-name="P905"><text:span text:style-name="T906">□</text:span></text:p>
          </table:table-cell>
          <table:table-cell table:style-name="TableCell907">
            <text:p text:style-name="P908"><text:span text:style-name="T909">三氯松</text:span></text:p>
          </table:table-cell>
          <table:table-cell table:style-name="TableCell910">
            <text:p text:style-name="P911"><text:span text:style-name="T912">Trichlorfon</text:span></text:p>
          </table:table-cell>
          <table:table-cell table:style-name="TableCell913">
            <text:p text:style-name="P914"><text:span text:style-name="T915">52-68-6</text:span></text:p>
          </table:table-cell>
          <table:table-cell table:style-name="TableCell916">
            <text:p text:style-name="P917"><text:span text:style-name="T918">□製造□輸入</text:span><text:span text:style-name="T919"><text:line-break/>□販賣□使用</text:span><text:span text:style-name="T920"><text:line-break/>□貯存□分裝</text:span></text:p>
          </table:table-cell>
          <table:table-cell table:style-name="TableCell921">
            <text:p text:style-name="P922"><text:span text:style-name="T923">□固態<text:s/></text:span><text:span text:style-name="T924"><text:line-break/>□液態<text:s/></text:span><text:span text:style-name="T925"><text:line-break/>□氣態</text:span></text:p>
          </table:table-cell>
          <table:table-cell table:style-name="TableCell926">
            <text:p text:style-name="P927"><text:span text:style-name="T928">□農藥</text:span><text:span text:style-name="T929"><text:line-break/>□同品項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</table:table-row>
        <table:table-row table:style-name="TableRow944">
          <table:table-cell table:style-name="TableCell945">
            <text:p text:style-name="P946"><text:span text:style-name="T947">21</text:span></text:p>
          </table:table-cell>
          <table:table-cell table:style-name="TableCell948">
            <text:p text:style-name="P949"><text:span text:style-name="T950">□</text:span></text:p>
          </table:table-cell>
          <table:table-cell table:style-name="TableCell951">
            <text:p text:style-name="P952"><text:span text:style-name="T953">二氯松</text:span></text:p>
          </table:table-cell>
          <table:table-cell table:style-name="TableCell954">
            <text:p text:style-name="P955"><text:span text:style-name="T956">Dichlorvos</text:span></text:p>
          </table:table-cell>
          <table:table-cell table:style-name="TableCell957">
            <text:p text:style-name="P958"><text:span text:style-name="T959">62-73-7</text:span></text:p>
          </table:table-cell>
          <table:table-cell table:style-name="TableCell960">
            <text:p text:style-name="P961"><text:span text:style-name="T962">□製造□輸入</text:span><text:span text:style-name="T963"><text:line-break/>□販賣□使用</text:span><text:span text:style-name="T964"><text:line-break/>□貯存□分裝</text:span></text:p>
          </table:table-cell>
          <table:table-cell table:style-name="TableCell965">
            <text:p text:style-name="P966"><text:span text:style-name="T967">□固態<text:s/></text:span><text:span text:style-name="T968"><text:line-break/>□液態<text:s/></text:span><text:span text:style-name="T969"><text:line-break/>□氣態</text:span></text:p>
          </table:table-cell>
          <table:table-cell table:style-name="TableCell970">
            <text:p text:style-name="P971"><text:span text:style-name="T972">□農藥</text:span><text:span text:style-name="T973"><text:line-break/>□同品項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</table:table-row>
        <table:table-row table:style-name="TableRow988">
          <table:table-cell table:style-name="TableCell989">
            <text:p text:style-name="P990"><text:span text:style-name="T991">22</text:span></text:p>
          </table:table-cell>
          <table:table-cell table:style-name="TableCell992">
            <text:p text:style-name="P993"><text:span text:style-name="T994">□</text:span></text:p>
          </table:table-cell>
          <table:table-cell table:style-name="TableCell995">
            <text:p text:style-name="P996"><text:span text:style-name="T997">亞硫酸鈉</text:span></text:p>
          </table:table-cell>
          <table:table-cell table:style-name="TableCell998">
            <text:p text:style-name="P999"><text:span text:style-name="T1000">Sodium sulfite</text:span></text:p>
          </table:table-cell>
          <table:table-cell table:style-name="TableCell1001">
            <text:p text:style-name="P1002"><text:span text:style-name="T1003">7757-83-7</text:span></text:p>
          </table:table-cell>
          <table:table-cell table:style-name="TableCell1004">
            <text:p text:style-name="P1005"><text:span text:style-name="T1006">□製造□輸入</text:span><text:span text:style-name="T1007"><text:line-break/>□販賣□使用</text:span><text:span text:style-name="T1008"><text:line-break/>□貯存□分裝</text:span></text:p>
          </table:table-cell>
          <table:table-cell table:style-name="TableCell1009">
            <text:p text:style-name="P1010"><text:span text:style-name="T1011">□固態<text:s/></text:span><text:span text:style-name="T1012"><text:line-break/>□液態<text:s/></text:span><text:span text:style-name="T1013"><text:line-break/>□氣態</text:span></text:p>
          </table:table-cell>
          <table:table-cell table:style-name="TableCell1014">
            <text:p text:style-name="P1015"><text:span text:style-name="T1016">□食品添</text:span><text:span text:style-name="T1017"><text:line-break/><text:s text:c="2"/>加物</text:span><text:span text:style-name="T1018"><text:line-break/>□同品項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-</text:span></text:p>
          </table:table-cell>
        </table:table-row>
        <table:table-row table:style-name="TableRow1033">
          <table:table-cell table:style-name="TableCell1034">
            <text:p text:style-name="P1035"><text:span text:style-name="T1036">23</text:span></text:p>
          </table:table-cell>
          <table:table-cell table:style-name="TableCell1037">
            <text:p text:style-name="P1038"><text:span text:style-name="T1039">□</text:span></text:p>
          </table:table-cell>
          <table:table-cell table:style-name="TableCell1040">
            <text:p text:style-name="P1041"><text:span text:style-name="T1042">氫氧化鈉</text:span></text:p>
            <text:p text:style-name="P1043"><text:span text:style-name="T1044">（燒鹼/火碱）</text:span></text:p>
          </table:table-cell>
          <table:table-cell table:style-name="TableCell1045">
            <text:p text:style-name="P1046"><text:span text:style-name="T1047">Sodium hydroxide</text:span></text:p>
          </table:table-cell>
          <table:table-cell table:style-name="TableCell1048">
            <text:p text:style-name="P1049"><text:span text:style-name="T1050">1310-73-2</text:span></text:p>
          </table:table-cell>
          <table:table-cell table:style-name="TableCell1051">
            <text:p text:style-name="P1052"><text:span text:style-name="T1053">□製造□輸入</text:span><text:span text:style-name="T1054"><text:line-break/>□販賣□使用</text:span><text:span text:style-name="T1055"><text:line-break/>□貯存□分裝</text:span></text:p>
          </table:table-cell>
          <table:table-cell table:style-name="TableCell1056">
            <text:p text:style-name="P1057"><text:span text:style-name="T1058">□固態<text:s/></text:span><text:span text:style-name="T1059"><text:line-break/>□液態<text:s/></text:span><text:span text:style-name="T1060"><text:line-break/>□氣態</text:span></text:p>
          </table:table-cell>
          <table:table-cell table:style-name="TableCell1061">
            <text:p text:style-name="P1062"><text:span text:style-name="T1063">□食品添</text:span><text:span text:style-name="T1064"><text:line-break/><text:s text:c="2"/>加物</text:span><text:span text:style-name="T1065"><text:line-break/>□同品項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-</text:span></text:p>
          </table:table-cell>
        </table:table-row>
        <table:table-row table:style-name="TableRow1080">
          <table:table-cell table:style-name="TableCell1081">
            <text:p text:style-name="P1082"><text:span text:style-name="T1083">24</text:span></text:p>
          </table:table-cell>
          <table:table-cell table:style-name="TableCell1084">
            <text:p text:style-name="P1085"><text:span text:style-name="T1086">□</text:span></text:p>
          </table:table-cell>
          <table:table-cell table:style-name="TableCell1087">
            <text:p text:style-name="P1088"><text:span text:style-name="T1089">檸檬酸</text:span></text:p>
          </table:table-cell>
          <table:table-cell table:style-name="TableCell1090">
            <text:p text:style-name="P1091"><text:span text:style-name="T1092">Citric acid</text:span></text:p>
          </table:table-cell>
          <table:table-cell table:style-name="TableCell1093">
            <text:p text:style-name="P1094"><text:span text:style-name="T1095">77-92-9</text:span></text:p>
          </table:table-cell>
          <table:table-cell table:style-name="TableCell1096">
            <text:p text:style-name="P1097"><text:span text:style-name="T1098">□製造□輸入</text:span><text:span text:style-name="T1099"><text:line-break/>□販賣□使用</text:span><text:span text:style-name="T1100"><text:line-break/>□貯存□分裝</text:span></text:p>
          </table:table-cell>
          <table:table-cell table:style-name="TableCell1101">
            <text:p text:style-name="P1102"><text:span text:style-name="T1103">□固態<text:s/></text:span><text:span text:style-name="T1104"><text:line-break/>□液態<text:s/></text:span><text:span text:style-name="T1105"><text:line-break/>□氣態</text:span></text:p>
          </table:table-cell>
          <table:table-cell table:style-name="TableCell1106">
            <text:p text:style-name="P1107"><text:span text:style-name="T1108">□食品添</text:span><text:span text:style-name="T1109"><text:line-break/><text:s text:c="2"/>加物</text:span><text:span text:style-name="T1110"><text:line-break/>□同品項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</table:table-row>
        <table:table-row table:style-name="TableRow1125">
          <table:table-cell table:style-name="TableCell1126">
            <text:p text:style-name="P1127"><text:span text:style-name="T1128">25</text:span></text:p>
          </table:table-cell>
          <table:table-cell table:style-name="TableCell1129">
            <text:p text:style-name="P1130"><text:span text:style-name="T1131">□</text:span></text:p>
          </table:table-cell>
          <table:table-cell table:style-name="TableCell1132">
            <text:p text:style-name="P1133"><text:span text:style-name="T1134">亞硝酸鈉</text:span></text:p>
          </table:table-cell>
          <table:table-cell table:style-name="TableCell1135">
            <text:p text:style-name="P1136"><text:span text:style-name="T1137">Sodium nitrite</text:span></text:p>
          </table:table-cell>
          <table:table-cell table:style-name="TableCell1138">
            <text:p text:style-name="P1139"><text:span text:style-name="T1140">7632-00-0</text:span></text:p>
          </table:table-cell>
          <table:table-cell table:style-name="TableCell1141">
            <text:p text:style-name="P1142"><text:span text:style-name="T1143">□製造□輸入</text:span></text:p>
            <text:p text:style-name="P1144"><text:span text:style-name="T1145">□販賣□使用</text:span></text:p>
            <text:p text:style-name="P1146"><text:span text:style-name="T1147">□貯存□分裝</text:span></text:p>
          </table:table-cell>
          <table:table-cell table:style-name="TableCell1148">
            <text:p text:style-name="P1149"><text:span text:style-name="T1150">□固態</text:span></text:p>
            <text:p text:style-name="P1151"><text:span text:style-name="T1152">□液態</text:span></text:p>
            <text:p text:style-name="P1153"><text:span text:style-name="T1154">□氣態</text:span></text:p>
          </table:table-cell>
          <table:table-cell table:style-name="TableCell1155">
            <text:p text:style-name="P1156"><text:span text:style-name="T1157">□食品添</text:span><text:span text:style-name="T1158"><text:line-break/><text:s text:c="2"/>加物</text:span><text:span text:style-name="T1159"><text:line-break/>□同品項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</table:table-row>
        <table:table-row table:style-name="TableRow1174">
          <table:table-cell table:style-name="TableCell1175">
            <text:p text:style-name="P1176"><text:span text:style-name="T1177">26</text:span></text:p>
          </table:table-cell>
          <table:table-cell table:style-name="TableCell1178">
            <text:p text:style-name="P1179"><text:span text:style-name="T1180">□</text:span></text:p>
          </table:table-cell>
          <table:table-cell table:style-name="TableCell1181">
            <text:p text:style-name="P1182"><text:span text:style-name="T1183">亞硝酸鉀</text:span></text:p>
          </table:table-cell>
          <table:table-cell table:style-name="TableCell1184">
            <text:p text:style-name="P1185"><text:span text:style-name="T1186">Potassium nitrite</text:span></text:p>
          </table:table-cell>
          <table:table-cell table:style-name="TableCell1187">
            <text:p text:style-name="P1188"><text:span text:style-name="T1189">7758-09-0</text:span></text:p>
          </table:table-cell>
          <table:table-cell table:style-name="TableCell1190">
            <text:p text:style-name="P1191"><text:span text:style-name="T1192">□製造□輸入</text:span><text:span text:style-name="T1193"><text:line-break/>□販賣□使用</text:span><text:span text:style-name="T1194"><text:line-break/>□貯存□分裝</text:span></text:p>
          </table:table-cell>
          <table:table-cell table:style-name="TableCell1195">
            <text:p text:style-name="P1196"><text:span text:style-name="T1197">□固態<text:s/></text:span><text:span text:style-name="T1198"><text:line-break/>□液態<text:s/></text:span><text:span text:style-name="T1199"><text:line-break/>□氣態</text:span></text:p>
          </table:table-cell>
          <table:table-cell table:style-name="TableCell1200">
            <text:p text:style-name="P1201"><text:span text:style-name="T1202">□食品添</text:span><text:span text:style-name="T1203"><text:line-break/><text:s text:c="2"/>加物</text:span><text:span text:style-name="T1204"><text:line-break/>□同品項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</table:table-row>
        <table:table-row table:style-name="TableRow1219">
          <table:table-cell table:style-name="TableCell1220">
            <text:p text:style-name="P1221"><text:span text:style-name="T1222">27</text:span></text:p>
          </table:table-cell>
          <table:table-cell table:style-name="TableCell1223">
            <text:p text:style-name="P1224"><text:span text:style-name="T1225">□</text:span></text:p>
          </table:table-cell>
          <table:table-cell table:style-name="TableCell1226">
            <text:p text:style-name="P1227"><text:span text:style-name="T1228">硫酸銅</text:span></text:p>
          </table:table-cell>
          <table:table-cell table:style-name="TableCell1229">
            <text:p text:style-name="P1230"><text:span text:style-name="T1231">Copper Sulfate</text:span></text:p>
          </table:table-cell>
          <table:table-cell table:style-name="TableCell1232">
            <text:p text:style-name="P1233"><text:span text:style-name="T1234">7758-98-7</text:span></text:p>
          </table:table-cell>
          <table:table-cell table:style-name="TableCell1235">
            <text:p text:style-name="P1236"><text:span text:style-name="T1237">□製造□輸入</text:span><text:span text:style-name="T1238"><text:line-break/>□販賣□使用</text:span><text:span text:style-name="T1239"><text:line-break/>□貯存□分裝</text:span></text:p>
          </table:table-cell>
          <table:table-cell table:style-name="TableCell1240">
            <text:p text:style-name="P1241"><text:span text:style-name="T1242">□固態<text:s/></text:span><text:span text:style-name="T1243"><text:line-break/>□液態<text:s/></text:span><text:span text:style-name="T1244"><text:line-break/>□氣態</text:span></text:p>
          </table:table-cell>
          <table:table-cell table:style-name="TableCell1245">
            <text:p text:style-name="P1246"><text:span text:style-name="T1247">□食品添</text:span><text:span text:style-name="T1248"><text:line-break/><text:s text:c="2"/>加物</text:span><text:span text:style-name="T1249"><text:line-break/>□同品項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</table:table-row>
        <table:table-row table:style-name="TableRow1264">
          <table:table-cell table:style-name="TableCell1265">
            <text:p text:style-name="P1266"><text:span text:style-name="T1267">28</text:span></text:p>
          </table:table-cell>
          <table:table-cell table:style-name="TableCell1268">
            <text:p text:style-name="P1269"><text:span text:style-name="T1270">□</text:span></text:p>
          </table:table-cell>
          <table:table-cell table:style-name="TableCell1271">
            <text:p text:style-name="P1272"><text:span text:style-name="T1273">碳酸鈣</text:span></text:p>
          </table:table-cell>
          <table:table-cell table:style-name="TableCell1274">
            <text:p text:style-name="P1275"><text:span text:style-name="T1276">Calcium carbonate</text:span></text:p>
          </table:table-cell>
          <table:table-cell table:style-name="TableCell1277">
            <text:p text:style-name="P1278"><text:span text:style-name="T1279">471-34-1</text:span></text:p>
          </table:table-cell>
          <table:table-cell table:style-name="TableCell1280">
            <text:p text:style-name="P1281"><text:span text:style-name="T1282">□製造□輸入</text:span><text:span text:style-name="T1283"><text:line-break/>□販賣□使用</text:span><text:span text:style-name="T1284"><text:line-break/>□貯存□分裝</text:span></text:p>
          </table:table-cell>
          <table:table-cell table:style-name="TableCell1285">
            <text:p text:style-name="P1286"><text:span text:style-name="T1287">□固態<text:s/></text:span><text:span text:style-name="T1288"><text:line-break/>□液態<text:s/></text:span><text:span text:style-name="T1289"><text:line-break/>□氣態</text:span></text:p>
          </table:table-cell>
          <table:table-cell table:style-name="TableCell1290">
            <text:p text:style-name="P1291"><text:span text:style-name="T1292">□食品添</text:span><text:span text:style-name="T1293"><text:line-break/><text:s text:c="2"/>加物</text:span><text:span text:style-name="T1294"><text:line-break/>□同品項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</table:table-row>
        <table:table-row table:style-name="TableRow1309">
          <table:table-cell table:style-name="TableCell1310">
            <text:p text:style-name="P1311"><text:span text:style-name="T1312">29</text:span></text:p>
          </table:table-cell>
          <table:table-cell table:style-name="TableCell1313">
            <text:p text:style-name="P1314"><text:span text:style-name="T1315">□</text:span></text:p>
          </table:table-cell>
          <table:table-cell table:style-name="TableCell1316">
            <text:p text:style-name="P1317"><text:span text:style-name="T1318">碳酸鎂</text:span></text:p>
          </table:table-cell>
          <table:table-cell table:style-name="TableCell1319">
            <text:p text:style-name="P1320"><text:span text:style-name="T1321">Magnesium carbonate</text:span></text:p>
          </table:table-cell>
          <table:table-cell table:style-name="TableCell1322">
            <text:p text:style-name="P1323"><text:span text:style-name="T1324">546-93-0</text:span><text:span text:style-name="T1325"><text:line-break/>13717-00-5</text:span><text:span text:style-name="T1326"><text:line-break/>14457-83-1</text:span><text:span text:style-name="T1327"><text:line-break/>5145-48-2</text:span><text:span text:style-name="T1328"><text:line-break/>61042-72-6</text:span></text:p>
          </table:table-cell>
          <table:table-cell table:style-name="TableCell1329">
            <text:p text:style-name="P1330"><text:span text:style-name="T1331">□製造□輸入</text:span><text:span text:style-name="T1332"><text:line-break/>□販賣□使用</text:span><text:span text:style-name="T1333"><text:line-break/>□貯存□分裝</text:span></text:p>
          </table:table-cell>
          <table:table-cell table:style-name="TableCell1334">
            <text:p text:style-name="P1335"><text:span text:style-name="T1336">□固態<text:s/></text:span><text:span text:style-name="T1337"><text:line-break/>□液態<text:s/></text:span><text:span text:style-name="T1338"><text:line-break/>□氣態</text:span></text:p>
          </table:table-cell>
          <table:table-cell table:style-name="TableCell1339">
            <text:p text:style-name="P1340"><text:span text:style-name="T1341">□食品添</text:span><text:span text:style-name="T1342"><text:line-break/><text:s text:c="2"/>加物</text:span><text:span text:style-name="T1343"><text:line-break/>□同品項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</table:table-row>
        <text:soft-page-break/>
        <table:table-row table:style-name="TableRow1358">
          <table:table-cell table:style-name="TableCell1359">
            <text:p text:style-name="P1360"><text:span text:style-name="T1361">30</text:span></text:p>
          </table:table-cell>
          <table:table-cell table:style-name="TableCell1362">
            <text:p text:style-name="P1363"><text:span text:style-name="T1364">□</text:span></text:p>
          </table:table-cell>
          <table:table-cell table:style-name="TableCell1365">
            <text:p text:style-name="P1366"><text:span text:style-name="T1367">氯化鎂</text:span></text:p>
          </table:table-cell>
          <table:table-cell table:style-name="TableCell1368">
            <text:p text:style-name="P1369"><text:span text:style-name="T1370">Magnesium chloride</text:span></text:p>
          </table:table-cell>
          <table:table-cell table:style-name="TableCell1371">
            <text:p text:style-name="P1372"><text:span text:style-name="T1373">7786-30-3</text:span></text:p>
          </table:table-cell>
          <table:table-cell table:style-name="TableCell1374">
            <text:p text:style-name="P1375"><text:span text:style-name="T1376">□製造□輸入</text:span><text:span text:style-name="T1377"><text:line-break/>□販賣□使用</text:span><text:span text:style-name="T1378"><text:line-break/>□貯存□分裝</text:span></text:p>
          </table:table-cell>
          <table:table-cell table:style-name="TableCell1379">
            <text:p text:style-name="P1380"><text:span text:style-name="T1381">□固態<text:s/></text:span><text:span text:style-name="T1382"><text:line-break/>□液態<text:s/></text:span><text:span text:style-name="T1383"><text:line-break/>□氣態</text:span></text:p>
          </table:table-cell>
          <table:table-cell table:style-name="TableCell1384">
            <text:p text:style-name="P1385"><text:span text:style-name="T1386">□食品添</text:span><text:span text:style-name="T1387"><text:line-break/><text:s text:c="2"/>加物</text:span><text:span text:style-name="T1388"><text:line-break/>□同品項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</table:table-row>
        <table:table-row table:style-name="TableRow1403">
          <table:table-cell table:style-name="TableCell1404">
            <text:p text:style-name="P1405"><text:span text:style-name="T1406">31</text:span></text:p>
          </table:table-cell>
          <table:table-cell table:style-name="TableCell1407">
            <text:p text:style-name="P1408"><text:span text:style-name="T1409">□</text:span></text:p>
          </table:table-cell>
          <table:table-cell table:style-name="TableCell1410">
            <text:p text:style-name="P1411"><text:span text:style-name="T1412">鉀明礬</text:span></text:p>
            <text:p text:style-name="P1413"><text:span text:style-name="T1414">（硫酸鋁鉀）</text:span></text:p>
          </table:table-cell>
          <table:table-cell table:style-name="TableCell1415">
            <text:p text:style-name="P1416"><text:span text:style-name="T1417">Potassium Alum</text:span></text:p>
          </table:table-cell>
          <table:table-cell table:style-name="TableCell1418">
            <text:p text:style-name="P1419"><text:span text:style-name="T1420">10043-67-1</text:span></text:p>
          </table:table-cell>
          <table:table-cell table:style-name="TableCell1421">
            <text:p text:style-name="P1422"><text:span text:style-name="T1423">□製造□輸入</text:span><text:span text:style-name="T1424"><text:line-break/>□販賣□使用</text:span><text:span text:style-name="T1425"><text:line-break/>□貯存□分裝</text:span></text:p>
          </table:table-cell>
          <table:table-cell table:style-name="TableCell1426">
            <text:p text:style-name="P1427"><text:span text:style-name="T1428">□固態<text:s/></text:span><text:span text:style-name="T1429"><text:line-break/>□液態<text:s/></text:span><text:span text:style-name="T1430"><text:line-break/>□氣態</text:span></text:p>
          </table:table-cell>
          <table:table-cell table:style-name="TableCell1431">
            <text:p text:style-name="P1432"><text:span text:style-name="T1433">□食品添</text:span><text:span text:style-name="T1434"><text:line-break/><text:s text:c="2"/>加物</text:span><text:span text:style-name="T1435"><text:line-break/>□同品項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</table:table-row>
        <table:table-row table:style-name="TableRow1450">
          <table:table-cell table:style-name="TableCell1451">
            <text:p text:style-name="P1452"><text:span text:style-name="T1453">32</text:span></text:p>
          </table:table-cell>
          <table:table-cell table:style-name="TableCell1454">
            <text:p text:style-name="P1455"><text:span text:style-name="T1456">□</text:span></text:p>
          </table:table-cell>
          <table:table-cell table:style-name="TableCell1457">
            <text:p text:style-name="P1458"><text:span text:style-name="T1459">鈉明礬</text:span></text:p>
            <text:p text:style-name="P1460"><text:span text:style-name="T1461">（硫酸鋁鈉）</text:span></text:p>
          </table:table-cell>
          <table:table-cell table:style-name="TableCell1462">
            <text:p text:style-name="P1463"><text:span text:style-name="T1464">Sodium Alum</text:span></text:p>
          </table:table-cell>
          <table:table-cell table:style-name="TableCell1465">
            <text:p text:style-name="P1466"><text:span text:style-name="T1467">1302-42-7</text:span></text:p>
          </table:table-cell>
          <table:table-cell table:style-name="TableCell1468">
            <text:p text:style-name="P1469"><text:span text:style-name="T1470">□製造□輸入</text:span><text:span text:style-name="T1471"><text:line-break/>□販賣□使用</text:span><text:span text:style-name="T1472"><text:line-break/>□貯存□分裝</text:span></text:p>
          </table:table-cell>
          <table:table-cell table:style-name="TableCell1473">
            <text:p text:style-name="P1474"><text:span text:style-name="T1475">□固態<text:s/></text:span><text:span text:style-name="T1476"><text:line-break/>□液態<text:s/></text:span><text:span text:style-name="T1477"><text:line-break/>□氣態</text:span></text:p>
          </table:table-cell>
          <table:table-cell table:style-name="TableCell1478">
            <text:p text:style-name="P1479"><text:span text:style-name="T1480">□食品添</text:span><text:span text:style-name="T1481"><text:line-break/><text:s text:c="2"/>加物</text:span><text:span text:style-name="T1482"><text:line-break/>□同品項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</table:table-row>
        <table:table-row table:style-name="TableRow1497">
          <table:table-cell table:style-name="TableCell1498">
            <text:p text:style-name="P1499"><text:span text:style-name="T1500">33</text:span></text:p>
          </table:table-cell>
          <table:table-cell table:style-name="TableCell1501">
            <text:p text:style-name="P1502"><text:span text:style-name="T1503">□</text:span></text:p>
          </table:table-cell>
          <table:table-cell table:style-name="TableCell1504">
            <text:p text:style-name="P1505"><text:span text:style-name="T1506">碳酸氫鈉</text:span></text:p>
            <text:p text:style-name="P1507"><text:span text:style-name="T1508">（小蘇打）</text:span></text:p>
          </table:table-cell>
          <table:table-cell table:style-name="TableCell1509">
            <text:p text:style-name="P1510"><text:span text:style-name="T1511">Sodium hydrogen carbonate, sodium bicarbonate</text:span></text:p>
          </table:table-cell>
          <table:table-cell table:style-name="TableCell1512">
            <text:p text:style-name="P1513"><text:span text:style-name="T1514">144-55-8</text:span></text:p>
          </table:table-cell>
          <table:table-cell table:style-name="TableCell1515">
            <text:p text:style-name="P1516"><text:span text:style-name="T1517">□製造□輸入</text:span><text:span text:style-name="T1518"><text:line-break/>□販賣□使用</text:span><text:span text:style-name="T1519"><text:line-break/>□貯存□分裝</text:span></text:p>
          </table:table-cell>
          <table:table-cell table:style-name="TableCell1520">
            <text:p text:style-name="P1521"><text:span text:style-name="T1522">□固態<text:s/></text:span><text:span text:style-name="T1523"><text:line-break/>□液態<text:s/></text:span><text:span text:style-name="T1524"><text:line-break/>□氣態</text:span></text:p>
          </table:table-cell>
          <table:table-cell table:style-name="TableCell1525">
            <text:p text:style-name="P1526"><text:span text:style-name="T1527">□食品添</text:span><text:span text:style-name="T1528"><text:line-break/><text:s text:c="2"/>加物</text:span><text:span text:style-name="T1529"><text:line-break/>□同品項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</table:table-row>
        <table:table-row table:style-name="TableRow1544">
          <table:table-cell table:style-name="TableCell1545">
            <text:p text:style-name="P1546"><text:span text:style-name="T1547">34</text:span></text:p>
          </table:table-cell>
          <table:table-cell table:style-name="TableCell1548">
            <text:p text:style-name="P1549"><text:span text:style-name="T1550">□</text:span></text:p>
          </table:table-cell>
          <table:table-cell table:style-name="TableCell1551">
            <text:p text:style-name="P1552"><text:span text:style-name="T1553">醋酸</text:span></text:p>
            <text:p text:style-name="P1554"><text:span text:style-name="T1555">（乙酸）</text:span></text:p>
          </table:table-cell>
          <table:table-cell table:style-name="TableCell1556">
            <text:p text:style-name="P1557"><text:span text:style-name="T1558">Acetic acid</text:span></text:p>
          </table:table-cell>
          <table:table-cell table:style-name="TableCell1559">
            <text:p text:style-name="P1560"><text:span text:style-name="T1561">64-19-7</text:span></text:p>
          </table:table-cell>
          <table:table-cell table:style-name="TableCell1562">
            <text:p text:style-name="P1563"><text:span text:style-name="T1564">□製造□輸入</text:span><text:span text:style-name="T1565"><text:line-break/>□販賣□使用</text:span><text:span text:style-name="T1566"><text:line-break/>□貯存□分裝</text:span></text:p>
          </table:table-cell>
          <table:table-cell table:style-name="TableCell1567">
            <text:p text:style-name="P1568"><text:span text:style-name="T1569">□固態<text:s/></text:span><text:span text:style-name="T1570"><text:line-break/>□液態<text:s/></text:span><text:span text:style-name="T1571"><text:line-break/>□氣態</text:span></text:p>
          </table:table-cell>
          <table:table-cell table:style-name="TableCell1572">
            <text:p text:style-name="P1573"><text:span text:style-name="T1574">□食品添</text:span><text:span text:style-name="T1575"><text:line-break/><text:s text:c="2"/>加物</text:span><text:span text:style-name="T1576"><text:line-break/>□同品項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</table:table-row>
        <table:table-row table:style-name="TableRow1591">
          <table:table-cell table:style-name="TableCell1592">
            <text:p text:style-name="P1593"><text:span text:style-name="T1594">35</text:span></text:p>
          </table:table-cell>
          <table:table-cell table:style-name="TableCell1595">
            <text:p text:style-name="P1596"><text:span text:style-name="T1597">□</text:span></text:p>
          </table:table-cell>
          <table:table-cell table:style-name="TableCell1598">
            <text:p text:style-name="P1599"><text:span text:style-name="T1600">硼酸</text:span></text:p>
          </table:table-cell>
          <table:table-cell table:style-name="TableCell1601">
            <text:p text:style-name="P1602"><text:span text:style-name="T1603">Boric acid</text:span></text:p>
          </table:table-cell>
          <table:table-cell table:style-name="TableCell1604">
            <text:p text:style-name="P1605"><text:span text:style-name="T1606">10043-35-3</text:span></text:p>
          </table:table-cell>
          <table:table-cell table:style-name="TableCell1607">
            <text:p text:style-name="P1608"><text:span text:style-name="T1609">□製造□輸入</text:span><text:span text:style-name="T1610"><text:line-break/>□販賣□使用</text:span><text:span text:style-name="T1611"><text:line-break/>□貯存□分裝</text:span></text:p>
          </table:table-cell>
          <table:table-cell table:style-name="TableCell1612">
            <text:p text:style-name="P1613"><text:span text:style-name="T1614">□固態<text:s/></text:span><text:span text:style-name="T1615"><text:line-break/>□液態<text:s/></text:span><text:span text:style-name="T1616"><text:line-break/>□氣態</text:span></text:p>
          </table:table-cell>
          <table:table-cell table:style-name="TableCell1617">
            <text:p text:style-name="P1618"><text:span text:style-name="T1619">□食品添</text:span><text:span text:style-name="T1620"><text:line-break/><text:s text:c="2"/>加物</text:span><text:span text:style-name="T1621"><text:line-break/>□同品項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</table:table-row>
        <table:table-row table:style-name="TableRow1636">
          <table:table-cell table:style-name="TableCell1637">
            <text:p text:style-name="P1638"><text:span text:style-name="T1639">36</text:span></text:p>
          </table:table-cell>
          <table:table-cell table:style-name="TableCell1640">
            <text:p text:style-name="P1641"><text:span text:style-name="T1642">□</text:span></text:p>
          </table:table-cell>
          <table:table-cell table:style-name="TableCell1643">
            <text:p text:style-name="P1644"><text:span text:style-name="T1645">喹啉黃</text:span></text:p>
            <text:p text:style-name="P1646"><text:span text:style-name="T1647">（奎黃）</text:span></text:p>
          </table:table-cell>
          <table:table-cell table:style-name="TableCell1648">
            <text:p text:style-name="P1649"><text:span text:style-name="T1650">Quinoline yellow</text:span></text:p>
          </table:table-cell>
          <table:table-cell table:style-name="TableCell1651">
            <text:p text:style-name="P1652"><text:span text:style-name="T1653">8004-92-0</text:span></text:p>
          </table:table-cell>
          <table:table-cell table:style-name="TableCell1654">
            <text:p text:style-name="P1655"><text:span text:style-name="T1656">□製造□輸入</text:span><text:span text:style-name="T1657"><text:line-break/>□販賣□使用</text:span><text:span text:style-name="T1658"><text:line-break/>□貯存□分裝</text:span></text:p>
          </table:table-cell>
          <table:table-cell table:style-name="TableCell1659">
            <text:p text:style-name="P1660"><text:span text:style-name="T1661">□固態<text:s/></text:span><text:span text:style-name="T1662"><text:line-break/>□液態<text:s/></text:span><text:span text:style-name="T1663"><text:line-break/>□氣態</text:span></text:p>
          </table:table-cell>
          <table:table-cell table:style-name="TableCell1664">
            <text:p text:style-name="P1665"><text:span text:style-name="T1666">□食品添</text:span><text:span text:style-name="T1667"><text:line-break/><text:s text:c="2"/>加物</text:span><text:span text:style-name="T1668"><text:line-break/>□同品項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</table:table-row>
        <table:table-row table:style-name="TableRow1683">
          <table:table-cell table:style-name="TableCell1684">
            <text:p text:style-name="P1685"><text:span text:style-name="T1686">37</text:span></text:p>
          </table:table-cell>
          <table:table-cell table:style-name="TableCell1687">
            <text:p text:style-name="P1688"><text:span text:style-name="T1689">□</text:span></text:p>
          </table:table-cell>
          <table:table-cell table:style-name="TableCell1690">
            <text:p text:style-name="P1691"><text:span text:style-name="T1692">碳酸鈉</text:span></text:p>
            <text:p text:style-name="P1693"><text:span text:style-name="T1694">（蘇打</text:span><text:span text:style-name="T1695">/</text:span><text:span text:style-name="T1696">純鹼）</text:span></text:p>
          </table:table-cell>
          <table:table-cell table:style-name="TableCell1697">
            <text:p text:style-name="P1698"><text:span text:style-name="T1699">Sodium carbonate</text:span></text:p>
          </table:table-cell>
          <table:table-cell table:style-name="TableCell1700">
            <text:p text:style-name="P1701"><text:span text:style-name="T1702">497-19-8</text:span></text:p>
            <text:p text:style-name="P1703"><text:span text:style-name="T1704">6132-02-1</text:span></text:p>
          </table:table-cell>
          <table:table-cell table:style-name="TableCell1705">
            <text:p text:style-name="P1706"><text:span text:style-name="T1707">□製造□輸入</text:span><text:span text:style-name="T1708"><text:line-break/>□販賣□使用</text:span><text:span text:style-name="T1709"><text:line-break/>□貯存□分裝</text:span></text:p>
          </table:table-cell>
          <table:table-cell table:style-name="TableCell1710">
            <text:p text:style-name="P1711"><text:span text:style-name="T1712">□固態<text:s/></text:span><text:span text:style-name="T1713"><text:line-break/>□液態<text:s/></text:span><text:span text:style-name="T1714"><text:line-break/>□氣態</text:span></text:p>
          </table:table-cell>
          <table:table-cell table:style-name="TableCell1715">
            <text:p text:style-name="P1716"><text:span text:style-name="T1717">□食品添</text:span><text:span text:style-name="T1718"><text:line-break/><text:s text:c="2"/>加物</text:span><text:span text:style-name="T1719"><text:line-break/>□同品項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38</text:span></text:p>
          </table:table-cell>
          <table:table-cell table:style-name="TableCell1736">
            <text:p text:style-name="P1737"><text:span text:style-name="T1738">□</text:span></text:p>
          </table:table-cell>
          <table:table-cell table:style-name="TableCell1739">
            <text:p text:style-name="P1740"><text:span text:style-name="T1741">硫酸鈣</text:span></text:p>
          </table:table-cell>
          <table:table-cell table:style-name="TableCell1742">
            <text:p text:style-name="P1743"><text:span text:style-name="T1744">Calcium sulfate</text:span></text:p>
          </table:table-cell>
          <table:table-cell table:style-name="TableCell1745">
            <text:p text:style-name="P1746"><text:span text:style-name="T1747">7778-18-9</text:span></text:p>
            <text:p text:style-name="P1748"><text:span text:style-name="T1749">10101-41-4</text:span></text:p>
          </table:table-cell>
          <table:table-cell table:style-name="TableCell1750">
            <text:p text:style-name="P1751"><text:span text:style-name="T1752">□製造□輸入</text:span><text:span text:style-name="T1753"><text:line-break/>□販賣□使用</text:span><text:span text:style-name="T1754"><text:line-break/>□貯存□分裝</text:span></text:p>
          </table:table-cell>
          <table:table-cell table:style-name="TableCell1755">
            <text:p text:style-name="P1756"><text:span text:style-name="T1757">□固態<text:s/></text:span><text:span text:style-name="T1758"><text:line-break/>□液態<text:s/></text:span><text:span text:style-name="T1759"><text:line-break/>□氣態</text:span></text:p>
          </table:table-cell>
          <table:table-cell table:style-name="TableCell1760">
            <text:p text:style-name="P1761"><text:span text:style-name="T1762">□食品添</text:span><text:span text:style-name="T1763"><text:line-break/><text:s text:c="2"/>加物</text:span><text:span text:style-name="T1764"><text:line-break/>□同品項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39</text:span></text:p>
          </table:table-cell>
          <table:table-cell table:style-name="TableCell1781">
            <text:p text:style-name="P1782"><text:span text:style-name="T1783">□</text:span></text:p>
          </table:table-cell>
          <table:table-cell table:style-name="TableCell1784">
            <text:p text:style-name="P1785"><text:span text:style-name="T1786">低亞硫酸鈉</text:span></text:p>
          </table:table-cell>
          <table:table-cell table:style-name="TableCell1787">
            <text:p text:style-name="P1788"><text:span text:style-name="T1789">Sodium Hydrosulfite</text:span></text:p>
          </table:table-cell>
          <table:table-cell table:style-name="TableCell1790">
            <text:p text:style-name="P1791"><text:span text:style-name="T1792">7775-14-6</text:span></text:p>
          </table:table-cell>
          <table:table-cell table:style-name="TableCell1793">
            <text:p text:style-name="P1794"><text:span text:style-name="T1795">□製造□輸入</text:span><text:span text:style-name="T1796"><text:line-break/>□販賣□使用</text:span><text:span text:style-name="T1797"><text:line-break/>□貯存□分裝</text:span></text:p>
          </table:table-cell>
          <table:table-cell table:style-name="TableCell1798">
            <text:p text:style-name="P1799"><text:span text:style-name="T1800">□固態<text:s/></text:span><text:span text:style-name="T1801"><text:line-break/>□液態<text:s/></text:span><text:span text:style-name="T1802"><text:line-break/>□氣態</text:span></text:p>
          </table:table-cell>
          <table:table-cell table:style-name="TableCell1803">
            <text:p text:style-name="P1804"><text:span text:style-name="T1805">□食品添</text:span><text:span text:style-name="T1806"><text:line-break/><text:s text:c="2"/>加物</text:span><text:span text:style-name="T1807"><text:line-break/>□同品項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40</text:span></text:p>
          </table:table-cell>
          <table:table-cell table:style-name="TableCell1824">
            <text:p text:style-name="P1825"><text:span text:style-name="T1826">□</text:span></text:p>
          </table:table-cell>
          <table:table-cell table:style-name="TableCell1827">
            <text:p text:style-name="P1828"><text:span text:style-name="T1829">偏亞硫酸氫鈉</text:span></text:p>
          </table:table-cell>
          <table:table-cell table:style-name="TableCell1830">
            <text:p text:style-name="P1831"><text:span text:style-name="T1832">Sodium Metabisulfite</text:span></text:p>
          </table:table-cell>
          <table:table-cell table:style-name="TableCell1833">
            <text:p text:style-name="P1834"><text:span text:style-name="T1835">7681-57-4</text:span></text:p>
          </table:table-cell>
          <table:table-cell table:style-name="TableCell1836">
            <text:p text:style-name="P1837"><text:span text:style-name="T1838">□製造□輸入</text:span><text:span text:style-name="T1839"><text:line-break/>□販賣□使用</text:span><text:span text:style-name="T1840"><text:line-break/>□貯存□分裝</text:span></text:p>
          </table:table-cell>
          <table:table-cell table:style-name="TableCell1841">
            <text:p text:style-name="P1842"><text:span text:style-name="T1843">□固態<text:s/></text:span><text:span text:style-name="T1844"><text:line-break/>□液態<text:s/></text:span><text:span text:style-name="T1845"><text:line-break/>□氣態</text:span></text:p>
          </table:table-cell>
          <table:table-cell table:style-name="TableCell1846">
            <text:p text:style-name="P1847"><text:span text:style-name="T1848">□食品添</text:span><text:span text:style-name="T1849"><text:line-break/><text:s text:c="2"/>加物</text:span><text:span text:style-name="T1850"><text:line-break/>□同品項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ext:soft-page-break/>
        <table:table-row table:style-name="TableRow1863">
          <table:table-cell table:style-name="TableCell1864">
            <text:p text:style-name="P1865"><text:span text:style-name="T1866">41</text:span></text:p>
          </table:table-cell>
          <table:table-cell table:style-name="TableCell1867">
            <text:p text:style-name="P1868"><text:span text:style-name="T1869">□</text:span></text:p>
          </table:table-cell>
          <table:table-cell table:style-name="TableCell1870">
            <text:p text:style-name="P1871"><text:span text:style-name="T1872">碳酸氫銨</text:span></text:p>
          </table:table-cell>
          <table:table-cell table:style-name="TableCell1873">
            <text:p text:style-name="P1874"><text:span text:style-name="T1875">Ammonium Bicarbonate</text:span></text:p>
          </table:table-cell>
          <table:table-cell table:style-name="TableCell1876">
            <text:p text:style-name="P1877"><text:span text:style-name="T1878">1066-33-7</text:span></text:p>
          </table:table-cell>
          <table:table-cell table:style-name="TableCell1879">
            <text:p text:style-name="P1880"><text:span text:style-name="T1881">□製造□輸入</text:span><text:span text:style-name="T1882"><text:line-break/>□販賣□使用</text:span><text:span text:style-name="T1883"><text:line-break/>□貯存□分裝</text:span></text:p>
          </table:table-cell>
          <table:table-cell table:style-name="TableCell1884">
            <text:p text:style-name="P1885"><text:span text:style-name="T1886">□固態<text:s/></text:span><text:span text:style-name="T1887"><text:line-break/>□液態<text:s/></text:span><text:span text:style-name="T1888"><text:line-break/>□氣態</text:span></text:p>
          </table:table-cell>
          <table:table-cell table:style-name="TableCell1889">
            <text:p text:style-name="P1890"><text:span text:style-name="T1891">□食品添</text:span><text:span text:style-name="T1892"><text:line-break/><text:s text:c="2"/>加物</text:span><text:span text:style-name="T1893"><text:line-break/>□同品項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42</text:span></text:p>
          </table:table-cell>
          <table:table-cell table:style-name="TableCell1910">
            <text:p text:style-name="P1911"><text:span text:style-name="T1912">□</text:span></text:p>
          </table:table-cell>
          <table:table-cell table:style-name="TableCell1913">
            <text:p text:style-name="P1914"><text:span text:style-name="T1915">乙烯二胺四醋酸</text:span></text:p>
            <text:p text:style-name="P1916"><text:span text:style-name="T1917">二鈉</text:span></text:p>
          </table:table-cell>
          <table:table-cell table:style-name="TableCell1918">
            <text:p text:style-name="P1919"><text:span text:style-name="T1920">EDTA Na2 <text:s/></text:span></text:p>
          </table:table-cell>
          <table:table-cell table:style-name="TableCell1921">
            <text:p text:style-name="P1922"><text:span text:style-name="T1923">139-33-3</text:span></text:p>
            <text:p text:style-name="P1924"><text:span text:style-name="T1925">6381-92-6</text:span></text:p>
          </table:table-cell>
          <table:table-cell table:style-name="TableCell1926">
            <text:p text:style-name="P1927"><text:span text:style-name="T1928">□製造□輸入</text:span><text:span text:style-name="T1929"><text:line-break/>□販賣□使用</text:span><text:span text:style-name="T1930"><text:line-break/>□貯存□分裝</text:span></text:p>
          </table:table-cell>
          <table:table-cell table:style-name="TableCell1931">
            <text:p text:style-name="P1932"><text:span text:style-name="T1933">□固態<text:s/></text:span><text:span text:style-name="T1934"><text:line-break/>□液態<text:s/></text:span><text:span text:style-name="T1935"><text:line-break/>□氣態</text:span></text:p>
          </table:table-cell>
          <table:table-cell table:style-name="TableCell1936">
            <text:p text:style-name="P1937"><text:span text:style-name="T1938">□食品添</text:span><text:span text:style-name="T1939"><text:line-break/><text:s text:c="2"/>加物</text:span><text:span text:style-name="T1940"><text:line-break/>□同品項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43</text:span></text:p>
          </table:table-cell>
          <table:table-cell table:style-name="TableCell1957">
            <text:p text:style-name="P1958"><text:span text:style-name="T1959">□</text:span></text:p>
          </table:table-cell>
          <table:table-cell table:style-name="TableCell1960">
            <text:p text:style-name="P1961"><text:span text:style-name="T1962">氯化鈣</text:span></text:p>
          </table:table-cell>
          <table:table-cell table:style-name="TableCell1963">
            <text:p text:style-name="P1964"><text:span text:style-name="T1965">Calcium Chloride</text:span></text:p>
          </table:table-cell>
          <table:table-cell table:style-name="TableCell1966">
            <text:p text:style-name="P1967"><text:span text:style-name="T1968">10043-52-4</text:span></text:p>
            <text:p text:style-name="P1969"><text:span text:style-name="T1970">10035-04-8</text:span></text:p>
            <text:p text:style-name="P1971"><text:span text:style-name="T1972">25094-02-4</text:span></text:p>
          </table:table-cell>
          <table:table-cell table:style-name="TableCell1973">
            <text:p text:style-name="P1974"><text:span text:style-name="T1975">□製造□輸入</text:span><text:span text:style-name="T1976"><text:line-break/>□販賣□使用</text:span><text:span text:style-name="T1977"><text:line-break/>□貯存□分裝</text:span></text:p>
          </table:table-cell>
          <table:table-cell table:style-name="TableCell1978">
            <text:p text:style-name="P1979"><text:span text:style-name="T1980">□固態<text:s/></text:span><text:span text:style-name="T1981"><text:line-break/>□液態<text:s/></text:span><text:span text:style-name="T1982"><text:line-break/>□氣態</text:span></text:p>
          </table:table-cell>
          <table:table-cell table:style-name="TableCell1983">
            <text:p text:style-name="P1984"><text:span text:style-name="T1985">□食品添</text:span><text:span text:style-name="T1986"><text:line-break/><text:s text:c="2"/>加物</text:span><text:span text:style-name="T1987"><text:line-break/>□同品項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□</text:span></text:p>
          </table:table-cell>
          <table:table-cell table:style-name="TableCell2006">
            <text:p text:style-name="P2007"><text:span text:style-name="T2008">無以上化學物質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</table:table>
      <text:p text:style-name="P2031"><text:span text:style-name="T2032">說明：</text:span><text:span text:style-name="T2033">新增列化學物質</text:span><text:span text:style-name="T2034">：</text:span><text:span text:style-name="T2035">項次</text:span><text:span text:style-name="T2036">1</text:span><text:span text:style-name="T2037">至</text:span><text:span text:style-name="T2038">4</text:span><text:span text:style-name="T2039">、項次</text:span><text:span text:style-name="T2040">14</text:span><text:span text:style-name="T2041">及項次</text:span><text:span text:style-name="T2042">38</text:span><text:span text:style-name="T2043">至</text:span><text:span text:style-name="T2044">43</text:span><text:span text:style-name="T2045">；調整增列</text:span><text:span text:style-name="T2046">化學物質之</text:span><text:span text:style-name="T2047">CAS No.</text:span><text:span text:style-name="T2048">：</text:span><text:span text:style-name="T2049">項次</text:span><text:span text:style-name="T2050">37</text:span></text:p>
      <text:p text:style-name="P2051"/>
      <text:p text:style-name="P2052"/>
      <text:p text:style-name="P2053">以上填寫資料屬實，無虛偽不實之事項。　　　　　　事業單位簽章：＿＿＿＿＿＿＿＿＿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1972in" fo:margin-bottom="0.6888in" fo:margin-right="0.175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<text:s text:c="27"/></text:span><text:span text:style-name="T3">食安風險疑慮化學物質運作情形調查表</text:span><text:s text:c="116"/><text:span text:style-name="T4">114.12.04</text:span><text:span text:style-name="T5">版本</text:span></text:p>
      </style:header>
      <style:footer>
        <text:p text:style-name="P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管庭冬</meta:initial-creator>
    <dc:creator>黃佩瑩</dc:creator>
    <meta:creation-date>2026-01-16T06:27:00Z</meta:creation-date>
    <dc:date>2026-01-16T06:27:00Z</dc:date>
    <meta:print-date>2025-12-02T05:41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5" meta:paragraph-count="9" meta:word-count="704" meta:character-count="4708" meta:row-count="33" meta:non-whitespace-character-count="4013"/>
  </office:meta>
</office:document-meta>
</file>