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634in"/>
          <style:tab-stop style:type="left" style:position="4.8854in"/>
        </style:tab-stops>
      </style:paragraph-properties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2" style:family="table">
      <style:table-properties style:width="7.084in" fo:margin-left="0in" table:align="left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" style:family="table-row">
      <style:table-row-properties style:min-row-height="0.384in"/>
    </style:style>
    <style:style style:name="P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3895in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6.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line-height="0.3333in"/>
    </style:style>
    <style:style style:name="T51" style:parent-style-name="超連結" style:family="text">
      <style:text-properties style:font-name="Times New Roman" style:font-name-asian="標楷體" style:font-size-complex="12pt"/>
    </style:style>
    <style:style style:name="T52" style:parent-style-name="超連結" style:family="text">
      <style:text-properties style:font-name="Times New Roman" style:font-name-asian="標楷體" style:font-size-complex="12pt"/>
    </style:style>
    <style:style style:name="T53" style:parent-style-name="超連結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tab/>意<text:s text:c="3"/>見<text:s text:c="3"/>表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提</text:p>
            <text:p text:style-name="P9">出</text:p>
            <text:p text:style-name="P10">者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通訊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聯絡電話或電子郵件信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反</text:p>
            <text:p text:style-name="P30"/>
            <text:p text:style-name="P31">映</text:p>
            <text:p text:style-name="P32"/>
            <text:p text:style-name="P33">意</text:p>
            <text:p text:style-name="P34"/>
            <text:p text:style-name="P35">見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法規依據</text:p>
          </table:table-cell>
          <table:table-cell table:style-name="TableCell41" table:number-columns-spanned="2">
            <text:p text:style-name="P42">土壤及地下水污染整治法第23條規定</text:p>
          </table:table-cell>
          <table:covered-table-cell/>
        </table:table-row>
        <table:table-row table:style-name="TableRow43">
          <table:table-cell table:style-name="TableCell44">
            <text:p text:style-name="P45">備</text:p>
            <text:p text:style-name="P46">註</text:p>
          </table:table-cell>
          <table:table-cell table:style-name="TableCell47" table:number-columns-spanned="2">
            <text:p text:style-name="P48">如對「興農股份有限公司王田廠地下水污染整治計畫(第四次變更)」有意見者，請填列本意見表並於114年6月2日前向臺中市政府環境保護局(臺中市西屯區文心路二段588號)提出。</text:p>
          </table:table-cell>
          <table:covered-table-cell/>
        </table:table-row>
      </table:table>
      <text:p text:style-name="P49">臺中市政府環境保護局水質及土壤保護科聯絡人：許宗霖先生<text:s text:c="4"/></text:p>
      <text:p text:style-name="P50"><text:a xlink:href="TEL:(04)22289111分機66327" office:target-frame-name="_top" xlink:show="replace"><text:span text:style-name="T51">TEL:(04)22289111</text:span><text:span text:style-name="T52">分機</text:span><text:span text:style-name="T53">66327</text:span></text:a><text:span text:style-name="T54"><text:s text:c="4"/>FAX: (04)232778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育誠</meta:initial-creator>
    <dc:creator>許宗霖</dc:creator>
    <meta:creation-date>2025-05-09T00:11:00Z</meta:creation-date>
    <dc:date>2025-05-09T00:11:00Z</dc:date>
    <meta:print-date>2020-09-30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