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2.293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5291in" style:use-optimal-column-width="false"/>
    </style:style>
    <style:style style:name="TableColumn29" style:family="table-column">
      <style:table-column-properties style:column-width="0.745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17" style:family="table">
      <style:table-properties style:width="11.3444in" fo:margin-left="-0.0034in" table:align="left"/>
    </style:style>
    <style:style style:name="TableRow32" style:family="table-row">
      <style:table-row-properties style:min-row-height="0.35in" style:use-optimal-row-height="false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6" style:family="table-row">
      <style:table-row-properties style:min-row-height="0.895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527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0" style:family="table-row">
      <style:table-row-properties style:min-row-height="0.79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fo:background-color="#FFFF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 fo:background-color="#FFFF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 fo:background-color="#FFFF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527in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34" style:family="table-row">
      <style:table-row-properties style:min-row-height="0.879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5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1527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68" style:family="table-row">
      <style:table-row-properties style:min-row-height="0.774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complex="Times New Roman" fo:color="#FF0000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87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527in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03" style:family="table-row">
      <style:table-row-properties style:min-row-height="1.388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1666in"/>
    </style:style>
    <style:style style:name="T216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217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218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219" style:parent-style-name="內文" style:family="paragraph">
      <style:paragraph-properties fo:widows="2" fo:orphans="2" fo:text-align="justify" fo:line-height="0.1666in"/>
    </style:style>
    <style:style style:name="T220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221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222" style:parent-style-name="內文" style:family="paragraph">
      <style:paragraph-properties fo:widows="2" fo:orphans="2" fo:text-align="justify" fo:line-height="0.1666in"/>
    </style:style>
    <style:style style:name="T223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224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225" style:parent-style-name="內文" style:family="paragraph">
      <style:paragraph-properties fo:widows="2" fo:orphans="2" fo:text-align="justify" fo:line-height="0.1666in"/>
    </style:style>
    <style:style style:name="T226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228" style:parent-style-name="內文" style:family="paragraph">
      <style:paragraph-properties fo:widows="2" fo:orphans="2" fo:text-align="justify" fo:line-height="0.1666in"/>
    </style:style>
    <style:style style:name="T22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230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231" style:parent-style-name="內文" style:family="paragraph">
      <style:paragraph-properties fo:widows="2" fo:orphans="2" fo:text-align="justify" fo:line-height="0.1666in"/>
    </style:style>
    <style:style style:name="T232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新細明體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23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43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527in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59" style:family="table-row">
      <style:table-row-properties style:min-row-height="1.1902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269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27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273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274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8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527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298" style:family="table-row">
      <style:table-row-properties style:min-row-height="1.375in" style:use-optimal-row-height="false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30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305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310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311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1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1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1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21" style:family="table-row">
      <style:table-row-properties style:min-row-height="1.168in" style:use-optimal-row-height="false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327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328" style:parent-style-name="內文" style:family="paragraph">
      <style:paragraph-properties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331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P332" style:parent-style-name="內文" style:family="paragraph">
      <style:paragraph-properties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3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3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3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4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353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354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355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356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357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P358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FF0000" style:letter-kerning="false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527in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380" style:family="table-row">
      <style:table-row-properties style:min-row-height="0.472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line-height="0.1666in"/>
    </style:style>
    <style:style style:name="T390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0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1527in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3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1527in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46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1527in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484" style:family="table-row">
      <style:table-row-properties style:min-row-height="0.472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0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527in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font-weight="bold" style:font-weight-asian="bold" fo:color="#FF0000" style:letter-kerning="false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style:font-name-complex="Times New Roman" fo:color="#FF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1527in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581" style:family="table-row">
      <style:table-row-properties style:min-row-height="0.4722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11" style:family="table-row">
      <style:table-row-properties style:min-row-height="0.472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671" style:family="table-row">
      <style:table-row-properties style:min-row-height="0.4722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01" style:family="table-row">
      <style:table-row-properties style:min-row-height="0.4722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61" style:family="table-row">
      <style:table-row-properties style:min-row-height="0.472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791" style:family="table-row">
      <style:table-row-properties style:min-row-height="0.472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21" style:family="table-row">
      <style:table-row-properties style:min-row-height="0.472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51" style:family="table-row">
      <style:table-row-properties style:min-row-height="0.4722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6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6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8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885" style:family="table-row">
      <style:table-row-properties style:min-row-height="0.4722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15" style:family="table-row">
      <style:table-row-properties style:min-row-height="0.4722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45" style:family="table-row">
      <style:table-row-properties style:min-row-height="0.4722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975" style:family="table-row">
      <style:table-row-properties style:min-row-height="0.5458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125in"/>
      <style:text-properties style:font-name="Times New Roman" style:font-name-asian="新細明體" style:font-name-complex="Times New Roman" fo:color="#000000" style:letter-kerning="false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05" style:family="table-row">
      <style:table-row-properties style:min-row-height="0.4722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35" style:family="table-row">
      <style:table-row-properties style:min-row-height="0.4722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66" style:family="table-row">
      <style:table-row-properties style:min-row-height="0.4722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97" style:family="table-row">
      <style:table-row-properties style:min-row-height="0.4236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28" style:family="table-row">
      <style:table-row-properties style:min-row-height="0.4722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</style:style>
    <style:style style:name="T113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59" style:family="table-row">
      <style:table-row-properties style:min-row-height="0.4722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189" style:family="table-row">
      <style:table-row-properties style:min-row-height="0.4722in"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220" style:family="table-row">
      <style:table-row-properties style:min-row-height="0.4722in"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</style:style>
    <style:style style:name="T1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</style:style>
    <style:style style:name="T12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justify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0.1666in"/>
      <style:text-properties style:font-name="Times New Roman" style:font-name-asian="新細明體" style:font-name-complex="Times New Roman" fo:color="#000000" style:letter-kerning="false" fo:font-size="9pt" style:font-size-asian="9pt" style:font-size-complex="9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justify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1251" style:parent-style-name="內文" style:family="paragraph">
      <style:paragraph-properties fo:line-height="0.25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252" style:parent-style-name="內文" style:family="paragraph">
      <style:paragraph-properties fo:line-height="0.25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253" style:parent-style-name="內文" style:family="paragraph">
      <style:paragraph-properties fo:line-height="0.25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125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55" style:parent-style-name="內文" style:family="paragraph">
      <style:paragraph-properties fo:line-height="0.25in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6">事業單位名稱：__________________ <text:s text:c="17"/>填寫日期：___________________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項次</text:span></text:p>
            </table:table-cell>
            <table:table-cell table:style-name="TableCell36">
              <text:p text:style-name="P37">勾選</text:p>
            </table:table-cell>
            <table:table-cell table:style-name="TableCell38">
              <text:p text:style-name="P39">中文名稱</text:p>
            </table:table-cell>
            <table:table-cell table:style-name="TableCell40">
              <text:p text:style-name="P41">英文名稱</text:p>
            </table:table-cell>
            <table:table-cell table:style-name="TableCell42">
              <text:p text:style-name="P43">CAS No.</text:p>
            </table:table-cell>
            <table:table-cell table:style-name="TableCell44">
              <text:p text:style-name="P45">運作行為<text:line-break/>(可複選)</text:p>
            </table:table-cell>
            <table:table-cell table:style-name="TableCell46">
              <text:p text:style-name="P47">物質狀態<text:line-break/>(可複選)</text:p>
            </table:table-cell>
            <table:table-cell table:style-name="TableCell48">
              <text:p text:style-name="P49">品項</text:p>
            </table:table-cell>
            <table:table-cell table:style-name="TableCell50">
              <text:p text:style-name="P51">濃度％</text:p>
            </table:table-cell>
            <table:table-cell table:style-name="TableCell52">
              <text:p text:style-name="P53">運作量</text:p>
              <text:p text:style-name="P54">（公斤/年）</text:p>
            </table:table-cell>
            <table:table-cell table:style-name="TableCell55">
              <text:p text:style-name="P56">上游供應商</text:p>
            </table:table-cell>
            <table:table-cell table:style-name="TableCell57">
              <text:p text:style-name="P58">下游客戶</text:p>
              <text:p text:style-name="P59"><text:s/>(使用免填)</text:p>
            </table:table-cell>
            <table:table-cell table:style-name="TableCell60">
              <text:p text:style-name="P61">製程說明</text:p>
              <text:p text:style-name="P62">（製造或使用）</text:p>
            </table:table-cell>
            <table:table-cell table:style-name="TableCell63">
              <text:p text:style-name="P64">公告列管後</text:p>
              <text:p text:style-name="P65">因應作法</text:p>
            </table:table-cell>
          </table:table-row>
        </table:table-header-rows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□</text:span></text:p>
          </table:table-cell>
          <table:table-cell table:style-name="TableCell72">
            <text:p text:style-name="P73">甲苯胺紅</text:p>
          </table:table-cell>
          <table:table-cell table:style-name="TableCell74">
            <text:p text:style-name="P75">2-Naphthalenol, 1-[2-(4-methyl-2-nitrophenyl)diazenyl]</text:p>
          </table:table-cell>
          <table:table-cell table:style-name="TableCell76">
            <text:p text:style-name="P77">2425-85-6</text:p>
          </table:table-cell>
          <table:table-cell table:style-name="TableCell78">
            <text:p text:style-name="P79">□製造□輸入□販賣□使用□貯存□分裝<text:s/></text:p>
          </table:table-cell>
          <table:table-cell table:style-name="TableCell80">
            <text:p text:style-name="P81">□固態 □液態 □氣態</text:p>
          </table:table-cell>
          <table:table-cell table:style-name="TableCell82">
            <text:p text:style-name="P83">□試藥用</text:p>
            <text:p text:style-name="P84">□工業用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申請核可</text:span><text:span text:style-name="T98"><text:line-break/>□不再運作</text:span><text:span text:style-name="T99"><text:line-break/>□尚未確定</text:span>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對位紅</text:p>
          </table:table-cell>
          <table:table-cell table:style-name="TableCell108">
            <text:p text:style-name="P109">2-Naphthalenol, 1-[2-(4-nitrophenyl)diazenyl]</text:p>
          </table:table-cell>
          <table:table-cell table:style-name="TableCell110">
            <text:p text:style-name="P111">6410-10-2</text:p>
          </table:table-cell>
          <table:table-cell table:style-name="TableCell112">
            <text:p text:style-name="P113">□製造□輸入□販賣□使用□貯存□分裝<text:s/></text:p>
          </table:table-cell>
          <table:table-cell table:style-name="TableCell114">
            <text:p text:style-name="P115">□固態 □液態 □氣態</text:p>
          </table:table-cell>
          <table:table-cell table:style-name="TableCell116">
            <text:p text:style-name="P117">□試藥用</text:p>
            <text:p text:style-name="P118">□工業用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申請核可</text:span><text:span text:style-name="T132"><text:line-break/>□不再運作</text:span><text:span text:style-name="T133"><text:line-break/>□尚未確定</text:span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伽瑪-丁內酯(GBL)</text:p>
          </table:table-cell>
          <table:table-cell table:style-name="TableCell142">
            <text:p text:style-name="P143">γ-Butyrolactone</text:p>
          </table:table-cell>
          <table:table-cell table:style-name="TableCell144">
            <text:p text:style-name="P145">96-48-0</text:p>
          </table:table-cell>
          <table:table-cell table:style-name="TableCell146">
            <text:p text:style-name="P147">□製造□輸入□販賣□使用□貯存□分裝<text:s/></text:p>
          </table:table-cell>
          <table:table-cell table:style-name="TableCell148">
            <text:p text:style-name="P149">□固態 □液態 □氣態</text:p>
          </table:table-cell>
          <table:table-cell table:style-name="TableCell150">
            <text:p text:style-name="P151">□試藥用</text:p>
            <text:p text:style-name="P152">□工業用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申請核可</text:span><text:span text:style-name="T166"><text:line-break/>□不再運作</text:span><text:span text:style-name="T167"><text:line-break/>□尚未確定</text:span></text:p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環丁烴</text:p>
          </table:table-cell>
          <table:table-cell table:style-name="TableCell176">
            <text:p text:style-name="P177">Cybutryne</text:p>
          </table:table-cell>
          <table:table-cell table:style-name="TableCell178">
            <text:p text:style-name="P179"><text:span text:style-name="T180">28159-98-0</text:span></text:p>
          </table:table-cell>
          <table:table-cell table:style-name="TableCell181">
            <text:p text:style-name="P182">□製造□輸入□販賣□使用□貯存□分裝<text:s/></text:p>
          </table:table-cell>
          <table:table-cell table:style-name="TableCell183">
            <text:p text:style-name="P184">□固態 □液態 □氣態</text:p>
          </table:table-cell>
          <table:table-cell table:style-name="TableCell185">
            <text:p text:style-name="P186">□試藥用</text:p>
            <text:p text:style-name="P187">□工業用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申請核可</text:span><text:span text:style-name="T201"><text:line-break/>□不再運作</text:span><text:span text:style-name="T202"><text:line-break/>□尚未確定</text:span>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/>
            <text:p text:style-name="P211">2-(2H-苯并三唑-2-基)-4,6-二三級戊基苯酚；</text:p>
            <text:p text:style-name="P212">紫外線吸收劑 328</text:p>
            <text:p text:style-name="P213"/>
          </table:table-cell>
          <table:table-cell table:style-name="TableCell214">
            <text:p text:style-name="P215"><text:span text:style-name="T216">2</text:span><text:span text:style-name="T217">-(2H-Benzotriazol-2-yl)-4,6-bis(2-methylbutan-2-yl)phenol</text:span><text:span text:style-name="T218">；</text:span></text:p>
            <text:p text:style-name="P219"><text:span text:style-name="T220">2-(2H-benzotriazol-2-yl)-4,6-ditertpentylphenol</text:span><text:span text:style-name="T221">；</text:span></text:p>
            <text:p text:style-name="P222"><text:span text:style-name="T223">UV-328</text:span><text:span text:style-name="T224">；</text:span></text:p>
            <text:p text:style-name="P225"><text:span text:style-name="T226">Tinuvin 328</text:span><text:span text:style-name="T227">；</text:span></text:p>
            <text:p text:style-name="P228"><text:span text:style-name="T229">Eversorb 74</text:span><text:span text:style-name="T230">；</text:span></text:p>
            <text:p text:style-name="P231"><text:span text:style-name="T232">GSTAB 328</text:span><text:span text:style-name="T233">；</text:span></text:p>
            <text:p text:style-name="P234"/>
          </table:table-cell>
          <table:table-cell table:style-name="TableCell235">
            <text:p text:style-name="P236">25973-55-1</text:p>
          </table:table-cell>
          <table:table-cell table:style-name="TableCell237">
            <text:p text:style-name="P238">□製造□輸入□販賣□使用□貯存□分裝<text:s/></text:p>
          </table:table-cell>
          <table:table-cell table:style-name="TableCell239">
            <text:p text:style-name="P240">□固態 □液態 □氣態</text:p>
          </table:table-cell>
          <table:table-cell table:style-name="TableCell241">
            <text:p text:style-name="P242">□試藥用</text:p>
            <text:p text:style-name="P243">□工業用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□申請核可</text:span><text:span text:style-name="T257"><text:line-break/>□不再運作</text:span><text:span text:style-name="T258"><text:line-break/>□尚未確定</text:span></text:p>
          </table:table-cell>
        </table:table-row>
        <text:soft-page-break/>
        <table:table-row table:style-name="TableRow259">
          <table:table-cell table:style-name="TableCell260" table:number-rows-spanned="3">
            <text:p text:style-name="P261">6</text:p>
          </table:table-cell>
          <table:table-cell table:style-name="TableCell262" table:number-rows-spanned="3">
            <text:p text:style-name="P263"><text:span text:style-name="T264">□</text:span></text:p>
          </table:table-cell>
          <table:table-cell table:style-name="TableCell265" table:number-rows-spanned="3">
            <text:p text:style-name="P266">雙(六氯環戊二烯)環辛烷；十氯三環十八碳二烯；得克隆</text:p>
          </table:table-cell>
          <table:table-cell table:style-name="TableCell267">
            <text:p text:style-name="P268">1,6,7,8,9,14,15,16,17,17,18,18-dodecachloropentacyclo-[12.2.1.16,9.02,13.05,10] octadeca-7,15-diene（商業得克隆）；</text:p>
            <text:p text:style-name="P269">Dechlorane Plu</text:p>
            <text:p text:style-name="P270"/>
          </table:table-cell>
          <table:table-cell table:style-name="TableCell271">
            <text:p text:style-name="P272">13560-89-9</text:p>
            <text:p text:style-name="P273">（得克隆）</text:p>
            <text:p text:style-name="P274"/>
          </table:table-cell>
          <table:table-cell table:style-name="TableCell275" table:number-rows-spanned="3">
            <text:p text:style-name="P276">□製造□輸入□販賣□使用</text:p>
            <text:p text:style-name="P277">□貯存□分裝<text:s/></text:p>
          </table:table-cell>
          <table:table-cell table:style-name="TableCell278" table:number-rows-spanned="3">
            <text:p text:style-name="P279">□固態 □液態 □氣態</text:p>
          </table:table-cell>
          <table:table-cell table:style-name="TableCell280" table:number-rows-spanned="3">
            <text:p text:style-name="P281">□試藥用</text:p>
            <text:p text:style-name="P282">□工業用</text:p>
          </table:table-cell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/>
          </table:table-cell>
          <table:table-cell table:style-name="TableCell287" table:number-rows-spanned="3">
            <text:p text:style-name="P288"/>
          </table:table-cell>
          <table:table-cell table:style-name="TableCell289" table:number-rows-spanned="3">
            <text:p text:style-name="P290"/>
          </table:table-cell>
          <table:table-cell table:style-name="TableCell291" table:number-rows-spanned="3">
            <text:p text:style-name="P292"/>
          </table:table-cell>
          <table:table-cell table:style-name="TableCell293" table:number-rows-spanned="3">
            <text:p text:style-name="P294"><text:span text:style-name="T295">□申請核可</text:span><text:span text:style-name="T296"><text:line-break/>□不再運作</text:span><text:span text:style-name="T297"><text:line-break/>□尚未確定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(1S,2S,5R,6R,9S,10S,13R,14R)-1,6,7,8,9,14,15,16,17,17,18,18dodecachloropentacyclo[12.2.1.16,9.02,13.05,10]</text:p>
            <text:p text:style-name="P304">octadeca-7,15-diene；</text:p>
            <text:p text:style-name="P305">syn-Dechlorane plus</text:p>
          </table:table-cell>
          <table:table-cell table:style-name="TableCell306">
            <text:p text:style-name="P307">135821-03-3</text:p>
            <text:p text:style-name="P308"><text:span text:style-name="T309">（順式得克隆）</text:span></text:p>
            <text:p text:style-name="P310"/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1R,2R,5R,6R,9S,10S,13S,14S)-1,6,7,8,9,14,15,16,17,17,18,18dodecachloropentacyclo[12.2.1.16,9.02,13.05,10]</text:p>
            <text:p text:style-name="P327">octadeca-7,15-diene；</text:p>
            <text:p text:style-name="P328">anti-Dechlorane plus</text:p>
          </table:table-cell>
          <table:table-cell table:style-name="TableCell329">
            <text:p text:style-name="P330">135821-74-8</text:p>
            <text:p text:style-name="P331">（反式得克隆）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甲氧滴滴涕</text:p>
          </table:table-cell>
          <table:table-cell table:style-name="TableCell349">
            <text:p text:style-name="P350">Methoxychlor</text:p>
          </table:table-cell>
          <table:table-cell table:style-name="TableCell351">
            <text:p text:style-name="P352">72-43-5</text:p>
            <text:p text:style-name="P353">30667-99-3</text:p>
            <text:p text:style-name="P354">76733-77-2</text:p>
            <text:p text:style-name="P355">255065-25-9</text:p>
            <text:p text:style-name="P356">255065-26-0</text:p>
            <text:p text:style-name="P357">59424-81-6</text:p>
            <text:p text:style-name="P358">1348358-72-4</text:p>
          </table:table-cell>
          <table:table-cell table:style-name="TableCell359">
            <text:p text:style-name="P360">□製造□輸入□販賣□使用□貯存□分裝<text:s/></text:p>
          </table:table-cell>
          <table:table-cell table:style-name="TableCell361">
            <text:p text:style-name="P362">□固態 □液態 □氣態</text:p>
          </table:table-cell>
          <table:table-cell table:style-name="TableCell363">
            <text:p text:style-name="P364">□農藥<text:line-break/>□同品項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申請核可</text:span><text:span text:style-name="T378"><text:line-break/>□不再運作</text:span><text:span text:style-name="T379"><text:line-break/>□尚未確定</text:span></text:p>
          </table:table-cell>
        </table:table-row>
        <text:soft-page-break/>
        <table:table-row table:style-name="TableRow380">
          <table:table-cell table:style-name="TableCell381">
            <text:p text:style-name="P382">8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硝酸鉀</text:p>
          </table:table-cell>
          <table:table-cell table:style-name="TableCell388">
            <text:p text:style-name="P389"><text:span text:style-name="T390">Potassium</text:span><text:span text:style-name="T391"><text:s/>nitrate</text:span></text:p>
          </table:table-cell>
          <table:table-cell table:style-name="TableCell392">
            <text:p text:style-name="P393">7757-79-1</text:p>
          </table:table-cell>
          <table:table-cell table:style-name="TableCell394">
            <text:p text:style-name="P395">□製造□輸入□販賣□使用□貯存□分裝<text:s/></text:p>
          </table:table-cell>
          <table:table-cell table:style-name="TableCell396">
            <text:p text:style-name="P397">□固態 □液態 □氣態</text:p>
          </table:table-cell>
          <table:table-cell table:style-name="TableCell398">
            <text:p text:style-name="P399">□試藥用</text:p>
            <text:p text:style-name="P400">□工業用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申請核可</text:span><text:span text:style-name="T414"><text:line-break/>□不再運作</text:span><text:span text:style-name="T415"><text:line-break/>□尚未確定</text:span></text:p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環六亞甲基四胺</text:p>
          </table:table-cell>
          <table:table-cell table:style-name="TableCell424">
            <text:p text:style-name="P425">Methenamine</text:p>
          </table:table-cell>
          <table:table-cell table:style-name="TableCell426">
            <text:p text:style-name="P427">100-97-0</text:p>
          </table:table-cell>
          <table:table-cell table:style-name="TableCell428">
            <text:p text:style-name="P429">□製造□輸入□販賣□使用□貯存□分裝<text:s/></text:p>
          </table:table-cell>
          <table:table-cell table:style-name="TableCell430">
            <text:p text:style-name="P431">□固態 □液態 □氣態</text:p>
          </table:table-cell>
          <table:table-cell table:style-name="TableCell432">
            <text:p text:style-name="P433">□試藥用</text:p>
            <text:p text:style-name="P434">□工業用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申請核可</text:span><text:span text:style-name="T448"><text:line-break/>□不再運作</text:span><text:span text:style-name="T449"><text:line-break/>□尚未確定</text:span></text:p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><text:span text:style-name="T455">□</text:span></text:p>
          </table:table-cell>
          <table:table-cell table:style-name="TableCell456">
            <text:p text:style-name="P457">氯酸鈉</text:p>
          </table:table-cell>
          <table:table-cell table:style-name="TableCell458">
            <text:p text:style-name="P459">Sodium chlorate</text:p>
          </table:table-cell>
          <table:table-cell table:style-name="TableCell460">
            <text:p text:style-name="P461">7775-09-9</text:p>
          </table:table-cell>
          <table:table-cell table:style-name="TableCell462">
            <text:p text:style-name="P463">□製造□輸入□販賣□使用□貯存□分裝<text:s/></text:p>
          </table:table-cell>
          <table:table-cell table:style-name="TableCell464">
            <text:p text:style-name="P465">□固態 □液態 □氣態</text:p>
          </table:table-cell>
          <table:table-cell table:style-name="TableCell466">
            <text:p text:style-name="P467">□試藥用</text:p>
            <text:p text:style-name="P468">□工業用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申請核可</text:span><text:span text:style-name="T482"><text:line-break/>□不再運作</text:span><text:span text:style-name="T483"><text:line-break/>□尚未確定</text:span></text:p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>過氧化氫</text:p>
          </table:table-cell>
          <table:table-cell table:style-name="TableCell492">
            <text:p text:style-name="P493">Hydrogen Peroxide</text:p>
          </table:table-cell>
          <table:table-cell table:style-name="TableCell494">
            <text:p text:style-name="P495">7722-84-1</text:p>
          </table:table-cell>
          <table:table-cell table:style-name="TableCell496">
            <text:p text:style-name="P497">□製造□輸入□販賣□使用□貯存□分裝<text:s/></text:p>
          </table:table-cell>
          <table:table-cell table:style-name="TableCell498">
            <text:p text:style-name="P499">□固態 □液態 □氣態</text:p>
          </table:table-cell>
          <table:table-cell table:style-name="TableCell500">
            <text:p text:style-name="P501">□試藥用</text:p>
            <text:p text:style-name="P502">□工業用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□申請核可</text:span><text:span text:style-name="T516"><text:line-break/>□不再運作</text:span><text:span text:style-name="T517"><text:line-break/>□尚未確定</text:span></text:p>
          </table:table-cell>
        </table:table-row>
        <table:table-row table:style-name="TableRow518">
          <table:table-cell table:style-name="TableCell519">
            <text:p text:style-name="P520">12</text:p>
          </table:table-cell>
          <table:table-cell table:style-name="TableCell521">
            <text:p text:style-name="P522"><text:span text:style-name="T523">□</text:span></text:p>
          </table:table-cell>
          <table:table-cell table:style-name="TableCell524">
            <text:p text:style-name="P525">N-甲基吡咯烷酮</text:p>
          </table:table-cell>
          <table:table-cell table:style-name="TableCell526">
            <text:p text:style-name="P527">N-Methylpyrrolidinone</text:p>
          </table:table-cell>
          <table:table-cell table:style-name="TableCell528">
            <text:p text:style-name="P529">872-50-4</text:p>
          </table:table-cell>
          <table:table-cell table:style-name="TableCell530">
            <text:p text:style-name="P531">□製造□輸入□販賣□使用□貯存□分裝<text:s/></text:p>
          </table:table-cell>
          <table:table-cell table:style-name="TableCell532">
            <text:p text:style-name="P533">□固態 □液態 □氣態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申請核可</text:span><text:span text:style-name="T549"><text:line-break/>□不再運作</text:span><text:span text:style-name="T550"><text:line-break/>□尚未確定</text:span></text:p>
          </table:table-cell>
        </table:table-row>
        <table:table-row table:style-name="TableRow551">
          <table:table-cell table:style-name="TableCell552">
            <text:p text:style-name="P553">13</text:p>
          </table:table-cell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水楊酸</text:p>
          </table:table-cell>
          <table:table-cell table:style-name="TableCell559">
            <text:p text:style-name="P560">2-Hydroxybenzoic acid</text:p>
          </table:table-cell>
          <table:table-cell table:style-name="TableCell561">
            <text:p text:style-name="P562">69-72-7</text:p>
          </table:table-cell>
          <table:table-cell table:style-name="TableCell563">
            <text:p text:style-name="P564">□製造□輸入<text:line-break/>□販賣□使用<text:line-break/>□貯存□分裝</text:p>
          </table:table-cell>
          <table:table-cell table:style-name="TableCell565">
            <text:p text:style-name="P566">□固態<text:s/><text:line-break/>□液態<text:s/><text:line-break/>□氣態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P583">14</text:p>
          </table:table-cell>
          <table:table-cell table:style-name="TableCell584">
            <text:p text:style-name="P585"><text:span text:style-name="T586">□</text:span></text:p>
          </table:table-cell>
          <table:table-cell table:style-name="TableCell587">
            <text:p text:style-name="P588">甲醇</text:p>
          </table:table-cell>
          <table:table-cell table:style-name="TableCell589">
            <text:p text:style-name="P590">Methanol</text:p>
          </table:table-cell>
          <table:table-cell table:style-name="TableCell591">
            <text:p text:style-name="P592">67-56-1</text:p>
          </table:table-cell>
          <table:table-cell table:style-name="TableCell593">
            <text:p text:style-name="P594">□製造□輸入<text:line-break/>□販賣□使用<text:line-break/>□貯存□分裝</text:p>
          </table:table-cell>
          <table:table-cell table:style-name="TableCell595">
            <text:p text:style-name="P596">□固態<text:s/><text:line-break/>□液態<text:s/><text:line-break/>□氣態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5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矽酸鈉（泡化鹼/水玻璃）</text:p>
          </table:table-cell>
          <table:table-cell table:style-name="TableCell619">
            <text:p text:style-name="P620">Sodium silicate</text:p>
          </table:table-cell>
          <table:table-cell table:style-name="TableCell621">
            <text:p text:style-name="P622">6834-92-0</text:p>
          </table:table-cell>
          <table:table-cell table:style-name="TableCell623">
            <text:p text:style-name="P624">□製造□輸入<text:line-break/>□販賣□使用<text:line-break/>□貯存□分裝</text:p>
          </table:table-cell>
          <table:table-cell table:style-name="TableCell625">
            <text:p text:style-name="P626">□固態<text:s/><text:line-break/>□液態<text:s/><text:line-break/>□氣態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</table:table-row>
        <table:table-row table:style-name="TableRow641">
          <table:table-cell table:style-name="TableCell642">
            <text:p text:style-name="P643">16</text:p>
          </table:table-cell>
          <table:table-cell table:style-name="TableCell644">
            <text:p text:style-name="P645"><text:span text:style-name="T646">□</text:span></text:p>
          </table:table-cell>
          <table:table-cell table:style-name="TableCell647">
            <text:p text:style-name="P648">硼砂</text:p>
          </table:table-cell>
          <table:table-cell table:style-name="TableCell649">
            <text:p text:style-name="P650">Borax</text:p>
          </table:table-cell>
          <table:table-cell table:style-name="TableCell651">
            <text:p text:style-name="P652">1303-96-4</text:p>
          </table:table-cell>
          <table:table-cell table:style-name="TableCell653">
            <text:p text:style-name="P654">□製造□輸入<text:line-break/>□販賣□使用<text:line-break/>□貯存□分裝</text:p>
          </table:table-cell>
          <table:table-cell table:style-name="TableCell655">
            <text:p text:style-name="P656">□固態<text:s/><text:line-break/>□液態<text:s/><text:line-break/>□氣態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</table:table-row>
        <table:table-row table:style-name="TableRow671">
          <table:table-cell table:style-name="TableCell672">
            <text:p text:style-name="P673">17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二氧化氯</text:p>
          </table:table-cell>
          <table:table-cell table:style-name="TableCell679">
            <text:p text:style-name="P680">Chlorine dioxide</text:p>
          </table:table-cell>
          <table:table-cell table:style-name="TableCell681">
            <text:p text:style-name="P682">10049-04-4</text:p>
          </table:table-cell>
          <table:table-cell table:style-name="TableCell683">
            <text:p text:style-name="P684">□製造□輸入<text:line-break/>□販賣□使用<text:line-break/>□貯存□分裝</text:p>
          </table:table-cell>
          <table:table-cell table:style-name="TableCell685">
            <text:p text:style-name="P686">□固態<text:s/><text:line-break/>□液態<text:s/><text:line-break/>□氣態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18</text:p>
          </table:table-cell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>三氯松</text:p>
          </table:table-cell>
          <table:table-cell table:style-name="TableCell709">
            <text:p text:style-name="P710">Trichlorfon</text:p>
          </table:table-cell>
          <table:table-cell table:style-name="TableCell711">
            <text:p text:style-name="P712">52-68-6</text:p>
          </table:table-cell>
          <table:table-cell table:style-name="TableCell713">
            <text:p text:style-name="P714">□製造□輸入<text:line-break/>□販賣□使用<text:line-break/>□貯存□分裝</text:p>
          </table:table-cell>
          <table:table-cell table:style-name="TableCell715">
            <text:p text:style-name="P716">□固態<text:s/><text:line-break/>□液態<text:s/><text:line-break/>□氣態</text:p>
          </table:table-cell>
          <table:table-cell table:style-name="TableCell717">
            <text:p text:style-name="P718">□農藥<text:line-break/>□同品項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</table:table-row>
        <text:soft-page-break/>
        <table:table-row table:style-name="TableRow731">
          <table:table-cell table:style-name="TableCell732">
            <text:p text:style-name="P733">19</text:p>
          </table:table-cell>
          <table:table-cell table:style-name="TableCell734">
            <text:p text:style-name="P735"><text:span text:style-name="T736">□</text:span></text:p>
          </table:table-cell>
          <table:table-cell table:style-name="TableCell737">
            <text:p text:style-name="P738">二氯松</text:p>
          </table:table-cell>
          <table:table-cell table:style-name="TableCell739">
            <text:p text:style-name="P740">Dichlorvos</text:p>
          </table:table-cell>
          <table:table-cell table:style-name="TableCell741">
            <text:p text:style-name="P742">62-73-7</text:p>
          </table:table-cell>
          <table:table-cell table:style-name="TableCell743">
            <text:p text:style-name="P744">□製造□輸入<text:line-break/>□販賣□使用<text:line-break/>□貯存□分裝</text:p>
          </table:table-cell>
          <table:table-cell table:style-name="TableCell745">
            <text:p text:style-name="P746">□固態<text:s/><text:line-break/>□液態<text:s/><text:line-break/>□氣態</text:p>
          </table:table-cell>
          <table:table-cell table:style-name="TableCell747">
            <text:p text:style-name="P748">□農藥<text:line-break/>□同品項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</table:table-row>
        <table:table-row table:style-name="TableRow761">
          <table:table-cell table:style-name="TableCell762">
            <text:p text:style-name="P763">20</text:p>
          </table:table-cell>
          <table:table-cell table:style-name="TableCell764">
            <text:p text:style-name="P765"><text:span text:style-name="T766">□</text:span></text:p>
          </table:table-cell>
          <table:table-cell table:style-name="TableCell767">
            <text:p text:style-name="P768">亞硫酸鈉</text:p>
          </table:table-cell>
          <table:table-cell table:style-name="TableCell769">
            <text:p text:style-name="P770">Sodium sulfite</text:p>
          </table:table-cell>
          <table:table-cell table:style-name="TableCell771">
            <text:p text:style-name="P772">7757-83-7</text:p>
          </table:table-cell>
          <table:table-cell table:style-name="TableCell773">
            <text:p text:style-name="P774">□製造□輸入<text:line-break/>□販賣□使用<text:line-break/>□貯存□分裝</text:p>
          </table:table-cell>
          <table:table-cell table:style-name="TableCell775">
            <text:p text:style-name="P776">□固態<text:s/><text:line-break/>□液態<text:s/><text:line-break/>□氣態</text:p>
          </table:table-cell>
          <table:table-cell table:style-name="TableCell777">
            <text:p text:style-name="P778">□食品添<text:line-break/><text:s text:c="2"/>加物<text:line-break/>□同品項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21</text:p>
          </table:table-cell>
          <table:table-cell table:style-name="TableCell794">
            <text:p text:style-name="P795"><text:span text:style-name="T796">□</text:span></text:p>
          </table:table-cell>
          <table:table-cell table:style-name="TableCell797">
            <text:p text:style-name="P798">氫氧化鈉（燒鹼/火碱）</text:p>
          </table:table-cell>
          <table:table-cell table:style-name="TableCell799">
            <text:p text:style-name="P800">Sodium hydroxide</text:p>
          </table:table-cell>
          <table:table-cell table:style-name="TableCell801">
            <text:p text:style-name="P802">1310-73-2</text:p>
          </table:table-cell>
          <table:table-cell table:style-name="TableCell803">
            <text:p text:style-name="P804">□製造□輸入<text:line-break/>□販賣□使用<text:line-break/>□貯存□分裝</text:p>
          </table:table-cell>
          <table:table-cell table:style-name="TableCell805">
            <text:p text:style-name="P806">□固態<text:s/><text:line-break/>□液態<text:s/><text:line-break/>□氣態</text:p>
          </table:table-cell>
          <table:table-cell table:style-name="TableCell807">
            <text:p text:style-name="P808">□食品添<text:line-break/><text:s text:c="2"/>加物<text:line-break/>□同品項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</table:table-row>
        <table:table-row table:style-name="TableRow821">
          <table:table-cell table:style-name="TableCell822">
            <text:p text:style-name="P823">22</text:p>
          </table:table-cell>
          <table:table-cell table:style-name="TableCell824">
            <text:p text:style-name="P825"><text:span text:style-name="T826">□</text:span></text:p>
          </table:table-cell>
          <table:table-cell table:style-name="TableCell827">
            <text:p text:style-name="P828">檸檬酸</text:p>
          </table:table-cell>
          <table:table-cell table:style-name="TableCell829">
            <text:p text:style-name="P830">Citric acid</text:p>
          </table:table-cell>
          <table:table-cell table:style-name="TableCell831">
            <text:p text:style-name="P832">77-92-9</text:p>
          </table:table-cell>
          <table:table-cell table:style-name="TableCell833">
            <text:p text:style-name="P834">□製造□輸入<text:line-break/>□販賣□使用<text:line-break/>□貯存□分裝</text:p>
          </table:table-cell>
          <table:table-cell table:style-name="TableCell835">
            <text:p text:style-name="P836">□固態<text:s/><text:line-break/>□液態<text:s/><text:line-break/>□氣態</text:p>
          </table:table-cell>
          <table:table-cell table:style-name="TableCell837">
            <text:p text:style-name="P838">□食品添<text:line-break/><text:s text:c="2"/>加物<text:line-break/>□同品項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</table:table-row>
        <table:table-row table:style-name="TableRow851">
          <table:table-cell table:style-name="TableCell852">
            <text:p text:style-name="P853">23</text:p>
          </table:table-cell>
          <table:table-cell table:style-name="TableCell854">
            <text:p text:style-name="P855"><text:span text:style-name="T856">□</text:span></text:p>
          </table:table-cell>
          <table:table-cell table:style-name="TableCell857">
            <text:p text:style-name="P858">亞硝酸鈉</text:p>
          </table:table-cell>
          <table:table-cell table:style-name="TableCell859">
            <text:p text:style-name="P860">Sodium nitrite</text:p>
          </table:table-cell>
          <table:table-cell table:style-name="TableCell861">
            <text:p text:style-name="P862">7632-00-0</text:p>
          </table:table-cell>
          <table:table-cell table:style-name="TableCell863">
            <text:p text:style-name="P864">□製造□輸入</text:p>
            <text:p text:style-name="P865">□販賣□使用</text:p>
            <text:p text:style-name="P866">□貯存□分裝</text:p>
          </table:table-cell>
          <table:table-cell table:style-name="TableCell867">
            <text:p text:style-name="P868">□固態</text:p>
            <text:p text:style-name="P869">□液態</text:p>
            <text:p text:style-name="P870">□氣態</text:p>
          </table:table-cell>
          <table:table-cell table:style-name="TableCell871">
            <text:p text:style-name="P872">□食品添<text:line-break/><text:s text:c="2"/>加物<text:line-break/>□同品項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p text:style-name="P887">24</text:p>
          </table:table-cell>
          <table:table-cell table:style-name="TableCell888">
            <text:p text:style-name="P889"><text:span text:style-name="T890">□</text:span></text:p>
          </table:table-cell>
          <table:table-cell table:style-name="TableCell891">
            <text:p text:style-name="P892">亞硝酸鉀</text:p>
          </table:table-cell>
          <table:table-cell table:style-name="TableCell893">
            <text:p text:style-name="P894">Potassium nitrite</text:p>
          </table:table-cell>
          <table:table-cell table:style-name="TableCell895">
            <text:p text:style-name="P896">7758-09-0</text:p>
          </table:table-cell>
          <table:table-cell table:style-name="TableCell897">
            <text:p text:style-name="P898">□製造□輸入<text:line-break/>□販賣□使用<text:line-break/>□貯存□分裝</text:p>
          </table:table-cell>
          <table:table-cell table:style-name="TableCell899">
            <text:p text:style-name="P900">□固態<text:s/><text:line-break/>□液態<text:s/><text:line-break/>□氣態</text:p>
          </table:table-cell>
          <table:table-cell table:style-name="TableCell901">
            <text:p text:style-name="P902">□食品添<text:line-break/><text:s text:c="2"/>加物<text:line-break/>□同品項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</table:table-row>
        <table:table-row table:style-name="TableRow915">
          <table:table-cell table:style-name="TableCell916">
            <text:p text:style-name="P917">25</text:p>
          </table:table-cell>
          <table:table-cell table:style-name="TableCell918">
            <text:p text:style-name="P919"><text:span text:style-name="T920">□</text:span></text:p>
          </table:table-cell>
          <table:table-cell table:style-name="TableCell921">
            <text:p text:style-name="P922">硫酸銅</text:p>
          </table:table-cell>
          <table:table-cell table:style-name="TableCell923">
            <text:p text:style-name="P924">Copper Sulfate</text:p>
          </table:table-cell>
          <table:table-cell table:style-name="TableCell925">
            <text:p text:style-name="P926">7758-98-7</text:p>
          </table:table-cell>
          <table:table-cell table:style-name="TableCell927">
            <text:p text:style-name="P928">□製造□輸入<text:line-break/>□販賣□使用<text:line-break/>□貯存□分裝</text:p>
          </table:table-cell>
          <table:table-cell table:style-name="TableCell929">
            <text:p text:style-name="P930">□固態<text:s/><text:line-break/>□液態<text:s/><text:line-break/>□氣態</text:p>
          </table:table-cell>
          <table:table-cell table:style-name="TableCell931">
            <text:p text:style-name="P932">□食品添<text:line-break/><text:s text:c="2"/>加物<text:line-break/>□同品項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</table:table-row>
        <table:table-row table:style-name="TableRow945">
          <table:table-cell table:style-name="TableCell946">
            <text:p text:style-name="P947">26</text:p>
          </table:table-cell>
          <table:table-cell table:style-name="TableCell948">
            <text:p text:style-name="P949"><text:span text:style-name="T950">□</text:span></text:p>
          </table:table-cell>
          <table:table-cell table:style-name="TableCell951">
            <text:p text:style-name="P952">碳酸鈣</text:p>
          </table:table-cell>
          <table:table-cell table:style-name="TableCell953">
            <text:p text:style-name="P954">Calcium carbonate</text:p>
          </table:table-cell>
          <table:table-cell table:style-name="TableCell955">
            <text:p text:style-name="P956">471-34-1</text:p>
          </table:table-cell>
          <table:table-cell table:style-name="TableCell957">
            <text:p text:style-name="P958">□製造□輸入<text:line-break/>□販賣□使用<text:line-break/>□貯存□分裝</text:p>
          </table:table-cell>
          <table:table-cell table:style-name="TableCell959">
            <text:p text:style-name="P960">□固態<text:s/><text:line-break/>□液態<text:s/><text:line-break/>□氣態</text:p>
          </table:table-cell>
          <table:table-cell table:style-name="TableCell961">
            <text:p text:style-name="P962">□食品添<text:line-break/><text:s text:c="2"/>加物<text:line-break/>□同品項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</table:table-row>
        <table:table-row table:style-name="TableRow975">
          <table:table-cell table:style-name="TableCell976">
            <text:p text:style-name="P977">27</text:p>
          </table:table-cell>
          <table:table-cell table:style-name="TableCell978">
            <text:p text:style-name="P979"><text:span text:style-name="T980">□</text:span></text:p>
          </table:table-cell>
          <table:table-cell table:style-name="TableCell981">
            <text:p text:style-name="P982">碳酸鎂</text:p>
          </table:table-cell>
          <table:table-cell table:style-name="TableCell983">
            <text:p text:style-name="P984">Magnesium carbonate</text:p>
          </table:table-cell>
          <table:table-cell table:style-name="TableCell985">
            <text:p text:style-name="P986">546-93-0<text:line-break/>13717-00-5<text:line-break/>14457-83-1<text:line-break/>5145-48-2<text:line-break/>61042-72-6</text:p>
          </table:table-cell>
          <table:table-cell table:style-name="TableCell987">
            <text:p text:style-name="P988">□製造□輸入<text:line-break/>□販賣□使用<text:line-break/>□貯存□分裝</text:p>
          </table:table-cell>
          <table:table-cell table:style-name="TableCell989">
            <text:p text:style-name="P990">□固態<text:s/><text:line-break/>□液態<text:s/><text:line-break/>□氣態</text:p>
          </table:table-cell>
          <table:table-cell table:style-name="TableCell991">
            <text:p text:style-name="P992">□食品添<text:line-break/><text:s text:c="2"/>加物<text:line-break/>□同品項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p text:style-name="P1007">28</text:p>
          </table:table-cell>
          <table:table-cell table:style-name="TableCell1008">
            <text:p text:style-name="P1009"><text:span text:style-name="T1010">□</text:span></text:p>
          </table:table-cell>
          <table:table-cell table:style-name="TableCell1011">
            <text:p text:style-name="P1012">氯化鎂</text:p>
          </table:table-cell>
          <table:table-cell table:style-name="TableCell1013">
            <text:p text:style-name="P1014">Magnesium chloride</text:p>
          </table:table-cell>
          <table:table-cell table:style-name="TableCell1015">
            <text:p text:style-name="P1016">7786-30-3</text:p>
          </table:table-cell>
          <table:table-cell table:style-name="TableCell1017">
            <text:p text:style-name="P1018">□製造□輸入<text:line-break/>□販賣□使用<text:line-break/>□貯存□分裝</text:p>
          </table:table-cell>
          <table:table-cell table:style-name="TableCell1019">
            <text:p text:style-name="P1020">□固態<text:s/><text:line-break/>□液態<text:s/><text:line-break/>□氣態</text:p>
          </table:table-cell>
          <table:table-cell table:style-name="TableCell1021">
            <text:p text:style-name="P1022">□食品添<text:line-break/><text:s text:c="2"/>加物<text:line-break/>□同品項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</table:table-row>
        <table:table-row table:style-name="TableRow1035">
          <table:table-cell table:style-name="TableCell1036">
            <text:p text:style-name="P1037">29</text:p>
          </table:table-cell>
          <table:table-cell table:style-name="TableCell1038">
            <text:p text:style-name="P1039"><text:span text:style-name="T1040">□</text:span></text:p>
          </table:table-cell>
          <table:table-cell table:style-name="TableCell1041">
            <text:p text:style-name="P1042">鉀明礬</text:p>
            <text:p text:style-name="P1043">（硫酸鋁鉀）</text:p>
          </table:table-cell>
          <table:table-cell table:style-name="TableCell1044">
            <text:p text:style-name="P1045">Potassium Alum</text:p>
          </table:table-cell>
          <table:table-cell table:style-name="TableCell1046">
            <text:p text:style-name="P1047">10043-67-1</text:p>
          </table:table-cell>
          <table:table-cell table:style-name="TableCell1048">
            <text:p text:style-name="P1049">□製造□輸入<text:line-break/>□販賣□使用<text:line-break/>□貯存□分裝</text:p>
          </table:table-cell>
          <table:table-cell table:style-name="TableCell1050">
            <text:p text:style-name="P1051">□固態<text:s/><text:line-break/>□液態<text:s/><text:line-break/>□氣態</text:p>
          </table:table-cell>
          <table:table-cell table:style-name="TableCell1052">
            <text:p text:style-name="P1053">□食品添<text:line-break/><text:s text:c="2"/>加物<text:line-break/>□同品項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</table:table-row>
        <text:soft-page-break/>
        <table:table-row table:style-name="TableRow1066">
          <table:table-cell table:style-name="TableCell1067">
            <text:p text:style-name="P1068">30</text:p>
          </table:table-cell>
          <table:table-cell table:style-name="TableCell1069">
            <text:p text:style-name="P1070"><text:span text:style-name="T1071">□</text:span></text:p>
          </table:table-cell>
          <table:table-cell table:style-name="TableCell1072">
            <text:p text:style-name="P1073">鈉明礬</text:p>
            <text:p text:style-name="P1074">（硫酸鋁鈉）</text:p>
          </table:table-cell>
          <table:table-cell table:style-name="TableCell1075">
            <text:p text:style-name="P1076">Sodium Alum</text:p>
          </table:table-cell>
          <table:table-cell table:style-name="TableCell1077">
            <text:p text:style-name="P1078">1302-42-7</text:p>
          </table:table-cell>
          <table:table-cell table:style-name="TableCell1079">
            <text:p text:style-name="P1080">□製造□輸入<text:line-break/>□販賣□使用<text:line-break/>□貯存□分裝</text:p>
          </table:table-cell>
          <table:table-cell table:style-name="TableCell1081">
            <text:p text:style-name="P1082">□固態<text:s/><text:line-break/>□液態<text:s/><text:line-break/>□氣態</text:p>
          </table:table-cell>
          <table:table-cell table:style-name="TableCell1083">
            <text:p text:style-name="P1084">□食品添<text:line-break/><text:s text:c="2"/>加物<text:line-break/>□同品項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>
            <text:p text:style-name="P1099">31</text:p>
          </table:table-cell>
          <table:table-cell table:style-name="TableCell1100">
            <text:p text:style-name="P1101"><text:span text:style-name="T1102">□</text:span></text:p>
          </table:table-cell>
          <table:table-cell table:style-name="TableCell1103">
            <text:p text:style-name="P1104">碳酸氫鈉</text:p>
            <text:p text:style-name="P1105">（小蘇打）</text:p>
          </table:table-cell>
          <table:table-cell table:style-name="TableCell1106">
            <text:p text:style-name="P1107">Sodium hydrogen carbonate, sodium bicarbonate</text:p>
          </table:table-cell>
          <table:table-cell table:style-name="TableCell1108">
            <text:p text:style-name="P1109">144-55-8</text:p>
          </table:table-cell>
          <table:table-cell table:style-name="TableCell1110">
            <text:p text:style-name="P1111">□製造□輸入<text:line-break/>□販賣□使用<text:line-break/>□貯存□分裝</text:p>
          </table:table-cell>
          <table:table-cell table:style-name="TableCell1112">
            <text:p text:style-name="P1113">□固態<text:s/><text:line-break/>□液態<text:s/><text:line-break/>□氣態</text:p>
          </table:table-cell>
          <table:table-cell table:style-name="TableCell1114">
            <text:p text:style-name="P1115">□食品添<text:line-break/><text:s text:c="2"/>加物<text:line-break/>□同品項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>32</text:p>
          </table:table-cell>
          <table:table-cell table:style-name="TableCell1131">
            <text:p text:style-name="P1132"><text:span text:style-name="T1133">□</text:span></text:p>
          </table:table-cell>
          <table:table-cell table:style-name="TableCell1134">
            <text:p text:style-name="P1135">醋酸</text:p>
            <text:p text:style-name="P1136">（乙酸）</text:p>
          </table:table-cell>
          <table:table-cell table:style-name="TableCell1137">
            <text:p text:style-name="P1138">Acetic acid</text:p>
          </table:table-cell>
          <table:table-cell table:style-name="TableCell1139">
            <text:p text:style-name="P1140">64-19-7</text:p>
          </table:table-cell>
          <table:table-cell table:style-name="TableCell1141">
            <text:p text:style-name="P1142">□製造□輸入<text:line-break/>□販賣□使用<text:line-break/>□貯存□分裝</text:p>
          </table:table-cell>
          <table:table-cell table:style-name="TableCell1143">
            <text:p text:style-name="P1144">□固態<text:s/><text:line-break/>□液態<text:s/><text:line-break/>□氣態</text:p>
          </table:table-cell>
          <table:table-cell table:style-name="TableCell1145">
            <text:p text:style-name="P1146">□食品添<text:line-break/><text:s text:c="2"/>加物<text:line-break/>□同品項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</table:table-row>
        <table:table-row table:style-name="TableRow1159">
          <table:table-cell table:style-name="TableCell1160">
            <text:p text:style-name="P1161">33</text:p>
          </table:table-cell>
          <table:table-cell table:style-name="TableCell1162">
            <text:p text:style-name="P1163"><text:span text:style-name="T1164">□</text:span></text:p>
          </table:table-cell>
          <table:table-cell table:style-name="TableCell1165">
            <text:p text:style-name="P1166">硼酸</text:p>
          </table:table-cell>
          <table:table-cell table:style-name="TableCell1167">
            <text:p text:style-name="P1168">Boric acid</text:p>
          </table:table-cell>
          <table:table-cell table:style-name="TableCell1169">
            <text:p text:style-name="P1170">10043-35-3</text:p>
          </table:table-cell>
          <table:table-cell table:style-name="TableCell1171">
            <text:p text:style-name="P1172">□製造□輸入<text:line-break/>□販賣□使用<text:line-break/>□貯存□分裝</text:p>
          </table:table-cell>
          <table:table-cell table:style-name="TableCell1173">
            <text:p text:style-name="P1174">□固態<text:s/><text:line-break/>□液態<text:s/><text:line-break/>□氣態</text:p>
          </table:table-cell>
          <table:table-cell table:style-name="TableCell1175">
            <text:p text:style-name="P1176">□食品添<text:line-break/><text:s text:c="2"/>加物<text:line-break/>□同品項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</table:table-row>
        <table:table-row table:style-name="TableRow1189">
          <table:table-cell table:style-name="TableCell1190">
            <text:p text:style-name="P1191">34</text:p>
          </table:table-cell>
          <table:table-cell table:style-name="TableCell1192">
            <text:p text:style-name="P1193"><text:span text:style-name="T1194">□</text:span></text:p>
          </table:table-cell>
          <table:table-cell table:style-name="TableCell1195">
            <text:p text:style-name="P1196">喹啉黃</text:p>
            <text:p text:style-name="P1197">（奎黃）</text:p>
          </table:table-cell>
          <table:table-cell table:style-name="TableCell1198">
            <text:p text:style-name="P1199">Quinoline yellow</text:p>
          </table:table-cell>
          <table:table-cell table:style-name="TableCell1200">
            <text:p text:style-name="P1201">8004-92-0</text:p>
          </table:table-cell>
          <table:table-cell table:style-name="TableCell1202">
            <text:p text:style-name="P1203">□製造□輸入<text:line-break/>□販賣□使用<text:line-break/>□貯存□分裝</text:p>
          </table:table-cell>
          <table:table-cell table:style-name="TableCell1204">
            <text:p text:style-name="P1205">□固態<text:s/><text:line-break/>□液態<text:s/><text:line-break/>□氣態</text:p>
          </table:table-cell>
          <table:table-cell table:style-name="TableCell1206">
            <text:p text:style-name="P1207">□食品添<text:line-break/><text:s text:c="2"/>加物<text:line-break/>□同品項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□</text:span></text:p>
          </table:table-cell>
          <table:table-cell table:style-name="TableCell1226">
            <text:p text:style-name="P1227"><text:span text:style-name="T1228">無以上化學物質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>說明：項次1至12：無特定法管理</text:p>
      <text:p text:style-name="P1252"/>
      <text:p text:style-name="P1253"/>
      <text:p text:style-name="P1254">以上填寫資料屬實，無虛偽不實之事項。　　　　　　事業單位簽章：＿＿＿＿＿＿＿＿＿</text:p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1972in" fo:margin-bottom="0.6888in" fo:margin-right="0.1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line-height="0.25in" fo:margin-left="0.0986in">
        <style:tab-stops>
          <style:tab-stop style:type="center" style:position="5.5611in"/>
          <style:tab-stop style:type="right" style:position="11.221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頁首" style:family="paragraph">
      <style:text-properties style:font-name="Times New Roman" style:font-name-asian="標楷體" style:font-name-complex="Times New Roman" fo:font-size="9pt" style:font-size-asian="9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具食安風險疑慮化學物質運作情形調查表</text:span><text:span text:style-name="T5"><text:tab/></text:span><text:span text:style-name="T6">11</text:span><text:span text:style-name="T7">3</text:span><text:span text:style-name="T8">.1</text:span><text:span text:style-name="T9">1</text:span><text:span text:style-name="T10">.2</text:span><text:span text:style-name="T11">6</text:span><text:span text:style-name="T12">版本</text:span></text:p>
        <text:p text:style-name="P13"/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庭冬</meta:initial-creator>
    <dc:creator>黃佩瑩</dc:creator>
    <meta:creation-date>2025-03-26T11:47:00Z</meta:creation-date>
    <dc:date>2025-03-26T11:47:00Z</dc:date>
    <meta:print-date>2023-10-30T01:23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51" meta:character-count="4354" meta:row-count="30" meta:non-whitespace-character-count="3711"/>
  </office:meta>
</office:document-meta>
</file>