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00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00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00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00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00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" style:parent-style-name="清單段落" style:list-style-name="LFO1" style:family="paragraph">
      <style:paragraph-properties fo:line-height="0.2777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59" style:parent-style-name="清單段落" style:list-style-name="LFO1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777in" fo:margin-left="0.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2777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2.6583in"/>
    </style:style>
    <style:style style:name="TableColumn82" style:family="table-column">
      <style:table-column-properties style:column-width="3.0513in"/>
    </style:style>
    <style:style style:name="Table79" style:family="table">
      <style:table-properties style:width="6.8909in" fo:margin-left="-0.0034in" table:align="left"/>
    </style:style>
    <style:style style:name="TableRow83" style:family="table-row">
      <style:table-row-properties style:min-row-height="0.946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2777in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 fo:margin-left="0.2083in" fo:text-indent="-0.2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5in" fo:margin-left="0.4708in" fo:text-indent="-0.2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2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P148" style:parent-style-name="清單段落" style:list-style-name="LFO1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2777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4" style:family="table-column">
      <style:table-column-properties style:column-width="3.2513in"/>
    </style:style>
    <style:style style:name="TableColumn185" style:family="table-column">
      <style:table-column-properties style:column-width="3.2347in"/>
    </style:style>
    <style:style style:name="Table183" style:family="table">
      <style:table-properties style:width="6.486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style:font-size-complex="12pt" fo:background-color="#FFFF00"/>
    </style:style>
    <style:style style:name="T190" style:parent-style-name="預設段落字型" style:family="text">
      <style:text-properties style:font-name="標楷體" style:font-name-asian="標楷體" style:font-size-complex="12pt" fo:background-color="#FFFF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font-size-complex="12pt" fo:background-color="#FFFF00"/>
    </style:style>
    <style:style style:name="T194" style:parent-style-name="預設段落字型" style:family="text">
      <style:text-properties style:font-name="標楷體" style:font-name-asian="標楷體" style:font-size-complex="12pt" fo:background-color="#FFFF00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 fo:background-color="#FFFF00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 fo:background-color="#FFFF00"/>
    </style:style>
    <style:style style:name="P200" style:parent-style-name="清單段落" style:family="paragraph">
      <style:paragraph-properties fo:line-height="0.2777in" fo:margin-left="0.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○○○○○○○</text:span><text:span text:style-name="T3">(</text:span><text:span text:style-name="T4">案名</text:span><text:span text:style-name="T5">)</text:span></text:p>
      <text:p text:style-name="P6">環境影響說明書</text:p>
      <text:p text:style-name="P7"><text:bookmark-start text:name="_Hlk102381992"/>變更內容對照表</text:p>
      <text:p text:style-name="P8"><text:bookmark-end text:name="_Hlk102381992"/></text:p>
      <text:p text:style-name="P9"><text:bookmark-start text:name="_Hlk102381814"/><text:span text:style-name="T10">(</text:span><text:span text:style-name="T11">已通過環評審查之高樓建築開發行為，建築高度</text:span><text:span text:style-name="T12">120</text:span><text:span text:style-name="T13">公尺以下者，申請變更審查結論</text:span><text:bookmark-end text:name="_Hlk102381814"/><text:span text:style-name="T14">)</text:span></text:p>
      <text:p text:style-name="P15">(撰寫範例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開發單位：</text:span><text:span text:style-name="T38">○○○</text:span><text:span text:style-name="T39">公司</text:span></text:p>
      <text:p text:style-name="內文"><text:span text:style-name="T40"><text:s text:c="18"/></text:span><text:span text:style-name="T41">中華民國</text:span><text:span text:style-name="T42"><text:s/></text:span><text:span text:style-name="T43">○○</text:span><text:span text:style-name="T44"><text:s/></text:span><text:span text:style-name="T45">年</text:span><text:span text:style-name="T46">○○</text:span><text:span text:style-name="T47">月</text:span><text:span text:style-name="T48">○○</text:span><text:span text:style-name="T49">日</text:span></text:p>
      <text:p text:style-name="內文"/>
      <text:p text:style-name="內文"/>
      <text:soft-page-break/>
      <text:list text:style-name="LFO1" text:continue-numbering="true">
        <text:list-item>
          <text:p text:style-name="P50"><text:span text:style-name="T51">開發單位名稱及其營業所或事務所地址：</text:span><text:span text:style-name="T52">○○○</text:span><text:span text:style-name="T53">公司</text:span><text:span text:style-name="T54"><text:s/></text:span><text:bookmark-start text:name="_Hlk102375763"/><text:span text:style-name="T55">○○○</text:span><text:bookmark-end text:name="_Hlk102375763"/><text:span text:style-name="T56">路</text:span><text:span text:style-name="T57">○○○</text:span><text:span text:style-name="T58">號</text:span></text:p>
        </text:list-item>
        <text:list-item>
          <text:p text:style-name="P59"><text:span text:style-name="T60">原環評書件名稱</text:span><text:span text:style-name="T61">(</text:span><text:span text:style-name="T62">請檢附原環評書件審查結論公告</text:span><text:span text:style-name="T63">)</text:span><text:span text:style-name="T64">：</text:span></text:p>
        </text:list-item>
      </text:list>
      <text:p text:style-name="P65"><text:span text:style-name="T66">「</text:span><text:bookmark-start text:name="_Hlk102375721"/><text:span text:style-name="T67">○○○</text:span><text:bookmark-end text:name="_Hlk102375721"/><text:span text:style-name="T68">(</text:span><text:span text:style-name="T69">案名</text:span><text:span text:style-name="T70">)</text:span><text:span text:style-name="T71">」</text:span><text:span text:style-name="T72">(</text:span><text:span text:style-name="T73">定稿本</text:span><text:span text:style-name="T74">)</text:span></text:p>
      <text:list text:style-name="LFO1" text:continue-numbering="true">
        <text:list-item>
          <text:p text:style-name="P75"><text:span text:style-name="T76">符合環境影響評估法施行細則第</text:span><text:span text:style-name="T77">37</text:span><text:span text:style-name="T78">條之情形、申請變更理由及內容與原通過內容之比較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本次變更內容對照表</text:span></text:p>
          </table:table-cell>
          <table:table-cell table:style-name="TableCell87">
            <text:p text:style-name="P88"><text:span text:style-name="T89">法規依據</text:span></text:p>
          </table:table-cell>
          <table:table-cell table:style-name="TableCell90">
            <text:p text:style-name="P91"><text:span text:style-name="T92">變更理由及內容</text:span></text:p>
          </table:table-cell>
        </table:table-row>
        <table:table-row table:style-name="TableRow93">
          <table:table-cell table:style-name="TableCell94">
            <text:p text:style-name="P95"><text:span text:style-name="T96">申請變更為免依原環境影響說明書及審查結論執行。</text:span></text:p>
          </table:table-cell>
          <table:table-cell table:style-name="TableCell97">
            <text:p text:style-name="P98"><text:span text:style-name="T99"></text:span><text:span text:style-name="T100">符合環境影響評估法施行細則第</text:span><text:span text:style-name="T101">37</text:span><text:span text:style-name="T102">條第</text:span><text:span text:style-name="T103">4</text:span><text:span text:style-name="T104">款略以：</text:span></text:p>
            <text:p text:style-name="P105"><text:span text:style-name="T106"></text:span><text:span text:style-name="T107">環境影響評估或其他相關法令之修正</text:span><text:span text:style-name="T108">(</text:span><text:span text:style-name="T109">如</text:span><text:span text:style-name="T110">107</text:span><text:span text:style-name="T111">年</text:span><text:span text:style-name="T112">4</text:span><text:span text:style-name="T113">月</text:span><text:span text:style-name="T114">11</text:span><text:span text:style-name="T115">日修正「開發行為應實施環境影響評估細目及範圍認定標準」第</text:span><text:span text:style-name="T116">26</text:span><text:span text:style-name="T117">條高樓建築，其高度</text:span><text:span text:style-name="T118">120</text:span><text:span text:style-name="T119">公尺以上者，應實施環境影響評估</text:span><text:span text:style-name="T120">)</text:span><text:span text:style-name="T121">，</text:span><text:bookmark-start text:name="_Hlk102383435"/><text:span text:style-name="T122">致原開發行為未符合應實施環境影響評估而須變更原審查結論。</text:span><text:bookmark-end text:name="_Hlk102383435"/></text:p>
          </table:table-cell>
          <table:table-cell table:style-name="TableCell123">
            <text:p text:style-name="P124"><text:span text:style-name="T125">本次變更係因行政院環境保護署</text:span><text:span text:style-name="T126">107</text:span><text:span text:style-name="T127">年</text:span><text:span text:style-name="T128">4</text:span><text:span text:style-name="T129">月</text:span><text:span text:style-name="T130">11</text:span><text:span text:style-name="T131">日發布環署綜字第</text:span><text:span text:style-name="T132">1070026361</text:span><text:span text:style-name="T133">號令修正「開發行為應實施環境影響評估細目及範圍認定標準」第二十六條，高樓建築，其高度一百二十公尺以上者，應實施環境影響評估，致使本計畫樓高</text:span><text:span text:style-name="T134">○○</text:span><text:span text:style-name="T135">公尺</text:span><text:span text:style-name="T136">已不適用於上述認定標準。</text:span></text:p>
            <text:p text:style-name="P137">本案因開發行為應實施環境影響評估細目及範圍認定標準第26條規定修正，申請變更審查結論<text:bookmark-start text:name="_Hlk102383599"/>為免依原環境影響說明書及審查結論執行。<text:bookmark-end text:name="_Hlk102383599"/>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備註：本表格係依據環境影響評估法第</text:span><text:span text:style-name="T142">16</text:span><text:span text:style-name="T143">條及環境影響評估法施行細則第</text:span><text:span text:style-name="T144">37</text:span><text:span text:style-name="T145">條第</text:span><text:span text:style-name="T146">4</text:span><text:span text:style-name="T147">款規定辦理。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8"><text:span text:style-name="T149">開發行為現況及建物樓高</text:span><text:span text:style-name="T150">(</text:span><text:span text:style-name="T151">請檢附建築物樓層高度證明文件</text:span><text:span text:style-name="T152">)</text:span></text:p>
        </text:list-item>
      </text:list>
      <text:p text:style-name="P153"><text:span text:style-name="T154">基地現況</text:span><text:span text:style-name="T155">□</text:span><text:span text:style-name="T156">未開發動工</text:span><text:span text:style-name="T157">□</text:span><text:span text:style-name="T158">施工中</text:span><text:span text:style-name="T159">□</text:span><text:span text:style-name="T160">營運中</text:span><text:span text:style-name="T161">(#</text:span><text:span text:style-name="T162">依現況勾選</text:span><text:span text:style-name="T163">)</text:span><text:span text:style-name="T164"><text:s/></text:span><text:span text:style-name="T165">，</text:span><text:span text:style-name="T166">本案建築物原規劃高度為</text:span><text:span text:style-name="T167">○○</text:span><text:span text:style-name="T168">公尺</text:span><text:span text:style-name="T169">(</text:span><text:span text:style-name="T170">已取得建造之建築物高度為</text:span><text:span text:style-name="T171">○○</text:span><text:span text:style-name="T172">公尺</text:span><text:span text:style-name="T173">，原申請環評規劃內容之建築物高度為</text:span><text:span text:style-name="T174">○○</text:span><text:span text:style-name="T175">公尺</text:span><text:span text:style-name="T176">，不一致者請說明原因</text:span><text:span text:style-name="T177">)</text:span><text:span text:style-name="T178">。</text:span></text:p>
      <text:list text:style-name="LFO1" text:continue-numbering="true">
        <text:list-item>
          <text:p text:style-name="P179"><text:span text:style-name="T180">變更後對環境影響之說明</text:span></text:p>
        </text:list-item>
      </text:list>
      <text:p text:style-name="P181">辦理申請變更審查結論為免依原審查結論執行，就本計畫變更開發行為後所造成之環境影響差異而言，開發內容未變更或降低規模，故變更後對環</text:p>
      <text:p text:style-name="P182">境未增加任何影響。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z-index="251665408" draw:id="id0" draw:style-name="a0" draw:name="文字方塊 3" text:anchor-type="paragraph" svg:x="1.17708in" svg:y="0.09653in" svg:width="1.04167in" svg:height="1.08889in" style:rel-width="scale" style:rel-height="scale"><draw:text-box><text:p text:style-name="內文"/><text:p text:style-name="內文"/><text:p text:style-name="內文"/><text:p text:style-name="內文"/><text:p text:style-name="內文"/></draw:text-box><svg:title/><svg:desc/></draw:frame></text:span><text:span text:style-name="T190">開發單位章：</text:span></text:p>
          </table:table-cell>
          <table:table-cell table:style-name="TableCell191">
            <text:p text:style-name="P192"><text:span text:style-name="T193"><draw:frame draw:z-index="251667456" draw:id="id1" draw:style-name="a1" draw:name="文字方塊 4" text:anchor-type="paragraph" svg:x="1.20486in" svg:y="0.18681in" svg:width="1.0625in" svg:height="1.07778in" style:rel-width="scale" style:rel-height="scale"><draw:text-box><text:p text:style-name="內文"/><text:p text:style-name="內文"/><text:p text:style-name="內文"/><text:p text:style-name="內文"/><text:p text:style-name="內文"/></draw:text-box><svg:title/><svg:desc/></draw:frame></text:span><text:span text:style-name="T194">負責人章：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君紋</meta:initial-creator>
    <dc:creator>莊佳卉</dc:creator>
    <meta:creation-date>2023-11-15T06:10:00Z</meta:creation-date>
    <dc:date>2025-03-24T09:44:00Z</dc:date>
    <meta:print-date>2022-04-29T06:3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6" meta:character-count="913" meta:row-count="6" meta:non-whitespace-character-count="778"/>
  </office:meta>
</office:document-meta>
</file>