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513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1.373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8909in" fo:margin-left="0.0194in" table:align="left"/>
    </style:style>
    <style:style style:name="TableRow12" style:family="table-row">
      <style:table-row-properties style:min-row-height="0.35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end" fo:line-height="0.2777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7458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8055in" style:use-optimal-row-height="false" fo:keep-together="always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90%" fo:margin-right="0.082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top="0.0833in" fo:margin-left="-0.02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0625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0631in" fo:margin-right="0.0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041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729in"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letter-spacing="0.0416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3.31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1.2611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end" fo:line-height="0.3472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17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27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</text:p>
      <text:p text:style-name="P2">性騷擾申訴案件撤回申請書</text:p>
      <text:p text:style-name="P3">申訴案號：<text:s text:c="23"/>申請日期：中華民國　<text:s/>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5"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性　別</text:p>
          </table:table-cell>
          <table:table-cell table:style-name="TableCell19">
            <text:p text:style-name="P20">□男<text:s/>□女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　<text:s text:c="2"/>年　　月　　日</text:p>
          </table:table-cell>
        </table:table-row>
        <table:table-row table:style-name="TableRow25">
          <table:table-cell table:style-name="TableCell26" table:number-columns-spanned="2" table:number-rows-spanned="2">
            <text:p text:style-name="P27">身分證統一編號或居留證統一證號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>
            <text:p text:style-name="P31">住居所</text:p>
            <text:p text:style-name="P32">地　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公文送達</text:p>
            <text:p text:style-name="P40">(寄送)地址</text:p>
          </table:table-cell>
          <table:table-cell table:style-name="TableCell41" table:number-columns-spanned="3">
            <text:p text:style-name="P42"><text:span text:style-name="T43">□</text:span><text:span text:style-name="T44">同住居所地址</text:span><text:span text:style-name="T45"><text:s/></text:span><text:span text:style-name="T46">　</text:span></text:p>
            <text:p text:style-name="P47">□另列如下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訴日期</text:p>
          </table:table-cell>
          <table:covered-table-cell/>
          <table:table-cell table:style-name="TableCell52" table:number-columns-spanned="5">
            <text:p text:style-name="P53">申訴日期中華民國　　<text:s/>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聯絡電</text:span><text:span text:style-name="T58">話</text:span></text:p>
          </table:table-cell>
          <table:covered-table-cell/>
          <table:table-cell table:style-name="TableCell59" table:number-columns-spanned="5">
            <text:p text:style-name="P60">(手機) <text:s text:c="19"/>(住家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撤回原因</text:span><text:span text:style-name="T65"><text:s/></text:span><text:span text:style-name="T66"><text:s text:c="5"/></text:span></text:p>
          </table:table-cell>
          <table:covered-table-cell/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本人欲撤回於性騷擾申訴案件，並請終止本案件之所有調查行動，特此聲明。</text:span><text:span text:style-name="T85"><text:s text:c="37"/></text:span></text:p>
            <text:p text:style-name="P86"><text:span text:style-name="T87"><text:s text:c="17"/></text:span><text:span text:style-name="T88">本人或法定代理人簽名：</text:span><text:span text:style-name="T89"><text:s text:c="15"/></text:span></text:p>
            <text:p text:style-name="P90"><text:span text:style-name="T91">日期：</text:span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附<text:s/>件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<text:s/>註</text:p>
          </table:table-cell>
          <table:table-cell table:style-name="TableCell106" table:number-columns-spanned="6">
            <text:p text:style-name="P107">1.本案於送達本府後即予結案。</text:p>
            <text:p text:style-name="P108"><text:span text:style-name="T109">2.</text:span><text:span text:style-name="T110">本案係保密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宛青</meta:initial-creator>
    <dc:creator>陳青瑜</dc:creator>
    <meta:creation-date>2020-02-15T05:37:00Z</meta:creation-date>
    <dc:date>2020-02-15T05:3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