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5in"/>
    </style:style>
    <style:style style:name="Table1" style:family="table" style:master-page-name="MP0">
      <style:table-properties style:width="1.75in" fo:margin-left="0in" table:align="left"/>
    </style:style>
    <style:style style:name="TableRow3" style:family="table-row">
      <style:table-row-properties style:min-row-height="0.25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2777in"/>
      <style:text-properties fo:font-size="14pt" style:font-size-asian="14pt" style:font-size-complex="14pt"/>
    </style:style>
    <style:style style:name="P6" style:parent-style-name="內文" style:family="paragraph">
      <style:paragraph-properties fo:line-height="0.2777in" fo:margin-left="6.2222in" fo:text-indent="-6.2222in">
        <style:tab-stops/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" style:parent-style-name="內文" style:family="paragraph">
      <style:paragraph-properties fo:line-height="0.2777in" fo:margin-left="6.1222in" fo:text-indent="-3.523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line-height="0.2777in" fo:margin-left="6.1222in" fo:text-indent="-3.5236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line-height="0.2777in" fo:text-indent="0.7777in"/>
      <style:text-properties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3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4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5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6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7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8" style:parent-style-name="內文" style:family="paragraph">
      <style:paragraph-properties fo:line-height="0.3888in"/>
      <style:text-properties fo:font-size="18pt" style:font-size-asian="18pt" style:font-size-complex="18pt"/>
    </style:style>
    <style:style style:name="P19" style:parent-style-name="內文" style:family="paragraph">
      <style:paragraph-properties fo:line-height="0.3888in"/>
      <style:text-properties fo:font-size="16pt" style:font-size-asian="16pt" style:font-size-complex="16pt"/>
    </style:style>
    <style:style style:name="P20" style:parent-style-name="內文" style:family="paragraph">
      <style:paragraph-properties fo:text-indent="0.1388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indent="0.1527in"/>
      <style:text-properties fo:font-size="22pt" style:font-size-asian="22pt" style:font-size-complex="26pt"/>
    </style:style>
    <style:style style:name="P26" style:parent-style-name="內文" style:family="paragraph">
      <style:paragraph-properties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7" style:parent-style-name="內文" style:family="paragraph">
      <style:paragraph-properties fo:text-indent="1.1666in"/>
      <style:text-properties fo:font-size="24pt" style:font-size-asian="24pt" style:font-size-complex="24pt"/>
    </style:style>
    <style:style style:name="P28" style:parent-style-name="內文" style:family="paragraph">
      <style:paragraph-properties fo:text-indent="1.1666in"/>
    </style:style>
    <style:style style:name="T29" style:parent-style-name="預設段落字型" style:family="text">
      <style:text-properties fo:font-size="24pt" style:font-size-asian="24pt" style:font-size-complex="24pt"/>
    </style:style>
    <style:style style:name="T30" style:parent-style-name="預設段落字型" style:family="text">
      <style:text-properties fo:font-size="24pt" style:font-size-asian="24pt" style:font-size-complex="24pt"/>
    </style:style>
    <style:style style:name="T31" style:parent-style-name="預設段落字型" style:family="text">
      <style:text-properties fo:font-size="24pt" style:font-size-asian="24pt" style:font-size-complex="24pt"/>
    </style:style>
    <style:style style:name="T32" style:parent-style-name="預設段落字型" style:family="text">
      <style:text-properties fo:font-size="24pt" style:font-size-asian="24pt" style:font-size-complex="24pt"/>
    </style:style>
    <style:style style:name="T33" style:parent-style-name="預設段落字型" style:family="text">
      <style:text-properties fo:font-size="24pt" style:font-size-asian="24pt" style:font-size-complex="24pt"/>
    </style:style>
    <style:style style:name="T34" style:parent-style-name="預設段落字型" style:family="text">
      <style:text-properties fo:font-size="24pt" style:font-size-asian="24pt" style:font-size-complex="24pt"/>
    </style:style>
    <style:style style:name="P35" style:parent-style-name="內文" style:family="paragraph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style:font-name="新細明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P47" style:parent-style-name="內文" style:family="paragraph">
      <style:text-properties style:font-name="新細明體" fo:font-size="18pt" style:font-size-asian="18pt" style:font-size-complex="18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><text:span text:style-name="T7"><text:s text:c="77"/></text:span><text:span text:style-name="T8"><text:s/></text:span></text:p>
      <text:p text:style-name="P9"/>
      <text:p text:style-name="P10">外標封<text:s text:c="13"/><text:s text:c="2"/><text:s text:c="2"/></text:p>
      <text:p text:style-name="P11">（標封未密封、投標廠商名稱或地址未書寫者，均屬不合格標）</text:p>
      <text:p text:style-name="P12">　　　　　　　</text:p>
      <text:p text:style-name="P13">投標廠商名稱：</text:p>
      <text:p text:style-name="P14">負責人姓名：</text:p>
      <text:p text:style-name="P15">地址：</text:p>
      <text:p text:style-name="P16">電話：</text:p>
      <text:p text:style-name="P17">統一編號：</text:p>
      <text:p text:style-name="P18"/>
      <text:p text:style-name="P19">統一發票章戳記：</text:p>
      <text:p text:style-name="內文"/>
      <text:p text:style-name="P20"><text:span text:style-name="T21">應於投</text:span><text:span text:style-name="T22">標</text:span><text:span text:style-name="T23">期限</text:span><text:span text:style-name="T24">前寄達</text:span></text:p>
      <text:p text:style-name="P25">臺中巿西屯區文心路二段588號環保局秘書室　啟</text:p>
      <text:p text:style-name="P26">或</text:p>
      <text:p text:style-name="P27">專人送達</text:p>
      <text:p text:style-name="P28"><text:span text:style-name="T29">臺</text:span><text:span text:style-name="T30">中巿</text:span><text:span text:style-name="T31">政府</text:span><text:span text:style-name="T32">環境保護局</text:span><text:span text:style-name="T33">秘書</text:span><text:span text:style-name="T34">室</text:span></text:p>
      <text:p text:style-name="P35"/>
      <text:p text:style-name="內文"><text:span text:style-name="T36">標售</text:span><text:span text:style-name="T37">案名</text:span><text:span text:style-name="T38">稱：</text:span><text:span text:style-name="T39">11</text:span><text:span text:style-name="T40">3</text:span><text:span text:style-name="T41">年標售報廢車輛(第</text:span><text:span text:style-name="T42">2</text:span><text:span text:style-name="T43">次)</text:span><text:span text:style-name="T44"><text:s/>(案號：</text:span><text:span text:style-name="T45">P1130624065</text:span><text:span text:style-name="T46">)</text:span><text:s/></text:p>
      <text:p text:style-name="P47">截標時間：</text:p>
      <text:p text:style-name="內文"><text:span text:style-name="T48">（本案開標、</text:span><text:span text:style-name="T49">投</text:span><text:span text:style-name="T50">標</text:span><text:span text:style-name="T51">期限</text:span><text:span text:style-name="T52">應以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63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外標封未密封、廠商名稱、地址未書寫者，屬不合格標）</dc:title>
    <dc:description/>
    <dc:subject/>
    <meta:initial-creator>tcepb-sunlight</meta:initial-creator>
    <dc:creator>李慶安</dc:creator>
    <meta:creation-date>2024-07-03T06:34:00Z</meta:creation-date>
    <dc:date>2024-07-03T06:34:00Z</dc:date>
    <meta:print-date>2018-02-27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