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944in" text:min-label-width="0.2812in" text:list-level-position-and-space-mode="label-alignment">
          <style:list-level-label-alignment text:label-followed-by="listtab" fo:margin-left="0.7756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19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indent="0.625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33" style:parent-style-name="內文" style:family="paragraph">
      <style:paragraph-properties fo:text-indent="0.2777in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4" style:parent-style-name="內文" style:family="paragraph">
      <style:paragraph-properties fo:text-indent="0.2777in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5" style:parent-style-name="內文" style:family="paragraph">
      <style:paragraph-properties fo:text-indent="0.2777in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6" style:parent-style-name="內文" style:family="paragraph">
      <style:paragraph-properties fo:text-indent="0.2777in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7" style:parent-style-name="內文" style:family="paragraph">
      <style:paragraph-properties fo:text-inden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44" style:family="table-column">
      <style:table-column-properties style:column-width="0.427in" style:use-optimal-column-width="false"/>
    </style:style>
    <style:style style:name="TableColumn45" style:family="table-column">
      <style:table-column-properties style:column-width="0.3833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4.4034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43" style:family="table">
      <style:table-properties style:width="7.3791in" fo:margin-left="0in" table:align="center"/>
    </style:style>
    <style:style style:name="TableRow50" style:family="table-row">
      <style:table-row-properties style:min-row-height="0.347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tb-rl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tb-rl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60" style:parent-style-name="內文" style:family="paragraph">
      <style:paragraph-properties fo:widows="2" fo:orphans="2" fo:text-align="center" fo:line-height="0.3055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2" style:family="table-cell">
      <style:table-cell-properties fo:border-top="0.0312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3" style:family="table-row">
      <style:table-row-properties style:min-row-height="0.2291in" style:use-optimal-row-height="false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P76" style:parent-style-name="內文" style:family="paragraph">
      <style:paragraph-properties fo:widows="2" fo:orphans="2" fo:line-height="0.3055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7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margin-right="0.1569in">
        <style:tab-stops>
          <style:tab-stop style:type="left" style:position="0.2027in"/>
        </style:tab-stops>
      </style:paragraph-properties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83" style:parent-style-name="內文" style:family="paragraph">
      <style:paragraph-properties fo:text-align="justify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86" style:parent-style-name="內文" style:family="paragraph">
      <style:paragraph-properties fo:text-align="justify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87" style:family="table-row">
      <style:table-row-properties style:min-row-height="0.2291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Cell90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3055in" fo:margin-lef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93" style:parent-style-name="內文" style:family="paragraph">
      <style:paragraph-properties fo:widows="2" fo:orphans="2" fo:line-height="0.3055in" fo:margin-left="0.0833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94" style:parent-style-name="內文" style:family="paragraph">
      <style:paragraph-properties fo:widows="2" fo:orphans="2" fo:line-height="0.3055in" fo:margin-left="0.0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96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3055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line-height="0.3055in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line-height="0.3055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07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108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109" style:family="table-row">
      <style:table-row-properties style:min-row-height="0.2291in" style:use-optimal-row-height="false" fo:keep-together="always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Cell112" style:family="table-cell">
      <style:table-cell-properties fo:border-top="none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3055in" fo:margin-lef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15" style:family="table-cell">
      <style:table-cell-properties fo:border-top="none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3055in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123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124" style:family="table-row">
      <style:table-row-properties style:min-row-height="0.6833in" style:use-optimal-row-height="false" fo:keep-together="always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Cell127" style:family="table-cell">
      <style:table-cell-properties fo:border-top="none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3055in" fo:margin-left="0.0833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129" style:parent-style-name="內文" style:family="paragraph">
      <style:paragraph-properties fo:widows="2" fo:orphans="2" fo:line-height="0.3055in" fo:margin-left="0.0833in">
        <style:tab-stops/>
      </style:paragraph-properties>
      <style:text-properties style:font-name-asian="標楷體" fo:color="#000000" style:letter-kerning="false"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3055in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 fo:line-height="0.3055in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141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142" style:family="table-row">
      <style:table-row-properties style:min-row-height="2.3437in" style:use-optimal-row-height="false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tb-rl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3055in" fo:margin-left="0.083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51" style:parent-style-name="內文" style:family="paragraph">
      <style:paragraph-properties style:snap-to-layout-grid="false" fo:line-height="0.3055in" fo:margin-left="0.0833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152" style:parent-style-name="內文" style:family="paragraph">
      <style:paragraph-properties style:snap-to-layout-grid="false" fo:line-height="0.3055in" fo:margin-left="0.0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54" style:parent-style-name="內文" style:family="paragraph">
      <style:paragraph-properties style:snap-to-layout-grid="false" fo:line-height="0.3055in" fo:margin-left="0.0833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155" style:parent-style-name="內文" style:family="paragraph">
      <style:paragraph-properties style:snap-to-layout-grid="false" fo:line-height="0.3055in" fo:margin-lef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57" style:parent-style-name="內文" style:family="paragraph">
      <style:paragraph-properties style:snap-to-layout-grid="false" fo:line-height="0.3055in" fo:margin-left="0.0833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158" style:parent-style-name="內文" style:family="paragraph">
      <style:paragraph-properties style:snap-to-layout-grid="false" fo:line-height="0.3055in" fo:margin-left="0.0833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1pt" style:font-size-asian="11pt"/>
    </style:style>
    <style:style style:name="P161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1pt" style:font-size-asian="11pt"/>
    </style:style>
    <style:style style:name="P162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1pt" style:font-size-asian="11pt"/>
    </style:style>
    <style:style style:name="P163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1pt" style:font-size-asian="11pt"/>
    </style:style>
    <style:style style:name="P164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1pt" style:font-size-asian="11pt"/>
    </style:style>
    <style:style style:name="P165" style:parent-style-name="內文" style:family="paragraph">
      <style:paragraph-properties style:snap-to-layout-grid="false" fo:line-height="0.3055in"/>
      <style:text-properties style:font-name="標楷體" style:font-name-asian="標楷體" fo:color="#000000" style:letter-kerning="false" fo:font-size="11pt" style:font-size-asian="11pt"/>
    </style:style>
    <style:style style:name="P166" style:parent-style-name="內文" style:family="paragraph">
      <style:paragraph-properties style:snap-to-layout-grid="false" fo:line-height="0.3055in"/>
    </style:style>
    <style:style style:name="T16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174" style:parent-style-name="內文" style:family="paragraph">
      <style:paragraph-properties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right="0.1569in">
        <style:tab-stops>
          <style:tab-stop style:type="left" style:position="0.2027in"/>
        </style:tab-stops>
      </style:paragraph-properties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177" style:parent-style-name="內文" style:family="paragraph">
      <style:paragraph-properties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178" style:family="table-row">
      <style:table-row-properties style:min-row-height="1.6465in" style:use-optimal-row-height="false" fo:keep-together="always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1388in" fo:margin-left="0.083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85" style:parent-style-name="內文" style:family="paragraph">
      <style:paragraph-properties fo:widows="2" fo:orphans="2" fo:line-height="0.3055in" fo:margin-left="0.083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96" style:parent-style-name="內文" style:family="paragraph">
      <style:paragraph-properties fo:widows="2" fo:orphans="2" fo:line-height="0.3055in" fo:margin-left="0.083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05" style:parent-style-name="內文" style:family="paragraph">
      <style:paragraph-properties fo:widows="2" fo:orphans="2" fo:line-height="0.3055in" fo:margin-left="0.083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13" style:parent-style-name="內文" style:family="paragraph">
      <style:paragraph-properties style:snap-to-layout-grid="false" fo:line-height="0.3055in" fo:margin-left="0.08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right="0.1569in"/>
      <style:text-properties style:font-name="標楷體" style:font-name-asian="標楷體" style:font-name-complex="新細明體" fo:color="#000000" style:letter-kerning="false" style:font-size-complex="12pt"/>
    </style:style>
    <style:style style:name="P220" style:parent-style-name="內文" style:family="paragraph">
      <style:paragraph-properties fo:widows="2" fo:orphans="2" fo:text-align="center" fo:margin-left="0.0784in" fo:margin-right="0.1569in" fo:text-indent="0.0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22" style:family="table-row">
      <style:table-row-properties style:min-row-height="1.0493in" style:use-optimal-row-height="false" fo:keep-together="always"/>
    </style:style>
    <style:style style:name="TableCell223" style:family="table-cell">
      <style:table-cell-properties fo:border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right="0.1569in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2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41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46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49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52" style:family="table-row">
      <style:table-row-properties style:min-row-height="0.2291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margin-top="0.125in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0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3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6" style:parent-style-name="預設段落字型" style:family="text">
      <style:text-properties style:font-name-asian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9" style:family="table-row">
      <style:table-row-properties style:min-row-height="0.4131in" style:use-optimal-row-height="false" fo:keep-together="always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margin-top="0.125in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76" style:parent-style-name="內文" style:family="paragraph">
      <style:paragraph-properties fo:margin-left="0.4583in" fo:text-indent="-0.4583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P282" style:parent-style-name="內文" style:master-page-name="MP1" style:family="paragraph">
      <style:paragraph-properties fo:break-before="page"/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text-align="center" fo:margin-left="0.302in" fo:text-indent="-0.8006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85" style:parent-style-name="內文" style:family="paragraph">
      <style:paragraph-properties style:snap-to-layout-grid="false" fo:text-align="center" fo:margin-left="0.3819in" fo:text-indent="-0.880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86" style:parent-style-name="內文" style:family="paragraph">
      <style:paragraph-properties style:snap-to-layout-grid="false" fo:line-height="150%" fo:margin-left="0.0083in" fo:text-indent="0.529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0" style:parent-style-name="內文" style:family="paragraph">
      <style:paragraph-properties style:snap-to-layout-grid="false" fo:line-height="150%" fo:margin-left="0.0083in" fo:text-indent="0.5298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1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2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3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4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5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6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7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8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9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0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1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2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304" style:parent-style-name="內文" style:family="paragraph">
      <style:paragraph-properties fo:break-before="page" style:snap-to-layout-grid="false" fo:text-align="center" fo:margin-left="0.3819in" fo:text-indent="-0.880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05" style:parent-style-name="內文" style:family="paragraph">
      <style:paragraph-properties style:snap-to-layout-grid="false" fo:text-align="center" fo:margin-left="0.3819in" fo:text-indent="-0.880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06" style:parent-style-name="內文" style:family="paragraph">
      <style:paragraph-properties style:snap-to-layout-grid="false" fo:text-align="center" fo:margin-left="0.3819in" fo:text-indent="-0.880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07" style:parent-style-name="內文" style:family="paragraph">
      <style:paragraph-properties style:snap-to-layout-grid="false" fo:line-height="150%" fo:margin-left="0.0083in" fo:text-indent="0.529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style="italic" style:font-style-asian="italic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13" style:parent-style-name="內文" style:family="paragraph">
      <style:paragraph-properties style:snap-to-layout-grid="false" fo:line-height="150%" fo:margin-left="0.0083in" fo:text-indent="0.5298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4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5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6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7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8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9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0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1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2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3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4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5" style:parent-style-name="內文" style:family="paragraph">
      <style:paragraph-properties style:snap-to-layout-grid="false" fo:line-height="150%" fo:margin-left="0.0083in" fo:text-indent="0.0048in">
        <style:tab-stops/>
      </style:paragraph-properties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style:snap-to-layout-grid="false" fo:line-height="150%" fo:margin-left="0.0083in" fo:text-indent="0.0048in">
        <style:tab-stops/>
      </style:paragraph-properties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style:snap-to-layout-grid="false" fo:line-height="150%" fo:margin-left="0.0083in" fo:text-indent="0.0048in">
        <style:tab-stops/>
      </style:paragraph-properties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9" style:parent-style-name="內文" style:family="paragraph">
      <style:paragraph-properties style:snap-to-layout-grid="false" fo:line-height="150%" fo:margin-left="0.0083in" fo:text-indent="0.007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0" style:parent-style-name="內文" style:family="paragraph">
      <style:paragraph-properties fo:widows="2" fo:orphans="2" fo:margin-bottom="0.125in"/>
      <style:text-properties style:font-name="標楷體" style:font-name-asian="標楷體" fo:color="#000000"/>
    </style:style>
    <style:style style:name="P331" style:parent-style-name="內文" style:family="paragraph">
      <style:paragraph-properties fo:widows="2" fo:orphans="2" fo:margin-bottom="0.125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text-align="center" fo:line-height="150%" fo:margin-left="0.0083in" fo:text-indent="0.0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4" style:parent-style-name="內文" style:family="paragraph">
      <style:paragraph-properties style:snap-to-layout-grid="false" fo:margin-top="0.125in" fo:line-height="150%" fo:margin-left="-0.1152in" fo:margin-right="-0.4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center" fo:line-height="150%" fo:margin-left="-0.1201in" fo:margin-right="-0.425in" fo:text-indent="-0.3798in">
        <style:tab-stops/>
      </style:paragraph-properties>
    </style:style>
    <style:style style:name="T342" style:parent-style-name="預設段落字型" style:family="text">
      <style:text-properties fo:color="#000000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1666in" fo:margin-left="0.7868in" fo:margin-right="0.3333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47" style:parent-style-name="本文" style:family="paragraph">
      <style:paragraph-properties fo:text-align="center" fo:line-height="150%"/>
      <style:text-properties style:font-name="Times New Roman" fo:font-weight="normal" style:font-weight-asian="normal" fo:color="#000000" fo:font-size="20pt" style:font-size-asian="20pt" style:font-size-complex="20pt"/>
    </style:style>
    <style:style style:name="P348" style:parent-style-name="本文" style:family="paragraph">
      <style:paragraph-properties fo:text-align="center" fo:line-height="150%"/>
      <style:text-properties style:font-name="Times New Roman" fo:font-weight="normal" style:font-weight-asian="normal" fo:color="#000000" fo:font-size="20pt" style:font-size-asian="20pt" style:font-size-complex="20pt"/>
    </style:style>
    <style:style style:name="P349" style:parent-style-name="本文" style:family="paragraph">
      <style:paragraph-properties fo:text-align="center" fo:line-height="150%"/>
      <style:text-properties style:font-name="Times New Roman" fo:font-weight="normal" style:font-weight-asian="normal" fo:color="#000000" fo:font-size="20pt" style:font-size-asian="20pt" style:font-size-complex="20pt"/>
    </style:style>
    <style:style style:name="P350" style:parent-style-name="本文" style:family="paragraph">
      <style:paragraph-properties fo:text-align="center" fo:line-height="150%"/>
    </style:style>
    <style:style style:name="T351" style:parent-style-name="預設段落字型" style:family="text">
      <style:text-properties style:font-name="Times New Roman" fo:font-weight="normal" style:font-weight-asian="normal" fo:color="#000000" fo:font-size="20pt" style:font-size-asian="20pt" style:font-size-complex="20pt"/>
    </style:style>
    <style:style style:name="P352" style:parent-style-name="內文" style:family="paragraph">
      <style:paragraph-properties fo:widows="2" fo:orphans="2" fo:margin-bottom="0.1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Times New Roman" fo:font-weight="normal" style:font-weight-asian="normal" fo:color="#000000" fo:font-size="20pt" style:font-size-asian="20pt" style:font-size-complex="20pt"/>
    </style:style>
    <style:style style:name="P355" style:parent-style-name="本文" style:family="paragraph">
      <style:paragraph-properties fo:text-align="center" fo:line-height="150%"/>
    </style:style>
    <style:style style:name="T356" style:parent-style-name="預設段落字型" style:family="text">
      <style:text-properties style:font-name="Times New Roman" fo:font-weight="normal" style:font-weight-asian="normal" fo:color="#000000" fo:font-size="16pt" style:font-size-asian="16pt" style:font-size-complex="16pt"/>
    </style:style>
    <style:style style:name="T35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5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59" style:parent-style-name="預設段落字型" style:family="text">
      <style:text-properties style:font-name="Times New Roman" fo:font-weight="normal" style:font-weight-asian="normal" fo:color="#000000" fo:font-size="16pt" style:font-size-asian="16pt" style:font-size-complex="16pt"/>
    </style:style>
    <style:style style:name="P360" style:parent-style-name="本文" style:family="paragraph">
      <style:paragraph-properties fo:text-align="center"/>
      <style:text-properties style:font-name="Times New Roman" fo:font-weight="normal" style:font-weight-asian="normal" fo:color="#000000" fo:font-size="16pt" style:font-size-asian="16pt" style:font-size-complex="16pt"/>
    </style:style>
    <style:style style:name="P361" style:parent-style-name="內文" style:family="paragraph">
      <style:paragraph-properties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362" style:parent-style-name="內文" style:family="paragraph">
      <style:text-properties style:font-name-asian="標楷體" fo:color="#000000" fo:font-size="16pt" style:font-size-asian="16pt" style:font-size-complex="16pt"/>
    </style:style>
    <style:style style:name="TableColumn364" style:family="table-column">
      <style:table-column-properties style:column-width="7.5166in"/>
    </style:style>
    <style:style style:name="Table363" style:family="table">
      <style:table-properties style:width="7.5166in" style:rel-width="97.5%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P473" style:parent-style-name="內文" style:family="paragraph">
      <style:paragraph-properties style:snap-to-layout-grid="false" style:line-height-at-least="0.1666in" fo:margin-left="-0.0236in" fo:margin-right="-0.15in" fo:text-indent="-0.3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4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/>
    </style:style>
    <style:style style:name="P475" style:parent-style-name="內文" style:family="paragraph">
      <style:text-properties style:font-name="標楷體" style:font-name-asian="標楷體" fo:font-weight="bold" style:font-weight-asian="bold" fo:color="#000000"/>
    </style:style>
    <style:style style:name="P476" style:parent-style-name="內文" style:family="paragraph">
      <style:text-properties style:font-name="標楷體" style:font-name-asian="標楷體" fo:color="#000000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7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480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8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48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48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48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48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48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48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48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489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490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491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492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/>
    </style:style>
    <style:style style:name="P493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495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496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497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498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499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500" style:parent-style-name="內文" style:family="paragraph">
      <style:paragraph-properties fo:text-align="start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0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507" style:family="table-column">
      <style:table-column-properties style:column-width="0.427in" style:use-optimal-column-width="false"/>
    </style:style>
    <style:style style:name="TableColumn508" style:family="table-column">
      <style:table-column-properties style:column-width="0.3833in" style:use-optimal-column-width="false"/>
    </style:style>
    <style:style style:name="TableColumn509" style:family="table-column">
      <style:table-column-properties style:column-width="0.3937in" style:use-optimal-column-width="false"/>
    </style:style>
    <style:style style:name="TableColumn510" style:family="table-column">
      <style:table-column-properties style:column-width="1.3in" style:use-optimal-column-width="false"/>
    </style:style>
    <style:style style:name="TableColumn511" style:family="table-column">
      <style:table-column-properties style:column-width="1.5388in" style:use-optimal-column-width="false"/>
    </style:style>
    <style:style style:name="TableColumn512" style:family="table-column">
      <style:table-column-properties style:column-width="1.5645in" style:use-optimal-column-width="false"/>
    </style:style>
    <style:style style:name="TableColumn513" style:family="table-column">
      <style:table-column-properties style:column-width="0.8604in" style:use-optimal-column-width="false"/>
    </style:style>
    <style:style style:name="TableColumn514" style:family="table-column">
      <style:table-column-properties style:column-width="0.8861in" style:use-optimal-column-width="false"/>
    </style:style>
    <style:style style:name="Table506" style:family="table">
      <style:table-properties style:width="7.3541in" fo:margin-left="0in" table:align="center"/>
    </style:style>
    <style:style style:name="TableRow515" style:family="table-row">
      <style:table-row-properties style:min-row-height="0.3472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tb-rl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416in solid #000000" style:writing-mode="tb-rl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2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2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777in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line-height="0.2777in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0.2777in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widows="2" fo:orphans="2" fo:text-align="justify" fo:line-height="0.2777in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widows="2" fo:orphans="2" fo:line-height="0.2777in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widows="2" fo:orphans="2" fo:line-height="0.2777in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line-height="0.2777in"/>
    </style:style>
    <style:style style:name="T56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6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75" style:family="table-row">
      <style:table-row-properties style:min-row-height="0.25in" style:use-optimal-row-height="false" fo:keep-together="always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57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P57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579" style:parent-style-name="內文" style:family="paragraph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margin-right="0.1569in" fo:text-indent="0.0625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582" style:parent-style-name="內文" style:family="paragraph">
      <style:paragraph-properties fo:margin-right="0.1569in" fo:text-indent="0.0625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585" style:parent-style-name="內文" style:family="paragraph">
      <style:paragraph-properties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586" style:family="table-row">
      <style:table-row-properties style:min-row-height="1.1048in" style:use-optimal-row-height="false" fo:keep-together="always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58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Cell58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0pt" style:font-size-asian="10pt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93" style:parent-style-name="內文" style:family="paragraph">
      <style:paragraph-properties fo:widows="2" fo:orphans="2" fo:text-align="center" fo:line-height="0.2777in"/>
    </style:style>
    <style:style style:name="T59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95" style:parent-style-name="內文" style:family="paragraph">
      <style:paragraph-properties fo:widows="2" fo:orphans="2"/>
      <style:text-properties style:font-name-asian="標楷體" fo:color="#000000" style:letter-kerning="false" fo:font-size="6pt" style:font-size-asian="6pt" style:font-size-complex="6pt"/>
    </style:style>
    <style:style style:name="P596" style:parent-style-name="內文" style:family="paragraph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97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598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599" style:family="table-row">
      <style:table-row-properties style:min-row-height="0.2861in" style:use-optimal-row-height="false" fo:keep-together="always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416in solid #000000" style:writing-mode="tb-rl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04" style:family="table-cell">
      <style:table-cell-properties fo:border-top="none" fo:border-left="0.0416in solid #000000" fo:border-bottom="none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margin-left="0.0833in">
        <style:tab-stops/>
      </style:paragraph-properties>
      <style:text-properties style:font-name-asian="標楷體" fo:color="#000000" style:letter-kerning="false" fo:font-size="10pt" style:font-size-asian="10pt"/>
    </style:style>
    <style:style style:name="TableCell606" style:family="table-cell">
      <style:table-cell-properties fo:border-top="none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610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613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614" style:family="table-row">
      <style:table-row-properties style:min-row-height="0.0138in" style:use-optimal-row-height="false" fo:keep-together="always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61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P617" style:parent-style-name="內文" style:family="paragraph">
      <style:paragraph-properties fo:widows="2" fo:orphans="2" fo:margin-left="0.0833in">
        <style:tab-stops/>
      </style:paragraph-properties>
      <style:text-properties style:font-name-asian="標楷體" fo:color="#000000" style:letter-kerning="false" fo:font-size="10pt" style:font-size-asian="10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22" style:family="table-cell">
      <style:table-cell-properties fo:border-top="none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24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625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626" style:family="table-row">
      <style:table-row-properties style:min-row-height="0.0138in" style:use-optimal-row-height="false" fo:keep-together="always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62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Cell629" style:family="table-cell">
      <style:table-cell-properties fo:border-top="none" fo:border-left="0.0416in solid #000000" fo:border-bottom="none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margin-left="0.0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36" style:family="table-cell">
      <style:table-cell-properties fo:border-top="none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8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639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640" style:family="table-row">
      <style:table-row-properties style:min-row-height="0.0138in" style:use-optimal-row-height="false" fo:keep-together="always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64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Cell643" style:family="table-cell">
      <style:table-cell-properties fo:border-top="none" fo:border-left="0.0416in solid #000000" fo:border-bottom="none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margin-left="0.08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50" style:family="table-cell">
      <style:table-cell-properties fo:border-top="none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52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653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654" style:family="table-row">
      <style:table-row-properties style:min-row-height="0.0138in" style:use-optimal-row-height="false" fo:keep-together="always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65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Cell657" style:family="table-cell">
      <style:table-cell-properties fo:border-top="none" fo:border-left="0.0416in solid #000000" fo:border-bottom="none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margin-left="0.08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64" style:family="table-cell">
      <style:table-cell-properties fo:border-top="none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66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667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668" style:family="table-row">
      <style:table-row-properties style:min-row-height="0.0562in" style:use-optimal-row-height="false" fo:keep-together="always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67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/>
    </style:style>
    <style:style style:name="TableCell671" style:family="table-cell">
      <style:table-cell-properties fo:border-top="none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73" style:family="table-cell">
      <style:table-cell-properties fo:border-top="none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80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681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682" style:family="table-row">
      <style:table-row-properties style:min-row-height="2.5138in" style:use-optimal-row-height="false" fo:keep-together="always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TableCell684" style:family="table-cell">
      <style:table-cell-properties fo:border-top="0.0069in solid #000000" fo:border-left="0.0069in solid #000000" fo:border-bottom="0.0312in solid #000000" fo:border-right="0.0416in solid #000000" style:writing-mode="tb-rl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687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8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9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9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9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9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9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9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0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0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0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0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0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0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line-height="0.2222in" fo:margin-left="0.0833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P715" style:parent-style-name="內文" style:family="paragraph">
      <style:paragraph-properties fo:widows="2" fo:orphans="2" fo:line-height="0.2222in" fo:margin-left="0.0833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P725" style:parent-style-name="內文" style:family="paragraph">
      <style:paragraph-properties fo:widows="2" fo:orphans="2" fo:line-height="0.2222in" fo:margin-left="0.0833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P735" style:parent-style-name="內文" style:family="paragraph">
      <style:paragraph-properties fo:widows="2" fo:orphans="2" fo:line-height="0.2222in" fo:margin-left="0.0833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P74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P74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P74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P74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P74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P74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P74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P748" style:parent-style-name="內文" style:family="paragraph">
      <style:paragraph-properties fo:widows="2" fo:orphans="2" fo:line-height="0.2222in" fo:margin-left="0.3868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749" style:parent-style-name="內文" style:family="paragraph">
      <style:paragraph-properties fo:widows="2" fo:orphans="2" fo:line-height="0.2222in" fo:text-indent="0.0715in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letter-kerning="false" fo:font-size="10.5pt" style:font-size-asian="10.5pt" style:font-size-complex="10.5pt"/>
    </style:style>
    <style:style style:name="TableCell7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756" style:parent-style-name="內文" style:family="paragraph">
      <style:paragraph-properties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P759" style:parent-style-name="內文" style:family="paragraph">
      <style:paragraph-properties fo:margin-right="0.1569in"/>
      <style:text-properties style:font-name="標楷體" style:font-name-asian="標楷體" style:font-name-complex="新細明體" fo:color="#000000" fo:letter-spacing="-0.0138in" style:letter-kerning="false" fo:font-size="11pt" style:font-size-asian="11pt"/>
    </style:style>
    <style:style style:name="TableRow760" style:family="table-row">
      <style:table-row-properties style:min-row-height="0.2854in" style:use-optimal-row-height="false" fo:keep-together="always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right="0.1569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67" style:parent-style-name="內文" style:family="paragraph">
      <style:paragraph-properties fo:widows="2" fo:orphans="2" fo:text-align="center" fo:margin-left="0.0784in" fo:margin-right="0.1569in" fo:text-indent="0.076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68" style:family="table-row">
      <style:table-row-properties style:min-row-height="0.2986in" style:use-optimal-row-height="false" fo:keep-together="always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margin-left="0.083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78" style:family="table-row">
      <style:table-row-properties style:min-row-height="0.377in" style:use-optimal-row-height="false" fo:keep-together="always"/>
    </style:style>
    <style:style style:name="TableCell7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margin-left="0.4375in" fo:text-indent="-0.4375in">
        <style:tab-stops/>
      </style:paragraph-properties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81" style:parent-style-name="內文" style:family="paragraph">
      <style:paragraph-properties fo:widows="2" fo:orphans="2" style:snap-to-layout-grid="false" fo:margin-left="0.4375in" fo:text-indent="-0.437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783" style:parent-style-name="預設段落字型" style:family="text">
      <style:text-properties style:font-name-asian="標楷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791" style:parent-style-name="預設段落字型" style:family="text">
      <style:text-properties style:font-name-asian="標楷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795" style:parent-style-name="預設段落字型" style:family="text">
      <style:text-properties style:font-name-asian="標楷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798" style:parent-style-name="預設段落字型" style:family="text">
      <style:text-properties style:font-name-asian="標楷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Row801" style:family="table-row">
      <style:table-row-properties style:min-row-height="0.3326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justify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0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1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1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817" style:family="table-row">
      <style:table-row-properties style:min-row-height="0.3819in" style:use-optimal-row-height="false" fo:keep-together="always"/>
    </style:style>
    <style:style style:name="P8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justify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margin-left="0.2951in" fo:text-indent="-0.2951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2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82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82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82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82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8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1" style:parent-style-name="預設段落字型" style:family="text">
      <style:text-properties style:font-name="標楷體" style:font-name-asian="標楷體" fo:color="#000000" fo:font-size="11pt" style:font-size-asian="11pt"/>
    </style:style>
    <style:style style:name="P832" style:parent-style-name="內文" style:family="paragraph">
      <style:text-properties style:font-name="標楷體" style:font-name-asian="標楷體" style:font-name-complex="Times New Roman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-1】</text:p>
      <text:p text:style-name="P2">籌 <text:s/>設 <text:s/>申　請　書</text:p>
      <text:p text:style-name="P3"/>
      <text:p text:style-name="P4">受文者：臺中市政府環境保護局</text:p>
      <text:p text:style-name="P5">主旨：檢送機車排氣檢驗站籌設申請文件一份，請查照。</text:p>
      <text:p text:style-name="P6"/>
      <text:p text:style-name="P7"/>
      <text:p text:style-name="P8"/>
      <text:p text:style-name="P9">　　　　　　　　　　申請人簽章：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中華民國</text:span><text:span text:style-name="T22"><text:s/></text:span><text:span text:style-name="T23">　</text:span><text:span text:style-name="T24"><text:s text:c="3"/></text:span><text:span text:style-name="T25">　</text:span><text:span text:style-name="T26"><text:s/></text:span><text:span text:style-name="T27">年　　</text:span><text:span text:style-name="T28"><text:s text:c="2"/></text:span><text:span text:style-name="T29">　　月　　　</text:span><text:span text:style-name="T30"><text:s text:c="2"/></text:span><text:span text:style-name="T31"><text:s/></text:span><text:span text:style-name="T32">日</text:span></text:p>
      <text:p text:style-name="P33"/>
      <text:p text:style-name="P34"/>
      <text:p text:style-name="P35"/>
      <text:p text:style-name="P36"/>
      <text:soft-page-break/>
      <text:p text:style-name="P37"><text:span text:style-name="T38"><text:line-break/></text:span><text:span text:style-name="T39"><text:s text:c="5"/></text:span><text:span text:style-name="T40"><draw:frame draw:z-index="251657216" draw:id="id0" draw:style-name="a0" draw:name="文字方塊 5" text:anchor-type="paragraph" svg:x="0.15625in" svg:y="0.01042in" svg:width="1.21875in" svg:height="0.33958in" style:rel-width="scale" style:rel-height="scale"><draw:text-box><text:p text:style-name="P41">【附件1-2】</text:p></draw:text-box><svg:title/><svg:desc/></draw:frame></text:span><text:span text:style-name="T42">臺中市「機車排氣檢驗站」籌設申請表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7">
            <text:p text:style-name="P52">機 <text:s/>車 <text:s/>排 <text:s/>氣 <text:s/>檢 <text:s/>驗 <text:s/>站 <text:s/>申 <text:s/>請 <text:s/>資 <text:s/>料</text:p>
          </table:table-cell>
          <table:table-cell table:style-name="TableCell53" table:number-rows-spanned="5">
            <text:p text:style-name="P54"><text:span text:style-name="T55">檢驗站</text:span><text:span text:style-name="T56">基本資料</text:span></text:p>
          </table:table-cell>
          <table:table-cell table:style-name="TableCell57" table:number-rows-spanned="2">
            <text:p text:style-name="P58">檢驗站</text:p>
            <text:p text:style-name="P59">自我</text:p>
            <text:p text:style-name="P60"><text:span text:style-name="T61">檢核</text:span></text:p>
          </table:table-cell>
          <table:table-cell table:style-name="TableCell62">
            <text:p text:style-name="P63"><text:span text:style-name="T64">申請檢驗站</text:span><text:span text:style-name="T65">：</text:span><text:span text:style-name="T66"><text:s text:c="38"/></text:span><text:span text:style-name="T67">(</text:span><text:span text:style-name="T68">印)</text:span></text:p>
          </table:table-cell>
          <table:table-cell table:style-name="TableCell69">
            <text:p text:style-name="P70">初審</text:p>
          </table:table-cell>
          <table:table-cell table:style-name="TableCell71">
            <text:p text:style-name="P72">複審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地址：</text:span><text:span text:style-name="T80"><text:s text:c="49"/></text:span></text:p>
          </table:table-cell>
          <table:table-cell table:style-name="TableCell81" table:number-rows-spanned="4">
            <text:p text:style-name="P82"><text:s text:c="2"/>□ 符合</text:p>
            <text:p text:style-name="P83"><text:s text:c="2"/>□ 不符合</text:p>
          </table:table-cell>
          <table:table-cell table:style-name="TableCell84" table:number-rows-spanned="4">
            <text:p text:style-name="P85"><text:s text:c="2"/>□ 符合</text:p>
            <text:p text:style-name="P86"><text:s text:c="2"/>□ 不符合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□</text:span></text:p>
            <text:p text:style-name="P93">□</text:p>
            <text:p text:style-name="P94"><text:span text:style-name="T95">□</text:span></text:p>
          </table:table-cell>
          <table:table-cell table:style-name="TableCell96">
            <text:p text:style-name="P97"><text:span text:style-name="T98">公司執照/公司登記（附影本）：</text:span><text:span text:style-name="T99"><text:s text:c="27"/></text:span></text:p>
            <text:p text:style-name="P100"><text:span text:style-name="T101">商業登記/營利登記（附影本）：</text:span><text:span text:style-name="T102"><text:s text:c="27"/></text:span></text:p>
            <text:p text:style-name="P103"><text:span text:style-name="T104">有關機關同意文件：</text:span><text:span text:style-name="T105"><text:s text:c="29"/></text:span><text:span text:style-name="T106">（加油站）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負責人（附身分證影本）：</text:span><text:span text:style-name="T118"><text:s text:c="27"/></text:span><text:span text:style-name="T119">(</text:span><text:span text:style-name="T120">印)</text:span><text:span text:style-name="T121"><text:s/>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><text:span text:style-name="T132">電話：</text:span><text:span text:style-name="T133"><text:s text:c="24"/></text:span><text:span text:style-name="T134">傳真：</text:span><text:span text:style-name="T135"><text:s text:c="20"/></text:span></text:p>
            <text:p text:style-name="P136"><text:span text:style-name="T137">E-mail</text:span><text:span text:style-name="T138">：</text:span><text:span text:style-name="T139"><text:s text:c="49"/>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<text:span text:style-name="T146">場地基本資料</text:span></text:p>
          </table:table-cell>
          <table:table-cell table:style-name="TableCell147">
            <text:p text:style-name="P148"><text:span text:style-name="T149"> </text:span><text:span text:style-name="T150">□</text:span></text:p>
            <text:p text:style-name="P151">□</text:p>
            <text:p text:style-name="P152"><text:span text:style-name="T153">□</text:span></text:p>
            <text:p text:style-name="P154">□</text:p>
            <text:p text:style-name="P155"><text:span text:style-name="T156">□</text:span></text:p>
            <text:p text:style-name="P157">□</text:p>
            <text:p text:style-name="P158">□</text:p>
          </table:table-cell>
          <table:table-cell table:style-name="TableCell159">
            <text:p text:style-name="P160">土地所有權狀（附影本）</text:p>
            <text:p text:style-name="P161">建物使用執照（附影本）</text:p>
            <text:p text:style-name="P162">建築物所有權狀（附影本）</text:p>
            <text:p text:style-name="P163">其他目的事業主管機關出具之證明文件（附影本）</text:p>
            <text:p text:style-name="P164">其非自有者，應附所有人使用同意書（附正本）</text:p>
            <text:p text:style-name="P165">場地圖說（附正本）</text:p>
            <text:p text:style-name="P166"><text:span text:style-name="T167">營業場地：</text:span><text:span text:style-name="T168"><text:s text:c="9"/></text:span><text:span text:style-name="T169">平方公尺，檢驗場地：</text:span><text:span text:style-name="T170"><text:s text:c="9"/></text:span><text:span text:style-name="T171">平方公尺</text:span></text:p>
          </table:table-cell>
          <table:table-cell table:style-name="TableCell172">
            <text:p text:style-name="P173"><text:s text:c="2"/>□ 符合</text:p>
            <text:p text:style-name="P174"><text:s text:c="2"/>□ 不符合</text:p>
          </table:table-cell>
          <table:table-cell table:style-name="TableCell175">
            <text:p text:style-name="P176"><text:s text:c="2"/>□ 符合</text:p>
            <text:p text:style-name="P177"><text:s text:c="2"/>□ 不符合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現場審查結果</text:span><text:span text:style-name="T184">：</text:span></text:p>
            <text:p text:style-name="P185"><text:span text:style-name="T186">營業場地查核結果：</text:span><text:span text:style-name="T187"><text:s text:c="11"/></text:span><text:span text:style-name="T188">平方公尺</text:span><text:span text:style-name="T189">（</text:span><text:span text:style-name="T190">需</text:span><text:span text:style-name="T191">35</text:span><text:span text:style-name="T192">平方公尺以上</text:span><text:span text:style-name="T193">，</text:span><text:bookmark-start text:name="_Hlk166770875"/><text:span text:style-name="T194">和平區機車業不受此限</text:span><text:bookmark-end text:name="_Hlk166770875"/><text:span text:style-name="T195">）</text:span></text:p>
            <text:p text:style-name="P196"><text:span text:style-name="T197">檢測區丈量結果：</text:span><text:span text:style-name="T198"><text:s text:c="13"/></text:span><text:span text:style-name="T199">平方公尺</text:span><text:span text:style-name="T200">（</text:span><text:span text:style-name="T201">需</text:span><text:span text:style-name="T202">6</text:span><text:span text:style-name="T203">平方公尺以上</text:span><text:span text:style-name="T204">）</text:span></text:p>
            <text:p text:style-name="P205"><text:span text:style-name="T206">檢驗場地離管制區：</text:span><text:span text:style-name="T207"><text:s text:c="11"/></text:span><text:span text:style-name="T208">公尺（</text:span><text:span text:style-name="T209">以</text:span><text:span text:style-name="T210">加油站</text:span><text:span text:style-name="T211">身份申請者適用</text:span><text:span text:style-name="T212">）</text:span></text:p>
            <text:p text:style-name="P213"><text:span text:style-name="T214">申請廠商：</text:span><text:span text:style-name="T215"><text:s text:c="20"/></text:span><text:span text:style-name="T216">現勘人員：</text:span><text:span text:style-name="T217"><text:s text:c="20"/></text:span></text:p>
          </table:table-cell>
          <table:covered-table-cell/>
          <table:table-cell table:style-name="TableCell218" table:number-columns-spanned="2">
            <text:p text:style-name="P219">□符合</text:p>
            <text:p text:style-name="P220"><text:span text:style-name="T221">□不符合</text:span></text:p>
          </table:table-cell>
          <table:covered-table-cell/>
        </table:table-row>
        <table:table-row table:style-name="TableRow222">
          <table:table-cell table:style-name="TableCell223" table:number-columns-spanned="6">
            <text:p text:style-name="P224"><text:span text:style-name="T225">附註：負責人聲明以上所檢附之文件皆與正本相符，且遵守《</text:span><text:span text:style-name="T226">機車排放空氣污染物檢驗站設置及管理</text:span><text:span text:style-name="T227">辦法》</text:span><text:span text:style-name="T228">之規定，若有違反願接受撤銷、廢止籌設許可證，絕無異議。</text:span><text:span text:style-name="T229"><text:line-break/></text:span><text:span text:style-name="T230"><text:line-break/></text:span><text:span text:style-name="T231">負責人：</text:span><text:span text:style-name="T232"><text:s text:c="21"/></text:span><text:span text:style-name="T233"><text:s text:c="4"/></text:span><text:span text:style-name="T234">(</text:span><text:span text:style-name="T235">簽名</text:span><text:span text:style-name="T236">)</text:span><text:span text:style-name="T237"><text:s text:c="2"/></text:span><text:span text:style-name="T238"><text:s/></text:span><text:span text:style-name="T239"><text:s text:c="9"/></text:span><text:span text:style-name="T240">申請日期：中華民國</text:span><text:span text:style-name="T241"><text:s text:c="2"/></text:span><text:span text:style-name="T242"><text:s text:c="3"/></text:span><text:span text:style-name="T243"><text:s/></text:span><text:span text:style-name="T244"><text:s/></text:span><text:span text:style-name="T245">年</text:span><text:span text:style-name="T246"><text:s text:c="4"/></text:span><text:span text:style-name="T247"><text:s text:c="2"/></text:span><text:span text:style-name="T248">月</text:span><text:span text:style-name="T249"><text:s text:c="4"/></text:span><text:span text:style-name="T250"><text:s text:c="2"/></text:span><text:span text:style-name="T25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審查</text:p>
            <text:p text:style-name="P255"><text:span text:style-name="T256">結果</text:span></text:p>
          </table:table-cell>
          <table:table-cell table:style-name="TableCell257" table:number-columns-spanned="5">
            <text:p text:style-name="P258"><text:span text:style-name="T259">  □同意籌設，有效期限：自中華民國</text:span><text:span text:style-name="T260"><text:s text:c="6"/></text:span><text:span text:style-name="T261"><text:s text:c="2"/></text:span><text:span text:style-name="T262">年</text:span><text:span text:style-name="T263"><text:s text:c="4"/></text:span><text:span text:style-name="T264"><text:s text:c="2"/></text:span><text:span text:style-name="T265">月</text:span><text:span text:style-name="T266"><text:s text:c="4"/></text:span><text:span text:style-name="T267"><text:s text:c="2"/></text:span><text:span text:style-name="T268">日起算3個月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5">
            <text:p text:style-name="P272"><text:span text:style-name="T273">  □不同意，理由：</text:span><text:span text:style-name="T274"><text:s text:c="6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5">註：1.加油站檢測場地與儲油槽、加油區及卸油區間隔6公尺以上，現場審查須與相關主管機關會勘同意。     </text:p>
      <text:p text:style-name="P276"><text:span text:style-name="T277"><text:s text:c="4"/>2.</text:span><text:span text:style-name="T278">粗框內欄位由申請廠商填寫，</text:span><text:span text:style-name="T279">檢附文件影本者，需加註「影本與正本相符」字樣，並加蓋公司大小</text:span><text:soft-page-break/><text:span text:style-name="T280">章</text:span><text:span text:style-name="T281">；另申請表中倘有修改處請加蓋公司大小章。</text:span></text:p>
      <text:p text:style-name="P282"/>
      <text:p text:style-name="P283">【附件1-3】</text:p>
      <text:p text:style-name="P284"><text:s text:c="4"/>房 屋 使 用 同 意 書</text:p>
      <text:p text:style-name="P285"/>
      <text:p text:style-name="P286"><text:span text:style-name="T287">本人所有(共有)座落</text:span><text:span text:style-name="T288"><text:s text:c="16"/></text:span><text:span text:style-name="T289">之房屋，茲同意供予＿＿＿＿＿＿＿＿＿＿(使用人)使用，並辦理機車排放空氣污染物定期檢驗業務之使用無訛，附建築物證明文件，如有違規使用願負法律責任。特此證明。</text:span></text:p>
      <text:p text:style-name="P290"/>
      <text:p text:style-name="P291">房屋所有(共有)權人：</text:p>
      <text:p text:style-name="P292">身分證字號：</text:p>
      <text:p text:style-name="P293">戶籍地址：</text:p>
      <text:p text:style-name="P294">聯絡電話：</text:p>
      <text:p text:style-name="P295"/>
      <text:p text:style-name="P296">房屋使用人：</text:p>
      <text:p text:style-name="P297">身分證字號：</text:p>
      <text:p text:style-name="P298">戶籍地址：</text:p>
      <text:p text:style-name="P299">聯絡電話：</text:p>
      <text:p text:style-name="P300"/>
      <text:p text:style-name="P301"/>
      <text:p text:style-name="P302"/>
      <text:p text:style-name="P303">中華民國　　<text:s text:c="3"/>　　<text:s/>年　　　　　月　　　　　日</text:p>
      <text:soft-page-break/>
      <text:p text:style-name="P304"><text:s text:c="3"/></text:p>
      <text:p text:style-name="P305">土 地 使 用 同 意 書</text:p>
      <text:p text:style-name="P306"/>
      <text:p text:style-name="P307"><text:span text:style-name="T308">本人所有（共有）座落於</text:span><text:span text:style-name="T309"><text:s text:c="18"/></text:span><text:span text:style-name="T310">之土地，茲同意供予＿＿＿＿＿＿＿＿＿＿(使用人)</text:span><text:span text:style-name="T311">使用，並辦理機車排放空氣污染物定期檢驗業務之使用無訛，附土地</text:span><text:span text:style-name="T312">證明文件，如有違規使用願負法律責任。特此證明。</text:span></text:p>
      <text:p text:style-name="P313"/>
      <text:p text:style-name="P314">土地所有（共有）權人：</text:p>
      <text:p text:style-name="P315">身分證字號：</text:p>
      <text:p text:style-name="P316">戶籍地址：</text:p>
      <text:p text:style-name="P317">聯絡電話：</text:p>
      <text:p text:style-name="P318"/>
      <text:p text:style-name="P319"/>
      <text:p text:style-name="P320">土地使用人：</text:p>
      <text:p text:style-name="P321">身分證字號：</text:p>
      <text:p text:style-name="P322">戶籍地址：</text:p>
      <text:p text:style-name="P323">聯絡電話：</text:p>
      <text:p text:style-name="P324"/>
      <text:p text:style-name="P325"/>
      <text:p text:style-name="P326"/>
      <text:p text:style-name="P327"/>
      <text:p text:style-name="P328"/>
      <text:p text:style-name="P329">　　中華民國　　<text:s text:c="3"/>　　<text:s/>年　　　　　月　　　　　日</text:p>
      <text:p text:style-name="P330"/>
      <text:p text:style-name="P331"><text:span text:style-name="T332">【附件1-4】</text:span></text:p>
      <text:p text:style-name="P333">臺中市申請機車排氣檢驗站籌設許可營業及檢驗場所面積圖說</text:p>
      <text:p text:style-name="P334"><text:span text:style-name="T335">公司(或商號）：</text:span><text:span text:style-name="T336"><text:s text:c="12"/></text:span><text:span text:style-name="T337"><text:s text:c="4"/></text:span><text:span text:style-name="T338">（店章）地址：</text:span><text:span text:style-name="T339"><text:s text:c="18"/></text:span><text:span text:style-name="T340"><text:s text:c="3"/></text:span></text:p>
      <text:p text:style-name="P341"><text:span text:style-name="T342"><draw:frame draw:id="id1" draw:style-name="a1" draw:name="畫布 7" svg:x="0.18259in" svg:y="0.12499in" svg:width="6.62445in" svg:height="7.465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343">營業面積：_________________平方公尺，檢驗場地：__________________平方公尺</text:p><text:p text:style-name="P344"/><text:p text:style-name="P345"><text:s text:c="30"/>繪圖人員：__________________________（簽章）</text:p></draw:text-box><svg:title/><svg:desc/></draw:frame></text:span></text:p>
      <text:p text:style-name="P346">註：營業面積至少35平方公尺（和平區機車業不受此限），檢驗場地至少6平方公尺，請確實規劃繪圖，註明長寬尺寸及空間用途，並計算結果，營業場地認定以商業或公司登記地址為限，面積以現場實際丈量樓版面積為準；人行道、騎樓不得列入計算。</text:p>
      <text:p text:style-name="P347"/>
      <text:p text:style-name="P348"/>
      <text:p text:style-name="P349"/>
      <text:p text:style-name="P350"><text:span text:style-name="T351"><draw:frame draw:z-index="251660288" draw:id="id2" draw:style-name="a2" draw:name="文字方塊 1" text:anchor-type="paragraph" svg:x="-0.20522in" svg:y="-0.27491in" svg:width="1.79167in" svg:height="0.59375in" style:rel-width="scale" style:rel-height="scale"><draw:text-box><text:p text:style-name="P352"><text:span text:style-name="T353">【附件1-5】</text:span></text:p></draw:text-box><svg:title/><svg:desc/></draw:frame></text:span><text:span text:style-name="T354">臺中市政府環境保護局</text:span></text:p>
      <text:p text:style-name="P355"><text:span text:style-name="T356">「</text:span><text:span text:style-name="T357">臺中市機車排氣檢驗站新設申請</text:span><text:span text:style-name="T358">辦法</text:span><text:span text:style-name="T359">」</text:span></text:p>
      <text:p text:style-name="P360">提升檢驗數積極規劃作法</text:p>
      <text:p text:style-name="P361">申請單位名稱：</text:p>
      <text:p text:style-name="P362">規劃內容（若篇幅不足，敬請自行影印）：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>【附件2-1】</text:p>
      <text:p text:style-name="P477">認 <text:s/>可 <text:s/>證 <text:s/>申　請　書</text:p>
      <text:p text:style-name="P478"/>
      <text:p text:style-name="P479">受文者：臺中市政府環境保護局</text:p>
      <text:p text:style-name="P480">主旨：檢送機車排氣檢驗站認可證申請文件一份，請查照。</text:p>
      <text:p text:style-name="P481"/>
      <text:p text:style-name="P482"/>
      <text:p text:style-name="P483"/>
      <text:p text:style-name="P484">　　　　　　　　　　申請人簽章：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中華民國　<text:s text:c="3"/>　年　　　月　　　日</text:p>
      <text:p text:style-name="P501"/>
      <text:soft-page-break/>
      <text:p text:style-name="內文"><text:span text:style-name="T502">【附件2-2】 <text:s text:c="3"/></text:span><text:span text:style-name="T503"><text:s text:c="4"/></text:span><text:span text:style-name="T504"><text:s text:c="3"/></text:span><text:span text:style-name="T505">臺中市「機車排氣檢驗站」認可證申請表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12">
            <text:p text:style-name="P517">機 <text:s/>車 <text:s/>排 <text:s/>氣 <text:s/>檢 <text:s/>驗 <text:s/>站 <text:s/>申 <text:s/>請 <text:s/>資 <text:s/>料</text:p>
          </table:table-cell>
          <table:table-cell table:style-name="TableCell518" table:number-rows-spanned="3">
            <text:p text:style-name="P519"><text:span text:style-name="T520">檢驗站</text:span><text:span text:style-name="T521">基本資料</text:span></text:p>
          </table:table-cell>
          <table:table-cell table:style-name="TableCell522" table:number-rows-spanned="2">
            <text:p text:style-name="P523">檢驗站</text:p>
            <text:p text:style-name="P524">自我</text:p>
            <text:p text:style-name="P525"><text:span text:style-name="T526">檢核</text:span></text:p>
          </table:table-cell>
          <table:table-cell table:style-name="TableCell527" table:number-columns-spanned="3" table:number-rows-spanned="3">
            <text:p text:style-name="P528"><text:span text:style-name="T529">申請檢驗站</text:span><text:span text:style-name="T530">：</text:span><text:span text:style-name="T531"><text:s text:c="34"/></text:span><text:span text:style-name="T532"><text:s text:c="3"/></text:span><text:span text:style-name="T533">（印）</text:span></text:p>
            <text:p text:style-name="P534"><text:span text:style-name="T535">統一編號：</text:span><text:span text:style-name="T536"><text:s text:c="36"/></text:span><text:span text:style-name="T537"><text:s text:c="2"/></text:span><text:span text:style-name="T538"><text:s text:c="6"/></text:span><text:span text:style-name="T539"><text:s/></text:span></text:p>
            <text:p text:style-name="P540"><text:span text:style-name="T541">地址：</text:span><text:span text:style-name="T542"><text:s text:c="42"/></text:span><text:span text:style-name="T543"><text:s text:c="2"/></text:span><text:span text:style-name="T544"><text:s text:c="4"/></text:span><text:span text:style-name="T545"><text:s/></text:span></text:p>
            <text:p text:style-name="P546"><text:span text:style-name="T547">同意籌設證明文件（附影本）：</text:span><text:span text:style-name="T548"><text:s text:c="4"/></text:span><text:span text:style-name="T549"><text:s/></text:span><text:span text:style-name="T550"><text:s text:c="8"/></text:span><text:span text:style-name="T551"><text:s text:c="3"/></text:span><text:span text:style-name="T552"><text:s/></text:span><text:span text:style-name="T553">(</text:span><text:span text:style-name="T554">填寫公文文號)</text:span></text:p>
            <text:p text:style-name="P555"><text:span text:style-name="T556">負責人（附身分證影本）：</text:span><text:span text:style-name="T557"><text:s text:c="25"/>（印）</text:span></text:p>
            <text:p text:style-name="P558"><text:span text:style-name="T559">電話：</text:span><text:span text:style-name="T560"><text:s text:c="25"/></text:span><text:span text:style-name="T561">傳真：</text:span><text:span text:style-name="T562"><text:s text:c="11"/></text:span><text:span text:style-name="T563"><text:s/></text:span><text:span text:style-name="T564"><text:s text:c="6"/></text:span></text:p>
            <text:p text:style-name="P565"><text:span text:style-name="T566">E-mail</text:span><text:span text:style-name="T567">：</text:span><text:span text:style-name="T568"><text:s text:c="44"/></text:span><text:span text:style-name="T569"><text:s/></text:span><text:span text:style-name="T570"><text:s text:c="3"/></text:span></text:p>
          </table:table-cell>
          <table:covered-table-cell/>
          <table:covered-table-cell/>
          <table:table-cell table:style-name="TableCell571">
            <text:p text:style-name="P572">初審</text:p>
          </table:table-cell>
          <table:table-cell table:style-name="TableCell573">
            <text:p text:style-name="P574">複審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/>
          <table:table-cell table:style-name="TableCell580" table:number-rows-spanned="2">
            <text:p text:style-name="P581">□符合</text:p>
            <text:p text:style-name="P582">□不符合</text:p>
          </table:table-cell>
          <table:table-cell table:style-name="TableCell583" table:number-rows-spanned="2">
            <text:p text:style-name="P584"><text:s text:c="2"/>□符合</text:p>
            <text:p text:style-name="P585"><text:s text:c="2"/>□不符合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  <text:p text:style-name="P591"><text:span text:style-name="T592">□</text:span></text:p>
            <text:p text:style-name="P593"><text:span text:style-name="T594">□</text:span></text:p>
            <text:p text:style-name="P595"/>
          </table:table-cell>
          <table:covered-table-cell>
            <text:p text:style-name="P596"/>
          </table:covered-table-cell>
          <table:covered-table-cell/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rows-spanned="6">
            <text:p text:style-name="P602"><text:span text:style-name="T603">檢驗人員資料</text:span></text:p>
          </table:table-cell>
          <table:table-cell table:style-name="TableCell604" table:number-rows-spanned="2">
            <text:p text:style-name="P605"/>
          </table:table-cell>
          <table:table-cell table:style-name="TableCell606" table:number-columns-spanned="3">
            <text:p text:style-name="P607">汽機車排放控制系統及惰轉狀態訓練合格證書檢驗人員</text:p>
          </table:table-cell>
          <table:covered-table-cell/>
          <table:covered-table-cell/>
          <table:table-cell table:style-name="TableCell608" table:number-rows-spanned="6">
            <text:p text:style-name="P609"><text:s text:c="2"/>□符合</text:p>
            <text:p text:style-name="P610"><text:s text:c="2"/>□不符合</text:p>
          </table:table-cell>
          <table:table-cell table:style-name="TableCell611" table:number-rows-spanned="6">
            <text:p text:style-name="P612"><text:s text:c="2"/>□符合</text:p>
            <text:p text:style-name="P613"><text:s text:c="2"/>□不符合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姓名</text:p>
          </table:table-cell>
          <table:table-cell table:style-name="TableCell620">
            <text:p text:style-name="P621">身分證字號</text:p>
          </table:table-cell>
          <table:table-cell table:style-name="TableCell622">
            <text:p text:style-name="P623">合格證書字號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□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<text:span text:style-name="T645">□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□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 table:number-columns-spanned="3">
            <text:p text:style-name="P674"><text:span text:style-name="T675">（附合格證書影本及檢驗人員1吋照片</text:span><text:span text:style-name="T676">1</text:span><text:span text:style-name="T677">張，以製作檢驗</text:span><text:span text:style-name="T678">人員</text:span><text:span text:style-name="T679">證）</text:span></text:p>
          </table:table-cell>
          <table:covered-table-cell/>
          <table:covered-table-cell/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table-cell table:style-name="TableCell684" table:number-rows-spanned="3">
            <text:p text:style-name="P685"><text:span text:style-name="T686">設備基本資料</text:span></text:p>
          </table:table-cell>
          <table:table-cell table:style-name="TableCell687">
            <text:p text:style-name="P688">□</text:p>
            <text:p text:style-name="P689"/>
            <text:p text:style-name="P690">□</text:p>
            <text:p text:style-name="P691"/>
            <text:p text:style-name="P692">□</text:p>
            <text:p text:style-name="P693"/>
            <text:p text:style-name="P694">□</text:p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>□</text:p>
            <text:p text:style-name="P703"/>
            <text:p text:style-name="P704">□</text:p>
          </table:table-cell>
          <table:table-cell table:style-name="TableCell705" table:number-columns-spanned="3">
            <text:p text:style-name="P706"><text:span text:style-name="T707">電腦軟體廠牌：</text:span><text:span text:style-name="T708"><text:s text:c="17"/></text:span><text:span text:style-name="T709">版本：</text:span><text:span text:style-name="T710"><text:s text:c="17"/></text:span><text:span text:style-name="T711"><text:line-break/></text:span><text:span text:style-name="T712">含環</text:span><text:span text:style-name="T713">境部</text:span><text:span text:style-name="T714">同意函、認可證、規格表（附影本）</text:span></text:p>
            <text:p text:style-name="P715"><text:span text:style-name="T716">排氣分析儀廠牌：</text:span><text:span text:style-name="T717"><text:s text:c="16"/></text:span><text:span text:style-name="T718">型號：</text:span><text:span text:style-name="T719"><text:s text:c="16"/></text:span><text:span text:style-name="T720"><text:s/></text:span><text:span text:style-name="T721"><text:line-break/></text:span><text:span text:style-name="T722">含環</text:span><text:span text:style-name="T723">境部</text:span><text:span text:style-name="T724">同意函、認可證、規格表、分析報告、保證書（附影本）</text:span></text:p>
            <text:p text:style-name="P725"><text:span text:style-name="T726">標準氣體廠牌：</text:span><text:span text:style-name="T727"><text:s text:c="16"/></text:span><text:span text:style-name="T728">有效期限：</text:span><text:span text:style-name="T729"><text:s text:c="14"/></text:span><text:span text:style-name="T730"><text:s/></text:span><text:span text:style-name="T731"><text:line-break/></text:span><text:span text:style-name="T732">上述含環</text:span><text:span text:style-name="T733">境部</text:span><text:span text:style-name="T734">同意函、認可證、規格表、分析報告（附影本）</text:span></text:p>
            <text:p text:style-name="P735"><text:span text:style-name="T736">電腦設備（附規格表及規格畫面）</text:span><text:span text:style-name="T737"><text:line-break/>(1)</text:span><text:span text:style-name="T738">中央處理器：</text:span><text:span text:style-name="T739">Intel Pentium4 2.4GHz</text:span><text:span text:style-name="T740">同等規格以上。</text:span></text:p>
            <text:p text:style-name="P741">(2)記憶體：1GB以上。</text:p>
            <text:p text:style-name="P742">(3)作業系統：支援安全性更新版本。</text:p>
            <text:p text:style-name="P743">(4)網路頻寬：下載2M及上傳256K以上，且專線專用。</text:p>
            <text:p text:style-name="P744">(5)顯示器：19吋以上。</text:p>
            <text:p text:style-name="P745">(6)拍攝裝置：足以清晰拍攝機車車牌。</text:p>
            <text:p text:style-name="P746">(7)喇叭裝置：足以清晰播放電腦軟體語音。</text:p>
            <text:p text:style-name="P747">(8)監視器：清晰拍攝檢驗站作業過程，且錄影檔備份至少3個月</text:p>
            <text:p text:style-name="P748">現場完工證明文件（附正本）</text:p>
            <text:p text:style-name="P749"><text:span text:style-name="T750">空氣污染防制設備</text:span><text:span text:style-name="T751">（可依實際使用需求</text:span><text:span text:style-name="T752">彈性</text:span><text:span text:style-name="T753">增設）</text:span></text:p>
          </table:table-cell>
          <table:covered-table-cell/>
          <table:covered-table-cell/>
          <table:table-cell table:style-name="TableCell754">
            <text:p text:style-name="P755"><text:s text:c="2"/>□符合</text:p>
            <text:p text:style-name="P756"><text:s text:c="2"/>□不符合</text:p>
          </table:table-cell>
          <table:table-cell table:style-name="TableCell757">
            <text:p text:style-name="P758"><text:s text:c="2"/>□符合</text:p>
            <text:p text:style-name="P759"><text:s text:c="2"/>□不符合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columns-spanned="4">
            <text:p text:style-name="P764">現場審查結果：上述設備 <text:s/>□完成安裝 <text:s text:c="2"/>□未完成安裝</text:p>
          </table:table-cell>
          <table:covered-table-cell/>
          <table:covered-table-cell/>
          <table:covered-table-cell/>
          <table:table-cell table:style-name="TableCell765" table:number-columns-spanned="2" table:number-rows-spanned="2">
            <text:p text:style-name="P766">□符合</text:p>
            <text:p text:style-name="P767">□不符合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 table:number-columns-spanned="4">
            <text:p text:style-name="P772"><text:span text:style-name="T773">申請廠商：</text:span><text:span text:style-name="T774"><text:s text:c="20"/></text:span><text:span text:style-name="T775">現勘人員：</text:span><text:span text:style-name="T776"><text:s text:c="20"/></text:span></text:p>
          </table:table-cell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</table:table-row>
        <table:table-row table:style-name="TableRow778">
          <table:table-cell table:style-name="TableCell779" table:number-columns-spanned="8">
            <text:p text:style-name="P780">附註：負責人聲明以上所檢附之文件皆與正本相符，且遵守《機車排放空氣污染物檢驗站設置及管理辦法》之規定，若有違反願接受撤銷、廢止籌設許可證。<text:line-break/>本申請人及所屬員工切結保證使用人民個人資料負有保密之義務，並遵守中華民國相關法令之規範，該資料不得作其他之用途，若有違犯上述約定，同意接受中華民國相關法令之處分，絕無異議。</text:p>
            <text:p text:style-name="P781"><text:span text:style-name="T782">負責人：</text:span><text:span text:style-name="T783"><text:s text:c="20"/></text:span><text:span text:style-name="T784"><text:s text:c="3"/></text:span><text:span text:style-name="T785"><text:s/>(</text:span><text:span text:style-name="T786">簽名</text:span><text:span text:style-name="T787">)</text:span><text:span text:style-name="T788"><text:s/></text:span><text:span text:style-name="T789"><text:s text:c="15"/></text:span><text:span text:style-name="T790">申請日期：中華民國</text:span><text:span text:style-name="T791"><text:s text:c="2"/></text:span><text:span text:style-name="T792"><text:s text:c="3"/></text:span><text:span text:style-name="T793"><text:s text:c="2"/></text:span><text:span text:style-name="T794">年</text:span><text:span text:style-name="T795"><text:s text:c="4"/></text:span><text:span text:style-name="T796"><text:s text:c="2"/></text:span><text:span text:style-name="T797">月</text:span><text:span text:style-name="T798"><text:s text:c="4"/></text:span><text:span text:style-name="T799"><text:s text:c="2"/></text:span><text:span text:style-name="T8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rows-spanned="2">
            <text:p text:style-name="P803">審查</text:p>
            <text:p text:style-name="P804">結果</text:p>
          </table:table-cell>
          <table:table-cell table:style-name="TableCell805" table:number-columns-spanned="7">
            <text:p text:style-name="P806"><text:span text:style-name="T807">  □</text:span><text:span text:style-name="T808">同意認可，委託期限：自中華民國</text:span><text:span text:style-name="T809">_________</text:span><text:span text:style-name="T810">年</text:span><text:span text:style-name="T811">_________</text:span><text:span text:style-name="T812">月</text:span><text:span text:style-name="T813">_________</text:span><text:span text:style-name="T814">日起</text:span><text:span text:style-name="T815">5</text:span><text:span text:style-name="T816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7">
            <text:p text:style-name="P820"><text:span text:style-name="T821">  □不同意，理由：</text:span><text:span text:style-name="T822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3"><text:span text:style-name="T824">註：</text:span><text:span text:style-name="T825">粗框內欄位</text:span><text:span text:style-name="T826">由申請</text:span><text:span text:style-name="T827">檢驗站</text:span><text:span text:style-name="T828">填寫</text:span><text:span text:style-name="T829">，檢附文件影本者，需加註「影本與正本相符」字樣，並加蓋公司大小章</text:span><text:span text:style-name="T830">；</text:span><text:span text:style-name="T831">另申請表中倘有修改處請加蓋公司大小章。</text:span></text:p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Times New Roman" fo:font-weight="bold" style:font-weight-asian="bold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944in" text:min-label-width="0.2812in" text:list-level-position-and-space-mode="label-alignment">
          <style:list-level-label-alignment text:label-followed-by="listtab" fo:margin-left="0.7756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152in" fo:margin-bottom="0.3152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何佩怡</meta:initial-creator>
    <dc:creator>SB04172</dc:creator>
    <meta:creation-date>2024-06-06T06:54:00Z</meta:creation-date>
    <dc:date>2024-06-06T06:54:00Z</dc:date>
    <meta:print-date>2017-12-04T07:55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00" meta:character-count="4014" meta:row-count="28" meta:non-whitespace-character-count="3422"/>
  </office:meta>
</office:document-meta>
</file>