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9548in" style:use-optimal-column-width="false"/>
    </style:style>
    <style:style style:name="TableColumn19" style:family="table-column">
      <style:table-column-properties style:column-width="2.494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013in" style:use-optimal-column-width="false"/>
    </style:style>
    <style:style style:name="Table15" style:family="table">
      <style:table-properties style:width="11.1361in" fo:margin-left="0.0951in" table:align="left"/>
    </style:style>
    <style:style style:name="TableRow30" style:family="table-row">
      <style:table-row-properties style:min-row-height="0.35in" style:use-optimal-row-height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9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527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527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1666in"/>
    </style:style>
    <style:style style:name="T151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52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153" style:parent-style-name="內文" style:family="paragraph">
      <style:paragraph-properties fo:widows="2" fo:orphans="2" fo:text-align="justify" fo:line-height="0.1666in"/>
    </style:style>
    <style:style style:name="T154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55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156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527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82" style:family="table-row">
      <style:table-row-properties style:min-row-height="1.5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666in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95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196" style:parent-style-name="內文" style:family="paragraph">
      <style:paragraph-properties fo:widows="2" fo:orphans="2" fo:text-align="justify" fo:line-height="0.1666in"/>
    </style:style>
    <style:style style:name="T19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98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199" style:parent-style-name="內文" style:family="paragraph">
      <style:paragraph-properties fo:widows="2" fo:orphans="2" fo:text-align="justify" fo:line-height="0.1666in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201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02" style:parent-style-name="內文" style:family="paragraph">
      <style:paragraph-properties fo:widows="2" fo:orphans="2" fo:text-align="justify" fo:line-height="0.1666in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204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05" style:parent-style-name="內文" style:family="paragraph">
      <style:paragraph-properties fo:widows="2" fo:orphans="2" fo:text-align="justify" fo:line-height="0.1666in"/>
    </style:style>
    <style:style style:name="T20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207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08" style:parent-style-name="內文" style:family="paragraph">
      <style:paragraph-properties fo:widows="2" fo:orphans="2" fo:text-align="justify" fo:line-height="0.1666in"/>
    </style:style>
    <style:style style:name="T20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210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19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527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35" style:family="table-row">
      <style:table-row-properties style:min-row-height="0.6083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4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248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49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527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72" style:family="table-row">
      <style:table-row-properties style:min-row-height="0.7583in" style:use-optimal-row-height="false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7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79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284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285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8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9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9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97" style:family="table-row">
      <style:table-row-properties style:min-row-height="0.184in" style:use-optimal-row-height="false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303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0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29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30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32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33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P334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1527in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 fo:background-color="#FFFF00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 fo:background-color="#FFFF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1527in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 fo:line-height="0.1666in"/>
    </style:style>
    <style:style style:name="T36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527in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1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527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4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527in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62" style:family="table-row">
      <style:table-row-properties style:min-row-height="0.472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8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527in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527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79" style:family="table-row">
      <style:table-row-properties style:min-row-height="0.472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39" style:family="table-row">
      <style:table-row-properties style:min-row-height="0.472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9" style:family="table-row">
      <style:table-row-properties style:min-row-height="0.472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99" style:family="table-row">
      <style:table-row-properties style:min-row-height="0.4722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29" style:family="table-row">
      <style:table-row-properties style:min-row-height="0.472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4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63" style:family="table-row">
      <style:table-row-properties style:min-row-height="0.472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93" style:family="table-row">
      <style:table-row-properties style:min-row-height="0.4722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23" style:family="table-row">
      <style:table-row-properties style:min-row-height="0.4722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53" style:family="table-row">
      <style:table-row-properties style:min-row-height="0.545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 fo:line-height="0.125in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83" style:family="table-row">
      <style:table-row-properties style:min-row-height="0.4722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13" style:family="table-row">
      <style:table-row-properties style:min-row-height="0.4722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44" style:family="table-row">
      <style:table-row-properties style:min-row-height="0.4722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75" style:family="table-row">
      <style:table-row-properties style:min-row-height="0.4236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06" style:family="table-row">
      <style:table-row-properties style:min-row-height="0.4722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37" style:family="table-row">
      <style:table-row-properties style:min-row-height="0.4722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98" style:family="table-row">
      <style:table-row-properties style:min-row-height="0.390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229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23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3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32" style:parent-style-name="內文" style:family="paragraph">
      <style:paragraph-properties style:text-autospace="none" style:snap-to-layout-grid="false" fo:line-height="0.2777in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事業單位名稱：__________________ <text:s text:c="17"/>填寫日期：___________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項次</text:span></text:p>
            </table:table-cell>
            <table:table-cell table:style-name="TableCell34">
              <text:p text:style-name="P35">勾選</text:p>
            </table:table-cell>
            <table:table-cell table:style-name="TableCell36">
              <text:p text:style-name="P37">中文名稱</text:p>
            </table:table-cell>
            <table:table-cell table:style-name="TableCell38">
              <text:p text:style-name="P39">英文名稱</text:p>
            </table:table-cell>
            <table:table-cell table:style-name="TableCell40">
              <text:p text:style-name="P41">CAS No.</text:p>
            </table:table-cell>
            <table:table-cell table:style-name="TableCell42">
              <text:p text:style-name="P43">運作行為<text:line-break/>(可複選)</text:p>
            </table:table-cell>
            <table:table-cell table:style-name="TableCell44">
              <text:p text:style-name="P45">物質狀態<text:line-break/>(可複選)</text:p>
            </table:table-cell>
            <table:table-cell table:style-name="TableCell46">
              <text:p text:style-name="P47">品項</text:p>
            </table:table-cell>
            <table:table-cell table:style-name="TableCell48">
              <text:p text:style-name="P49">濃度％</text:p>
            </table:table-cell>
            <table:table-cell table:style-name="TableCell50">
              <text:p text:style-name="P51">運作量</text:p>
              <text:p text:style-name="P52">（公斤/年）</text:p>
            </table:table-cell>
            <table:table-cell table:style-name="TableCell53">
              <text:p text:style-name="P54">上游供應商</text:p>
              <text:p text:style-name="P55"><text:span text:style-name="T56">(</text:span><text:span text:style-name="T57">請</text:span><text:span text:style-name="T58">附統一編號)</text:span></text:p>
            </table:table-cell>
            <table:table-cell table:style-name="TableCell59">
              <text:p text:style-name="P60"><text:span text:style-name="T61">下游客戶</text:span><text:span text:style-name="T62">(</text:span><text:span text:style-name="T63">請</text:span><text:span text:style-name="T64">附統一編號)</text:span></text:p>
              <text:p text:style-name="P65"><text:s/>(使用免填)</text:p>
            </table:table-cell>
            <table:table-cell table:style-name="TableCell66">
              <text:p text:style-name="P67">製程說明</text:p>
              <text:p text:style-name="P68">（製造或使用）</text:p>
            </table:table-cell>
            <table:table-cell table:style-name="TableCell69">
              <text:p text:style-name="P70">公告列管後</text:p>
              <text:p text:style-name="P71">因應作法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伽瑪-丁內酯(GBL)</text:p>
          </table:table-cell>
          <table:table-cell table:style-name="TableCell80">
            <text:p text:style-name="P81">γ-Butyrolactone</text:p>
          </table:table-cell>
          <table:table-cell table:style-name="TableCell82">
            <text:p text:style-name="P83">96-48-0</text:p>
          </table:table-cell>
          <table:table-cell table:style-name="TableCell84">
            <text:p text:style-name="P85">□製造□輸入□販賣□使用□貯存□分裝<text:s/></text:p>
          </table:table-cell>
          <table:table-cell table:style-name="TableCell86">
            <text:p text:style-name="P87">□固態 □液態 □氣態</text:p>
          </table:table-cell>
          <table:table-cell table:style-name="TableCell88">
            <text:p text:style-name="P89">□試藥用</text:p>
            <text:p text:style-name="P90">□工業用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申請核可</text:span><text:span text:style-name="T104"><text:line-break/>□不再運作</text:span><text:span text:style-name="T105"><text:line-break/>□尚未確定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環丁烴</text:p>
          </table:table-cell>
          <table:table-cell table:style-name="TableCell114">
            <text:p text:style-name="P115">Cybutryne</text:p>
          </table:table-cell>
          <table:table-cell table:style-name="TableCell116">
            <text:p text:style-name="P117"><text:span text:style-name="T118">28159-98-0</text:span></text:p>
          </table:table-cell>
          <table:table-cell table:style-name="TableCell119">
            <text:p text:style-name="P120">□製造□輸入□販賣□使用□貯存□分裝<text:s/></text:p>
          </table:table-cell>
          <table:table-cell table:style-name="TableCell121">
            <text:p text:style-name="P122">□固態 □液態 □氣態</text:p>
          </table:table-cell>
          <table:table-cell table:style-name="TableCell123">
            <text:p text:style-name="P124">□試藥用</text:p>
            <text:p text:style-name="P125">□工業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申請核可</text:span><text:span text:style-name="T139"><text:line-break/>□不再運作</text:span><text:span text:style-name="T140"><text:line-break/>□尚未確定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2-氯乙醇</text:p>
          </table:table-cell>
          <table:table-cell table:style-name="TableCell149">
            <text:p text:style-name="P150"><text:span text:style-name="T151">2-Chloroethanol</text:span><text:span text:style-name="T152">；</text:span></text:p>
            <text:p text:style-name="P153"><text:span text:style-name="T154">2-Chloroethyl alcohol<text:s/></text:span><text:span text:style-name="T155">；</text:span></text:p>
            <text:p text:style-name="P156">Ethylene chlorohydrin</text:p>
          </table:table-cell>
          <table:table-cell table:style-name="TableCell157">
            <text:p text:style-name="P158"><text:span text:style-name="T159">107-07-3</text:span></text:p>
          </table:table-cell>
          <table:table-cell table:style-name="TableCell160">
            <text:p text:style-name="P161">□製造□輸入□販賣□使用□貯存□分裝<text:s/></text:p>
          </table:table-cell>
          <table:table-cell table:style-name="TableCell162">
            <text:p text:style-name="P163">□固態 □液態 □氣態</text:p>
          </table:table-cell>
          <table:table-cell table:style-name="TableCell164">
            <text:p text:style-name="P165">□試藥用</text:p>
            <text:p text:style-name="P166">□工業用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申請核可</text:span><text:span text:style-name="T180"><text:line-break/>□不再運作</text:span><text:span text:style-name="T181"><text:line-break/>□尚未確定</text:span>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2-(2H-苯并三唑-2-基)-4,6-二三級戊基苯酚；</text:p>
            <text:p text:style-name="P190">紫外線吸收劑 328</text:p>
          </table:table-cell>
          <table:table-cell table:style-name="TableCell191">
            <text:p text:style-name="P192"><text:span text:style-name="T193">2</text:span><text:span text:style-name="T194">-(2H-Benzotriazol-2-yl)-4,6-bis(2-methylbutan-2-yl)phenol</text:span><text:span text:style-name="T195">；</text:span></text:p>
            <text:p text:style-name="P196"><text:span text:style-name="T197">2-(2H-benzotriazol-2-yl)-4,6-ditertpentylphenol</text:span><text:span text:style-name="T198">；</text:span></text:p>
            <text:p text:style-name="P199"><text:span text:style-name="T200">UV-328</text:span><text:span text:style-name="T201">；</text:span></text:p>
            <text:p text:style-name="P202"><text:span text:style-name="T203">Tinuvin 328</text:span><text:span text:style-name="T204">；</text:span></text:p>
            <text:p text:style-name="P205"><text:span text:style-name="T206">Eversorb 74</text:span><text:span text:style-name="T207">；</text:span></text:p>
            <text:p text:style-name="P208"><text:span text:style-name="T209">GSTAB 328</text:span><text:span text:style-name="T210">；</text:span></text:p>
          </table:table-cell>
          <table:table-cell table:style-name="TableCell211">
            <text:p text:style-name="P212">25973-55-1</text:p>
          </table:table-cell>
          <table:table-cell table:style-name="TableCell213">
            <text:p text:style-name="P214">□製造□輸入□販賣□使用□貯存□分裝<text:s/></text:p>
          </table:table-cell>
          <table:table-cell table:style-name="TableCell215">
            <text:p text:style-name="P216">□固態 □液態 □氣態</text:p>
          </table:table-cell>
          <table:table-cell table:style-name="TableCell217">
            <text:p text:style-name="P218">□試藥用</text:p>
            <text:p text:style-name="P219">□工業用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申請核可</text:span><text:span text:style-name="T233"><text:line-break/>□不再運作</text:span><text:span text:style-name="T234"><text:line-break/>□尚未確定</text:span></text:p>
          </table:table-cell>
        </table:table-row>
        <table:table-row table:style-name="TableRow235">
          <table:table-cell table:style-name="TableCell236" table:number-rows-spanned="3">
            <text:p text:style-name="P237">5</text:p>
          </table:table-cell>
          <table:table-cell table:style-name="TableCell238" table:number-rows-spanned="3">
            <text:p text:style-name="P239"><text:span text:style-name="T240">□</text:span></text:p>
          </table:table-cell>
          <table:table-cell table:style-name="TableCell241" table:number-rows-spanned="3">
            <text:p text:style-name="P242">雙(六氯環戊二烯)環辛烷；十氯三環十八碳二烯；得克隆</text:p>
          </table:table-cell>
          <table:table-cell table:style-name="TableCell243">
            <text:p text:style-name="P244">1,6,7,8,9,14,15,16,17,17,18,18-dodecachloropentacyclo-[12.2.1.16,9.02,13.05,10] octadeca-7,15-diene（商業得克隆）；</text:p>
            <text:p text:style-name="P245">Dechlorane Plu</text:p>
          </table:table-cell>
          <table:table-cell table:style-name="TableCell246">
            <text:p text:style-name="P247">13560-89-9</text:p>
            <text:p text:style-name="P248">（得克隆）</text:p>
            <text:p text:style-name="P249"/>
          </table:table-cell>
          <table:table-cell table:style-name="TableCell250">
            <text:p text:style-name="P251">□製造□輸入□販賣□使用</text:p>
          </table:table-cell>
          <table:table-cell table:style-name="TableCell252" table:number-rows-spanned="3">
            <text:p text:style-name="P253">□固態 □液態 □氣態</text:p>
          </table:table-cell>
          <table:table-cell table:style-name="TableCell254" table:number-rows-spanned="3">
            <text:p text:style-name="P255">□試藥用</text:p>
            <text:p text:style-name="P256">□工業用</text:p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P266"/>
          </table:table-cell>
          <table:table-cell table:style-name="TableCell267" table:number-rows-spanned="3">
            <text:p text:style-name="P268"><text:span text:style-name="T269">□申請核可</text:span><text:span text:style-name="T270"><text:line-break/>□不再運作</text:span><text:span text:style-name="T271"><text:line-break/>□尚未確定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(1S,2S,5R,6R,9S,10S,13R,14R)-1,6,7,8,9,14,15,16,17,17,18,18dodecachloropentacyclo[12.2.1.16,9.02,13.05,10]</text:p>
            <text:p text:style-name="P278">octadeca-7,15-diene；</text:p>
            <text:p text:style-name="P279">syn-Dechlorane plus</text:p>
          </table:table-cell>
          <table:table-cell table:style-name="TableCell280">
            <text:p text:style-name="P281">135821-03-3</text:p>
            <text:p text:style-name="P282"><text:span text:style-name="T283">（</text:span><text:span text:style-name="T284">順式得克隆）</text:span></text:p>
            <text:p text:style-name="P285"/>
            <text:p text:style-name="P286"/>
          </table:table-cell>
          <table:table-cell table:style-name="TableCell287" table:number-rows-spanned="2">
            <text:p text:style-name="P288">□貯存□分裝<text:s/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1R,2R,5R,6R,9S,10S,13S,14S)-1,6,7,8,9,14,15,16,17,17,18,18dodecachloropentacyclo[12.2.1.16,9.02,13.05,10]</text:p>
            <text:soft-page-break/>
            <text:p text:style-name="P303">octadeca-7,15-diene；</text:p>
            <text:p text:style-name="P304">anti-Dechlorane plus</text:p>
          </table:table-cell>
          <table:table-cell table:style-name="TableCell305">
            <text:p text:style-name="P306">135821-74-8</text:p>
            <text:p text:style-name="P307">（反式得克隆）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甲氧滴滴涕</text:p>
          </table:table-cell>
          <table:table-cell table:style-name="TableCell325">
            <text:p text:style-name="P326">Methoxychlor</text:p>
          </table:table-cell>
          <table:table-cell table:style-name="TableCell327">
            <text:p text:style-name="P328">72-43-5</text:p>
            <text:p text:style-name="P329">30667-99-3</text:p>
            <text:p text:style-name="P330">76733-77-2</text:p>
            <text:p text:style-name="P331">255065-25-9</text:p>
            <text:p text:style-name="P332">255065-26-0</text:p>
            <text:p text:style-name="P333">59424-81-6</text:p>
            <text:p text:style-name="P334">1348358-72-4</text:p>
          </table:table-cell>
          <table:table-cell table:style-name="TableCell335">
            <text:p text:style-name="P336">□製造□輸入□販賣□使用□貯存□分裝<text:s/></text:p>
          </table:table-cell>
          <table:table-cell table:style-name="TableCell337">
            <text:p text:style-name="P338">□固態 □液態 □氣態</text:p>
          </table:table-cell>
          <table:table-cell table:style-name="TableCell339">
            <text:p text:style-name="P340"><text:span text:style-name="T341">□農藥</text:span><text:span text:style-name="T342"><text:line-break/>□同品項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申請核可</text:span><text:span text:style-name="T356"><text:line-break/>□不再運作</text:span><text:span text:style-name="T357"><text:line-break/>□尚未確定</text:span></text:p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硝酸鉀</text:p>
          </table:table-cell>
          <table:table-cell table:style-name="TableCell366">
            <text:p text:style-name="P367"><text:span text:style-name="T368">Potassium</text:span><text:span text:style-name="T369"><text:s/>nitrate</text:span></text:p>
          </table:table-cell>
          <table:table-cell table:style-name="TableCell370">
            <text:p text:style-name="P371">7757-79-1</text:p>
          </table:table-cell>
          <table:table-cell table:style-name="TableCell372">
            <text:p text:style-name="P373">□製造□輸入□販賣□使用□貯存□分裝<text:s/></text:p>
          </table:table-cell>
          <table:table-cell table:style-name="TableCell374">
            <text:p text:style-name="P375">□固態 □液態 □氣態</text:p>
          </table:table-cell>
          <table:table-cell table:style-name="TableCell376">
            <text:p text:style-name="P377">□試藥用</text:p>
            <text:p text:style-name="P378">□工業用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申請核可</text:span><text:span text:style-name="T392"><text:line-break/>□不再運作</text:span><text:span text:style-name="T393"><text:line-break/>□尚未確定</text:span>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環六亞甲基四胺</text:p>
          </table:table-cell>
          <table:table-cell table:style-name="TableCell402">
            <text:p text:style-name="P403">Methenamine</text:p>
          </table:table-cell>
          <table:table-cell table:style-name="TableCell404">
            <text:p text:style-name="P405">100-97-0</text:p>
          </table:table-cell>
          <table:table-cell table:style-name="TableCell406">
            <text:p text:style-name="P407">□製造□輸入□販賣□使用□貯存□分裝<text:s/></text:p>
          </table:table-cell>
          <table:table-cell table:style-name="TableCell408">
            <text:p text:style-name="P409">□固態 □液態 □氣態</text:p>
          </table:table-cell>
          <table:table-cell table:style-name="TableCell410">
            <text:p text:style-name="P411">□試藥用</text:p>
            <text:p text:style-name="P412">□工業用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申請核可</text:span><text:span text:style-name="T426"><text:line-break/>□不再運作</text:span><text:span text:style-name="T427"><text:line-break/>□尚未確定</text:span></text:p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氯酸鈉</text:p>
          </table:table-cell>
          <table:table-cell table:style-name="TableCell436">
            <text:p text:style-name="P437">Sodium chlorate</text:p>
          </table:table-cell>
          <table:table-cell table:style-name="TableCell438">
            <text:p text:style-name="P439">7775-09-9</text:p>
          </table:table-cell>
          <table:table-cell table:style-name="TableCell440">
            <text:p text:style-name="P441">□製造□輸入□販賣□使用□貯存□分裝<text:s/></text:p>
          </table:table-cell>
          <table:table-cell table:style-name="TableCell442">
            <text:p text:style-name="P443">□固態 □液態 □氣態</text:p>
          </table:table-cell>
          <table:table-cell table:style-name="TableCell444">
            <text:p text:style-name="P445">□試藥用</text:p>
            <text:p text:style-name="P446">□工業用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申請核可</text:span><text:span text:style-name="T460"><text:line-break/>□不再運作</text:span><text:span text:style-name="T461"><text:line-break/>□尚未確定</text:span>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過氧化氫</text:p>
          </table:table-cell>
          <table:table-cell table:style-name="TableCell470">
            <text:p text:style-name="P471">Hydrogen Peroxide</text:p>
          </table:table-cell>
          <table:table-cell table:style-name="TableCell472">
            <text:p text:style-name="P473">7722-84-1</text:p>
          </table:table-cell>
          <table:table-cell table:style-name="TableCell474">
            <text:p text:style-name="P475">□製造□輸入□販賣□使用□貯存□分裝<text:s/></text:p>
          </table:table-cell>
          <table:table-cell table:style-name="TableCell476">
            <text:p text:style-name="P477">□固態 □液態 □氣態</text:p>
          </table:table-cell>
          <table:table-cell table:style-name="TableCell478">
            <text:p text:style-name="P479">□試藥用</text:p>
            <text:p text:style-name="P480">□工業用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申請核可</text:span><text:span text:style-name="T494"><text:line-break/>□不再運作</text:span><text:span text:style-name="T495"><text:line-break/>□尚未確定</text:span></text:p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N-甲基吡咯烷酮</text:p>
          </table:table-cell>
          <table:table-cell table:style-name="TableCell504">
            <text:p text:style-name="P505">N-Methylpyrrolidinone</text:p>
          </table:table-cell>
          <table:table-cell table:style-name="TableCell506">
            <text:p text:style-name="P507">872-50-4</text:p>
          </table:table-cell>
          <table:table-cell table:style-name="TableCell508">
            <text:p text:style-name="P509">□製造□輸入□販賣□使用□貯存□分裝<text:s/></text:p>
          </table:table-cell>
          <table:table-cell table:style-name="TableCell510">
            <text:p text:style-name="P511">□固態 □液態 □氣態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申請核可</text:span><text:span text:style-name="T527"><text:line-break/>□不再運作</text:span><text:span text:style-name="T528"><text:line-break/>□尚未確定</text:span></text:p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P536">水楊酸</text:p>
          </table:table-cell>
          <table:table-cell table:style-name="TableCell537">
            <text:p text:style-name="P538">2-Hydroxybenzoic acid</text:p>
          </table:table-cell>
          <table:table-cell table:style-name="TableCell539">
            <text:p text:style-name="P540">69-72-7</text:p>
          </table:table-cell>
          <table:table-cell table:style-name="TableCell541">
            <text:p text:style-name="P542">□製造□輸入<text:line-break/>□販賣□使用<text:line-break/>□貯存□分裝</text:p>
          </table:table-cell>
          <table:table-cell table:style-name="TableCell543">
            <text:p text:style-name="P544">□固態<text:s/><text:line-break/>□液態<text:s/><text:line-break/>□氣態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13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甲醇</text:p>
          </table:table-cell>
          <table:table-cell table:style-name="TableCell567">
            <text:p text:style-name="P568">Methanol</text:p>
          </table:table-cell>
          <table:table-cell table:style-name="TableCell569">
            <text:p text:style-name="P570">67-56-1</text:p>
          </table:table-cell>
          <table:table-cell table:style-name="TableCell571">
            <text:p text:style-name="P572">□製造□輸入<text:line-break/>□販賣□使用<text:line-break/>□貯存□分裝</text:p>
          </table:table-cell>
          <table:table-cell table:style-name="TableCell573">
            <text:p text:style-name="P574">□固態<text:s/><text:line-break/>□液態<text:s/><text:line-break/>□氣態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</table:table-row>
        <text:soft-page-break/>
        <table:table-row table:style-name="TableRow589">
          <table:table-cell table:style-name="TableCell590">
            <text:p text:style-name="P591">14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矽酸鈉（泡化鹼/水玻璃）</text:p>
          </table:table-cell>
          <table:table-cell table:style-name="TableCell597">
            <text:p text:style-name="P598">Sodium silicate</text:p>
          </table:table-cell>
          <table:table-cell table:style-name="TableCell599">
            <text:p text:style-name="P600">6834-92-0</text:p>
          </table:table-cell>
          <table:table-cell table:style-name="TableCell601">
            <text:p text:style-name="P602">□製造□輸入<text:line-break/>□販賣□使用<text:line-break/>□貯存□分裝</text:p>
          </table:table-cell>
          <table:table-cell table:style-name="TableCell603">
            <text:p text:style-name="P604">□固態<text:s/><text:line-break/>□液態<text:s/><text:line-break/>□氣態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15</text:p>
          </table:table-cell>
          <table:table-cell table:style-name="TableCell622">
            <text:p text:style-name="P623"><text:span text:style-name="T624">□</text:span></text:p>
          </table:table-cell>
          <table:table-cell table:style-name="TableCell625">
            <text:p text:style-name="P626">硼砂</text:p>
          </table:table-cell>
          <table:table-cell table:style-name="TableCell627">
            <text:p text:style-name="P628">Borax</text:p>
          </table:table-cell>
          <table:table-cell table:style-name="TableCell629">
            <text:p text:style-name="P630">1303-96-4</text:p>
          </table:table-cell>
          <table:table-cell table:style-name="TableCell631">
            <text:p text:style-name="P632">□製造□輸入<text:line-break/>□販賣□使用<text:line-break/>□貯存□分裝</text:p>
          </table:table-cell>
          <table:table-cell table:style-name="TableCell633">
            <text:p text:style-name="P634">□固態<text:s/><text:line-break/>□液態<text:s/><text:line-break/>□氣態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16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二氧化氯</text:p>
          </table:table-cell>
          <table:table-cell table:style-name="TableCell657">
            <text:p text:style-name="P658">Chlorine dioxide</text:p>
          </table:table-cell>
          <table:table-cell table:style-name="TableCell659">
            <text:p text:style-name="P660">10049-04-4</text:p>
          </table:table-cell>
          <table:table-cell table:style-name="TableCell661">
            <text:p text:style-name="P662">□製造□輸入<text:line-break/>□販賣□使用<text:line-break/>□貯存□分裝</text:p>
          </table:table-cell>
          <table:table-cell table:style-name="TableCell663">
            <text:p text:style-name="P664">□固態<text:s/><text:line-break/>□液態<text:s/><text:line-break/>□氣態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三氯松</text:p>
          </table:table-cell>
          <table:table-cell table:style-name="TableCell687">
            <text:p text:style-name="P688">Trichlorfon</text:p>
          </table:table-cell>
          <table:table-cell table:style-name="TableCell689">
            <text:p text:style-name="P690">52-68-6</text:p>
          </table:table-cell>
          <table:table-cell table:style-name="TableCell691">
            <text:p text:style-name="P692">□製造□輸入<text:line-break/>□販賣□使用<text:line-break/>□貯存□分裝</text:p>
          </table:table-cell>
          <table:table-cell table:style-name="TableCell693">
            <text:p text:style-name="P694">□固態<text:s/><text:line-break/>□液態<text:s/><text:line-break/>□氣態</text:p>
          </table:table-cell>
          <table:table-cell table:style-name="TableCell695">
            <text:p text:style-name="P696">□農藥<text:line-break/>□同品項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18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二氯松</text:p>
          </table:table-cell>
          <table:table-cell table:style-name="TableCell717">
            <text:p text:style-name="P718">Dichlorvos</text:p>
          </table:table-cell>
          <table:table-cell table:style-name="TableCell719">
            <text:p text:style-name="P720">62-73-7</text:p>
          </table:table-cell>
          <table:table-cell table:style-name="TableCell721">
            <text:p text:style-name="P722">□製造□輸入<text:line-break/>□販賣□使用<text:line-break/>□貯存□分裝</text:p>
          </table:table-cell>
          <table:table-cell table:style-name="TableCell723">
            <text:p text:style-name="P724">□固態<text:s/><text:line-break/>□液態<text:s/><text:line-break/>□氣態</text:p>
          </table:table-cell>
          <table:table-cell table:style-name="TableCell725">
            <text:p text:style-name="P726">□農藥<text:line-break/>□同品項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19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亞硫酸鈉</text:p>
          </table:table-cell>
          <table:table-cell table:style-name="TableCell747">
            <text:p text:style-name="P748">Sodium sulfite</text:p>
          </table:table-cell>
          <table:table-cell table:style-name="TableCell749">
            <text:p text:style-name="P750">7757-83-7</text:p>
          </table:table-cell>
          <table:table-cell table:style-name="TableCell751">
            <text:p text:style-name="P752">□製造□輸入<text:line-break/>□販賣□使用<text:line-break/>□貯存□分裝</text:p>
          </table:table-cell>
          <table:table-cell table:style-name="TableCell753">
            <text:p text:style-name="P754">□固態<text:s/><text:line-break/>□液態<text:s/><text:line-break/>□氣態</text:p>
          </table:table-cell>
          <table:table-cell table:style-name="TableCell755">
            <text:p text:style-name="P756">□食品添<text:line-break/><text:s text:c="2"/>加物<text:line-break/>□同品項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氫氧化鈉（燒鹼/火碱）</text:p>
          </table:table-cell>
          <table:table-cell table:style-name="TableCell777">
            <text:p text:style-name="P778">Sodium hydroxide</text:p>
          </table:table-cell>
          <table:table-cell table:style-name="TableCell779">
            <text:p text:style-name="P780">1310-73-2</text:p>
          </table:table-cell>
          <table:table-cell table:style-name="TableCell781">
            <text:p text:style-name="P782">□製造□輸入<text:line-break/>□販賣□使用<text:line-break/>□貯存□分裝</text:p>
          </table:table-cell>
          <table:table-cell table:style-name="TableCell783">
            <text:p text:style-name="P784">□固態<text:s/><text:line-break/>□液態<text:s/><text:line-break/>□氣態</text:p>
          </table:table-cell>
          <table:table-cell table:style-name="TableCell785">
            <text:p text:style-name="P786">□食品添<text:line-break/><text:s text:c="2"/>加物<text:line-break/>□同品項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</table:table-row>
        <table:table-row table:style-name="TableRow799">
          <table:table-cell table:style-name="TableCell800">
            <text:p text:style-name="P801">21</text:p>
          </table:table-cell>
          <table:table-cell table:style-name="TableCell802">
            <text:p text:style-name="P803"><text:span text:style-name="T804">□</text:span></text:p>
          </table:table-cell>
          <table:table-cell table:style-name="TableCell805">
            <text:p text:style-name="P806">檸檬酸</text:p>
          </table:table-cell>
          <table:table-cell table:style-name="TableCell807">
            <text:p text:style-name="P808">Citric acid</text:p>
          </table:table-cell>
          <table:table-cell table:style-name="TableCell809">
            <text:p text:style-name="P810">77-92-9</text:p>
          </table:table-cell>
          <table:table-cell table:style-name="TableCell811">
            <text:p text:style-name="P812">□製造□輸入<text:line-break/>□販賣□使用<text:line-break/>□貯存□分裝</text:p>
          </table:table-cell>
          <table:table-cell table:style-name="TableCell813">
            <text:p text:style-name="P814">□固態<text:s/><text:line-break/>□液態<text:s/><text:line-break/>□氣態</text:p>
          </table:table-cell>
          <table:table-cell table:style-name="TableCell815">
            <text:p text:style-name="P816">□食品添<text:line-break/><text:s text:c="2"/>加物<text:line-break/>□同品項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22</text:p>
          </table:table-cell>
          <table:table-cell table:style-name="TableCell832">
            <text:p text:style-name="P833"><text:span text:style-name="T834">□</text:span></text:p>
          </table:table-cell>
          <table:table-cell table:style-name="TableCell835">
            <text:p text:style-name="P836">亞硝酸鈉</text:p>
          </table:table-cell>
          <table:table-cell table:style-name="TableCell837">
            <text:p text:style-name="P838">Sodium nitrite</text:p>
          </table:table-cell>
          <table:table-cell table:style-name="TableCell839">
            <text:p text:style-name="P840">7632-00-0</text:p>
          </table:table-cell>
          <table:table-cell table:style-name="TableCell841">
            <text:p text:style-name="P842">□製造□輸入</text:p>
            <text:p text:style-name="P843">□販賣□使用</text:p>
            <text:p text:style-name="P844">□貯存□分裝</text:p>
          </table:table-cell>
          <table:table-cell table:style-name="TableCell845">
            <text:p text:style-name="P846">□固態</text:p>
            <text:p text:style-name="P847">□液態</text:p>
            <text:p text:style-name="P848">□氣態</text:p>
          </table:table-cell>
          <table:table-cell table:style-name="TableCell849">
            <text:p text:style-name="P850">□食品添<text:line-break/><text:s text:c="2"/>加物<text:line-break/>□同品項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23</text:p>
          </table:table-cell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>亞硝酸鉀</text:p>
          </table:table-cell>
          <table:table-cell table:style-name="TableCell871">
            <text:p text:style-name="P872">Potassium nitrite</text:p>
          </table:table-cell>
          <table:table-cell table:style-name="TableCell873">
            <text:p text:style-name="P874">7758-09-0</text:p>
          </table:table-cell>
          <table:table-cell table:style-name="TableCell875">
            <text:p text:style-name="P876">□製造□輸入<text:line-break/>□販賣□使用<text:line-break/>□貯存□分裝</text:p>
          </table:table-cell>
          <table:table-cell table:style-name="TableCell877">
            <text:p text:style-name="P878">□固態<text:s/><text:line-break/>□液態<text:s/><text:line-break/>□氣態</text:p>
          </table:table-cell>
          <table:table-cell table:style-name="TableCell879">
            <text:p text:style-name="P880">□食品添<text:line-break/><text:s text:c="2"/>加物<text:line-break/>□同品項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24</text:p>
          </table:table-cell>
          <table:table-cell table:style-name="TableCell896">
            <text:p text:style-name="P897"><text:span text:style-name="T898">□</text:span></text:p>
          </table:table-cell>
          <table:table-cell table:style-name="TableCell899">
            <text:p text:style-name="P900">硫酸銅</text:p>
          </table:table-cell>
          <table:table-cell table:style-name="TableCell901">
            <text:p text:style-name="P902">Copper Sulfate</text:p>
          </table:table-cell>
          <table:table-cell table:style-name="TableCell903">
            <text:p text:style-name="P904">7758-98-7</text:p>
          </table:table-cell>
          <table:table-cell table:style-name="TableCell905">
            <text:p text:style-name="P906">□製造□輸入<text:line-break/>□販賣□使用<text:line-break/>□貯存□分裝</text:p>
          </table:table-cell>
          <table:table-cell table:style-name="TableCell907">
            <text:p text:style-name="P908">□固態<text:s/><text:line-break/>□液態<text:s/><text:line-break/>□氣態</text:p>
          </table:table-cell>
          <table:table-cell table:style-name="TableCell909">
            <text:p text:style-name="P910">□食品添<text:line-break/><text:s text:c="2"/>加物<text:line-break/>□同品項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25</text:p>
          </table:table-cell>
          <table:table-cell table:style-name="TableCell926">
            <text:p text:style-name="P927"><text:span text:style-name="T928">□</text:span></text:p>
          </table:table-cell>
          <table:table-cell table:style-name="TableCell929">
            <text:p text:style-name="P930">碳酸鈣</text:p>
          </table:table-cell>
          <table:table-cell table:style-name="TableCell931">
            <text:p text:style-name="P932">Calcium carbonate</text:p>
          </table:table-cell>
          <table:table-cell table:style-name="TableCell933">
            <text:p text:style-name="P934">471-34-1</text:p>
          </table:table-cell>
          <table:table-cell table:style-name="TableCell935">
            <text:p text:style-name="P936">□製造□輸入<text:line-break/>□販賣□使用<text:line-break/>□貯存□分裝</text:p>
          </table:table-cell>
          <table:table-cell table:style-name="TableCell937">
            <text:p text:style-name="P938">□固態<text:s/><text:line-break/>□液態<text:s/><text:line-break/>□氣態</text:p>
          </table:table-cell>
          <table:table-cell table:style-name="TableCell939">
            <text:p text:style-name="P940">□食品添<text:line-break/><text:s text:c="2"/>加物<text:line-break/>□同品項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</table:table-row>
        <text:soft-page-break/>
        <table:table-row table:style-name="TableRow953">
          <table:table-cell table:style-name="TableCell954">
            <text:p text:style-name="P955">26</text:p>
          </table:table-cell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>碳酸鎂</text:p>
          </table:table-cell>
          <table:table-cell table:style-name="TableCell961">
            <text:p text:style-name="P962">Magnesium carbonate</text:p>
          </table:table-cell>
          <table:table-cell table:style-name="TableCell963">
            <text:p text:style-name="P964">546-93-0<text:line-break/>13717-00-5<text:line-break/>14457-83-1<text:line-break/>5145-48-2<text:line-break/>61042-72-6</text:p>
          </table:table-cell>
          <table:table-cell table:style-name="TableCell965">
            <text:p text:style-name="P966">□製造□輸入<text:line-break/>□販賣□使用<text:line-break/>□貯存□分裝</text:p>
          </table:table-cell>
          <table:table-cell table:style-name="TableCell967">
            <text:p text:style-name="P968">□固態<text:s/><text:line-break/>□液態<text:s/><text:line-break/>□氣態</text:p>
          </table:table-cell>
          <table:table-cell table:style-name="TableCell969">
            <text:p text:style-name="P970">□食品添<text:line-break/><text:s text:c="2"/>加物<text:line-break/>□同品項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</table:table-row>
        <table:table-row table:style-name="TableRow983">
          <table:table-cell table:style-name="TableCell984">
            <text:p text:style-name="P985">27</text:p>
          </table:table-cell>
          <table:table-cell table:style-name="TableCell986">
            <text:p text:style-name="P987"><text:span text:style-name="T988">□</text:span></text:p>
          </table:table-cell>
          <table:table-cell table:style-name="TableCell989">
            <text:p text:style-name="P990">氯化鎂</text:p>
          </table:table-cell>
          <table:table-cell table:style-name="TableCell991">
            <text:p text:style-name="P992">Magnesium chloride</text:p>
          </table:table-cell>
          <table:table-cell table:style-name="TableCell993">
            <text:p text:style-name="P994">7786-30-3</text:p>
          </table:table-cell>
          <table:table-cell table:style-name="TableCell995">
            <text:p text:style-name="P996">□製造□輸入<text:line-break/>□販賣□使用<text:line-break/>□貯存□分裝</text:p>
          </table:table-cell>
          <table:table-cell table:style-name="TableCell997">
            <text:p text:style-name="P998">□固態<text:s/><text:line-break/>□液態<text:s/><text:line-break/>□氣態</text:p>
          </table:table-cell>
          <table:table-cell table:style-name="TableCell999">
            <text:p text:style-name="P1000">□食品添<text:line-break/><text:s text:c="2"/>加物<text:line-break/>□同品項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table-cell table:style-name="TableCell1014">
            <text:p text:style-name="P1015">28</text:p>
          </table:table-cell>
          <table:table-cell table:style-name="TableCell1016">
            <text:p text:style-name="P1017"><text:span text:style-name="T1018">□</text:span></text:p>
          </table:table-cell>
          <table:table-cell table:style-name="TableCell1019">
            <text:p text:style-name="P1020">鉀明礬</text:p>
            <text:p text:style-name="P1021">（硫酸鋁鉀）</text:p>
          </table:table-cell>
          <table:table-cell table:style-name="TableCell1022">
            <text:p text:style-name="P1023">Potassium Alum</text:p>
          </table:table-cell>
          <table:table-cell table:style-name="TableCell1024">
            <text:p text:style-name="P1025">10043-67-1</text:p>
          </table:table-cell>
          <table:table-cell table:style-name="TableCell1026">
            <text:p text:style-name="P1027">□製造□輸入<text:line-break/>□販賣□使用<text:line-break/>□貯存□分裝</text:p>
          </table:table-cell>
          <table:table-cell table:style-name="TableCell1028">
            <text:p text:style-name="P1029">□固態<text:s/><text:line-break/>□液態<text:s/><text:line-break/>□氣態</text:p>
          </table:table-cell>
          <table:table-cell table:style-name="TableCell1030">
            <text:p text:style-name="P1031">□食品添<text:line-break/><text:s text:c="2"/>加物<text:line-break/>□同品項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</table:table-row>
        <table:table-row table:style-name="TableRow1044">
          <table:table-cell table:style-name="TableCell1045">
            <text:p text:style-name="P1046">29</text:p>
          </table:table-cell>
          <table:table-cell table:style-name="TableCell1047">
            <text:p text:style-name="P1048"><text:span text:style-name="T1049">□</text:span></text:p>
          </table:table-cell>
          <table:table-cell table:style-name="TableCell1050">
            <text:p text:style-name="P1051">鈉明礬</text:p>
            <text:p text:style-name="P1052">（硫酸鋁鈉）</text:p>
          </table:table-cell>
          <table:table-cell table:style-name="TableCell1053">
            <text:p text:style-name="P1054">Sodium Alum</text:p>
          </table:table-cell>
          <table:table-cell table:style-name="TableCell1055">
            <text:p text:style-name="P1056">1302-42-7</text:p>
          </table:table-cell>
          <table:table-cell table:style-name="TableCell1057">
            <text:p text:style-name="P1058">□製造□輸入<text:line-break/>□販賣□使用<text:line-break/>□貯存□分裝</text:p>
          </table:table-cell>
          <table:table-cell table:style-name="TableCell1059">
            <text:p text:style-name="P1060">□固態<text:s/><text:line-break/>□液態<text:s/><text:line-break/>□氣態</text:p>
          </table:table-cell>
          <table:table-cell table:style-name="TableCell1061">
            <text:p text:style-name="P1062">□食品添<text:line-break/><text:s text:c="2"/>加物<text:line-break/>□同品項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30</text:p>
          </table:table-cell>
          <table:table-cell table:style-name="TableCell1078">
            <text:p text:style-name="P1079"><text:span text:style-name="T1080">□</text:span></text:p>
          </table:table-cell>
          <table:table-cell table:style-name="TableCell1081">
            <text:p text:style-name="P1082">碳酸氫鈉</text:p>
            <text:p text:style-name="P1083">（小蘇打）</text:p>
          </table:table-cell>
          <table:table-cell table:style-name="TableCell1084">
            <text:p text:style-name="P1085">Sodium hydrogen carbonate, sodium bicarbonate</text:p>
          </table:table-cell>
          <table:table-cell table:style-name="TableCell1086">
            <text:p text:style-name="P1087">144-55-8</text:p>
          </table:table-cell>
          <table:table-cell table:style-name="TableCell1088">
            <text:p text:style-name="P1089">□製造□輸入<text:line-break/>□販賣□使用<text:line-break/>□貯存□分裝</text:p>
          </table:table-cell>
          <table:table-cell table:style-name="TableCell1090">
            <text:p text:style-name="P1091">□固態<text:s/><text:line-break/>□液態<text:s/><text:line-break/>□氣態</text:p>
          </table:table-cell>
          <table:table-cell table:style-name="TableCell1092">
            <text:p text:style-name="P1093">□食品添<text:line-break/><text:s text:c="2"/>加物<text:line-break/>□同品項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31</text:p>
          </table:table-cell>
          <table:table-cell table:style-name="TableCell1109">
            <text:p text:style-name="P1110"><text:span text:style-name="T1111">□</text:span></text:p>
          </table:table-cell>
          <table:table-cell table:style-name="TableCell1112">
            <text:p text:style-name="P1113">醋酸</text:p>
            <text:p text:style-name="P1114">（乙酸）</text:p>
          </table:table-cell>
          <table:table-cell table:style-name="TableCell1115">
            <text:p text:style-name="P1116">Acetic acid</text:p>
          </table:table-cell>
          <table:table-cell table:style-name="TableCell1117">
            <text:p text:style-name="P1118">64-19-7</text:p>
          </table:table-cell>
          <table:table-cell table:style-name="TableCell1119">
            <text:p text:style-name="P1120">□製造□輸入<text:line-break/>□販賣□使用<text:line-break/>□貯存□分裝</text:p>
          </table:table-cell>
          <table:table-cell table:style-name="TableCell1121">
            <text:p text:style-name="P1122">□固態<text:s/><text:line-break/>□液態<text:s/><text:line-break/>□氣態</text:p>
          </table:table-cell>
          <table:table-cell table:style-name="TableCell1123">
            <text:p text:style-name="P1124">□食品添<text:line-break/><text:s text:c="2"/>加物<text:line-break/>□同品項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</table:table-row>
        <table:table-row table:style-name="TableRow1137">
          <table:table-cell table:style-name="TableCell1138">
            <text:p text:style-name="P1139">32</text:p>
          </table:table-cell>
          <table:table-cell table:style-name="TableCell1140">
            <text:p text:style-name="P1141"><text:span text:style-name="T1142">□</text:span></text:p>
          </table:table-cell>
          <table:table-cell table:style-name="TableCell1143">
            <text:p text:style-name="P1144">硼酸</text:p>
          </table:table-cell>
          <table:table-cell table:style-name="TableCell1145">
            <text:p text:style-name="P1146">Boric acid</text:p>
          </table:table-cell>
          <table:table-cell table:style-name="TableCell1147">
            <text:p text:style-name="P1148">10043-35-3</text:p>
          </table:table-cell>
          <table:table-cell table:style-name="TableCell1149">
            <text:p text:style-name="P1150">□製造□輸入<text:line-break/>□販賣□使用<text:line-break/>□貯存□分裝</text:p>
          </table:table-cell>
          <table:table-cell table:style-name="TableCell1151">
            <text:p text:style-name="P1152">□固態<text:s/><text:line-break/>□液態<text:s/><text:line-break/>□氣態</text:p>
          </table:table-cell>
          <table:table-cell table:style-name="TableCell1153">
            <text:p text:style-name="P1154">□食品添<text:line-break/><text:s text:c="2"/>加物<text:line-break/>□同品項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>
            <text:p text:style-name="P1169">33</text:p>
          </table:table-cell>
          <table:table-cell table:style-name="TableCell1170">
            <text:p text:style-name="P1171"><text:span text:style-name="T1172">□</text:span></text:p>
          </table:table-cell>
          <table:table-cell table:style-name="TableCell1173">
            <text:p text:style-name="P1174">喹啉黃</text:p>
            <text:p text:style-name="P1175">（奎黃）</text:p>
          </table:table-cell>
          <table:table-cell table:style-name="TableCell1176">
            <text:p text:style-name="P1177">Quinoline yellow</text:p>
          </table:table-cell>
          <table:table-cell table:style-name="TableCell1178">
            <text:p text:style-name="P1179">8004-92-0</text:p>
          </table:table-cell>
          <table:table-cell table:style-name="TableCell1180">
            <text:p text:style-name="P1181">□製造□輸入<text:line-break/>□販賣□使用<text:line-break/>□貯存□分裝</text:p>
          </table:table-cell>
          <table:table-cell table:style-name="TableCell1182">
            <text:p text:style-name="P1183">□固態<text:s/><text:line-break/>□液態<text:s/><text:line-break/>□氣態</text:p>
          </table:table-cell>
          <table:table-cell table:style-name="TableCell1184">
            <text:p text:style-name="P1185">□食品添<text:line-break/><text:s text:c="2"/>加物<text:line-break/>□同品項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□</text:span></text:p>
          </table:table-cell>
          <table:table-cell table:style-name="TableCell1204">
            <text:p text:style-name="P1205"><text:span text:style-name="T1206">無以上化學物質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說明：項次1至16：無特定法管理；項次17至18：農藥或同品項化學物質；項次19至33：食品添加物或同品項化學物質</text:p>
      <text:p text:style-name="P1230"/>
      <text:p text:style-name="P1231"/>
      <text:p text:style-name="P1232"><text:span text:style-name="T1233">以上填寫資料屬實，無虛偽不實之事項。　　　　　　事業單位簽章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1972in" fo:margin-bottom="0.6888in" fo:margin-right="0.1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>
        <style:tab-stops>
          <style:tab-stop style:type="center" style:position="5.6597in"/>
          <style:tab-stop style:type="right" style:position="11.320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食安風險疑慮化學物質運作情形調查表</text:span><text:span text:style-name="T5"><text:tab/></text:span><text:span text:style-name="T6">11</text:span><text:span text:style-name="T7">2</text:span><text:span text:style-name="T8">.1</text:span><text:span text:style-name="T9">1</text:span><text:span text:style-name="T10">.</text:span><text:span text:style-name="T11">30</text:span><text:span text:style-name="T12">版本</text:span></text:p>
      </style:header>
      <style:footer>
        <text:p text:style-name="P13"><text:span text:style-name="T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庭冬</meta:initial-creator>
    <dc:creator>黃佩瑩</dc:creator>
    <meta:creation-date>2024-04-19T06:21:00Z</meta:creation-date>
    <dc:date>2024-04-19T06:21:00Z</dc:date>
    <meta:print-date>2023-10-30T01:23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40" meta:character-count="4284" meta:row-count="30" meta:non-whitespace-character-count="3652"/>
  </office:meta>
</office:document-meta>
</file>