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3416666666667cm"/>
    </style:style>
    <style:style style:name="co3" style:family="table-column">
      <style:table-column-properties fo:break-before="auto" style:column-width="7.223125cm"/>
    </style:style>
    <style:style style:name="co4" style:family="table-column">
      <style:table-column-properties fo:break-before="auto" style:column-width="10.0541666666667cm"/>
    </style:style>
    <style:style style:name="co5" style:family="table-column">
      <style:table-column-properties fo:break-before="auto" style:column-width="6.85270833333333cm"/>
    </style:style>
    <style:style style:name="co6" style:family="table-column">
      <style:table-column-properties fo:break-before="auto" style:column-width="6.3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189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236.25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5" table:default-cell-style-name="ce1"/>
        <table:table-row table:style-name="ro1">
          <table:table-cell office:value-type="string" table:number-columns-spanned="9" table:number-rows-spanned="1" table:style-name="ce34">
            <text:p>臺中市<text:span text:style-name="T2"><text:s/>龍井<text:s/></text:span>區112年度環保志工隊工作計畫</text:p>
          </table:table-cell>
          <table:covered-table-cell table:number-columns-repeated="8"/>
          <table:table-cell table:number-columns-repeated="16375"/>
        </table:table-row>
        <table:table-row table:style-name="ro2">
          <table:table-cell office:value-type="string" table:number-columns-spanned="1" table:number-rows-spanned="2" table:style-name="ce30">
            <text:p>編號</text:p>
          </table:table-cell>
          <table:table-cell office:value-type="string" table:number-columns-spanned="1" table:number-rows-spanned="2" table:style-name="ce30">
            <text:p>隊名</text:p>
          </table:table-cell>
          <table:table-cell office:value-type="string" table:number-columns-spanned="1" table:number-rows-spanned="2" table:style-name="ce30">
            <text:p>隊員人數</text:p>
          </table:table-cell>
          <table:table-cell office:value-type="string" table:number-columns-spanned="1" table:number-rows-spanned="2" table:style-name="ce30">
            <text:p>隊長及電話</text:p>
          </table:table-cell>
          <table:table-cell office:value-type="string" table:number-columns-spanned="3" table:number-rows-spanned="1" table:style-name="ce30">
            <text:p>認養範圍</text:p>
          </table:table-cell>
          <table:covered-table-cell table:number-columns-repeated="2"/>
          <table:table-cell office:value-type="string" table:number-columns-spanned="2" table:number-rows-spanned="1" table:style-name="ce30">
            <text:p>服勤時段</text:p>
          </table:table-cell>
          <table:covered-table-cell/>
          <table:table-cell table:number-columns-repeated="16375"/>
        </table:table-row>
        <table:table-row table:style-name="ro3">
          <table:covered-table-cell/>
          <table:covered-table-cell/>
          <table:covered-table-cell/>
          <table:covered-table-cell/>
          <table:table-cell office:value-type="string" table:style-name="ce2">
            <text:p>資源回收地點</text:p>
          </table:table-cell>
          <table:table-cell office:value-type="string" table:style-name="ce2">
            <text:p>空地地點(平方公尺)</text:p>
          </table:table-cell>
          <table:table-cell office:value-type="string" table:style-name="ce2">
            <text:p>路名名稱(公尺)</text:p>
          </table:table-cell>
          <table:table-cell office:value-type="string" table:style-name="ce2">
            <text:p>每月第--週星期--</text:p>
          </table:table-cell>
          <table:table-cell office:value-type="string" table:style-name="ce4">
            <text:p>時--時</text:p>
          </table:table-cell>
          <table:table-cell table:number-columns-repeated="16375"/>
        </table:table-row>
        <table:table-row table:style-name="ro4">
          <table:table-cell office:value-type="float" office:value="1" table:style-name="ce2">
            <text:p>1</text:p>
          </table:table-cell>
          <table:table-cell office:value-type="string" table:style-name="ce2">
            <text:p>忠和里環保志工第一小隊</text:p>
          </table:table-cell>
          <table:table-cell office:value-type="float" office:value="60" table:style-name="ce3">
            <text:p>60</text:p>
          </table:table-cell>
          <table:table-cell office:value-type="string" table:style-name="ce5">
            <text:p>何昀真</text:p>
            <text:p>04-26390945</text:p>
            <text:p>0963-005267</text:p>
          </table:table-cell>
          <table:table-cell office:value-type="string" table:style-name="ce2">
            <text:p>忠和里123巷東邊</text:p>
          </table:table-cell>
          <table:table-cell office:value-type="string" table:style-name="ce6">
            <text:p>學校名稱：龍海國小</text:p>
            <text:p>共計：1.1平方公尺</text:p>
            <text:p>其他；1,忠和中排海岸整理 <text:s text:c="24"/>雜草及淨灘每月第四星期日早上五點起七點回家有時候特殊澆灌花木水會延後長久</text:p>
            <text:p>2.割除道路雜草每星期日早 <text:s/>上五點開始或不定時。</text:p>
            <text:p>3.認養海岸環境維護約 800 公尺</text:p>
            <text:p>4.廚餘及綠美化整頓不定時"</text:p>
            <text:p>大甲媽祖媽祖國際觀光文化節活動、白沙白沙屯媽祖進香、清水紫雲巖，「觀世音菩薩」節慶日煮結緣餐</text:p>
            <text:p/>
          </table:table-cell>
          <table:table-cell office:value-type="string" table:style-name="ce7">
            <text:p>（1）123巷往南邊中央路至工業路轉77巷仁人堂診所邊轉中山二路回收場路及花台不過西賓、海尾路45巷廟堂周圍轉165巷回中央路回據點吃早餐。（2.1公里)</text:p>
            <text:p>(2）136巷往東轉北高園路轉中山中路轉學校旁路邊往北轉中山一路轉中央路轉台西南路轉海尾路至46巷轉海尾→學校周圍轉學校南往小林便當轉回中央路回據點吃早餐。（3.4公里）</text:p>
            <text:p>共計： 5500公尺，其他；1,忠和中排海岸整理雜草及淨灘每月第四星期日早上五點起七點回家有時候特殊澆灌花木水會延後長久2.割除道路雜草每星期日早上五點開始或不定時。3.認養海岸環境維護約 800 公尺</text:p>
            <text:p/>
          </table:table-cell>
          <table:table-cell office:value-type="string" table:style-name="ce8">
            <text:p>星期日有遇到重複工作或活動及其他特殊會斟酌星期六或星期五例行工作(遇雨順延)<text:s/></text:p>
          </table:table-cell>
          <table:table-cell office:value-type="string" table:style-name="ce9">
            <text:p>5時起7時，有時清掃路段加強完成 ，不一定。電廠淨灘等等環保局辦活動清潔隊活動等</text:p>
            <text:p/>
          </table:table-cell>
          <table:table-cell table:number-columns-repeated="16375"/>
        </table:table-row>
        <table:table-row table:style-name="ro5">
          <table:table-cell office:value-type="float" office:value="2" table:style-name="ce2">
            <text:p>2</text:p>
          </table:table-cell>
          <table:table-cell office:value-type="string" table:style-name="ce2">
            <text:p>麗水里環保志工第二小隊</text:p>
          </table:table-cell>
          <table:table-cell office:value-type="float" office:value="47" table:style-name="ce2">
            <text:p>47</text:p>
          </table:table-cell>
          <table:table-cell office:value-type="string" table:style-name="ce5">
            <text:p>張春生</text:p>
            <text:p>04-26397057</text:p>
            <text:p>0931-477200</text:p>
          </table:table-cell>
          <table:table-cell office:value-type="string" table:style-name="ce5">
            <text:p>里辦公處旁空地</text:p>
          </table:table-cell>
          <table:table-cell office:value-type="string" table:style-name="ce5">
            <text:p>1.籃球場 <text:s text:c="3"/>2.福順宮廣場3.親子遊憩區<text:s/></text:p>
          </table:table-cell>
          <table:table-cell office:value-type="string" table:style-name="ce5">
            <text:p>1.三港路(1700公尺) 2.龍港路(1500公尺) 3.護岸路(1800公尺)</text:p>
            <text:p>4.配合節慶、廟會及淨 <text:s/>灘活動5.其他不定時、不定點</text:p>
            <text:p><text:s text:c="2"/>環境清潔<text:s/></text:p>
          </table:table-cell>
          <table:table-cell office:value-type="string" table:style-name="ce5">
            <text:p>每月每週星期六配合社區不定期活動時→ 清潔維護工作星期日有遇到重複工作或活動及其他特殊會斟酌 (遇雨順延)<text:s/></text:p>
          </table:table-cell>
          <table:table-cell office:value-type="string" table:style-name="ce10">
            <text:p>05：00至07：00</text:p>
          </table:table-cell>
          <table:table-cell table:number-columns-repeated="16375"/>
        </table:table-row>
        <table:table-row table:style-name="ro5">
          <table:table-cell office:value-type="float" office:value="3" table:style-name="ce2">
            <text:p>3</text:p>
          </table:table-cell>
          <table:table-cell office:value-type="string" table:style-name="ce2">
            <text:p>龍津里環保志工第三小隊</text:p>
          </table:table-cell>
          <table:table-cell office:value-type="float" office:value="22" table:style-name="ce2">
            <text:p>22</text:p>
          </table:table-cell>
          <table:table-cell office:value-type="string" table:style-name="ce5">
            <text:p><text:s/>張德山</text:p>
            <text:p>04-26394987</text:p>
            <text:p><text:s/>0937-735663</text:p>
          </table:table-cell>
          <table:table-cell office:value-type="string" table:style-name="ce5">
            <text:p>龍津里92巷與慈濟回收場共用</text:p>
            <text:p/>
          </table:table-cell>
          <table:table-cell office:value-type="string" table:style-name="ce5">
            <text:p>清掃公共設施；</text:p>
            <text:p>1.中央路1段3巷排水溝榕樹維護</text:p>
            <text:p>2.中央路1段4至298巷口排水溝旁榕樹維護 ( 0 )</text:p>
          </table:table-cell>
          <table:table-cell office:value-type="string" table:style-name="ce11">
            <text:p>1.中央路農會廣場至龍津橋約500公尺寬15公尺。2. 龍津橋至紀氏公祠約310公尺寬8公尺。3.觀光路口至298巷與92巷約900公尺寬4公尺。4.觀光路208巷約800公尺寬4公尺。共計約：2510公尺<text:s/></text:p>
          </table:table-cell>
          <table:table-cell office:value-type="string" table:style-name="ce5">
            <text:p>每月每週星期日配合社區不定期活動時→ 清潔維護工作星期日有遇到重複工作或活動及其他特殊會斟酌 (遇雨順延)<text:s/></text:p>
          </table:table-cell>
          <table:table-cell office:value-type="string" table:style-name="ce2">
            <text:p>早上05：00~07：00時段(24小時制)</text:p>
          </table:table-cell>
          <table:table-cell table:number-columns-repeated="16375"/>
        </table:table-row>
        <table:table-row table:style-name="ro5">
          <table:table-cell office:value-type="float" office:value="4" table:style-name="ce2">
            <text:p>4</text:p>
          </table:table-cell>
          <table:table-cell office:value-type="string" table:style-name="ce2">
            <text:p>龍津里環保志工第四小隊</text:p>
          </table:table-cell>
          <table:table-cell office:value-type="float" office:value="29" table:style-name="ce2">
            <text:p>29</text:p>
          </table:table-cell>
          <table:table-cell office:value-type="string" table:style-name="ce5">
            <text:p>陳淑蘭</text:p>
            <text:p>04-26390156</text:p>
            <text:p>0923-332008</text:p>
          </table:table-cell>
          <table:table-cell office:value-type="string" table:style-name="ce5">
            <text:p>龍津里92巷與慈濟回收場共用</text:p>
            <text:p/>
          </table:table-cell>
          <table:table-cell office:value-type="string" table:style-name="ce5">
            <text:p>■清掃公廁；1.公廁名稱：龍津里順福宮公廁 (0)</text:p>
          </table:table-cell>
          <table:table-cell office:value-type="string" table:style-name="ce5">
            <text:p>1.中央路農會廣場至中圳路游泳池約800公尺。2.龍津里165巷至95巷口（ 約1500公尺）。3.龍津里三港路約500公尺。4.龍津里蚵寮路191巷約500公尺。共計約：3300公尺 。</text:p>
          </table:table-cell>
          <table:table-cell office:value-type="string" table:style-name="ce5">
            <text:p>每月每週星期日配合社區不定期活動時→ 清潔維護工作星期日有遇到重複工作或活動及其他特殊會斟酌 (遇雨順延)<text:s/></text:p>
          </table:table-cell>
          <table:table-cell office:value-type="string" table:style-name="ce11">
            <text:p>早上05：00~07：00時段(24小時制)</text:p>
          </table:table-cell>
          <table:table-cell table:number-columns-repeated="16375"/>
        </table:table-row>
        <table:table-row table:style-name="ro6">
          <table:table-cell office:value-type="float" office:value="5" table:style-name="ce2">
            <text:p>5</text:p>
          </table:table-cell>
          <table:table-cell office:value-type="string" table:style-name="ce2">
            <text:p>山腳里環保志工第五小隊</text:p>
          </table:table-cell>
          <table:table-cell office:value-type="float" office:value="49" table:style-name="ce2">
            <text:p>49</text:p>
          </table:table-cell>
          <table:table-cell office:value-type="string" table:style-name="ce5">
            <text:p>楊春娥</text:p>
            <text:p>26361674</text:p>
            <text:p>0911-361674</text:p>
          </table:table-cell>
          <table:table-cell office:value-type="string" table:style-name="ce5">
            <text:p>山腳環保運動公園東邊</text:p>
          </table:table-cell>
          <table:table-cell office:value-type="string" table:style-name="ce2">
            <text:p>資源回收旁綠色草皮及花木</text:p>
          </table:table-cell>
          <table:table-cell office:value-type="string" table:style-name="ce5">
            <text:p>清掃道路；</text:p>
            <text:p>1、 第一區域：</text:p>
            <text:p>中山一路62巷至中興橋下南邊路肩約1300公尺。3.中興橋下北邊路肩及安良港河堤大排南邊左右兩旁約800公尺。籃球場兒童樂園共約1400*2=2,800公尺。</text:p>
            <text:p>2、 第二區域：</text:p>
            <text:p>中山二路西巷、中山一路西巷、中山一路過鐵路平交道三線直到順天宮共約1,900*2=3,800公尺 。沙田路五、六段約1300公尺兩側約2600公尺。</text:p>
            <text:p>3、 第三區域：</text:p>
            <text:p>沙田路轉中山二路至過鐵路到中山二路西巷口兩側約1500公尺。中山一路至中山二路東巷鐵路平交道兩側約2600公尺，中山一路~43巷~龍山街共約1900*2=3,800公尺。</text:p>
            <text:p>4、 第五區域：</text:p>
            <text:p>中山二路東巷、由北至南延伸到朝福寺約1200公尺。沙田路六段59巷與龍泉交界沙田路六段東西兩側觀音廟周圍雜草多約1300公尺。兩側約2600公尺。</text:p>
            <text:p>5.清掃環保運動公園及不定期割除整理環保運動公園道路雜草約1500公尺。</text:p>
            <text:p>6.資源回收綠美化組；地點：山腳環保運動公園東邊資源回收站內及周圍綠美化。</text:p>
            <text:p>7.配合業務政令：文化節大甲媽祖進香回鑾繞境，社區廟會；及其他社區不定期的活動。</text:p>
            <text:p>8.寒暑假協助學校每星期一至五下午五點開始清掃校園及風災協助清掃校區與社區道路</text:p>
            <text:p>9.社區學校及民眾宣導節能減碳。</text:p>
            <text:p>10.配合業務政令：國家清潔週道路環境清掃水溝清除等<text:s/></text:p>
            <text:p/>
          </table:table-cell>
          <table:table-cell office:value-type="string" table:style-name="ce11">
            <text:p>每月每週星期六；資源回收；每星期二下午2點到5點<text:s/></text:p>
            <text:p>(遇雨順延)<text:s/></text:p>
          </table:table-cell>
          <table:table-cell office:value-type="string" table:style-name="ce2">
            <text:p>05:00~07:00、</text:p>
            <text:p>14:00~</text:p>
            <text:p>17:00</text:p>
          </table:table-cell>
          <table:table-cell table:number-columns-repeated="16375"/>
        </table:table-row>
        <table:table-row table:style-name="ro7">
          <table:table-cell office:value-type="float" office:value="6" table:style-name="ce2">
            <text:p>6</text:p>
          </table:table-cell>
          <table:table-cell office:value-type="string" table:style-name="ce2">
            <text:p>龍東里環保志工第六小隊</text:p>
          </table:table-cell>
          <table:table-cell office:value-type="float" office:value="50" table:style-name="ce2">
            <text:p>50</text:p>
          </table:table-cell>
          <table:table-cell office:value-type="string" table:style-name="ce5">
            <text:p>陳翰儀</text:p>
            <text:p>04-26397530</text:p>
            <text:p>0935-705762</text:p>
          </table:table-cell>
          <table:table-cell office:value-type="string" table:style-name="ce5">
            <text:p>茄頭路50空地</text:p>
          </table:table-cell>
          <table:table-cell office:value-type="string" table:style-name="ce5">
            <text:p>清掃學校；</text:p>
            <text:p>學校名稱：龍井國小</text:p>
            <text:p>共計：1.000平方公尺</text:p>
          </table:table-cell>
          <table:table-cell office:value-type="string" table:style-name="ce5">
            <text:p>第一組：文昌路－30號至67號約1,500公尺；茄投路67-1號至2號600公尺。第二組：茄投路90號至67-1號400公尺；文昌路龍東派出所旁邊至舊車路口500公尺。第三組：舊車路2號至101巷13號500公尺，龍井國小門口至舊車路89-1號400公尺。第四組：舊車路89-1號至1號850公尺。第五組：舊車路1之120號8樓之2號，全8樓公園裡1,000公尺。第六組：茄投路1段241巷2弄8號至24號1,000公尺。共計約：6500公尺 。</text:p>
          </table:table-cell>
          <table:table-cell office:value-type="string" table:style-name="ce5">
            <text:p>第一週、第三週(星期六)第二週、第四週</text:p>
            <text:p>第五週</text:p>
            <text:p>(星期六)掃公園配合社區不定期活動時→ 清潔維護工作星期日有遇到重複工作或活動及其他特殊會斟酌 (遇雨順延)<text:s/></text:p>
          </table:table-cell>
          <table:table-cell office:value-type="string" table:style-name="ce5">
            <text:p>05：00時至09：00時</text:p>
          </table:table-cell>
          <table:table-cell table:number-columns-repeated="16375"/>
        </table:table-row>
        <table:table-row table:style-name="ro5">
          <table:table-cell office:value-type="float" office:value="7" table:style-name="ce2">
            <text:p>7</text:p>
          </table:table-cell>
          <table:table-cell office:value-type="string" table:style-name="ce2">
            <text:p>福田里環保志工第七小隊</text:p>
          </table:table-cell>
          <table:table-cell office:value-type="float" office:value="34" table:style-name="ce2">
            <text:p>34</text:p>
          </table:table-cell>
          <table:table-cell office:value-type="string" table:style-name="ce5">
            <text:p>陳有枝0911286341</text:p>
          </table:table-cell>
          <table:table-cell office:value-type="string" table:style-name="ce5">
            <text:p>交由區隊</text:p>
            <text:p>資源回收車</text:p>
          </table:table-cell>
          <table:table-cell office:value-type="string" table:style-name="ce5">
            <text:p>福成寺前空地認養(100平方公尺)；海岸線名稱：維護岸區域共計約800平方公尺。</text:p>
          </table:table-cell>
          <table:table-cell office:value-type="string" table:style-name="ce5">
            <text:p>海埔仔巷(800公尺),臨港東路(600公尺),福頭崙巷(1000公尺),大肚溪岸道路(800公尺)等共計約：3200公尺 。</text:p>
            <text:p/>
            <text:p/>
          </table:table-cell>
          <table:table-cell office:value-type="string" table:style-name="ce11">
            <text:p>每月每週日(遇雨順延)<text:s/></text:p>
          </table:table-cell>
          <table:table-cell office:value-type="string" table:style-name="ce2">
            <text:p>05:30至8：00時</text:p>
          </table:table-cell>
          <table:table-cell table:number-columns-repeated="16375"/>
        </table:table-row>
        <table:table-row table:style-name="ro8">
          <table:table-cell office:value-type="float" office:value="8" table:style-name="ce2">
            <text:p>8</text:p>
          </table:table-cell>
          <table:table-cell office:value-type="string" table:style-name="ce2">
            <text:p>新庄里環保志工第八小隊</text:p>
          </table:table-cell>
          <table:table-cell office:value-type="float" office:value="56" table:style-name="ce12">
            <text:p>56</text:p>
          </table:table-cell>
          <table:table-cell office:value-type="string" table:style-name="ce5">
            <text:p>石美珠 <text:s text:c="4"/>22615279 <text:s text:c="9"/>0928967901 <text:s/>0928952879</text:p>
          </table:table-cell>
          <table:table-cell office:value-type="string" table:style-name="ce13">
            <text:p>新庄街一段173號.舊托兒所</text:p>
          </table:table-cell>
          <table:table-cell office:value-type="string" table:style-name="ce5">
            <text:p>1.三角公園公廁 2.過坑土地公廟廣場(100平方公尺) 3.永順宮前廣場及廟公廁(200平方公尺)4.峇里公園公廁</text:p>
          </table:table-cell>
          <table:table-cell office:value-type="string" table:style-name="ce5">
            <text:p>第一組：從新興路經龍峰國小至永順宮廣場。第二組：新庄街一段經新庄小巷至永順宮廣場。第三組：學園路經龍峰國小後門至永順宮廣場。第四組：新仁路至過坑土地公廟廣場接中沙路至大崙頭土地公廟周圍。第五組：遊園路270巷口經新庄小巷至永順宮廣場。第六組：中沙路巴里公園土地公廟公廁及新庄街二段和新興路交叉口土地公廟公廁。第七組：向上路口經四箴國中前門至永順宮廣場。第八組：向上路口經四箴國中後門接中沙路二段至永順宮廣場 。以上共計5000公尺。第九組：回收站廣場綠美化及環境整理和資源分類回收。</text:p>
          </table:table-cell>
          <table:table-cell office:value-type="string" table:style-name="ce5">
            <text:p>每月隔週星期日配合社區不定期活動時→ 清潔維護工作星期日有遇到重複工作或活動及其他特殊會斟酌 (遇雨順延)<text:s/></text:p>
          </table:table-cell>
          <table:table-cell office:value-type="string" table:style-name="ce5">
            <text:p>每月隔週星期日早上5至7時</text:p>
          </table:table-cell>
          <table:table-cell table:number-columns-repeated="16375"/>
        </table:table-row>
        <table:table-row table:style-name="ro9">
          <table:table-cell office:value-type="float" office:value="9" table:style-name="ce2">
            <text:p>9</text:p>
          </table:table-cell>
          <table:table-cell office:value-type="string" table:style-name="ce2">
            <text:p>龍崗里環保志工第九小隊</text:p>
          </table:table-cell>
          <table:table-cell office:value-type="float" office:value="43" table:style-name="ce12">
            <text:p>43</text:p>
          </table:table-cell>
          <table:table-cell office:value-type="string" table:style-name="ce5">
            <text:p>陳進誠</text:p>
            <text:p>04-2635456</text:p>
            <text:p><text:s/>0915-813508</text:p>
          </table:table-cell>
          <table:table-cell office:value-type="string" table:style-name="ce13">
            <text:p>臺中市龍井區龍崗里竹師路二段62巷13號</text:p>
          </table:table-cell>
          <table:table-cell office:value-type="string" table:style-name="ce5">
            <text:p>公園名稱：活動中心周圍、南崗產業道路三角公園</text:p>
            <text:p>共計：200 <text:s/>平方公尺</text:p>
            <text:p>其他；</text:p>
            <text:p>1.不定期整理道路雜草及配合環保局淨灘。</text:p>
            <text:p>2.認養道路花圃並加以美化達到綠化環境之目的。</text:p>
            <text:p>3.配合大甲媽祖、白沙屯媽祖與大庄媽遶境活動環境清掃。</text:p>
            <text:p/>
            <text:p><text:s/></text:p>
          </table:table-cell>
          <table:table-cell office:value-type="string" table:style-name="ce5">
            <text:p><text:span text:style-name="T5">▓</text:span>清掃道路</text:p>
            <text:p><text:s text:c="2"/>1.南崗產業道路至竹師二段105巷到福恩街約2000<text:s/></text:p>
            <text:p><text:s text:c="2"/>2.祥瑞街至福恩街約800公尺<text:s/></text:p>
            <text:p><text:s text:c="2"/>3.竹師路2段至沙田路4段350巷約2000公尺<text:s/></text:p>
            <text:p><text:s text:c="2"/>4. 竹師二段62巷南崗產業道路約1000公尺</text:p>
            <text:p><text:s text:c="2"/>5. 沙田路4段至戶政事務所約1000公尺</text:p>
            <text:p><text:s text:c="2"/>6. 竹師路2段2巷約500公尺</text:p>
            <text:p>共計： 7300 公尺<text:s/></text:p>
            <text:p><text:s/></text:p>
          </table:table-cell>
          <table:table-cell office:value-type="string" table:style-name="ce11">
            <text:p>每月每週星期六配合社區不定期活動時→ 清潔維護工作星期日有遇到重複工作或活動及其他特殊會斟酌 (遇雨順延)<text:s/></text:p>
          </table:table-cell>
          <table:table-cell office:value-type="string" table:style-name="ce2">
            <text:p>05：00~07：00時段(24小時制)</text:p>
          </table:table-cell>
          <table:table-cell table:number-columns-repeated="16375"/>
        </table:table-row>
        <table:table-row table:style-name="ro7">
          <table:table-cell office:value-type="float" office:value="10" table:style-name="ce2">
            <text:p>10</text:p>
          </table:table-cell>
          <table:table-cell office:value-type="string" table:style-name="ce2">
            <text:p>田中里環保志工第十小隊</text:p>
          </table:table-cell>
          <table:table-cell office:value-type="float" office:value="62" table:style-name="ce12">
            <text:p>62</text:p>
          </table:table-cell>
          <table:table-cell office:value-type="string" table:style-name="ce5">
            <text:p>王呂寶珠 <text:s text:c="2"/>(04)26394283</text:p>
            <text:p><text:s/>0918-229857</text:p>
          </table:table-cell>
          <table:table-cell office:value-type="string" table:style-name="ce13">
            <text:p>龍北路15號</text:p>
          </table:table-cell>
          <table:table-cell office:value-type="string" table:style-name="ce5">
            <text:p>福田宮廣場周圍</text:p>
            <text:p>其他；</text:p>
            <text:p><text:s/>配合社區不定期活動時→ 清潔維護工作</text:p>
            <text:p>（如神明遶境…維護街道清潔→大甲媽祖娘娘、白沙屯媽祖娘娘、南瑤宮媽祖娘娘…等）2.5、6、7、8月加強登革熱防治工作3. 平時配合社區及各項會議加強環保宣導</text:p>
          </table:table-cell>
          <table:table-cell office:value-type="string" table:style-name="ce5">
            <text:p>第1組清掃道路：龍北路22號 以北至臨港東路一段 兩側；約1000 公尺。第2組清掃道路：龍北路22號：至龍井國小兩側；約 800 公尺。第3組清掃道路：龍北路7巷至龍井國小兩側約700 公尺。第4組清掃道路：龍北路14巷至約1100 公尺。共計約：3600 <text:s text:c="3"/>公尺。</text:p>
          </table:table-cell>
          <table:table-cell office:value-type="string" table:style-name="ce5">
            <text:p>每月每週星期六 配合社區不定期活動時→ 清潔維護工作星期日有遇到重複工作或活動及其他特殊會斟酌 (遇雨順延)<text:s/></text:p>
          </table:table-cell>
          <table:table-cell office:value-type="string" table:style-name="ce5">
            <text:p>早上5~7時</text:p>
          </table:table-cell>
          <table:table-cell table:number-columns-repeated="16375"/>
        </table:table-row>
        <table:table-row table:style-name="ro8">
          <table:table-cell office:value-type="float" office:value="11" table:style-name="ce2">
            <text:p>11</text:p>
          </table:table-cell>
          <table:table-cell office:value-type="string" table:style-name="ce2">
            <text:p>竹坑里環保志工第十一小隊</text:p>
          </table:table-cell>
          <table:table-cell office:value-type="float" office:value="47" table:style-name="ce12">
            <text:p>47</text:p>
          </table:table-cell>
          <table:table-cell office:value-type="string" table:style-name="ce5">
            <text:p>駱秀雲</text:p>
            <text:p>(04)26359457</text:p>
            <text:p>0986-358085</text:p>
          </table:table-cell>
          <table:table-cell office:value-type="string" table:style-name="ce13">
            <text:p>■地點：竹坑社區境內</text:p>
          </table:table-cell>
          <table:table-cell office:value-type="string" table:style-name="ce11">
            <text:p>■清掃除雜草維護環境；地點：竹坑社區親子蔬菜園、竹坑社區生態池，共計：2100平方公尺</text:p>
            <text:p>■清掃公園；公園名稱：竹坑-南寮步道入口公園 ，共計：1500平方公尺。</text:p>
          </table:table-cell>
          <table:table-cell office:value-type="string" table:style-name="ce5">
            <text:p>路名：竹坑社區所屬1.沙田路4段（二高天橋下至東記紙廠）。2.中華路1段（二高天橋下以北路段東側至竹坑口）。3.中華路1段（羊肉爐往北至國中天橋下中華路兩側）。4. 竹師路1段（竹坑口以北至東記紙廠路段及往步道路段）。共計：6100公尺 其他:配合社區不定期活動時→ 清潔維護工作</text:p>
            <text:p>（如神明遶境…維護街道清潔→大甲媽祖娘娘、白沙屯媽祖娘娘、南瑤宮媽祖娘娘…等）2.5、6、7、8月加強登革熱防治工作3. 平時配合社區及各項會議加強環保宣導。</text:p>
            <text:p/>
          </table:table-cell>
          <table:table-cell office:value-type="string" table:style-name="ce5">
            <text:p>每月每週星期六配合社區不定期活動時→ 清潔維護工作星期日有遇到重複工作或活動及其他特殊會斟酌 (遇雨順延)<text:s/></text:p>
            <text:p><text:s text:c="2"/></text:p>
          </table:table-cell>
          <table:table-cell office:value-type="string" table:style-name="ce5">
            <text:p>早上05~07點</text:p>
          </table:table-cell>
          <table:table-cell table:number-columns-repeated="16375"/>
        </table:table-row>
        <table:table-row table:style-name="ro5">
          <table:table-cell office:value-type="float" office:value="12" table:style-name="ce2">
            <text:p>12</text:p>
          </table:table-cell>
          <table:table-cell office:value-type="string" table:style-name="ce2">
            <text:p>東海里環保志工第十三小隊</text:p>
          </table:table-cell>
          <table:table-cell office:value-type="float" office:value="76" table:style-name="ce12">
            <text:p>76</text:p>
          </table:table-cell>
          <table:table-cell office:value-type="string" table:style-name="ce5">
            <text:p>洪毓謙</text:p>
            <text:p>(04)26315860</text:p>
            <text:p>0919-018938</text:p>
          </table:table-cell>
          <table:table-cell office:value-type="string" table:style-name="ce13">
            <text:p>東海街</text:p>
          </table:table-cell>
          <table:table-cell office:value-type="string" table:style-name="ce2">
            <text:p>無</text:p>
          </table:table-cell>
          <table:table-cell office:value-type="string" table:style-name="ce5">
            <text:p>清掃路線如下:1.國際街；臺灣大道至國際街(800公尺)。2.臺灣大道至東海街(800公尺)3.東海街至國際街(750公尺)4.遠東街:國際街至遊園北路 (950公尺)。5.遊園北路:臺灣大道至西屯路(1250公尺)。<text:s/></text:p>
          </table:table-cell>
          <table:table-cell office:value-type="string" table:style-name="ce5">
            <text:p>每月每週星期日配合社區不定期活動時→ 清潔維護工作星期日有遇到重複工作或活動及其他特殊會斟酌(遇雨順延)<text:s text:c="2"/></text:p>
          </table:table-cell>
          <table:table-cell office:value-type="string" table:style-name="ce5">
            <text:p>早上05:00分 <text:s/>~08:00分</text:p>
          </table:table-cell>
          <table:table-cell table:number-columns-repeated="16375" table:style-name="ce14"/>
        </table:table-row>
        <table:table-row table:style-name="ro10">
          <table:table-cell office:value-type="float" office:value="13" table:style-name="ce2">
            <text:p>13</text:p>
          </table:table-cell>
          <table:table-cell office:value-type="string" table:style-name="ce15">
            <text:p>龍崗里環保志工第十四小隊</text:p>
          </table:table-cell>
          <table:table-cell office:value-type="float" office:value="36" table:style-name="ce16">
            <text:p>36</text:p>
          </table:table-cell>
          <table:table-cell office:value-type="string" table:style-name="ce17">
            <text:p>陳張麗玲</text:p>
            <text:p>04-26353980</text:p>
            <text:p>0988-354665</text:p>
          </table:table-cell>
          <table:table-cell table:style-name="ce18"/>
          <table:table-cell office:value-type="string" table:style-name="ce19">
            <text:p>■清掃公園：龍崗兒童公園共計：約600平方公尺</text:p>
            <text:p>■清掃空地：龍崗籃球場</text:p>
            <text:p>共計：約650平方公尺</text:p>
          </table:table-cell>
          <table:table-cell office:value-type="string" table:style-name="ce19">
            <text:p>(1) 龍崗里永和宮出發沿竹師路二段往南至沙田路四段350巷巷口</text:p>
            <text:p>(2) 沿福恩街至竹師路二段47巷接竹師路二段68號前面道路接南崗產業道路往西打掃，接竹師路二段112巷</text:p>
            <text:p>(3) 竹師路二段112巷往東至三陽玉府天宮</text:p>
            <text:p>(4) 三陽玉府天宮北邊綠色隧道</text:p>
            <text:p>總共約：4000公尺</text:p>
          </table:table-cell>
          <table:table-cell office:value-type="string" table:style-name="ce19">
            <text:p>每月每週星期六配合社區不定期活動時→ 清潔維護工作星期日有遇到重複工作或活動及其他特殊會斟酌 (遇雨順延)<text:s/></text:p>
          </table:table-cell>
          <table:table-cell office:value-type="string" table:style-name="ce19">
            <text:p>早上5點至7點半</text:p>
          </table:table-cell>
          <table:table-cell table:number-columns-repeated="16375"/>
        </table:table-row>
        <table:table-row table:style-name="ro9">
          <table:table-cell office:value-type="float" office:value="14" table:style-name="ce2">
            <text:p>14</text:p>
          </table:table-cell>
          <table:table-cell office:value-type="string" table:style-name="ce2">
            <text:p>南寮里環保志工第十五小隊</text:p>
          </table:table-cell>
          <table:table-cell office:value-type="float" office:value="45" table:style-name="ce20">
            <text:p>45</text:p>
          </table:table-cell>
          <table:table-cell office:value-type="string" table:style-name="ce5">
            <text:p>林清輝 <text:s text:c="3"/>0928-389979</text:p>
          </table:table-cell>
          <table:table-cell table:style-name="ce21"/>
          <table:table-cell office:value-type="string" table:style-name="ce22">
            <text:p>清掃公園；</text:p>
            <text:p>公園名稱： ①森林公園 ②健康公園一、二期③南邊土地公廟前廣場及週邊環境④台灣百合複育工程 共計：15,000 平方公尺</text:p>
            <text:p/>
          </table:table-cell>
          <table:table-cell office:value-type="string" table:style-name="ce22">
            <text:p>南寮巷、南新路共約3000公尺。如上述清掃道路、清掃公園之位置 <text:s/>(花草樹木俢剪及澆水)</text:p>
            <text:p><text:s/></text:p>
          </table:table-cell>
          <table:table-cell office:value-type="string" table:style-name="ce22">
            <text:p>每月第1~4週 <text:s text:c="6"/>配合社區不定期活動時→ 清潔維護工作，有遇到重複工作或活動及其他特殊會斟酌 (遇雨順延)<text:s/></text:p>
          </table:table-cell>
          <table:table-cell office:value-type="string" table:style-name="ce22">
            <text:p>★上午5:30-6:30，分有4組：</text:p>
            <text:p>a.第一、三星期六（南寮巷2弄~）</text:p>
            <text:p>b.第二、四星期日（南寮巷）</text:p>
            <text:p>c.第二、四星期六（南寮巷~廣龍禪寺）</text:p>
            <text:p>d.第二、四星期六（健康公園~旁步道）</text:p>
            <text:p>★下午14:30-15:30</text:p>
            <text:p>分2組：每個星期一南寮福建宮~健康公園</text:p>
            <text:p/>
          </table:table-cell>
          <table:table-cell table:number-columns-repeated="16375" table:style-name="ce14"/>
        </table:table-row>
        <table:table-row table:style-name="ro10">
          <table:table-cell office:value-type="float" office:value="15" table:style-name="ce2">
            <text:p>15</text:p>
          </table:table-cell>
          <table:table-cell office:value-type="string" table:style-name="ce2">
            <text:p>龍西里環保志工第十六小隊</text:p>
          </table:table-cell>
          <table:table-cell office:value-type="float" office:value="48" table:style-name="ce12">
            <text:p>48</text:p>
          </table:table-cell>
          <table:table-cell office:value-type="string" table:style-name="ce5">
            <text:p>黃碧林26305955/0910-597725</text:p>
          </table:table-cell>
          <table:table-cell table:style-name="ce13"/>
          <table:table-cell office:value-type="string" table:style-name="ce5">
            <text:p>活動中心周圍；認養：海岸線名稱：護岸區域共計約800 平方公尺</text:p>
          </table:table-cell>
          <table:table-cell office:value-type="string" table:style-name="ce5">
            <text:p>龍西茄投路中62 田尾厝與中央南路十字路口→經檳榔攤前→茄投路160巷路口→茄投路145號張玉姑廟前[約1100公尺]→經龍西活動中心→保安宮前→茄投路132巷路口[約800公尺]→茄投路118巷→茄投路90號前路口轉入龍門路[約700公尺]接續經龍井農會前→科喬幼兒園前[約1000公尺]→7-11超商旁→龍井國小周邊→再轉至舊車路3巷路口[約1000公尺] <text:s text:c="3"/>共計約5900公尺</text:p>
          </table:table-cell>
          <table:table-cell office:value-type="string" table:style-name="ce5">
            <text:p>每月每週星期六配合社區不定期活動時→ 清潔維護工作星期日有遇到重複工作或活動及其他特殊會斟酌(遇雨順延)<text:s text:c="2"/></text:p>
          </table:table-cell>
          <table:table-cell office:value-type="string" table:style-name="ce5">
            <text:p>04:30~07：00時段(24小時制)</text:p>
          </table:table-cell>
          <table:table-cell table:number-columns-repeated="16375"/>
        </table:table-row>
        <table:table-row table:style-name="ro11">
          <table:table-cell office:value-type="float" office:value="16" table:style-name="ce2">
            <text:p>16</text:p>
          </table:table-cell>
          <table:table-cell office:value-type="string" table:style-name="ce2">
            <text:p>龍泉里環保志工第十七小隊</text:p>
          </table:table-cell>
          <table:table-cell office:value-type="float" office:value="41" table:style-name="ce12">
            <text:p>41</text:p>
          </table:table-cell>
          <table:table-cell office:value-type="string" table:style-name="ce5">
            <text:p>林秀琴</text:p>
            <text:p>(04)</text:p>
            <text:p>26352622</text:p>
            <text:p>0918-652622</text:p>
          </table:table-cell>
          <table:table-cell office:value-type="string" table:style-name="ce13">
            <text:p>龍新路</text:p>
            <text:p>189號</text:p>
          </table:table-cell>
          <table:table-cell office:value-type="string" table:style-name="ce2">
            <text:p>古蹟維護不定時，打掃8間公廁</text:p>
          </table:table-cell>
          <table:table-cell office:value-type="string" table:style-name="ce5">
            <text:p>清掃道路:</text:p>
            <text:p>1.龍泉國小西側至龍泉豈至水裡社街一段70號。</text:p>
            <text:p>2.沙田路五段西邊95號至龍泉于山腳交界處。</text:p>
            <text:p>3.沙田路五段東邊102號至龍泉于山腳交界處。</text:p>
            <text:p>4.沙田路五段西邊75號至公所，再由公所東邊掃轉入30巷及98巷龍泉國小南 邊至沙田</text:p>
            <text:p>路。</text:p>
            <text:p>5.市場至沙田路五段30巷至龍新路216巷至龍新路至火車站。</text:p>
            <text:p>6.水裡社街一段、中社路、龍新路。</text:p>
            <text:p>古蹟維護每星期二、四、日 早上5:00、6:00其它:</text:p>
            <text:p>不定時打掃8間公廁，及社區活動及大甲媽遶境。大庄媽祖繞境。</text:p>
            <text:p/>
            <text:p/>
          </table:table-cell>
          <table:table-cell office:value-type="string" table:style-name="ce5">
            <text:p>每月每週星期日配合社區不定期活動時→ 清潔維護工作星期日有遇到重複工作或活動及其他特殊會斟酌 (遇雨順延)<text:s/></text:p>
          </table:table-cell>
          <table:table-cell office:value-type="string" table:style-name="ce2">
            <text:p>早上</text:p>
            <text:p>04：30~06：30時段</text:p>
            <text:p>(2 小時制)</text:p>
          </table:table-cell>
          <table:table-cell table:number-columns-repeated="16375"/>
        </table:table-row>
        <table:table-row table:style-name="ro12">
          <table:table-cell office:value-type="float" office:value="17" table:style-name="ce2">
            <text:p>17</text:p>
          </table:table-cell>
          <table:table-cell office:value-type="string" table:style-name="ce2">
            <text:p>三德里環保志工第十八小隊</text:p>
          </table:table-cell>
          <table:table-cell office:value-type="float" office:value="48" table:style-name="ce12">
            <text:p>48</text:p>
          </table:table-cell>
          <table:table-cell office:value-type="string" table:style-name="ce5">
            <text:p>李雪紅</text:p>
            <text:p>(04)26397168</text:p>
            <text:p><text:s/></text:p>
          </table:table-cell>
          <table:table-cell office:value-type="string" table:style-name="ce13">
            <text:p>中央路182巷</text:p>
            <text:p>放工具</text:p>
          </table:table-cell>
          <table:table-cell office:value-type="string" table:style-name="ce5">
            <text:p><text:s/></text:p>
            <text:p>清掃：停車場共計：200平方公尺。清掃空地：地點：聖德宮、天波府 天波府前廣場300平方公尺。共計： <text:s/>500平方公尺。其他；認養路樹311棵 。</text:p>
            <text:p/>
          </table:table-cell>
          <table:table-cell office:value-type="string" table:style-name="ce5">
            <text:p>■清掃道路：</text:p>
            <text:p>路名：</text:p>
            <text:p>1. 中央路2段(中央路2段2巷至工業路)2. 中央路2段2巷(中央路2段至中厝路56巷) 3. 中央路2段198巷(1號橋至中厝橋)4. 中央路2段200巷(1號橋至中厝橋)5.中厝路(聖德宮牌樓至中厝路176巷)6. 中厝路56巷7. 中厝路104巷8. 中厝路107巷共計6,000公尺</text:p>
            <text:p>■整理行道樹：</text:p>
            <text:p>1.中厝路103棵</text:p>
            <text:p>2.中厝路56巷136棵</text:p>
            <text:p>共計239棵</text:p>
            <text:p>清掃道路：中央路198巷、200巷中央路、中圳路、中厝路、中厝路56巷、107巷、104巷共計約： 6100公尺<text:s/></text:p>
            <text:p/>
            <text:p/>
          </table:table-cell>
          <table:table-cell office:value-type="string" table:style-name="ce5">
            <text:p>每月每週星期日配合社區不定期活動時→ 清潔維護工作星期日有遇到重複工作或活動及其他特殊會斟酌 (遇雨順延)<text:s/></text:p>
          </table:table-cell>
          <table:table-cell office:value-type="string" table:style-name="ce5">
            <text:p>5時起7時<text:s text:c="3"/></text:p>
          </table:table-cell>
          <table:table-cell table:number-columns-repeated="16375"/>
        </table:table-row>
        <table:table-row table:style-name="ro9">
          <table:table-cell office:value-type="float" office:value="18" table:style-name="ce2">
            <text:p>18</text:p>
          </table:table-cell>
          <table:table-cell office:value-type="string" table:style-name="ce2">
            <text:p>新東里環保志工第十九小隊</text:p>
          </table:table-cell>
          <table:table-cell office:value-type="float" office:value="61" table:style-name="ce12">
            <text:p>61</text:p>
          </table:table-cell>
          <table:table-cell office:value-type="string" table:style-name="ce5">
            <text:p>李永信</text:p>
            <text:p>0933178503</text:p>
          </table:table-cell>
          <table:table-cell office:value-type="string" table:style-name="ce13">
            <text:p>土地公廟旁及臺灣大道5段3巷30弄里長店前路旁<text:s/></text:p>
          </table:table-cell>
          <table:table-cell office:value-type="string" table:style-name="ce5">
            <text:p>清掃空地；1.活動中心旁綠地。2.新興路2巷，共計約：300平方公尺</text:p>
            <text:p/>
            <text:p/>
          </table:table-cell>
          <table:table-cell office:value-type="string" table:style-name="ce5">
            <text:p>第1組：新興路北邊各巷道</text:p>
            <text:p>第2組：新興路南邊各巷道（不包括新興路1巷及2 巷及新興路25巷道）第3組：遊園南路269巷→大順街→大同街→新興路25巷道→土地公廟旁第4組：新東陸橋→臺灣大道5段3巷→東興路→ 新興路1巷及2巷第5組：綠園路及遊園南路101巷第6組：臺灣大道5段3巷30.42.62弄三條巷道</text:p>
            <text:p>路名：中港路約600公尺。2.東園巷約550公尺。3.新興路約850公尺。4大順街約700公尺。5.大同街約100公尺。6.遊園南路101巷約300公尺。共計約： 3100公尺 。</text:p>
            <text:p/>
          </table:table-cell>
          <table:table-cell office:value-type="string" table:style-name="ce5">
            <text:p>每月第1及第3週 星期六配合社區不定期活動時→ 清潔維護工作星期日有遇到重複工作或活動及其他特殊會斟酌 (遇雨順延)<text:s/></text:p>
            <text:p/>
          </table:table-cell>
          <table:table-cell office:value-type="string" table:style-name="ce5">
            <text:p>5時起8時00<text:s text:c="4"/></text:p>
          </table:table-cell>
          <table:table-cell table:number-columns-repeated="16375" table:style-name="ce14"/>
        </table:table-row>
        <table:table-row table:style-name="ro13">
          <table:table-cell table:number-columns-repeated="2" table:style-name="ce23"/>
          <table:table-cell office:value-type="float" office:value="854" table:formula="of:=SUM([.C4:.C21])" table:style-name="ce23">
            <text:p>854</text:p>
          </table:table-cell>
          <table:table-cell table:style-name="ce24"/>
          <table:table-cell table:style-name="ce25"/>
          <table:table-cell table:style-name="ce23"/>
          <table:table-cell office:value-type="string" table:style-name="ce23">
            <text:p><text:s text:c="2"/></text:p>
            <text:p><text:s text:c="2"/></text:p>
            <text:p/>
          </table:table-cell>
          <table:table-cell table:number-columns-repeated="2" table:style-name="ce23"/>
          <table:table-cell table:number-columns-repeated="16375"/>
        </table:table-row>
        <table:table-row table:number-rows-repeated="3" table:style-name="ro2">
          <table:table-cell table:number-columns-repeated="2" table:style-name="ce14"/>
          <table:table-cell office:value-type="string" table:style-name="ce14">
            <text:p><text:s/></text:p>
          </table:table-cell>
          <table:table-cell table:style-name="ce14"/>
          <table:table-cell table:style-name="ce26"/>
          <table:table-cell table:number-columns-repeated="4" table:style-name="ce14"/>
          <table:table-cell table:number-columns-repeated="1637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SUS</meta:initial-creator>
    <dc:creator>a a</dc:creator>
    <meta:creation-date>2023-01-10T08:47:35Z</meta:creation-date>
    <dc:date>2023-12-28T02:32:54Z</dc:date>
  </office:meta>
</office:document-meta>
</file>