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6965in"/>
    </style:style>
    <style:style style:name="TableColumn6" style:family="table-column">
      <style:table-column-properties style:column-width="0.8916in"/>
    </style:style>
    <style:style style:name="TableColumn7" style:family="table-column">
      <style:table-column-properties style:column-width="4.184in"/>
    </style:style>
    <style:style style:name="Table3" style:family="table">
      <style:table-properties style:width="7.2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FF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55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58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60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61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62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63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FF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71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Times New Roman" style:font-name-asian="標楷體" style:font-name-complex="Times New Roman" fo:color="#FF0000" style:letter-kerning="false" style:font-size-complex="12pt"/>
    </style:style>
    <style:style style:name="P74" style:parent-style-name="清單段落" style:list-style-name="LFO4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75" style:parent-style-name="清單段落" style:list-style-name="LFO4" style:family="paragraph">
      <style:paragraph-properties fo:line-height="0.3472in" fo:margin-left="0.3333in">
        <style:tab-stops/>
      </style:paragraph-properties>
      <style:text-properties style:font-name="Times New Roman" style:font-name-asian="標楷體" style:font-name-complex="Times New Roman" fo:color="#FF0000" style:letter-kerning="false" style:font-size-complex="12pt"/>
    </style:style>
    <style:style style:name="P76" style:parent-style-name="清單段落" style:list-style-name="LFO4" style:family="paragraph">
      <style:paragraph-properties fo:line-height="0.3472in"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FF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83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472in" fo:margin-left="0.4618in" fo:text-indent="-0.461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color="#FF0000" style:font-size-complex="12pt"/>
    </style:style>
    <style:style style:name="P9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472in" fo:margin-left="0.4618in" fo:text-indent="-0.461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</style:style>
    <style:style style:name="T13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fo:line-height="0.3472in"/>
      <style:text-properties style:font-name="Times New Roman" style:font-name-complex="Times New Roman" style:font-size-complex="12pt"/>
    </style:style>
    <style:style style:name="P1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</style:style>
    <style:style style:name="T157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fo:line-height="0.3472in"/>
      <style:text-properties style:font-name="Times New Roman" style:font-name-complex="Times New Roman" style:font-size-complex="12pt"/>
    </style:style>
    <style:style style:name="P1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70C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</style:style>
    <style:style style:name="T186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</style:style>
    <style:style style:name="T20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213" style:parent-style-name="內文" style:family="paragraph">
      <style:paragraph-properties fo:line-height="0.3472in"/>
      <style:text-properties style:font-name="Times New Roman" style:font-name-complex="Times New Roman" style:font-size-complex="12pt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</style:style>
    <style:style style:name="T21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472in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233" style:parent-style-name="內文" style:family="paragraph">
      <style:paragraph-properties fo:line-height="0.3472in"/>
      <style:text-properties style:font-name="Times New Roman" style:font-name-complex="Times New Roman" style:font-size-complex="12pt"/>
    </style:style>
    <style:style style:name="P2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paragraph-properties fo:line-height="0.3472in"/>
      <style:text-properties style:font-name="Times New Roman" style:font-name-complex="Times New Roman" style:font-size-complex="12pt"/>
    </style:style>
    <style:style style:name="P2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</style:style>
    <style:style style:name="T257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 fo:color="#70AD47" style:font-size-complex="12pt"/>
    </style:style>
    <style:style style:name="TableRow261" style:family="table-row">
      <style:table-row-properties style:min-row-height="1.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Web" style:family="paragraph">
      <style:paragraph-properties fo:background-color="#FFFFFF"/>
      <style:text-properties style:font-name="Times New Roman" style:font-name-asian="標楷體" style:font-name-complex="Times New Roman" style:letter-kerning="tru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P270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P271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P272" style:parent-style-name="內文" style:family="paragraph">
      <style:paragraph-properties fo:line-height="0.3472in"/>
      <style:text-properties style:font-name="Times New Roman" style:font-name-asian="標楷體" style:font-name-complex="Times New Roman" fo:color="#0070C0" style:letter-kerning="false" style:font-size-complex="12pt"/>
    </style:style>
    <style:style style:name="P273" style:parent-style-name="內文" style:family="paragraph">
      <style:paragraph-properties fo:line-height="0.3472in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「空氣品質模式模擬規範」相關配套文件總表清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檔案編號</text:p>
          </table:table-cell>
          <table:table-cell table:style-name="TableCell20">
            <text:p text:style-name="P21">對應條文</text:p>
          </table:table-cell>
          <table:table-cell table:style-name="TableCell22">
            <text:p text:style-name="P23">公告內容</text:p>
          </table:table-cell>
          <table:table-cell table:style-name="TableCell24">
            <text:p text:style-name="P25">檔案名稱</text:p>
          </table:table-cell>
        </table:table-row>
        <table:table-row table:style-name="TableRow26">
          <table:table-cell table:style-name="TableCell27">
            <text:p text:style-name="P28">1-1</text:p>
          </table:table-cell>
          <table:table-cell table:style-name="TableCell29">
            <text:p text:style-name="P30">公告事項三（一）高斯類及公告事項四</text:p>
          </table:table-cell>
          <table:table-cell table:style-name="TableCell31" table:number-rows-spanned="5">
            <text:p text:style-name="P32"><text:span text:style-name="T33">1.</text:span><text:span text:style-name="T34">高</text:span><text:span text:style-name="T35">斯類模式相關文件</text:span></text:p>
          </table:table-cell>
          <table:table-cell table:style-name="TableCell36">
            <text:p text:style-name="P37"><text:span text:style-name="T38">1-1</text:span><text:span text:style-name="T39">高斯類擴散模式</text:span><text:span text:style-name="T40">AERMOD</text:span><text:span text:style-name="T41">模擬申請資料表</text:span><text:span text:style-name="T42">(</text:span><text:span text:style-name="T43">查驗清單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公告事項三</text:span><text:span text:style-name="T51">(</text:span><text:span text:style-name="T52">一</text:span><text:span text:style-name="T53">)<text:s/></text:span><text:span text:style-name="T54">高斯類</text:span></text:p>
          </table:table-cell>
          <table:covered-table-cell>
            <text:p text:style-name="P55"/>
          </table:covered-table-cell>
          <table:table-cell table:style-name="TableCell56">
            <text:p text:style-name="P57">高斯類擴散模式AERMOD技術文件-pdf <text:s/></text:p>
            <text:p text:style-name="P58">高斯類擴散模式AERMOD使用規範-pdf <text:s/></text:p>
            <text:p text:style-name="P59">AERMOD執行檔-zip <text:s/></text:p>
            <text:p text:style-name="P60">AERMOD地形資料-zip <text:s/></text:p>
            <text:p text:style-name="P61">AERMOD模式中文使用手冊-pdf <text:s/></text:p>
            <text:p text:style-name="P62">AERMOD輸入檔範例-zip <text:s/></text:p>
            <text:p text:style-name="P63">建築物下洗預處理程式(BPIPPRM)操作手冊-pdf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公告事項</text:span><text:span text:style-name="T70">八</text:span></text:p>
          </table:table-cell>
          <table:covered-table-cell>
            <text:p text:style-name="P71"/>
          </table:covered-table-cell>
          <table:table-cell table:style-name="TableCell72">
            <text:p text:style-name="P73">AERMOD氣象檔案：</text:p>
            <text:list text:style-name="LFO4" text:continue-numbering="true">
              <text:list-item>
                <text:p text:style-name="P74">AERMOD_2020-zip <text:s/></text:p>
              </text:list-item>
              <text:list-item>
                <text:p text:style-name="P75">AERMOD_2019-zip <text:s/></text:p>
              </text:list-item>
              <text:list-item>
                <text:p text:style-name="P76"><text:span text:style-name="T77">AERMOD_2018-zip <text:s/>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1-2</text:p>
          </table:table-cell>
          <table:table-cell table:style-name="TableCell81" table:number-rows-spanned="2">
            <text:p text:style-name="P82">公告事項十一</text:p>
          </table:table-cell>
          <table:covered-table-cell>
            <text:p text:style-name="P83"/>
          </table:covered-table-cell>
          <table:table-cell table:style-name="TableCell84">
            <text:p text:style-name="P85"><text:span text:style-name="T86">1-2</text:span><text:span text:style-name="T87">空氣品質模式與資料上傳指引</text:span></text:p>
          </table:table-cell>
        </table:table-row>
        <table:table-row table:style-name="TableRow88">
          <table:table-cell table:style-name="TableCell89">
            <text:p text:style-name="P90">1-3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1-3</text:span><text:span text:style-name="T96">空氣品質模式上傳檔案內容與格式規範</text:span></text:p>
          </table:table-cell>
        </table:table-row>
        <table:table-row table:style-name="TableRow97">
          <table:table-cell table:style-name="TableCell98">
            <text:p text:style-name="P99">2-1</text:p>
          </table:table-cell>
          <table:table-cell table:style-name="TableCell100">
            <text:p text:style-name="P101"><text:span text:style-name="T102">公告事項三（一）軌跡類、公告事項三（二）軌跡類、公告事項三</text:span><text:span text:style-name="T103">（四）</text:span><text:span text:style-name="T104">、公告事項五及附錄一、</text:span><text:span text:style-name="T105">附錄四</text:span></text:p>
          </table:table-cell>
          <table:table-cell table:style-name="TableCell106" table:number-rows-spanned="7">
            <text:p text:style-name="P107"><text:span text:style-name="T108">2</text:span><text:span text:style-name="T109">.</text:span><text:span text:style-name="T110">軌跡類模式相關文件</text:span></text:p>
          </table:table-cell>
          <table:table-cell table:style-name="TableCell111">
            <text:p text:style-name="P112">2-1網格類或軌跡類模式模擬申請資料表</text:p>
          </table:table-cell>
        </table:table-row>
        <table:table-row table:style-name="TableRow113">
          <table:table-cell table:style-name="TableCell114">
            <text:p text:style-name="P115">2-2</text:p>
          </table:table-cell>
          <table:table-cell table:style-name="TableCell116" table:number-rows-spanned="2">
            <text:p text:style-name="P117">公告事項三（三）及附錄三</text:p>
          </table:table-cell>
          <table:covered-table-cell>
            <text:p text:style-name="P118"/>
          </table:covered-table-cell>
          <table:table-cell table:style-name="TableCell119">
            <text:p text:style-name="P120">2-2空氣品質模式性能評估分區</text:p>
          </table:table-cell>
        </table:table-row>
        <table:table-row table:style-name="TableRow121">
          <table:table-cell table:style-name="TableCell122">
            <text:p text:style-name="P123">2-3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-3模式模擬結果性能評估檢核表</text:p>
          </table:table-cell>
        </table:table-row>
        <table:table-row table:style-name="TableRow128">
          <table:table-cell table:style-name="TableCell129">
            <text:p text:style-name="P130">2-4</text:p>
          </table:table-cell>
          <table:table-cell table:style-name="TableCell131" table:number-rows-spanned="2">
            <text:p text:style-name="P132"><text:span text:style-name="T133">公告事項十一及附錄一至三</text:span></text:p>
          </table:table-cell>
          <table:covered-table-cell>
            <text:p text:style-name="P134"/>
          </table:covered-table-cell>
          <table:table-cell table:style-name="TableCell135">
            <text:p text:style-name="P136"><text:span text:style-name="T137">2-4</text:span><text:span text:style-name="T138">空氣品質模式與資料上傳指引</text:span></text:p>
          </table:table-cell>
        </table:table-row>
        <table:table-row table:style-name="TableRow139">
          <table:table-cell table:style-name="TableCell140">
            <text:p text:style-name="P141">2-5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2-5</text:span><text:span text:style-name="T147">空氣品質模式上傳檔案內容與格式規範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rows-spanned="2">
            <text:p text:style-name="P152"><text:span text:style-name="T153">附錄一</text:span></text:p>
          </table:table-cell>
          <table:covered-table-cell>
            <text:p text:style-name="P154"/>
          </table:covered-table-cell>
          <table:table-cell table:style-name="TableCell155">
            <text:p text:style-name="P156"><text:span text:style-name="T157">背景濃度資料</text:span><text:span text:style-name="T158"><text:s/>(https://aqmc.epa.gov.tw/regulations_1.php)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背景排放源資料</text:span><text:span text:style-name="T167">(TEDS) (</text:span><text:span text:style-name="T168"><text:s/></text:span><text:span text:style-name="T169">https://air.epa.gov.tw/EnvTopics/AirQuality_6.aspx)</text:span></text:p>
          </table:table-cell>
        </table:table-row>
        <table:table-row table:style-name="TableRow170">
          <table:table-cell table:style-name="TableCell171">
            <text:p text:style-name="P172">3-1</text:p>
          </table:table-cell>
          <table:table-cell table:style-name="TableCell173">
            <text:p text:style-name="P174"><text:span text:style-name="T175">公告事項三（一）網格類、公告事項三（二）網格類、公告事項三</text:span><text:span text:style-name="T176">（四）</text:span><text:span text:style-name="T177">、公告事項四、公告事項五及附錄二、</text:span><text:span text:style-name="T178">附錄四</text:span></text:p>
          </table:table-cell>
          <table:table-cell table:style-name="TableCell179" table:number-rows-spanned="8">
            <text:p text:style-name="P180"><text:span text:style-name="T181">3</text:span><text:span text:style-name="T182">.</text:span><text:span text:style-name="T183">網格類模式相關文件</text:span></text:p>
          </table:table-cell>
          <table:table-cell table:style-name="TableCell184">
            <text:p text:style-name="P185"><text:span text:style-name="T186">3-1</text:span><text:span text:style-name="T187">網格類或軌跡類模式模擬申請資料表</text:span></text:p>
          </table:table-cell>
        </table:table-row>
        <table:table-row table:style-name="TableRow188">
          <table:table-cell table:style-name="TableCell189">
            <text:p text:style-name="P190">3-2</text:p>
          </table:table-cell>
          <table:table-cell table:style-name="TableCell191">
            <text:p text:style-name="P192"><text:span text:style-name="T193">公告事項三（一）網格類</text:span>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3-2</text:span><text:span text:style-name="T198">網格類公告模式模擬查驗清單</text:span></text:p>
          </table:table-cell>
        </table:table-row>
        <table:table-row table:style-name="TableRow199">
          <table:table-cell table:style-name="TableCell200">
            <text:p text:style-name="P201">3-3</text:p>
          </table:table-cell>
          <table:table-cell table:style-name="TableCell202" table:number-rows-spanned="2">
            <text:p text:style-name="P203"><text:span text:style-name="T204">公告事項三（三）及附錄三</text:span>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3-3</text:span><text:span text:style-name="T209">空氣品質模式性能評估分區</text:span></text:p>
          </table:table-cell>
        </table:table-row>
        <table:table-row table:style-name="TableRow210">
          <table:table-cell table:style-name="TableCell211">
            <text:p text:style-name="P212">3-4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3-4</text:span><text:span text:style-name="T218">模式模擬結果性能評估檢核表</text:span></text:p>
          </table:table-cell>
        </table:table-row>
        <table:table-row table:style-name="TableRow219">
          <table:table-cell table:style-name="TableCell220">
            <text:p text:style-name="P221">3-5</text:p>
          </table:table-cell>
          <table:table-cell table:style-name="TableCell222" table:number-rows-spanned="2">
            <text:p text:style-name="P223"><text:span text:style-name="T224">公告事項十一及附錄一至三</text:span></text:p>
          </table:table-cell>
          <table:covered-table-cell>
            <text:p text:style-name="P225"/>
          </table:covered-table-cell>
          <table:table-cell table:style-name="TableCell226">
            <text:p text:style-name="P227"><text:span text:style-name="T228">3-5</text:span><text:span text:style-name="T229">空氣品質模式與資料上傳指引</text:span></text:p>
          </table:table-cell>
        </table:table-row>
        <table:table-row table:style-name="TableRow230">
          <table:table-cell table:style-name="TableCell231">
            <text:p text:style-name="P232">3-6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3-6</text:span><text:span text:style-name="T238">空氣品質模式上傳檔案內容與格式規範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rows-spanned="2">
            <text:p text:style-name="P243"><text:span text:style-name="T244">附錄二</text:span></text:p>
          </table:table-cell>
          <table:covered-table-cell>
            <text:p text:style-name="P245"/>
          </table:covered-table-cell>
          <table:table-cell table:style-name="TableCell246">
            <text:p text:style-name="P247"><text:span text:style-name="T248">背景濃度資料</text:span><text:span text:style-name="T249"><text:s/>(https://aqmc.epa.gov.tw/regulations_1.php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背景排放源資料</text:span><text:span text:style-name="T258">(TEDS) (</text:span><text:span text:style-name="T259"><text:s/></text:span><text:span text:style-name="T260">https://air.epa.gov.tw/EnvTopics/AirQuality_6.aspx)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公告事項三(一)<text:s/>網格類</text:p>
          </table:table-cell>
          <table:table-cell table:style-name="TableCell266">
            <text:p text:style-name="P267">網格類模式CMAQ<text:s/></text:p>
          </table:table-cell>
          <table:table-cell table:style-name="TableCell268">
            <text:p text:style-name="P269">公告模式使用方式與指引-pdf<text:s/></text:p>
            <text:p text:style-name="P270">CMAQ<text:s/>技術文件-pdf</text:p>
            <text:p text:style-name="P271">CMAQ<text:s/>使用規範-pdf<text:s/></text:p>
            <text:p text:style-name="P272">網格類公告模式模擬查驗清單-odt<text:s/>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70AD47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ma 汪</meta:initial-creator>
    <dc:creator>李怡芬</dc:creator>
    <meta:creation-date>2022-12-19T06:18:00Z</meta:creation-date>
    <dc:date>2022-12-19T06:18:00Z</dc:date>
    <meta:template xlink:href="Normal" xlink:type="simple"/>
    <meta:editing-cycles>2</meta:editing-cycles>
    <meta:editing-duration>PT240S</meta:editing-duration>
    <meta:document-statistic meta:page-count="2" meta:paragraph-count="2" meta:word-count="181" meta:character-count="1216" meta:row-count="8" meta:non-whitespace-character-count="1037"/>
  </office:meta>
</office:document-meta>
</file>