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5.378cm"/>
    </style:style>
    <style:style style:name="表格1.B" style:family="table-column">
      <style:table-column-properties style:column-width="5.417cm"/>
    </style:style>
    <style:style style:name="表格1.C" style:family="table-column">
      <style:table-column-properties style:column-width="3.8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fo:font-size="18pt" style:font-size-asian="18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text-align="justify" style:justify-single-word="false" fo:orphans="0" fo:widows="0" fo:break-before="page"/>
      <style:text-properties style:font-name="標楷體" fo:font-size="20pt" style:font-name-asian="標楷體" style:font-size-asian="20pt" style:font-name-complex="標楷體" style:font-size-complex="20pt" style:font-weight-complex="bold"/>
    </style:style>
    <style:style style:name="P5" style:family="paragraph" style:parent-style-name="Standard">
      <style:paragraph-properties fo:margin-left="0.847cm" fo:margin-right="0cm" fo:text-align="center" style:justify-single-word="false" fo:orphans="0" fo:widows="0" fo:text-indent="-0.847cm" style:auto-text-indent="false"/>
      <style:text-properties style:font-name="標楷體" style:font-name-asian="標楷體" style:font-name-complex="標楷體"/>
    </style:style>
    <style:style style:name="P6" style:family="paragraph" style:parent-style-name="Standard">
      <style:paragraph-properties fo:margin-left="0.847cm" fo:margin-right="0cm" fo:orphans="0" fo:widows="0" fo:text-indent="-0.847cm" style:auto-text-indent="false"/>
      <style:text-properties officeooo:paragraph-rsid="00111f22" style:font-name-asian="標楷體"/>
    </style:style>
    <style:style style:name="P7" style:family="paragraph" style:parent-style-name="Standard">
      <style:paragraph-properties fo:margin-left="0.847cm" fo:margin-right="0cm" fo:orphans="0" fo:widows="0" fo:text-indent="-0.847cm" style:auto-text-indent="false"/>
      <style:text-properties officeooo:paragraph-rsid="00111f22"/>
    </style:style>
    <style:style style:name="P8" style:family="paragraph" style:parent-style-name="Standard">
      <style:paragraph-properties fo:margin-left="1.901cm" fo:margin-right="0cm" fo:orphans="0" fo:widows="0" fo:text-indent="-1.901cm" style:auto-text-indent="false"/>
    </style:style>
    <style:style style:name="P9" style:family="paragraph" style:parent-style-name="Standard">
      <style:paragraph-properties fo:margin-left="0.84cm" fo:margin-right="0cm" fo:orphans="0" fo:widows="0" fo:text-indent="0cm" style:auto-text-indent="false"/>
      <style:text-properties style:font-name-asian="標楷體"/>
    </style:style>
    <style:style style:name="P10" style:family="paragraph" style:parent-style-name="Standard">
      <style:paragraph-properties fo:margin-left="0.871cm" fo:margin-right="0cm" fo:orphans="0" fo:widows="0" fo:text-indent="0cm" style:auto-text-indent="false"/>
      <style:text-properties style:font-name-asian="標楷體"/>
    </style:style>
    <style:style style:name="P11" style:family="paragraph" style:parent-style-name="本文縮排_20_2">
      <style:paragraph-properties fo:margin-left="1cm" fo:margin-right="0cm" fo:text-align="justify" style:justify-single-word="false" fo:text-indent="0cm" style:auto-text-indent="false"/>
      <style:text-properties fo:font-size="16pt" style:font-size-asian="16pt" style:font-size-complex="16pt"/>
    </style:style>
    <style:style style:name="P12" style:family="paragraph" style:parent-style-name="Text_20_body_20_indent">
      <style:paragraph-properties fo:margin-left="0cm" fo:margin-right="0cm" style:line-height-at-least="0.423cm" fo:text-align="justify" style:justify-single-word="false" fo:text-indent="0.004cm" style:auto-text-indent="false"/>
      <style:text-properties fo:color="#000000" style:letter-kerning="false"/>
    </style:style>
    <style:style style:name="P13" style:family="paragraph" style:parent-style-name="本文縮排_20_2">
      <style:paragraph-properties fo:margin-left="0cm" fo:margin-right="0cm" fo:line-height="0.811cm" fo:text-align="justify" style:justify-single-word="false" fo:text-indent="1.131cm" style:auto-text-indent="false"/>
      <style:text-properties style:font-name="Times New Roman" officeooo:paragraph-rsid="000c95e9" style:font-name-complex="Times New Roman"/>
    </style:style>
    <style:style style:name="P14" style:family="paragraph" style:parent-style-name="本文縮排_20_2">
      <style:paragraph-properties fo:margin-left="0cm" fo:margin-right="0cm" fo:line-height="0.811cm" fo:text-align="justify" style:justify-single-word="false" fo:text-indent="1.131cm" style:auto-text-indent="false"/>
      <style:text-properties style:font-name="Times New Roman" officeooo:paragraph-rsid="000e023e" style:font-name-complex="Times New Roman"/>
    </style:style>
    <style:style style:name="P15" style:family="paragraph" style:parent-style-name="Standard">
      <style:paragraph-properties fo:margin-left="1.926cm" fo:margin-right="0cm" fo:orphans="0" fo:widows="0" fo:text-indent="-1.926cm" style:auto-text-indent="false"/>
      <style:text-properties officeooo:paragraph-rsid="000abfd6"/>
    </style:style>
    <style:style style:name="P16" style:family="paragraph" style:parent-style-name="Standard">
      <style:paragraph-properties fo:margin-left="1.871cm" fo:margin-right="0cm" fo:orphans="0" fo:widows="0" fo:text-indent="-1.871cm" style:auto-text-indent="false"/>
      <style:text-properties officeooo:paragraph-rsid="00182270"/>
    </style:style>
    <style:style style:name="P17" style:family="paragraph" style:parent-style-name="Standard">
      <style:paragraph-properties fo:margin-left="1.871cm" fo:margin-right="0cm" fo:orphans="0" fo:widows="0" fo:text-indent="-1.871cm" style:auto-text-indent="false"/>
      <style:text-properties officeooo:paragraph-rsid="0020b673"/>
    </style:style>
    <style:style style:name="P18" style:family="paragraph" style:parent-style-name="Standard">
      <style:paragraph-properties fo:margin-left="1.871cm" fo:margin-right="0cm" fo:orphans="0" fo:widows="0" fo:text-indent="-1.871cm" style:auto-text-indent="false"/>
      <style:text-properties officeooo:paragraph-rsid="0020b673" style:font-name-asian="標楷體"/>
    </style:style>
    <style:style style:name="P19" style:family="paragraph" style:parent-style-name="Standard" style:master-page-name="轉換_20_1">
      <style:paragraph-properties fo:text-align="justify" style:justify-single-word="false" style:page-number="auto"/>
      <style:text-properties style:font-name="標楷體" fo:font-size="20pt" style:font-name-asian="標楷體" style:font-size-asian="20pt" style:font-name-complex="標楷體" style:font-size-complex="20pt" style:font-weight-complex="bold"/>
    </style:style>
    <style:style style:name="P20" style:family="paragraph" style:parent-style-name="公文_28_全銜_29_" style:master-page-name="Standard">
      <style:paragraph-properties fo:margin-left="0cm" fo:margin-right="0cm" fo:line-height="0.811cm" fo:text-align="center" style:justify-single-word="false" fo:text-indent="0cm" style:auto-text-indent="false" style:page-number="1"/>
      <style:text-properties officeooo:paragraph-rsid="00131984"/>
    </style:style>
    <style:style style:name="P21" style:family="paragraph" style:parent-style-name="本文縮排_20_2" style:list-style-name="WW8Num3">
      <style:paragraph-properties fo:margin-left="1.251cm" fo:margin-right="0cm" fo:text-align="justify" style:justify-single-word="false" fo:text-indent="-1.251cm" style:auto-text-indent="false"/>
      <style:text-properties fo:color="#000000" fo:font-size="16pt" style:font-size-asian="16pt" style:font-size-complex="16pt"/>
    </style:style>
    <style:style style:name="P22" style:family="paragraph" style:parent-style-name="本文縮排_20_2" style:list-style-name="WW8Num4">
      <style:paragraph-properties fo:margin-left="2.75cm" fo:margin-right="0cm" fo:text-align="justify" style:justify-single-word="false" fo:text-indent="-1.75cm" style:auto-text-indent="false"/>
      <style:text-properties fo:color="#000000" fo:font-size="16pt" style:font-size-asian="16pt" style:font-size-complex="16pt"/>
    </style:style>
    <style:style style:name="P23" style:family="paragraph" style:parent-style-name="本文縮排_20_2" style:list-style-name="WW8Num4">
      <style:paragraph-properties fo:margin-left="2.75cm" fo:margin-right="0cm" fo:text-align="justify" style:justify-single-word="false" fo:text-indent="-1.75cm" style:auto-text-indent="false"/>
      <style:text-properties fo:color="#000000" fo:font-size="16pt" officeooo:paragraph-rsid="001cae78" style:font-size-asian="16pt" style:font-size-complex="16pt"/>
    </style:style>
    <style:style style:name="P24" style:family="paragraph" style:parent-style-name="本文縮排_20_2" style:list-style-name="WW8Num4">
      <style:paragraph-properties fo:margin-left="2.75cm" fo:margin-right="0cm" fo:text-align="justify" style:justify-single-word="false" fo:text-indent="-1.75cm" style:auto-text-indent="false"/>
      <style:text-properties fo:font-size="16pt" style:font-size-asian="16pt" style:font-size-complex="16pt"/>
    </style:style>
    <style:style style:name="T1" style:family="text">
      <style:text-properties fo:font-size="20pt" style:font-size-asian="20pt" style:font-size-complex="20pt"/>
    </style:style>
    <style:style style:name="T2" style:family="text">
      <style:text-properties fo:font-size="20pt" style:font-size-asian="20pt" style:language-asian="zh" style:country-asian="TW" style:font-size-complex="20pt"/>
    </style:style>
    <style:style style:name="T3" style:family="text">
      <style:text-properties style:font-name="標楷體" fo:font-size="20pt" style:font-size-asian="20pt" style:language-asian="zh" style:country-asian="TW" style:font-name-complex="標楷體" style:font-weight-complex="bold"/>
    </style:style>
    <style:style style:name="T4" style:family="text">
      <style:text-properties style:font-name="標楷體" fo:font-size="20pt" style:font-name-asian="標楷體" style:font-size-asian="20pt" style:font-name-complex="標楷體" style:font-weight-complex="bold"/>
    </style:style>
    <style:style style:name="T5" style:family="text">
      <style:text-properties style:font-name-asian="標楷體"/>
    </style:style>
    <style:style style:name="T6" style:family="text">
      <style:text-properties style:text-underline-style="solid" style:text-underline-width="auto" style:text-underline-color="font-color" style:font-name-asian="標楷體"/>
    </style:style>
    <style:style style:name="T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char" fo:padding-left="0.002cm" fo:padding-right="0.002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全銜"/><text:bookmark-start text:name="主旨"/><draw:frame draw:style-name="fr1" draw:name="外框1" text:anchor-type="char" svg:x="0cm" svg:y="-0.953cm" svg:width="11.43cm" svg:height="0.953cm" draw:z-index="0"><draw:text-box><text:p text:style-name="P2"/></draw:text-box></draw:frame><text:bookmark-end text:name="全銜"/><text:bookmark-end text:name="主旨"/><text:span text:style-name="T3">台灣中油股份有限公司三</text:span><text:span text:style-name="T1">輕</text:span><text:span text:style-name="T2">更新擴產</text:span><text:span text:style-name="T1">計畫環境影響評估監督委員會設置要點第四</text:span><text:span text:style-name="T2">點</text:span><text:span text:style-name="T4">修正總說明</text:span></text:p>
      <text:p text:style-name="P14">「台灣中油股份有限公司三輕更新擴產計畫環境影響評估監督委員會設置要點」係依行政院環境保護署環境影響評估審查委員會第一百七十三次會議決議，於九十八年八月二十五日訂定發布，期間歷經三次修正，最近一次修正為一百零四年九月八日。</text:p>
      <text:p text:style-name="P13">為精進公私部門決策參與性別比例，爰修正「台灣中油股份有限公司三輕擴產計畫環境影響評估監督委員會設置要點」第四點，增列委員任一性別比例不得低於三分之一。</text:p>
      <text:p text:style-name="P4">台灣中油股份有限公司三輕更新擴產計畫環境影響評估監督委員會設置要點第四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C1" office:value-type="string">
            <text:p text:style-name="P5">說明</text:p>
          </table:table-cell>
        </table:table-row>
        <table:table-row table:style-name="表格1.1">
          <table:table-cell table:style-name="表格1.A1" office:value-type="string">
            <text:p text:style-name="P7"><text:span text:style-name="T5">四、本會置委員十七人，除召集人為當然委員外，</text:span><text:span text:style-name="T6">其餘委員由下列人員組成，且任一性別比例不得低於三分之一</text:span><text:span text:style-name="T5">：</text:span></text:p>
            <text:p text:style-name="P8"><text:span text:style-name="T7"><text:s text:c="2"/></text:span><text:span text:style-name="T5">　（一）機關委員三人：分別由經濟部國營事業委員會、高雄市政府環境保護局、高雄市林園區公所指派人員代表。</text:span></text:p>
            <text:p text:style-name="P15"><text:span text:style-name="T7"><text:s text:c="2"/></text:span><text:span text:style-name="T5">　（二）專家學者委員八人：由本署遴選相關專長之學者專家擔任之。</text:span></text:p>
            <text:p text:style-name="P8"><text:span text:style-name="T7"><text:s text:c="2"/></text:span><text:span text:style-name="T5">　（三）居民及當地民間團體代表五人：由開發行為所在地之高雄市林園區五福里里長、北汕里里長及民間團體推薦代表擔任之。</text:span></text:p>
            <text:p text:style-name="P9">前項委員任期為二年，期滿得續聘之。</text:p>
          </table:table-cell>
          <table:table-cell table:style-name="表格1.A1" office:value-type="string">
            <text:p text:style-name="P6">四、本會置委員十七人，除召集人為當然委員外，另置委員十六人：</text:p>
            <text:p text:style-name="P16"><text:span text:style-name="T7"><text:s text:c="2"/></text:span><text:span text:style-name="T5">　（一）機關委員三人：分別由經濟部國營事業委員會、高雄市政府環境保護局、高雄市林園區公所指派人員代表。</text:span></text:p>
            <text:p text:style-name="P17"><text:span text:style-name="T7"><text:s text:c="2"/></text:span><text:span text:style-name="T5">　（二）專家學者委員八人</text:span></text:p>
            <text:p text:style-name="P18"><text:s text:c="9"/>：由本署遴選相關專長之學者專家擔任之。</text:p>
            <text:p text:style-name="P16"><text:span text:style-name="T7"><text:s text:c="2"/></text:span><text:span text:style-name="T5">　（三）居民及當地民地團體代表五人由開發行為所在地之高雄市林園區五福里里長、北汕里里長及民間團體推薦代表擔任之。</text:span></text:p>
            <text:p text:style-name="P10">前項委員任期為二年，期滿得續聘之。</text:p>
          </table:table-cell>
          <table:table-cell table:style-name="表格1.C1" office:value-type="string">
            <text:p text:style-name="P12">為精進公私部門決策參與性別比例，增列委員任一性別比例不得低於三分之一，並酌作文字修正。</text:p>
          </table:table-cell>
        </table:table-row>
      </table:table>
      <text:p text:style-name="P19">台灣中油股份有限公司三輕更新擴產計畫環境影響評估監督委員會設置要點第四點修正規定</text:p>
      <text:p text:style-name="P3"/>
      <text:list xml:id="list2082418784" text:style-name="WW8Num3">
        <text:list-item>
          <text:p text:style-name="P21">本會置委員十七人，除召集人為當然委員外，其餘委員由下列人員組成，且任一性別比例不得低於三分之一：</text:p>
        </text:list-item>
      </text:list>
      <text:list xml:id="list588404476" text:style-name="WW8Num4">
        <text:list-item>
          <text:p text:style-name="P23">機關委員三人：分別由經濟部國營事業委員會、高雄市政府環境保護局、高雄市林園區公所指派人員代表。</text:p>
        </text:list-item>
        <text:list-item>
          <text:p text:style-name="P22">專家學者委員八人：由本署遴選相關專長之學者專家擔任之。</text:p>
        </text:list-item>
        <text:list-item>
          <text:p text:style-name="P24">居民及當地民間團體代表五人：由開發行為所在地之高雄市林園區五福里里長、北汕里里長及民間團體推薦代表擔任之。</text:p>
        </text:list-item>
      </text:list>
      <text:p text:style-name="P11">前項委員任期為二年，期滿得續聘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letter-kerning="tru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orphans="0" fo:widows="0"/>
      <style:text-properties fo:font-size="14pt" fo:font-weight="bold" style:letter-kerning="true" style:font-name-asian="標楷體" style:font-family-asian="標楷體" style:font-family-generic-asian="script" style:font-size-asian="14pt" style:font-weight-asian="bold" style:font-weight-complex="bold"/>
    </style:style>
    <style:style style:name="Contents_20_3" style:display-name="Contents 3" style:family="paragraph" style:parent-style-name="Standard" style:next-style-name="Standard" style:class="index">
      <style:paragraph-properties fo:margin-left="0cm" fo:margin-right="0cm" fo:orphans="0" fo:widows="0" fo:text-indent="1.199cm" style:auto-text-indent="false"/>
      <style:text-properties style:letter-kerning="true" style:font-name-asian="標楷體" style:font-family-asian="標楷體" style:font-family-generic-asian="script" style:font-weight-complex="bold"/>
    </style:style>
    <style:style style:name="Contents_20_5" style:display-name="Contents 5" style:family="paragraph" style:parent-style-name="Standard" style:next-style-name="Standard" style:class="index">
      <style:paragraph-properties fo:margin-left="3.387cm" fo:margin-right="0cm" fo:orphans="0" fo:widows="0" fo:text-indent="-3.387cm" style:auto-text-indent="false"/>
      <style:text-properties style:letter-kerning="true" style:font-name-asian="標楷體" style:font-family-asian="標楷體" style:font-family-generic-asian="script" style:font-weight-complex="bold"/>
    </style:style>
    <style:style style:name="HTML_20_預設格式" style:display-name="HTML 預設格式" style:family="paragraph" style:parent-style-name="Standard">
      <style:paragraph-properties style:line-height-at-least="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line-height-at-least="0.653cm" fo:text-align="justify" style:justify-single-word="false"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cm" fo:margin-right="0cm" fo:orphans="0" fo:widows="0" fo:text-indent="1.1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orphans="2" fo:widows="2" fo:text-indent="-1.801cm" style:auto-text-indent="false" style:vertical-align="middl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全銜_29_" style:display-name="公文(全銜)" style:family="paragraph">
      <style:paragraph-properties fo:orphans="2" fo:widows="2" style:snap-to-layout-grid="false"/>
      <style:text-properties style:use-window-font-color="true"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Standard">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lgong</meta:initial-creator>
    <meta:creation-date>2019-06-13T12:55:00</meta:creation-date>
    <dc:date>2021-05-27T14:11:43.760000000</dc:date>
    <meta:print-date>2021-05-18T16:44:37.783000000</meta:print-date>
    <meta:editing-cycles>29</meta:editing-cycles>
    <meta:generator>NDC_ODF_Application_Tools/2.0.4$Windows_X86_64 LibreOffice_project/ace8b54cb4771cd6636f2ccb1aac7c9dad875112</meta:generator>
    <meta:editing-duration>PT1H17M1S</meta:editing-duration>
    <meta:document-statistic meta:table-count="1" meta:image-count="0" meta:object-count="0" meta:page-count="3" meta:paragraph-count="27" meta:word-count="950" meta:character-count="977" meta:non-whitespace-character-count="950"/>
  </office:meta>
</office:document-meta>
</file>