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54cm"/>
    </style:style>
    <style:style style:name="co3" style:family="table-column">
      <style:table-column-properties fo:break-before="auto" style:column-width="2.09020833333333cm"/>
    </style:style>
    <style:style style:name="co4" style:family="table-column">
      <style:table-column-properties fo:break-before="auto" style:column-width="2.72520833333333cm"/>
    </style:style>
    <style:style style:name="co5" style:family="table-column">
      <style:table-column-properties fo:break-before="auto" style:column-width="3.22791666666667cm"/>
    </style:style>
    <style:style style:name="co6" style:family="table-column">
      <style:table-column-properties fo:break-before="auto" style:column-width="4.55083333333333cm" style:use-optimal-column-width="true"/>
    </style:style>
    <style:style style:name="co7" style:family="table-column">
      <style:table-column-properties fo:break-before="auto" style:column-width="5.794375cm"/>
    </style:style>
    <style:style style:name="co8" style:family="table-column">
      <style:table-column-properties fo:break-before="auto" style:column-width="4.02166666666667cm"/>
    </style:style>
    <style:style style:name="co9" style:family="table-column">
      <style:table-column-properties fo:break-before="auto" style:column-width="2.48708333333333cm"/>
    </style:style>
    <style:style style:name="co10" style:family="table-column">
      <style:table-column-properties fo:break-before="auto" style:column-width="1.905cm"/>
    </style:style>
    <style:style style:name="co11" style:family="table-column">
      <style:table-column-properties fo:break-before="auto" style:column-width="2.80458333333333cm" style:use-optimal-column-width="true"/>
    </style:style>
    <style:style style:name="ro1" style:family="table-row">
      <style:table-row-properties style:row-height="24.7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179.2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83.4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66pt" style:use-optimal-row-height="true" fo:break-before="auto"/>
    </style:style>
    <style:style style:name="ro11" style:family="table-row">
      <style:table-row-properties style:row-height="51.75pt" style:use-optimal-row-height="false" fo:break-before="auto"/>
    </style:style>
    <style:style style:name="ro12" style:family="table-row">
      <style:table-row-properties style:row-height="66.6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56.2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120pt" style:use-optimal-row-height="false" fo:break-before="auto"/>
    </style:style>
    <style:style style:name="ro17" style:family="table-row">
      <style:table-row-properties style:row-height="81.7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08.7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4" table:default-cell-style-name="ce1"/>
        <table:table-column table:style-name="co11" table:number-columns-repeated="2" table:default-cell-style-name="ce1"/>
        <table:table-column table:style-name="co10" table:number-columns-repeated="16368" table:default-cell-style-name="ce1"/>
        <table:table-row table:style-name="ro1">
          <table:table-cell office:value-type="string" table:number-columns-spanned="10" table:number-rows-spanned="1" table:style-name="ce14">
            <text:p><text:span text:style-name="T2">臺中市</text:span><text:span text:style-name="T5"><text:s text:c="2"/></text:span><text:span text:style-name="T3">潭子</text:span><text:span text:style-name="T5"><text:s text:c="2"/></text:span><text:span text:style-name="T2">區</text:span>112<text:span text:style-name="T2">年度環保志工隊工作計畫</text:span></text:p>
          </table:table-cell>
          <table:covered-table-cell table:number-columns-repeated="9"/>
          <table:table-cell table:number-columns-repeated="16374"/>
        </table:table-row>
        <table:table-row table:style-name="ro2">
          <table:table-cell office:value-type="string" table:number-columns-spanned="1" table:number-rows-spanned="2" table:style-name="ce13">
            <text:p><text:span text:style-name="T1">編號</text:span></text:p>
          </table:table-cell>
          <table:table-cell office:value-type="string" table:number-columns-spanned="1" table:number-rows-spanned="2" table:style-name="ce13">
            <text:p><text:span text:style-name="T1">隊名</text:span></text:p>
          </table:table-cell>
          <table:table-cell office:value-type="string" table:number-columns-spanned="1" table:number-rows-spanned="2" table:style-name="ce13">
            <text:p><text:span text:style-name="T1">隊員人數</text:span></text:p>
          </table:table-cell>
          <table:table-cell office:value-type="string" table:number-columns-spanned="1" table:number-rows-spanned="2" table:style-name="ce13">
            <text:p><text:span text:style-name="T1">隊長及電話</text:span></text:p>
          </table:table-cell>
          <table:table-cell office:value-type="string" table:number-columns-spanned="3" table:number-rows-spanned="1" table:style-name="ce13">
            <text:p><text:span text:style-name="T1">服勤範圍</text:span></text:p>
          </table:table-cell>
          <table:covered-table-cell table:number-columns-repeated="2"/>
          <table:table-cell office:value-type="string" table:number-columns-spanned="3" table:number-rows-spanned="1" table:style-name="ce13">
            <text:p><text:span text:style-name="T1">服勤時段</text:span></text:p>
          </table:table-cell>
          <table:covered-table-cell table:number-columns-repeated="2"/>
          <table:table-cell table:number-columns-repeated="16374"/>
        </table:table-row>
        <table:table-row table:style-name="ro3">
          <table:covered-table-cell/>
          <table:covered-table-cell/>
          <table:covered-table-cell/>
          <table:covered-table-cell/>
          <table:table-cell office:value-type="string" table:style-name="ce2">
            <text:p><text:span text:style-name="T1">資源回收地點</text:span></text:p>
          </table:table-cell>
          <table:table-cell office:value-type="string" table:style-name="ce2">
            <text:p><text:span text:style-name="T1">空地地點</text:span><text:s text:c="8"/></text:p>
            <text:p><text:s/>(<text:span text:style-name="T1">平方公尺</text:span>)</text:p>
          </table:table-cell>
          <table:table-cell office:value-type="string" table:style-name="ce2">
            <text:p><text:span text:style-name="T1">路名名稱</text:span>(<text:span text:style-name="T1">公尺</text:span>)</text:p>
          </table:table-cell>
          <table:table-cell office:value-type="string" table:style-name="ce2">
            <text:p><text:span text:style-name="T1">每月第</text:span>--<text:span text:style-name="T1">週星期</text:span>--</text:p>
          </table:table-cell>
          <table:table-cell office:value-type="string" table:style-name="ce3">
            <text:p><text:span text:style-name="T1">時</text:span>--<text:span text:style-name="T1">時</text:span></text:p>
          </table:table-cell>
          <table:table-cell office:value-type="string" table:style-name="ce2">
            <text:p><text:span text:style-name="T1">每月服勤次數</text:span>(<text:span text:style-name="T1">次</text:span>)</text:p>
          </table:table-cell>
          <table:table-cell table:number-columns-repeated="16374"/>
        </table:table-row>
        <table:table-row table:style-name="ro4">
          <table:table-cell office:value-type="float" office:value="1" table:style-name="ce6">
            <text:p>1</text:p>
          </table:table-cell>
          <table:table-cell office:value-type="string" table:style-name="ce4">
            <text:p><text:span text:style-name="T7">頭家東里環保志工隊</text:span></text:p>
          </table:table-cell>
          <table:table-cell office:value-type="float" office:value="46" table:style-name="ce6">
            <text:p>46</text:p>
          </table:table-cell>
          <table:table-cell office:value-type="string" table:style-name="ce6">
            <text:p><text:span text:style-name="T7">劉進福</text:span><text:span text:style-name="T8">0933460826</text:span></text:p>
          </table:table-cell>
          <table:table-cell table:style-name="ce7"/>
          <table:table-cell office:value-type="string" table:style-name="ce7">
            <text:p><text:span text:style-name="T7">客西馬尼行道會廣場</text:span><text:span text:style-name="T8">(5,000</text:span><text:span text:style-name="T7">平方公尺</text:span><text:span text:style-name="T8">)</text:span></text:p>
          </table:table-cell>
          <table:table-cell office:value-type="string" table:style-name="ce7">
            <text:p><text:span text:style-name="T7">頭家東路</text:span><text:span text:style-name="T8">350</text:span><text:span text:style-name="T7">公尺、中山路一段</text:span><text:span text:style-name="T8">386</text:span><text:span text:style-name="T7">巷</text:span><text:span text:style-name="T8">600</text:span><text:span text:style-name="T7">公尺、中興路</text:span><text:span text:style-name="T8">300</text:span><text:span text:style-name="T7">公尺、中興北路</text:span><text:span text:style-name="T8">700</text:span><text:span text:style-name="T7">公尺、大成街</text:span><text:span text:style-name="T8">900</text:span><text:span text:style-name="T7">公尺、公廁</text:span><text:span text:style-name="T8">2</text:span><text:span text:style-name="T7">處</text:span></text:p>
          </table:table-cell>
          <table:table-cell office:value-type="string" table:style-name="ce5">
            <text:p><text:span text:style-name="T7">每月第一週星期日、第三週星期三</text:span></text:p>
          </table:table-cell>
          <table:table-cell office:value-type="string" table:style-name="ce6">
            <text:p>6:00~10:00</text:p>
          </table:table-cell>
          <table:table-cell office:value-type="float" office:value="2" table:style-name="ce6">
            <text:p>2</text:p>
          </table:table-cell>
          <table:table-cell table:number-columns-repeated="16374" table:style-name="ce8"/>
        </table:table-row>
        <table:table-row table:style-name="ro5">
          <table:table-cell office:value-type="float" office:value="2" table:style-name="ce4">
            <text:p>2</text:p>
          </table:table-cell>
          <table:table-cell office:value-type="string" table:style-name="ce4">
            <text:p><text:span text:style-name="T7">頭家里環保志工隊</text:span></text:p>
          </table:table-cell>
          <table:table-cell office:value-type="float" office:value="50" table:style-name="ce4">
            <text:p>50</text:p>
          </table:table-cell>
          <table:table-cell office:value-type="string" table:style-name="ce4">
            <text:p><text:span text:style-name="T7">王悅君</text:span><text:span text:style-name="T8">0915183818</text:span></text:p>
          </table:table-cell>
          <table:table-cell table:number-columns-repeated="2" table:style-name="ce5"/>
          <table:table-cell office:value-type="string" table:style-name="ce5">
            <text:p>1.<text:span text:style-name="T7">得天街</text:span><text:span text:style-name="T8">(</text:span><text:span text:style-name="T7">含</text:span><text:span text:style-name="T8">69</text:span><text:span text:style-name="T7">巷</text:span><text:span text:style-name="T8">91</text:span><text:span text:style-name="T7">巷</text:span><text:span text:style-name="T8">)</text:span><text:span text:style-name="T7">、頭</text:span><text:span text:style-name="T8"><text:s/></text:span><text:span text:style-name="T7">家路、頭張路</text:span><text:span text:style-name="T8">(</text:span><text:span text:style-name="T7">約</text:span><text:span text:style-name="T8">15000</text:span><text:span text:style-name="T7">公尺</text:span><text:span text:style-name="T8">) <text:s text:c="21"/>2.</text:span><text:span text:style-name="T7">和平路至中山路</text:span><text:span text:style-name="T8">(</text:span><text:span text:style-name="T7">約</text:span><text:span text:style-name="T8">900</text:span><text:span text:style-name="T7">公尺</text:span><text:span text:style-name="T8">) <text:s text:c="21"/>3.</text:span><text:span text:style-name="T7">得福街、頭張路二段</text:span><text:span text:style-name="T8">(</text:span><text:span text:style-name="T7">約</text:span><text:span text:style-name="T8">900</text:span><text:span text:style-name="T7">公尺</text:span><text:span text:style-name="T8">)</text:span></text:p>
            <text:p><text:span text:style-name="T8">4.</text:span><text:span text:style-name="T7">得才街</text:span></text:p>
            <text:p><text:span text:style-name="T8">5.</text:span><text:span text:style-name="T7">和平路</text:span><text:span text:style-name="T8">16</text:span><text:span text:style-name="T7">巷內與</text:span><text:span text:style-name="T8">32</text:span><text:span text:style-name="T7">巷</text:span></text:p>
          </table:table-cell>
          <table:table-cell office:value-type="string" table:style-name="ce5">
            <text:p><text:span text:style-name="T7">第一組</text:span><text:span text:style-name="T8">:</text:span><text:span text:style-name="T7">每月第三週週六</text:span><text:span text:style-name="T8">5:30-8:00</text:span></text:p>
            <text:p><text:span text:style-name="T7">第二組</text:span><text:span text:style-name="T8">:</text:span><text:span text:style-name="T7">每週一早上</text:span><text:span text:style-name="T8">5:30-8:00</text:span></text:p>
            <text:p><text:span text:style-name="T7">第三組</text:span><text:span text:style-name="T8">:</text:span><text:span text:style-name="T7">每週一、五早上</text:span><text:span text:style-name="T8">6:00-8:00</text:span></text:p>
            <text:p><text:span text:style-name="T7">第四組</text:span><text:span text:style-name="T8">:</text:span><text:span text:style-name="T7">每月第三週週六早上</text:span><text:span text:style-name="T8">5:30-8:00</text:span></text:p>
            <text:p><text:span text:style-name="T7">第五組</text:span><text:span text:style-name="T8">:</text:span><text:span text:style-name="T7">每月第三週週六、每週一、四</text:span></text:p>
          </table:table-cell>
          <table:table-cell office:value-type="string" table:style-name="ce4">
            <text:p>5:30-8:00</text:p>
          </table:table-cell>
          <table:table-cell office:value-type="float" office:value="5" table:style-name="ce4">
            <text:p>5</text:p>
          </table:table-cell>
          <table:table-cell table:number-columns-repeated="16374" table:style-name="ce9"/>
        </table:table-row>
        <table:table-row table:style-name="ro6">
          <table:table-cell office:value-type="float" office:value="3" table:style-name="ce4">
            <text:p>3</text:p>
          </table:table-cell>
          <table:table-cell office:value-type="string" table:style-name="ce4">
            <text:p><text:span text:style-name="T7">潭陽里環保志工隊</text:span></text:p>
          </table:table-cell>
          <table:table-cell office:value-type="float" office:value="57" table:style-name="ce4">
            <text:p>57</text:p>
          </table:table-cell>
          <table:table-cell office:value-type="string" table:style-name="ce4">
            <text:p><text:span text:style-name="T7">陳義政</text:span></text:p>
            <text:p><text:span text:style-name="T8">0932532178</text:span></text:p>
          </table:table-cell>
          <table:table-cell office:value-type="string" table:style-name="ce5">
            <text:p><text:span text:style-name="T7">石牌公園</text:span></text:p>
          </table:table-cell>
          <table:table-cell office:value-type="string" table:style-name="ce5">
            <text:p><text:span text:style-name="T7">潭陽里石牌公園全區</text:span><text:span text:style-name="T8">1.98</text:span><text:span text:style-name="T7">公頃</text:span></text:p>
          </table:table-cell>
          <table:table-cell office:value-type="string" table:style-name="ce5">
            <text:p><text:span text:style-name="T7">潭興路</text:span><text:span text:style-name="T8">332</text:span><text:span text:style-name="T7">巷至石牌公園納骨塔廣場</text:span><text:span text:style-name="T8">(1,200</text:span><text:span text:style-name="T7">公尺</text:span><text:span text:style-name="T8">)</text:span></text:p>
          </table:table-cell>
          <table:table-cell office:value-type="string" table:style-name="ce5">
            <text:p><text:span text:style-name="T7">每月每週星期日</text:span></text:p>
          </table:table-cell>
          <table:table-cell office:value-type="string" table:style-name="ce4">
            <text:p>6:00-9:00 <text:s text:c="2"/>(<text:span text:style-name="T7">遇雨天或重大民俗節慶休息</text:span><text:span text:style-name="T8">)</text:span></text:p>
          </table:table-cell>
          <table:table-cell office:value-type="string" table:style-name="ce4">
            <text:p>4~5</text:p>
          </table:table-cell>
          <table:table-cell table:number-columns-repeated="16374" table:style-name="ce9"/>
        </table:table-row>
        <table:table-row table:style-name="ro7">
          <table:table-cell office:value-type="float" office:value="4" table:style-name="ce4">
            <text:p>4</text:p>
          </table:table-cell>
          <table:table-cell office:value-type="string" table:style-name="ce4">
            <text:p><text:span text:style-name="T7">潭陽里環保志工第二小隊</text:span></text:p>
          </table:table-cell>
          <table:table-cell office:value-type="float" office:value="30" table:style-name="ce4">
            <text:p>30</text:p>
          </table:table-cell>
          <table:table-cell office:value-type="string" table:style-name="ce4">
            <text:p><text:span text:style-name="T7">林國印</text:span><text:span text:style-name="T8">0937480898</text:span></text:p>
          </table:table-cell>
          <table:table-cell table:number-columns-repeated="2" table:style-name="ce5"/>
          <table:table-cell office:value-type="string" table:style-name="ce5">
            <text:p><text:span text:style-name="T7">復興路二段潭子國中西側門圍牆巷子、潭子街一段</text:span><text:span text:style-name="T8">46</text:span><text:span text:style-name="T7">巷土地公廟邊道路、潭水亭旁六角亭綠地。</text:span></text:p>
          </table:table-cell>
          <table:table-cell office:value-type="string" table:style-name="ce5">
            <text:p><text:span text:style-name="T7">每月第</text:span><text:span text:style-name="T8">1-4</text:span><text:span text:style-name="T7">週星期六</text:span></text:p>
          </table:table-cell>
          <table:table-cell office:value-type="string" table:style-name="ce4">
            <text:p>6<text:span text:style-name="T7">：</text:span><text:span text:style-name="T8">30~9</text:span><text:span text:style-name="T7">：</text:span><text:span text:style-name="T8">30</text:span></text:p>
          </table:table-cell>
          <table:table-cell office:value-type="string" table:style-name="ce4">
            <text:p>4~5</text:p>
          </table:table-cell>
          <table:table-cell table:number-columns-repeated="16374" table:style-name="ce9"/>
        </table:table-row>
        <table:table-row table:style-name="ro8">
          <table:table-cell office:value-type="float" office:value="5" table:style-name="ce4">
            <text:p>5</text:p>
          </table:table-cell>
          <table:table-cell office:value-type="string" table:style-name="ce4">
            <text:p><text:span text:style-name="T7">潭秀里環保志工隊</text:span></text:p>
          </table:table-cell>
          <table:table-cell office:value-type="float" office:value="41" table:style-name="ce4">
            <text:p>41</text:p>
          </table:table-cell>
          <table:table-cell office:value-type="string" table:style-name="ce4">
            <text:p><text:span text:style-name="T7">江清進</text:span><text:span text:style-name="T8">0933558239</text:span></text:p>
          </table:table-cell>
          <table:table-cell office:value-type="string" table:style-name="ce5">
            <text:p><text:span text:style-name="T7">雅潭路</text:span><text:span text:style-name="T8">1</text:span><text:span text:style-name="T7">段</text:span><text:span text:style-name="T8">39</text:span><text:span text:style-name="T7">巷</text:span><text:span text:style-name="T8">10</text:span><text:span text:style-name="T7">號旁</text:span></text:p>
          </table:table-cell>
          <table:table-cell office:value-type="string" table:style-name="ce5">
            <text:p>1.<text:span text:style-name="T7">雅潭路</text:span><text:span text:style-name="T8">1</text:span><text:span text:style-name="T7">段</text:span><text:span text:style-name="T8">39</text:span><text:span text:style-name="T7">巷</text:span><text:span text:style-name="T8">2<text:s text:c="3"/></text:span><text:span text:style-name="T7">號、</text:span><text:span text:style-name="T8">10</text:span><text:span text:style-name="T7">號空地、</text:span><text:span text:style-name="T8"><text:s text:c="13"/>2.</text:span><text:span text:style-name="T7">南門街一巷空地</text:span><text:span text:style-name="T8">(</text:span><text:span text:style-name="T7">共</text:span><text:span text:style-name="T8">500</text:span><text:span text:style-name="T7">平方公尺</text:span><text:span text:style-name="T8">)</text:span></text:p>
          </table:table-cell>
          <table:table-cell office:value-type="string" table:style-name="ce5">
            <text:p><text:span text:style-name="T7">南門街、潭秀巷、潭富路</text:span><text:span text:style-name="T8">1</text:span><text:span text:style-name="T7">段全線、潭子街</text:span><text:span text:style-name="T8">3</text:span><text:span text:style-name="T7">段</text:span><text:span text:style-name="T8">(</text:span><text:span text:style-name="T7">平交道西側至中山路二段路口</text:span><text:span text:style-name="T8">)</text:span><text:span text:style-name="T7">、雅潭路一段</text:span><text:span text:style-name="T8">39</text:span><text:span text:style-name="T7">巷，總長約</text:span><text:span text:style-name="T8">2,300</text:span><text:span text:style-name="T7">公尺</text:span></text:p>
          </table:table-cell>
          <table:table-cell office:value-type="string" table:style-name="ce5">
            <text:p><text:span text:style-name="T7">每月第</text:span><text:span text:style-name="T8">2</text:span><text:span text:style-name="T7">、</text:span><text:span text:style-name="T8">4</text:span><text:span text:style-name="T7">週星期六</text:span></text:p>
          </table:table-cell>
          <table:table-cell office:value-type="string" table:style-name="ce4">
            <text:p><text:span text:style-name="T7">夏季上午</text:span><text:span text:style-name="T8">5:30</text:span><text:span text:style-name="T7">至</text:span><text:span text:style-name="T8">9:30</text:span></text:p>
            <text:p><text:span text:style-name="T7">冬季上午</text:span><text:span text:style-name="T8">6:00</text:span><text:span text:style-name="T7">至</text:span><text:span text:style-name="T8">10:00</text:span></text:p>
          </table:table-cell>
          <table:table-cell office:value-type="float" office:value="2" table:style-name="ce4">
            <text:p>2</text:p>
          </table:table-cell>
          <table:table-cell table:number-columns-repeated="16374" table:style-name="ce9"/>
        </table:table-row>
        <table:table-row table:style-name="ro9">
          <table:table-cell office:value-type="float" office:value="6" table:style-name="ce4">
            <text:p>6</text:p>
          </table:table-cell>
          <table:table-cell office:value-type="string" table:style-name="ce4">
            <text:p><text:span text:style-name="T7">潭北里環保志工隊</text:span></text:p>
          </table:table-cell>
          <table:table-cell office:value-type="float" office:value="25" table:style-name="ce4">
            <text:p>25</text:p>
          </table:table-cell>
          <table:table-cell office:value-type="string" table:style-name="ce4">
            <text:p><text:span text:style-name="T7">林俊堂</text:span><text:span text:style-name="T8">0932696199</text:span></text:p>
          </table:table-cell>
          <table:table-cell table:style-name="ce5"/>
          <table:table-cell office:value-type="string" table:style-name="ce5">
            <text:p><text:span text:style-name="T7">頂灣潭公園</text:span><text:span text:style-name="T8">(3,600</text:span><text:span text:style-name="T7">平方公尺</text:span><text:span text:style-name="T8">)</text:span></text:p>
          </table:table-cell>
          <table:table-cell office:value-type="string" table:style-name="ce5">
            <text:p><text:span text:style-name="T7">人和路、仁愛路、潭子街</text:span><text:span text:style-name="T8">3</text:span><text:span text:style-name="T7">段</text:span><text:span text:style-name="T8">(2,000</text:span><text:span text:style-name="T7">公尺</text:span><text:span text:style-name="T8">)</text:span></text:p>
          </table:table-cell>
          <table:table-cell office:value-type="string" table:style-name="ce5">
            <text:p><text:span text:style-name="T7">每月第四週星期日</text:span></text:p>
          </table:table-cell>
          <table:table-cell office:value-type="string" table:style-name="ce4">
            <text:p>5:30~08:00</text:p>
          </table:table-cell>
          <table:table-cell office:value-type="float" office:value="1" table:style-name="ce4">
            <text:p>1</text:p>
          </table:table-cell>
          <table:table-cell table:number-columns-repeated="16374" table:style-name="ce9"/>
        </table:table-row>
        <table:table-row table:style-name="ro10">
          <table:table-cell office:value-type="float" office:value="7" table:style-name="ce4">
            <text:p>7</text:p>
          </table:table-cell>
          <table:table-cell office:value-type="string" table:style-name="ce4">
            <text:p><text:span text:style-name="T7">福仁里環保志工隊</text:span></text:p>
          </table:table-cell>
          <table:table-cell office:value-type="float" office:value="45" table:style-name="ce4">
            <text:p>45</text:p>
          </table:table-cell>
          <table:table-cell office:value-type="string" table:style-name="ce4">
            <text:p><text:span text:style-name="T7">王燕榮</text:span><text:span text:style-name="T8">0913238670<text:s text:c="9"/></text:span></text:p>
          </table:table-cell>
          <table:table-cell table:number-columns-repeated="2" table:style-name="ce5"/>
          <table:table-cell office:value-type="string" table:style-name="ce5">
            <text:p><text:span text:style-name="T7">復興路一段、福潭路、合作街、潭興路、福貴路、大新路、新興路、圓通南路、環中東路一段合計約</text:span><text:span text:style-name="T8">5,500</text:span><text:span text:style-name="T7">公尺</text:span></text:p>
          </table:table-cell>
          <table:table-cell office:value-type="string" table:style-name="ce5">
            <text:p><text:span text:style-name="T7">每週星期日</text:span></text:p>
          </table:table-cell>
          <table:table-cell office:value-type="string" table:style-name="ce4">
            <text:p>6:00~8:10</text:p>
          </table:table-cell>
          <table:table-cell office:value-type="string" table:style-name="ce4">
            <text:p>4~5</text:p>
          </table:table-cell>
          <table:table-cell table:number-columns-repeated="16374" table:style-name="ce9"/>
        </table:table-row>
        <table:table-row table:style-name="ro11">
          <table:table-cell office:value-type="float" office:value="8" table:style-name="ce4">
            <text:p>8</text:p>
          </table:table-cell>
          <table:table-cell office:value-type="string" table:style-name="ce4">
            <text:p><text:span text:style-name="T7">嘉仁里環保志工隊</text:span></text:p>
          </table:table-cell>
          <table:table-cell office:value-type="float" office:value="69" table:style-name="ce4">
            <text:p>69</text:p>
          </table:table-cell>
          <table:table-cell office:value-type="string" table:style-name="ce4">
            <text:p><text:span text:style-name="T7">林瑞文</text:span><text:span text:style-name="T8">0932839745</text:span></text:p>
          </table:table-cell>
          <table:table-cell table:number-columns-repeated="2" table:style-name="ce5"/>
          <table:table-cell office:value-type="string" table:style-name="ce5">
            <text:p><text:span text:style-name="T7">祥和路、嘉豐路、福林路、仁愛路、光陽路</text:span><text:span text:style-name="T8">(5,000</text:span><text:span text:style-name="T7">公尺</text:span><text:span text:style-name="T8">)</text:span></text:p>
          </table:table-cell>
          <table:table-cell office:value-type="string" table:style-name="ce5">
            <text:p><text:span text:style-name="T7">每月最後星期日</text:span></text:p>
          </table:table-cell>
          <table:table-cell office:value-type="string" table:style-name="ce4">
            <text:p>6:30~10:00</text:p>
          </table:table-cell>
          <table:table-cell office:value-type="float" office:value="1" table:style-name="ce4">
            <text:p>1</text:p>
          </table:table-cell>
          <table:table-cell table:number-columns-repeated="16374" table:style-name="ce9"/>
        </table:table-row>
        <table:table-row table:style-name="ro12">
          <table:table-cell office:value-type="float" office:value="9" table:style-name="ce4">
            <text:p>9</text:p>
          </table:table-cell>
          <table:table-cell office:value-type="string" table:style-name="ce4">
            <text:p><text:span text:style-name="T7">新田里環保志工隊</text:span></text:p>
          </table:table-cell>
          <table:table-cell office:value-type="float" office:value="43" table:style-name="ce4">
            <text:p>43</text:p>
          </table:table-cell>
          <table:table-cell office:value-type="string" table:style-name="ce4">
            <text:p><text:span text:style-name="T7">吳政潭</text:span><text:span text:style-name="T8">0928186865</text:span></text:p>
          </table:table-cell>
          <table:table-cell office:value-type="string" table:style-name="ce5">
            <text:p><text:span text:style-name="T7">新田里守望相助隊部</text:span></text:p>
          </table:table-cell>
          <table:table-cell table:style-name="ce5"/>
          <table:table-cell office:value-type="string" table:style-name="ce5">
            <text:p><text:span text:style-name="T7">仁愛路</text:span><text:span text:style-name="T8">1</text:span><text:span text:style-name="T7">段</text:span><text:span text:style-name="T8">111</text:span><text:span text:style-name="T7">巷</text:span><text:span text:style-name="T8">(2500</text:span><text:span text:style-name="T7">公尺</text:span><text:span text:style-name="T8">)</text:span><text:span text:style-name="T7">、豐興路</text:span><text:span text:style-name="T8">338</text:span><text:span text:style-name="T7">巷、龍興巷</text:span><text:span text:style-name="T8">(3200</text:span><text:span text:style-name="T7">公尺</text:span><text:span text:style-name="T8">)</text:span><text:span text:style-name="T7">、豐興路二段龍興三莊</text:span><text:span text:style-name="T8">(2,000</text:span><text:span text:style-name="T7">公尺</text:span><text:span text:style-name="T8">)</text:span></text:p>
          </table:table-cell>
          <table:table-cell office:value-type="string" table:style-name="ce5">
            <text:p><text:span text:style-name="T7">每月第</text:span><text:span text:style-name="T8">1</text:span><text:span text:style-name="T7">、</text:span><text:span text:style-name="T8">4</text:span><text:span text:style-name="T7">週星期日</text:span></text:p>
          </table:table-cell>
          <table:table-cell office:value-type="string" table:style-name="ce4">
            <text:p>7:00~9:00</text:p>
          </table:table-cell>
          <table:table-cell office:value-type="float" office:value="2" table:style-name="ce4">
            <text:p>2</text:p>
          </table:table-cell>
          <table:table-cell table:number-columns-repeated="16374" table:style-name="ce9"/>
        </table:table-row>
        <table:table-row table:style-name="ro13">
          <table:table-cell office:value-type="float" office:value="10" table:style-name="ce4">
            <text:p>10</text:p>
          </table:table-cell>
          <table:table-cell office:value-type="string" table:style-name="ce4">
            <text:p><text:span text:style-name="T7">栗林里環保志工隊</text:span></text:p>
          </table:table-cell>
          <table:table-cell office:value-type="float" office:value="60" table:style-name="ce4">
            <text:p>60</text:p>
          </table:table-cell>
          <table:table-cell office:value-type="string" table:style-name="ce4">
            <text:p><text:span text:style-name="T7">張吉安</text:span></text:p>
            <text:p><text:span text:style-name="T8">0953-026762</text:span></text:p>
          </table:table-cell>
          <table:table-cell table:style-name="ce5"/>
          <table:table-cell office:value-type="string" table:style-name="ce5">
            <text:p><text:span text:style-name="T7">社區活動中心</text:span><text:span text:style-name="T8">(240</text:span><text:span text:style-name="T7">平方公尺</text:span><text:span text:style-name="T8">)</text:span></text:p>
          </table:table-cell>
          <table:table-cell office:value-type="string" table:style-name="ce5">
            <text:p><text:span text:style-name="T7">祥和路</text:span><text:span text:style-name="T8">900</text:span><text:span text:style-name="T7">公尺、民生街至中山路口</text:span><text:span text:style-name="T8">650<text:s/></text:span><text:span text:style-name="T7">公尺、社區活動中心</text:span><text:span text:style-name="T8">330</text:span><text:span text:style-name="T7">平方公尺、豐栗路</text:span><text:span text:style-name="T8">133</text:span><text:span text:style-name="T7">巷</text:span><text:span text:style-name="T8">~</text:span><text:span text:style-name="T7">亞洲光學</text:span><text:span text:style-name="T8">~</text:span><text:span text:style-name="T7">中山路</text:span><text:span text:style-name="T8">305</text:span><text:span text:style-name="T7">巷</text:span><text:span text:style-name="T8">900</text:span><text:span text:style-name="T7">公尺、祥和路</text:span><text:span text:style-name="T8">133</text:span><text:span text:style-name="T7">巷至民生街及東一、二、三巷水溝旁</text:span><text:span text:style-name="T8">850</text:span><text:span text:style-name="T7">公尺、栗林公園周邊道路</text:span><text:span text:style-name="T8">400</text:span><text:span text:style-name="T7">公尺。</text:span></text:p>
          </table:table-cell>
          <table:table-cell office:value-type="string" table:style-name="ce5">
            <text:p><text:span text:style-name="T7">每月第</text:span><text:span text:style-name="T8">1</text:span><text:span text:style-name="T7">、</text:span><text:span text:style-name="T8">3</text:span><text:span text:style-name="T7">週星期日</text:span></text:p>
          </table:table-cell>
          <table:table-cell office:value-type="string" table:style-name="ce4">
            <text:p>6:00~8:00</text:p>
          </table:table-cell>
          <table:table-cell office:value-type="float" office:value="2" table:style-name="ce4">
            <text:p>2</text:p>
          </table:table-cell>
          <table:table-cell table:number-columns-repeated="16374" table:style-name="ce9"/>
        </table:table-row>
        <table:table-row table:style-name="ro14">
          <table:table-cell office:value-type="float" office:value="11" table:style-name="ce4">
            <text:p>11</text:p>
          </table:table-cell>
          <table:table-cell office:value-type="string" table:style-name="ce4">
            <text:p><text:span text:style-name="T7">家興里環保志工隊</text:span></text:p>
          </table:table-cell>
          <table:table-cell office:value-type="float" office:value="47" table:style-name="ce4">
            <text:p>47</text:p>
          </table:table-cell>
          <table:table-cell office:value-type="string" table:style-name="ce4">
            <text:p><text:span text:style-name="T7">許湘湄</text:span><text:span text:style-name="T8">25341259</text:span></text:p>
          </table:table-cell>
          <table:table-cell office:value-type="string" table:style-name="ce5">
            <text:p><text:span text:style-name="T7">亞熱帶新都</text:span></text:p>
          </table:table-cell>
          <table:table-cell table:style-name="ce5"/>
          <table:table-cell office:value-type="string" table:style-name="ce5">
            <text:p><text:span text:style-name="T7">大通街、榮興街、榮興街</text:span><text:span text:style-name="T8">57</text:span><text:span text:style-name="T7">巷、中山路</text:span><text:span text:style-name="T8">(7,500</text:span><text:span text:style-name="T7">公尺</text:span><text:span text:style-name="T8">)</text:span></text:p>
          </table:table-cell>
          <table:table-cell office:value-type="string" table:style-name="ce5">
            <text:p><text:span text:style-name="T7">每月第</text:span><text:span text:style-name="T8">1</text:span><text:span text:style-name="T7">、</text:span><text:span text:style-name="T8">3</text:span><text:span text:style-name="T7">週星期日</text:span></text:p>
          </table:table-cell>
          <table:table-cell office:value-type="string" table:style-name="ce4">
            <text:p>7:00~11:00</text:p>
          </table:table-cell>
          <table:table-cell office:value-type="float" office:value="2" table:style-name="ce4">
            <text:p>2</text:p>
          </table:table-cell>
          <table:table-cell table:number-columns-repeated="16374" table:style-name="ce9"/>
        </table:table-row>
        <table:table-row table:style-name="ro15">
          <table:table-cell office:value-type="float" office:value="12" table:style-name="ce4">
            <text:p>12</text:p>
          </table:table-cell>
          <table:table-cell office:value-type="string" table:style-name="ce4">
            <text:p><text:span text:style-name="T7">家福里環保志工隊</text:span></text:p>
          </table:table-cell>
          <table:table-cell office:value-type="float" office:value="36" table:style-name="ce4">
            <text:p>36</text:p>
          </table:table-cell>
          <table:table-cell office:value-type="string" table:style-name="ce4">
            <text:p><text:span text:style-name="T7">李新妹</text:span></text:p>
            <text:p><text:span text:style-name="T8">25346768</text:span></text:p>
            <text:p><text:span text:style-name="T8">0926704309</text:span></text:p>
          </table:table-cell>
          <table:table-cell table:number-columns-repeated="2" table:style-name="ce5"/>
          <table:table-cell office:value-type="string" table:style-name="ce5">
            <text:p><text:span text:style-name="T7">頭張路、中山路、大通街、得福街</text:span><text:span text:style-name="T8">(2,100</text:span><text:span text:style-name="T7">公尺</text:span><text:span text:style-name="T8">)</text:span><text:span text:style-name="T7">、</text:span></text:p>
          </table:table-cell>
          <table:table-cell office:value-type="string" table:style-name="ce5">
            <text:p><text:span text:style-name="T7">每月</text:span><text:span text:style-name="T8">1</text:span><text:span text:style-name="T7">、</text:span><text:span text:style-name="T8">3</text:span><text:span text:style-name="T7">週星期日</text:span></text:p>
          </table:table-cell>
          <table:table-cell office:value-type="string" table:style-name="ce4">
            <text:p>5:00~8:00</text:p>
          </table:table-cell>
          <table:table-cell office:value-type="float" office:value="2" table:style-name="ce4">
            <text:p>2</text:p>
          </table:table-cell>
          <table:table-cell table:number-columns-repeated="16374" table:style-name="ce9"/>
        </table:table-row>
        <table:table-row table:style-name="ro16">
          <table:table-cell office:value-type="float" office:value="13" table:style-name="ce4">
            <text:p>13</text:p>
          </table:table-cell>
          <table:table-cell office:value-type="string" table:style-name="ce4">
            <text:p><text:span text:style-name="T7">東寶里環保志工隊</text:span></text:p>
          </table:table-cell>
          <table:table-cell office:value-type="float" office:value="55" table:style-name="ce4">
            <text:p>55</text:p>
          </table:table-cell>
          <table:table-cell office:value-type="string" table:style-name="ce4">
            <text:p><text:span text:style-name="T7">張秀暖</text:span><text:span text:style-name="T8">0933400899</text:span></text:p>
          </table:table-cell>
          <table:table-cell office:value-type="string" table:style-name="ce5">
            <text:p><text:span text:style-name="T7">三元宮前廣場</text:span></text:p>
          </table:table-cell>
          <table:table-cell table:style-name="ce5"/>
          <table:table-cell office:value-type="string" table:style-name="ce5">
            <text:p><text:span text:style-name="T7">上東寶大豐路、雅潭路</text:span><text:span text:style-name="T8">(</text:span><text:span text:style-name="T7">街道巷弄</text:span><text:span text:style-name="T8">)9000</text:span><text:span text:style-name="T7">平方公尺，下東寶大富路、大德南路、大德北路、大德一路、二路，大明一路、二、三路</text:span><text:span text:style-name="T8">(</text:span><text:span text:style-name="T7">街道巷弄</text:span><text:span text:style-name="T8">)</text:span><text:span text:style-name="T7">，三元宮廣場及籃球場</text:span><text:span text:style-name="T8">11000</text:span><text:span text:style-name="T7">公尺。</text:span></text:p>
          </table:table-cell>
          <table:table-cell office:value-type="string" table:style-name="ce5">
            <text:p><text:span text:style-name="T7">每月</text:span><text:span text:style-name="T8">1</text:span><text:span text:style-name="T7">、</text:span><text:span text:style-name="T8">3</text:span><text:span text:style-name="T7">週星期六</text:span></text:p>
          </table:table-cell>
          <table:table-cell office:value-type="string" table:style-name="ce4">
            <text:p>5:00~9:00</text:p>
          </table:table-cell>
          <table:table-cell office:value-type="float" office:value="2" table:style-name="ce4">
            <text:p>2</text:p>
          </table:table-cell>
          <table:table-cell table:number-columns-repeated="16374" table:style-name="ce9"/>
        </table:table-row>
        <table:table-row table:style-name="ro17">
          <table:table-cell office:value-type="float" office:value="14" table:style-name="ce4">
            <text:p>14</text:p>
          </table:table-cell>
          <table:table-cell office:value-type="string" table:style-name="ce4">
            <text:p><text:span text:style-name="T7">甘蔗里環保志工隊</text:span></text:p>
          </table:table-cell>
          <table:table-cell office:value-type="float" office:value="77" table:style-name="ce4">
            <text:p>77</text:p>
          </table:table-cell>
          <table:table-cell office:value-type="string" table:style-name="ce4">
            <text:p><text:span text:style-name="T7">林進福</text:span><text:span text:style-name="T8">0937744290</text:span></text:p>
          </table:table-cell>
          <table:table-cell table:style-name="ce5"/>
          <table:table-cell office:value-type="string" table:style-name="ce5">
            <text:p><text:span text:style-name="T7">運動公園</text:span><text:span text:style-name="T8">10000</text:span><text:span text:style-name="T7">平方公尺，潭秀國中南側道路</text:span><text:span text:style-name="T8">200</text:span><text:span text:style-name="T7">公尺</text:span></text:p>
          </table:table-cell>
          <table:table-cell office:value-type="string" table:style-name="ce5">
            <text:p><text:span text:style-name="T7">勝利路</text:span><text:span text:style-name="T8">2400</text:span><text:span text:style-name="T7">公尺，興華一路</text:span><text:span text:style-name="T8">700</text:span><text:span text:style-name="T7">公尺</text:span></text:p>
          </table:table-cell>
          <table:table-cell office:value-type="string" table:style-name="ce5">
            <text:p><text:span text:style-name="T7">每月</text:span><text:span text:style-name="T8">1~4</text:span><text:span text:style-name="T7">週星期日</text:span></text:p>
          </table:table-cell>
          <table:table-cell office:value-type="string" table:style-name="ce4">
            <text:p><text:span text:style-name="T7">夏令</text:span><text:span text:style-name="T8">5:30~8:30</text:span><text:span text:style-name="T7">冬令</text:span><text:span text:style-name="T8">6:00~9:00 <text:s text:c="2"/>(</text:span><text:span text:style-name="T7">下雨天則沒有出勤</text:span><text:span text:style-name="T8">)</text:span></text:p>
          </table:table-cell>
          <table:table-cell office:value-type="float" office:value="4" table:style-name="ce4">
            <text:p>4</text:p>
          </table:table-cell>
          <table:table-cell table:number-columns-repeated="16374" table:style-name="ce9"/>
        </table:table-row>
        <table:table-row table:style-name="ro18">
          <table:table-cell office:value-type="float" office:value="15" table:style-name="ce4">
            <text:p>15</text:p>
          </table:table-cell>
          <table:table-cell office:value-type="string" table:style-name="ce4">
            <text:p><text:span text:style-name="T7">大豐里環保志工隊</text:span></text:p>
          </table:table-cell>
          <table:table-cell office:value-type="float" office:value="50" table:style-name="ce4">
            <text:p>50</text:p>
          </table:table-cell>
          <table:table-cell office:value-type="string" table:style-name="ce4">
            <text:p><text:span text:style-name="T7">莊士誠</text:span><text:span text:style-name="T8">0928188555</text:span></text:p>
          </table:table-cell>
          <table:table-cell table:style-name="ce5"/>
          <table:table-cell office:value-type="string" table:style-name="ce5">
            <text:p><text:span text:style-name="T7">丘逢甲紀念碑公園、土地公休憩區</text:span></text:p>
          </table:table-cell>
          <table:table-cell office:value-type="string" table:style-name="ce5">
            <text:p><text:span text:style-name="T7">潭富路三段、潭富路二段、潭富二街、雅豐街</text:span><text:span text:style-name="T8">(3,000</text:span><text:span text:style-name="T7">公尺</text:span><text:span text:style-name="T8">)</text:span></text:p>
          </table:table-cell>
          <table:table-cell office:value-type="string" table:style-name="ce5">
            <text:p><text:span text:style-name="T7">每月</text:span><text:span text:style-name="T8">1</text:span><text:span text:style-name="T7">、</text:span><text:span text:style-name="T8">3</text:span><text:span text:style-name="T7">週星期日</text:span></text:p>
          </table:table-cell>
          <table:table-cell office:value-type="string" table:style-name="ce4">
            <text:p>5:00~8:00</text:p>
          </table:table-cell>
          <table:table-cell office:value-type="float" office:value="2" table:style-name="ce4">
            <text:p>2</text:p>
          </table:table-cell>
          <table:table-cell table:number-columns-repeated="16374" table:style-name="ce9"/>
        </table:table-row>
        <table:table-row table:style-name="ro19">
          <table:table-cell office:value-type="float" office:value="16" table:style-name="ce4">
            <text:p>16</text:p>
          </table:table-cell>
          <table:table-cell office:value-type="string" table:style-name="ce4">
            <text:p><text:span text:style-name="T7">大富里環保志工隊</text:span></text:p>
          </table:table-cell>
          <table:table-cell office:value-type="float" office:value="33" table:style-name="ce4">
            <text:p>33</text:p>
          </table:table-cell>
          <table:table-cell office:value-type="string" table:style-name="ce4">
            <text:p><text:span text:style-name="T7">廖金木</text:span><text:span text:style-name="T8">0932610380</text:span></text:p>
          </table:table-cell>
          <table:table-cell table:number-columns-repeated="2" table:style-name="ce5"/>
          <table:table-cell office:value-type="string" table:style-name="ce5">
            <text:p><text:span text:style-name="T7">大富路</text:span><text:span text:style-name="T8">(2,700)</text:span><text:span text:style-name="T7">、潭富路</text:span><text:span text:style-name="T8">(1,000)</text:span><text:span text:style-name="T7">、民族路</text:span><text:span text:style-name="T8">(3,400)</text:span><text:span text:style-name="T7">、民族路</text:span><text:span text:style-name="T8">213</text:span><text:span text:style-name="T7">巷</text:span><text:span text:style-name="T8">(700)</text:span></text:p>
          </table:table-cell>
          <table:table-cell office:value-type="string" table:style-name="ce5">
            <text:p>2<text:span text:style-name="T7">月為第</text:span><text:span text:style-name="T8">3</text:span><text:span text:style-name="T7">週星期日</text:span></text:p>
            <text:p><text:span text:style-name="T7">其餘每月第</text:span><text:span text:style-name="T8">2</text:span><text:span text:style-name="T7">、</text:span><text:span text:style-name="T8">4</text:span><text:span text:style-name="T7">週星期日</text:span></text:p>
          </table:table-cell>
          <table:table-cell office:value-type="string" table:style-name="ce4">
            <text:p>5:30~8:00</text:p>
          </table:table-cell>
          <table:table-cell office:value-type="string" table:style-name="ce4">
            <text:p>1<text:span text:style-name="T7">月為</text:span><text:span text:style-name="T8">1</text:span><text:span text:style-name="T7">次</text:span></text:p>
            <text:p><text:span text:style-name="T7">其餘每月</text:span><text:span text:style-name="T8">2</text:span><text:span text:style-name="T7">次</text:span></text:p>
          </table:table-cell>
          <table:table-cell table:number-columns-repeated="16374" table:style-name="ce9"/>
        </table:table-row>
        <table:table-row table:style-name="ro20">
          <table:table-cell office:value-type="float" office:value="17" table:style-name="ce4">
            <text:p>17</text:p>
          </table:table-cell>
          <table:table-cell office:value-type="string" table:style-name="ce4">
            <text:p><text:span text:style-name="T7">聚興里環保志工隊</text:span></text:p>
          </table:table-cell>
          <table:table-cell office:value-type="float" office:value="44" table:style-name="ce4">
            <text:p>44</text:p>
          </table:table-cell>
          <table:table-cell office:value-type="string" table:style-name="ce4">
            <text:p><text:span text:style-name="T7">林信士</text:span><text:span text:style-name="T8">0933191404</text:span></text:p>
          </table:table-cell>
          <table:table-cell office:value-type="string" table:style-name="ce5">
            <text:p><text:span text:style-name="T7">新興國小舊校區</text:span></text:p>
          </table:table-cell>
          <table:table-cell table:style-name="ce4"/>
          <table:table-cell office:value-type="string" table:style-name="ce5">
            <text:p><text:span text:style-name="T7">潭興路一段至十七巷路段興豐山莊東一巷至東三巷路口新興舊校區內共</text:span><text:span text:style-name="T8">3500</text:span><text:span text:style-name="T7">平方公尺，頂灣潭公園</text:span><text:span text:style-name="T8">3600</text:span><text:span text:style-name="T7">平方公尺、人和路、仁愛路及潭子街</text:span><text:span text:style-name="T8">3</text:span><text:span text:style-name="T7">段</text:span><text:span text:style-name="T8">2000</text:span><text:span text:style-name="T7">公尺</text:span></text:p>
          </table:table-cell>
          <table:table-cell office:value-type="string" table:style-name="ce5">
            <text:p><text:span text:style-name="T7">每月</text:span><text:span text:style-name="T8">1</text:span><text:span text:style-name="T7">、</text:span><text:span text:style-name="T8">3</text:span><text:span text:style-name="T7">週星期日</text:span></text:p>
          </table:table-cell>
          <table:table-cell office:value-type="string" table:style-name="ce4">
            <text:p>6:00~9:00</text:p>
          </table:table-cell>
          <table:table-cell office:value-type="float" office:value="2" table:style-name="ce4">
            <text:p>2</text:p>
          </table:table-cell>
          <table:table-cell table:number-columns-repeated="16374" table:style-name="ce9"/>
        </table:table-row>
        <table:table-row table:style-name="ro21">
          <table:table-cell office:value-type="string" table:style-name="ce4">
            <text:p><text:span text:style-name="T7">合計</text:span></text:p>
          </table:table-cell>
          <table:table-cell table:style-name="ce4"/>
          <table:table-cell office:value-type="float" office:value="808" table:formula="of:=SUM([.C4:.C20])" table:style-name="ce4">
            <text:p>808</text:p>
          </table:table-cell>
          <table:table-cell table:number-columns-repeated="7" table:style-name="ce4"/>
          <table:table-cell table:number-columns-repeated="16374" table:style-name="ce9"/>
        </table:table-row>
        <table:table-row table:number-rows-repeated="1048555" table:style-name="ro22">
          <table:table-cell table:number-columns-repeated="16384"/>
        </table:table-row>
        <table:named-expressions>
          <table:named-range table:name="Print_Titles" table:cell-range-address="112.$A$1:112.$IV$3" table:base-cell-address="1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3" style:display-name="一般 103"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9" style:display-name="一般 9" style:family="table-cell" style:data-style-name="N0">
      <style:table-cell-properties style:vertical-align="middle" fo:background-color="transparent"/>
      <style:text-properties fo:color="#000000"/>
    </style:style>
  </office:styles>
  <office:automatic-styles>
    <style:page-layout style:name="pm1">
      <style:page-layout-properties fo:margin-top="0.31496062992126in" fo:margin-bottom="0in" fo:margin-left="0.354330708661417in" fo:margin-right="0in" style:print-orientation="landscape" style:print-page-order="ttb" style:first-page-number="continue" style:scale-to="91%" style:table-centering="none" style:print="objects charts drawings"/>
      <style:header-style>
        <style:header-footer-properties fo:min-height="0.118110236220472in" fo:margin-left="0.354330708661417in" fo:margin-right="0in" fo:margin-bottom="0in"/>
      </style:header-style>
      <style:footer-style>
        <style:header-footer-properties fo:min-height="0in" fo:margin-left="0.354330708661417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3181</meta:initial-creator>
    <dc:creator>taichung</dc:creator>
    <meta:creation-date>2011-01-11T07:33:57Z</meta:creation-date>
    <dc:date>2023-12-21T06:06:35Z</dc:date>
    <meta:print-date>2022-03-29T03:11:31Z</meta:print-date>
  </office:meta>
</office:document-meta>
</file>