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13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志工小隊工作計畫-(全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36">
            <text:p>臺中市<text:span text:style-name="T4"><text:s/>霧峰</text:span>區112年度環保志工小隊工作計畫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隊名</text:p>
          </table:table-cell>
          <table:table-cell office:value-type="string" table:number-columns-spanned="1" table:number-rows-spanned="2" table:style-name="ce39">
            <text:p>隊員人數</text:p>
          </table:table-cell>
          <table:table-cell office:value-type="string" table:number-columns-spanned="1" table:number-rows-spanned="2" table:style-name="ce39">
            <text:p>隊長及電話</text:p>
          </table:table-cell>
          <table:table-cell office:value-type="string" table:number-columns-spanned="3" table:number-rows-spanned="1" table:style-name="ce3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9">
            <text:p>服勤時段</text:p>
          </table:table-cell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資源回收 地 <text:s text:c="3"/>點</text:p>
          </table:table-cell>
          <table:table-cell office:value-type="string" table:style-name="ce2">
            <text:p>空地地點 <text:s text:c="8"/>(平方公尺)</text:p>
          </table:table-cell>
          <table:table-cell office:value-type="string" table:style-name="ce2">
            <text:p>路名名稱(公尺)</text:p>
          </table:table-cell>
          <table:table-cell office:value-type="string" table:style-name="ce2">
            <text:p>每月第--週星期--</text:p>
          </table:table-cell>
          <table:table-cell office:value-type="string" table:style-name="ce4">
            <text:p>時--時</text:p>
          </table:table-cell>
          <table:table-cell office:value-type="string" table:style-name="ce2">
            <text:p>公園(處)</text:p>
          </table:table-cell>
          <table:table-cell office:value-type="string" table:style-name="ce2">
            <text:p>空地(處)</text:p>
          </table:table-cell>
          <table:table-cell office:value-type="string" table:style-name="ce2">
            <text:p>道路 <text:s text:c="2"/>(公尺)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桐林里環保志工小隊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林國安</text:p>
            <text:p>0937-720313</text:p>
          </table:table-cell>
          <table:table-cell office:value-type="string" table:style-name="ce6">
            <text:p>桐林里活動中心</text:p>
          </table:table-cell>
          <table:table-cell office:value-type="string" table:style-name="ce5">
            <text:p>里活動中心(500m2)</text:p>
          </table:table-cell>
          <table:table-cell office:value-type="string" table:style-name="ce6">
            <text:p>民生路(3200公尺)</text:p>
          </table:table-cell>
          <table:table-cell office:value-type="string" table:style-name="ce23">
            <text:p>每月第1、3週週日</text:p>
          </table:table-cell>
          <table:table-cell office:value-type="string" table:style-name="ce6">
            <text:p>06:30-08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000</text:p>
          </table:table-cell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3">
            <text:p>吉峰里環保志工小隊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林百耀 <text:s text:c="6"/>2330-2524</text:p>
          </table:table-cell>
          <table:table-cell office:value-type="string" table:style-name="ce6">
            <text:p>霧峰區吉峰里幼兒園</text:p>
            <text:p>籃球場</text:p>
          </table:table-cell>
          <table:table-cell office:value-type="string" table:style-name="ce6">
            <text:p>150/m2</text:p>
          </table:table-cell>
          <table:table-cell office:value-type="string" table:style-name="ce13">
            <text:p>吉峰路<text:span text:style-name="T6">―</text:span>1500公尺</text:p>
            <text:p>民生路<text:span text:style-name="T6">―</text:span>2500公尺</text:p>
            <text:p>自強路―1000公尺</text:p>
          </table:table-cell>
          <table:table-cell office:value-type="string" table:style-name="ce24">
            <text:p>每月第1、3週星期日服勤<text:s text:c="12"/></text:p>
          </table:table-cell>
          <table:table-cell office:value-type="string" table:style-name="ce12">
            <text:p>夏令早上</text:p>
            <text:p>05:30-07:30</text:p>
            <text:p>冬令早上</text:p>
            <text:p>06:00-08: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1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3">
            <text:p>甲寅里環保志工小隊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陳麒翔</text:p>
            <text:p>0983-529-969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1.活動中心 <text:s/>2.老人亭 3.長青會館 4.自強公園 5.屠宰場公園 6.籃球場</text:p>
          </table:table-cell>
          <table:table-cell office:value-type="string" table:style-name="ce13">
            <text:p>1.民生路158巷 2.錦州路至錦洲橋 3.德維西街至1137巷 4.自強路 5.中正路1221巷 6.境內圍牆外之小水溝</text:p>
          </table:table-cell>
          <table:table-cell office:value-type="string" table:style-name="ce25">
            <text:p>每月第1、2、3、4週六(遇雨不定時環境清潔)</text:p>
          </table:table-cell>
          <table:table-cell office:value-type="string" table:style-name="ce6">
            <text:p><text:s text:c="4"/>06:00-08:0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000" table:style-name="ce5">
            <text:p>4000</text:p>
          </table:table-cell>
          <table:table-cell table:number-columns-repeated="16372" table:style-name="ce1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3">
            <text:p>本鄉里環保志工小隊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簡淑滿 <text:s text:c="10"/>04-23392716 0933171459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本里轄區光明街、成功路、民生路、中正路、振德(祥.興)街、草湖路.林森路.峰堤路等(計4800公尺)</text:p>
          </table:table-cell>
          <table:table-cell office:value-type="string" table:style-name="ce24">
            <text:p>每月第1、3週星期六.日(另視實際情況不定時環境清潔)<text:s text:c="12"/></text:p>
          </table:table-cell>
          <table:table-cell office:value-type="string" table:style-name="ce6">
            <text:p>彈性時間</text:p>
          </table:table-cell>
          <table:table-cell office:value-type="string" table:style-name="ce7">
            <text:p>北峰公園(4250平方公尺)</text:p>
          </table:table-cell>
          <table:table-cell office:value-type="float" office:value="0" table:style-name="ce7">
            <text:p>0</text:p>
          </table:table-cell>
          <table:table-cell office:value-type="float" office:value="3650" table:style-name="ce7">
            <text:p>3650</text:p>
          </table:table-cell>
          <table:table-cell table:number-columns-repeated="16372" table:style-name="ce1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3">
            <text:p>中正里環保志工小隊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楊滿足23302209 <text:s text:c="2"/>0921-751912<text:s text:c="3"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中正路、民生路、林森路、萊園路、四德路、成功路、新開街、振德街、振興街、振德東<text:span text:style-name="T6">、</text:span>西街(計5250公尺)</text:p>
          </table:table-cell>
          <table:table-cell office:value-type="string" table:style-name="ce24">
            <text:p>每月第1<text:span text:style-name="T1">、</text:span>3週星期五(另視實際情況不定期環境清潔)<text:s text:c="3"/></text:p>
          </table:table-cell>
          <table:table-cell office:value-type="string" table:style-name="ce6">
            <text:p>14:00-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0" table:style-name="ce5">
            <text:p>5250</text:p>
          </table:table-cell>
          <table:table-cell table:number-columns-repeated="16372" table:style-name="ce14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0">
            <text:p>錦榮里環保志工小隊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劉寶雁 0920645573<text:s text:c="2"/></text:p>
          </table:table-cell>
          <table:table-cell office:value-type="string" table:style-name="ce21">
            <text:p>里長服務處(成功路81號)</text:p>
          </table:table-cell>
          <table:table-cell office:value-type="string" table:style-name="ce19">
            <text:p>無</text:p>
          </table:table-cell>
          <table:table-cell office:value-type="string" table:style-name="ce21">
            <text:p>樟公巷<text:span text:style-name="T9">、</text:span><text:span text:style-name="T8">樟公北巷</text:span><text:span text:style-name="T9">、</text:span><text:span text:style-name="T8">成功路</text:span><text:span text:style-name="T9">、</text:span><text:span text:style-name="T8">民生路</text:span><text:span text:style-name="T9">、</text:span><text:span text:style-name="T8">中正路</text:span><text:span text:style-name="T9">、</text:span><text:span text:style-name="T8">萊園路</text:span><text:span text:style-name="T9">、</text:span><text:span text:style-name="T8">新開街(計2500公尺)</text:span></text:p>
          </table:table-cell>
          <table:table-cell office:value-type="string" table:style-name="ce24">
            <text:p>每月第2<text:span text:style-name="T1">、</text:span>4週之星期六 (配合市府環保局或區公所機動出動)<text:s text:c="11"/></text:p>
          </table:table-cell>
          <table:table-cell office:value-type="string" table:style-name="ce21">
            <text:p>06:30-10: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19">
            <text:p>2500</text:p>
          </table:table-cell>
          <table:table-cell table:number-columns-repeated="16372" table:style-name="ce2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3">
            <text:p>萊園里環保志工小隊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唐青山</text:p>
            <text:p>0928-998659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仁德巷、文化巷、成功路、民生路、萊園路(計2000公尺)</text:p>
          </table:table-cell>
          <table:table-cell office:value-type="string" table:style-name="ce24">
            <text:p>每月第4週之星期日<text:s text:c="12"/></text:p>
          </table:table-cell>
          <table:table-cell office:value-type="string" table:style-name="ce6">
            <text:p>06:30-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13">
            <text:p>本堂里環保志工小隊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陳炎山 <text:s text:c="8"/>0932-510100</text:p>
          </table:table-cell>
          <table:table-cell office:value-type="string" table:style-name="ce6">
            <text:p>本堂里活動中心</text:p>
          </table:table-cell>
          <table:table-cell office:value-type="string" table:style-name="ce13">
            <text:p>本堂土地公廟附近及本堂多功能停車場</text:p>
          </table:table-cell>
          <table:table-cell office:value-type="string" table:style-name="ce6">
            <text:p>育群路、樹仁路</text:p>
          </table:table-cell>
          <table:table-cell office:value-type="string" table:style-name="ce24">
            <text:p>每月第1、2、3、4週週一或週四<text:s text:c="12"/></text:p>
          </table:table-cell>
          <table:table-cell office:value-type="string" table:style-name="ce6">
            <text:p>09:00-13: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00" table:style-name="ce5">
            <text:p>3000</text:p>
          </table:table-cell>
          <table:table-cell table:number-columns-repeated="16372" table:style-name="ce1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9">
            <text:p>坑口里環保志工隊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林益夫0911142598</text:p>
          </table:table-cell>
          <table:table-cell office:value-type="string" table:style-name="ce9">
            <text:p>百姓公廟邊-坑口環保志工回收場</text:p>
          </table:table-cell>
          <table:table-cell office:value-type="string" table:style-name="ce9">
            <text:p>坑口公園、坑口運動場、新生路、籃球場7000公尺</text:p>
          </table:table-cell>
          <table:table-cell office:value-type="string" table:style-name="ce9">
            <text:p>新生路4200公尺、中正路3000公尺.坑口運動公園3500公尺.百姓公廟廣場500公尺.堤防道路周邊2000公尺.堤防道路健康步道1000公尺﹝14200公尺﹞.</text:p>
          </table:table-cell>
          <table:table-cell office:value-type="string" table:style-name="ce26">
            <text:p>每月第1.2.3.4週星期日</text:p>
          </table:table-cell>
          <table:table-cell office:value-type="string" table:style-name="ce10">
            <text:p>08:00-12: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000" table:style-name="ce8">
            <text:p>20000</text:p>
          </table:table-cell>
          <table:table-cell table:number-columns-repeated="16372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13">
            <text:p>北柳里環保志工小隊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林以昇 <text:s text:c="9"/>0910-564296</text:p>
          </table:table-cell>
          <table:table-cell office:value-type="string" table:style-name="ce5">
            <text:p>清潔隊</text:p>
          </table:table-cell>
          <table:table-cell office:value-type="string" table:style-name="ce6">
            <text:p>平溪綠化區1000公尺</text:p>
          </table:table-cell>
          <table:table-cell office:value-type="string" table:style-name="ce13">
            <text:p>四德路1000公尺、柳豐路1000公尺</text:p>
          </table:table-cell>
          <table:table-cell office:value-type="string" table:style-name="ce24">
            <text:p>每月第4週星期日</text:p>
          </table:table-cell>
          <table:table-cell office:value-type="string" table:style-name="ce6">
            <text:p>07:00-11:0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</text:p>
          </table:table-cell>
          <table:table-cell office:value-type="float" office:value="3000" table:style-name="ce5">
            <text:p>3000</text:p>
          </table:table-cell>
          <table:table-cell table:number-columns-repeated="16372" table:style-name="ce14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13">
            <text:p>南柳里環保志工小隊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王正聰 <text:s text:c="9"/>2339407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柳豐路2000公尺、新厝路1500公尺</text:p>
          </table:table-cell>
          <table:table-cell office:value-type="string" table:style-name="ce24">
            <text:p>每月第3週星期日</text:p>
          </table:table-cell>
          <table:table-cell office:value-type="string" table:style-name="ce6">
            <text:p>08:30-1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500</text:p>
          </table:table-cell>
          <table:table-cell table:number-columns-repeated="16372" table:style-name="ce14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style-name="ce13">
            <text:p>四德里環保志工小隊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廖德源 <text:s text:c="8"/>0933-44294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投公路橋下(四德路南北兩側)</text:p>
          </table:table-cell>
          <table:table-cell office:value-type="string" table:style-name="ce13">
            <text:p>四德路1500公尺、四德北路550公尺、 四德南路400公尺、北豐路850公尺、丁台路300公尺、<text:span text:style-name="T7">五福路560公尺、</text:span>新埔路2550公尺、福田橋430公尺</text:p>
          </table:table-cell>
          <table:table-cell office:value-type="string" table:style-name="ce27">
            <text:p>每月第1<text:span text:style-name="T1">、</text:span>2週星期日</text:p>
          </table:table-cell>
          <table:table-cell office:value-type="string" table:style-name="ce6">
            <text:p>07:00-12:00</text:p>
          </table:table-cell>
          <table:table-cell office:value-type="string" table:style-name="ce11">
            <text:p>四德社區活動中心</text:p>
          </table:table-cell>
          <table:table-cell office:value-type="float" office:value="2" table:style-name="ce7">
            <text:p>2</text:p>
          </table:table-cell>
          <table:table-cell office:value-type="float" office:value="7140" table:style-name="ce7">
            <text:p>7140</text:p>
          </table:table-cell>
          <table:table-cell table:number-columns-repeated="16372" table:style-name="ce1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3">
            <text:p>五福里環保志工小隊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施藩枝 <text:s text:c="5"/>23356928 <text:s text:c="4"/>0921-37577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五福路3000公尺、五福西路2000公尺、四德北路2000公尺、五福路468巷2500公尺、新埔路2000公尺</text:p>
          </table:table-cell>
          <table:table-cell office:value-type="string" table:style-name="ce27">
            <text:p>每月第2<text:span text:style-name="T1">、</text:span>4週星期日(另視實際情況不定時環境清掃)<text:s text:c="12"/></text:p>
          </table:table-cell>
          <table:table-cell office:value-type="string" table:style-name="ce6">
            <text:p>07:00-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0" table:style-name="ce5">
            <text:p>9500</text:p>
          </table:table-cell>
          <table:table-cell table:number-columns-repeated="16372" table:style-name="ce15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13">
            <text:p>萬豐里環保志工小隊-第1小隊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劉採圓 <text:s text:c="8"/>0937-218046</text:p>
          </table:table-cell>
          <table:table-cell office:value-type="string" table:style-name="ce6">
            <text:p>萬豐里中正路144巷14號</text:p>
          </table:table-cell>
          <table:table-cell office:value-type="string" table:style-name="ce13">
            <text:p>萬豐里大坑巷</text:p>
          </table:table-cell>
          <table:table-cell office:value-type="string" table:style-name="ce13">
            <text:p>萬豐里中正路<text:span text:style-name="T6">、</text:span>大坑巷</text:p>
          </table:table-cell>
          <table:table-cell office:value-type="string" table:style-name="ce27">
            <text:p>每月第1<text:span text:style-name="T1">、</text:span>3週星期日<text:s text:c="12"/></text:p>
          </table:table-cell>
          <table:table-cell office:value-type="string" table:style-name="ce6">
            <text:p>早上05:30-09: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520" table:style-name="ce5">
            <text:p>6520</text:p>
          </table:table-cell>
          <table:table-cell table:number-columns-repeated="16372" table:style-name="ce15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6">
            <text:p>萬豐里環保志工小隊-第2小隊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許銀釵 <text:s text:c="9"/>0953-126089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.全家福社區籃球場 (500平方公尺)2.國道6號高架下方空地 (500平方公尺)</text:p>
          </table:table-cell>
          <table:table-cell office:value-type="string" table:style-name="ce6">
            <text:p>全家福社區1000公尺<text:span text:style-name="T6">、</text:span>176巷<text:span text:style-name="T6">、</text:span>大坑巷<text:span text:style-name="T6">、</text:span>264巷、豐營巷5000公尺</text:p>
          </table:table-cell>
          <table:table-cell office:value-type="string" table:style-name="ce27">
            <text:p>每月第2<text:span text:style-name="T1">、</text:span>4週星期日<text:s text:c="12"/></text:p>
          </table:table-cell>
          <table:table-cell office:value-type="string" table:style-name="ce6">
            <text:p>06:00-08:00</text:p>
          </table:table-cell>
          <table:table-cell office:value-type="string" table:style-name="ce11">
            <text:p>全家福社區公園1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5">
            <text:p>4000</text:p>
          </table:table-cell>
          <table:table-cell table:number-columns-repeated="16372"/>
        </table:table-row>
        <table:table-row table:style-name="ro14">
          <table:table-cell office:value-type="float" office:value="16" table:style-name="ce2">
            <text:p>16</text:p>
          </table:table-cell>
          <table:table-cell office:value-type="string" table:style-name="ce13">
            <text:p>舊正里環保志工小隊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賴清順 <text:s text:c="8"/>0937-488417</text:p>
          </table:table-cell>
          <table:table-cell office:value-type="string" table:style-name="ce6">
            <text:p>弘裕資源回收行</text:p>
          </table:table-cell>
          <table:table-cell office:value-type="string" table:style-name="ce18">
            <text:p>舊正綠活園區(約300公尺).土地公廟(約200公尺).活動中心廣場(約200公尺).芳香療玉庭園(約2000公尺).生態園區(約1800公尺)</text:p>
          </table:table-cell>
          <table:table-cell office:value-type="string" table:style-name="ce6">
            <text:p>豐正路、光明路、中正路、新豐路、北岸路、中投東路及中投西路</text:p>
          </table:table-cell>
          <table:table-cell office:value-type="string" table:style-name="ce24">
            <text:p>每月第1.3.5週星期六</text:p>
          </table:table-cell>
          <table:table-cell office:value-type="string" table:style-name="ce6">
            <text:p>5:30-7:30</text:p>
          </table:table-cell>
          <table:table-cell office:value-type="string" table:style-name="ce7">
            <text:p>3處</text:p>
          </table:table-cell>
          <table:table-cell office:value-type="string" table:style-name="ce7">
            <text:p>3處</text:p>
          </table:table-cell>
          <table:table-cell office:value-type="float" office:value="6700" table:style-name="ce7">
            <text:p>6700</text:p>
          </table:table-cell>
          <table:table-cell table:number-columns-repeated="16372"/>
        </table:table-row>
        <table:table-row table:style-name="ro15">
          <table:table-cell office:value-type="float" office:value="17" table:style-name="ce5">
            <text:p>17</text:p>
          </table:table-cell>
          <table:table-cell office:value-type="string" table:style-name="ce28">
            <text:p><text:s text:c="23"/>峰谷里環保志工小隊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李耀賓0921372413</text:p>
          </table:table-cell>
          <table:table-cell office:value-type="string" table:style-name="ce29">
            <text:p>峰谷路375號</text:p>
          </table:table-cell>
          <table:table-cell office:value-type="string" table:style-name="ce30">
            <text:p>2鄰土地公廟(4000)</text:p>
          </table:table-cell>
          <table:table-cell office:value-type="string" table:style-name="ce28">
            <text:p>峰谷路</text:p>
          </table:table-cell>
          <table:table-cell office:value-type="string" table:style-name="ce31">
            <text:p>每月第四週星期日</text:p>
          </table:table-cell>
          <table:table-cell office:value-type="string" table:style-name="ce30">
            <text:p>07<text:span text:style-name="T11">：</text:span>00-12<text:span text:style-name="T11">：</text:span>30</text:p>
          </table:table-cell>
          <table:table-cell office:value-type="string" table:style-name="ce32">
            <text:p>2(峰谷綠地、車坪溜綠地)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32">
            <text:p>4000</text:p>
          </table:table-cell>
          <table:table-cell table:number-columns-repeated="16372" table:style-name="ce14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string" table:style-name="ce13">
            <text:p>六股里環保志工小隊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林義舜 <text:s text:c="13"/>0919-555188</text:p>
          </table:table-cell>
          <table:table-cell office:value-type="string" table:style-name="ce5">
            <text:p>六股里活動中心</text:p>
          </table:table-cell>
          <table:table-cell office:value-type="string" table:style-name="ce5">
            <text:p>中投下方(約200平方公尺)</text:p>
          </table:table-cell>
          <table:table-cell office:value-type="string" table:style-name="ce6">
            <text:p>六股路<text:span text:style-name="T6">、</text:span>豐正路<text:span text:style-name="T6">、</text:span>板橋路<text:span text:style-name="T6">、</text:span>峰谷路<text:span text:style-name="T6">、</text:span>山腳巷<text:span text:style-name="T6">、</text:span>中正路等路段(計約8000公尺)</text:p>
          </table:table-cell>
          <table:table-cell office:value-type="string" table:style-name="ce25">
            <text:p>每月第1、3週星期日</text:p>
          </table:table-cell>
          <table:table-cell office:value-type="string" table:style-name="ce6">
            <text:p>08:30-12: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5">
            <text:p>8000</text:p>
          </table:table-cell>
          <table:table-cell table:number-columns-repeated="16372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13">
            <text:p>丁台里環保志工小隊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施豐碧</text:p>
            <text:p>0933-54092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丁台路(含活動中心)1500公尺、福新路1000公尺、六股路1000公尺、四德南路1000公尺</text:p>
          </table:table-cell>
          <table:table-cell office:value-type="string" table:style-name="ce25">
            <text:p>每月第1<text:span text:style-name="T1">、</text:span>3週星期日</text:p>
          </table:table-cell>
          <table:table-cell office:value-type="string" table:style-name="ce6">
            <text:p>06:00-1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5">
            <text:p>4500</text:p>
          </table:table-cell>
          <table:table-cell table:number-columns-repeated="16372" table:style-name="ce14"/>
        </table:table-row>
        <table:table-row table:style-name="ro9">
          <table:table-cell office:value-type="float" office:value="20" table:style-name="ce2">
            <text:p>20</text:p>
          </table:table-cell>
          <table:table-cell office:value-type="string" table:style-name="ce13">
            <text:p>北勢里環保志工小隊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洪金生 <text:s text:c="7"/>0921-335110</text:p>
          </table:table-cell>
          <table:table-cell office:value-type="string" table:style-name="ce5">
            <text:p>里活動中心</text:p>
          </table:table-cell>
          <table:table-cell office:value-type="string" table:style-name="ce5">
            <text:p>中投下方(約200平方公尺)</text:p>
          </table:table-cell>
          <table:table-cell office:value-type="string" table:style-name="ce6">
            <text:p>中投公路下平面廣場<text:span text:style-name="T6">、</text:span>北豐路<text:span text:style-name="T6">、</text:span>豐正路<text:span text:style-name="T6">、</text:span>丁台路<text:span text:style-name="T6">、</text:span>北岸路等路段(計約8000公尺)</text:p>
          </table:table-cell>
          <table:table-cell office:value-type="string" table:style-name="ce27">
            <text:p>每月第1<text:span text:style-name="T1">、</text:span>3週星期日<text:s text:c="12"/></text:p>
          </table:table-cell>
          <table:table-cell office:value-type="string" table:style-name="ce6">
            <text:p>08:30-12: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5">
            <text:p>8000</text:p>
          </table:table-cell>
          <table:table-cell table:number-columns-repeated="16372" table:style-name="ce14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3">
            <text:p>南勢里環保志工小隊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陳錫卿 <text:s text:c="8"/>0932-51369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光明路1500公尺<text:span text:style-name="T6">、</text:span>光明西路1500公尺<text:span text:style-name="T6">、</text:span>國道下方道路2000公尺<text:span text:style-name="T6">、</text:span>北岸路1000公尺<text:span text:style-name="T6">、</text:span>豐正路工業巷1200公尺...等路段</text:p>
          </table:table-cell>
          <table:table-cell office:value-type="string" table:style-name="ce27">
            <text:p>每月第1週星期日<text:s text:c="12"/></text:p>
          </table:table-cell>
          <table:table-cell office:value-type="string" table:style-name="ce6">
            <text:p>07:00-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00" table:style-name="ce5">
            <text:p>7200</text:p>
          </table:table-cell>
          <table:table-cell table:number-columns-repeated="16372" table:style-name="ce14"/>
        </table:table-row>
        <table:table-row table:style-name="ro16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number-rows-repeated="5" table:style-name="ro11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Titles" table:cell-range-address="環保志工小隊工作計畫-(全).$A$1:環保志工小隊工作計畫-(全).$IV$3" table:base-cell-address="環保志工小隊工作計畫-(全)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181</meta:initial-creator>
    <dc:creator>taichung</dc:creator>
    <meta:creation-date>2011-01-11T07:33:57Z</meta:creation-date>
    <dc:date>2023-12-20T05:09:59Z</dc:date>
    <meta:print-date>2022-01-24T01:43:05Z</meta:print-date>
  </office:meta>
</office:document-meta>
</file>