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end" style:vertical-align="baseline" fo:margin-bottom="0.125in"/>
      <style:text-properties style:font-name="Times New Roman" style:font-name-asian="標楷體" style:font-size-complex="12pt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3.9375in"/>
    </style:style>
    <style:style style:name="TableColumn9" style:family="table-column">
      <style:table-column-properties style:column-width="1.477in"/>
    </style:style>
    <style:style style:name="Table6" style:family="table">
      <style:table-properties style:width="6.5958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left="0.3618in" fo:text-indent="-0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margin-left="0.3618in" fo:text-indent="-0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margin-left="0.4708in" fo:text-indent="-0.2138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left="0.470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left="0.470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left="0.470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left="0.470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left="0.1986in" fo:text-indent="-0.19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style:snap-to-layout-grid="false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已通過環境影響說明書或評估書變更原申請內容（變更內容對照表）</text:p>
      <text:p text:style-name="P4">目的事業主管機關確認表</text:p>
      <text:p text:style-name="P5">107年4月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辦理變更環境影響評估書件內容</text:p>
          </table:table-cell>
          <table:table-cell table:style-name="TableCell13">
            <text:p text:style-name="P14">法規依據</text:p>
          </table:table-cell>
          <table:table-cell table:style-name="TableCell15">
            <text:p text:style-name="P16">目的事業主管機關初審意見</text:p>
          </table:table-cell>
        </table:table-row>
        <table:table-row table:style-name="TableRow17">
          <table:table-cell table:style-name="TableCell18">
            <text:p text:style-name="P19">變更內容</text:p>
            <text:p text:style-name="P20">對照表</text:p>
          </table:table-cell>
          <table:table-cell table:style-name="TableCell21">
            <text:p text:style-name="P22"><text:span text:style-name="T23">□</text:span><text:span text:style-name="T24">符合環境影響評估法</text:span><text:span text:style-name="T25">施行細則第</text:span><text:span text:style-name="T26">37</text:span><text:span text:style-name="T27">條但書各款情形之一（可複選）：</text:span></text:p>
            <text:p text:style-name="P28"><text:span text:style-name="T29">□</text:span><text:span text:style-name="T30">開發基地內環境保護設施調整位置或功能。但不涉及改變承</text:span><text:span text:style-name="T31">受水體或處理等級效率。</text:span></text:p>
            <text:p text:style-name="P32">□既有設備改變製程、汰舊換新或更換低能耗、低污染排放量設備，而產能不變或產能提升未達百分之十，且污染總量未增加。</text:p>
            <text:p text:style-name="P33">□環境監測計畫變更。</text:p>
            <text:p text:style-name="P34">□因開發行為規模降低、環境敏感區位劃定變更、環境影響評估或其他相關法令之修正，致原開發行為未符合應實施環境影響評估而須變更原審查結論。</text:p>
            <text:p text:style-name="P35">□其他對環境影響輕微。</text:p>
            <text:p text:style-name="P36">□不符合。</text:p>
          </table:table-cell>
          <table:table-cell table:style-name="TableCell37">
            <text:p text:style-name="P38">□目的事業主管機關核准並建議主管機關予以核准。</text:p>
            <text:p text:style-name="P39">□目的事業主管機關不同意核准。</text:p>
            <text:p text:style-name="P40">理由：</text:p>
          </table:table-cell>
        </table:table-row>
        <table:table-row table:style-name="TableRow41">
          <table:table-cell table:style-name="TableCell42" table:number-columns-spanned="3">
            <text:p text:style-name="P43"><text:span text:style-name="T44">備註：</text:span></text:p>
            <text:list text:style-name="LFO1" text:continue-numbering="true">
              <text:list-item>
                <text:p text:style-name="P45"><text:span text:style-name="T46">本表格係依據環境影響評估法第</text:span><text:span text:style-name="T47">16</text:span><text:span text:style-name="T48">條及環境影響評估法施行細則第</text:span><text:span text:style-name="T49">37</text:span><text:span text:style-name="T50">條但書規定辦理。</text:span></text:p>
              </text:list-item>
              <text:list-item>
                <text:p text:style-name="P51">目的事業主管機關初審結果，臺中市政府環境保護局將再進行確認，並作成行政處分。</text:p>
              </text:list-item>
              <text:list-item>
                <text:p text:style-name="P52">開發單位所送資料，目的事業主管機關如無法判定適用法規依據時，請先退回開發單位要求補充後，再行送審。</text:p>
              </text:list-item>
            </text:list>
          </table:table-cell>
          <table:covered-table-cell/>
          <table:covered-table-cell/>
        </table:table-row>
      </table:table>
      <text:p text:style-name="P53"/>
      <text:p text:style-name="P54">目的事業主管機關（用印）</text:p>
      <text:p text:style-name="P55"/>
      <text:p text:style-name="P56"/>
      <text:p text:style-name="P57"/>
      <text:p text:style-name="P58"/>
      <text:p text:style-name="P59"><text:span text:style-name="T60">中</text:span><text:span text:style-name="T61"><text:s text:c="3"/></text:span><text:span text:style-name="T62">華</text:span><text:span text:style-name="T63"><text:s text:c="3"/></text:span><text:span text:style-name="T64">民</text:span><text:span text:style-name="T65"><text:s text:c="3"/></text:span><text:span text:style-name="T66">國</text:span><text:span text:style-name="T67"><text:s text:c="2"/>○ <text:s/></text:span><text:span text:style-name="T68">年</text:span><text:span text:style-name="T69"><text:s text:c="2"/>○ <text:s/></text:span><text:span text:style-name="T70">月</text:span><text:span text:style-name="T71"><text:s/>○ <text:s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俞振海</meta:initial-creator>
    <dc:creator>M640MB</dc:creator>
    <meta:creation-date>2022-04-19T07:50:00Z</meta:creation-date>
    <dc:date>2022-11-02T06:20:00Z</dc:date>
    <meta:print-date>2015-07-31T02:5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