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ableColumn4" style:family="table-column">
      <style:table-column-properties style:column-width="6.5in"/>
    </style:style>
    <style:style style:name="Table3" style:family="table">
      <style:table-properties style:width="6.5in" fo:margin-left="-0.3in" table:align="left"/>
    </style:style>
    <style:style style:name="TableRow5" style:family="table-row">
      <style:table-row-properties style:min-row-height="0.3715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line-height="0.3472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ableRow10" style:family="table-row">
      <style:table-row-properties style:min-row-height="0.371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0.3472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 fo:text-indent="0.1944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472in" fo:text-indent="0.7777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 fo:text-indent="0.7777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 fo:margin-left="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371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472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472in" fo:text-indent="0.1944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 fo:text-indent="0.1944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 fo:text-indent="0.1944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472in" fo:text-indent="0.4861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 fo:text-indent="0.4861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71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472in" fo:margin-left="0.2916in" fo:text-indent="-0.2916in">
        <style:tab-stops/>
      </style:paragraph-properties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1" style:family="paragraph">
      <style:paragraph-properties fo:line-height="0.3472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1" style:family="paragraph">
      <style:paragraph-properties fo:line-height="0.3472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472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開發行為應否實施環境影響評估目的事業主管機關確認表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1.</text:span><text:span text:style-name="T9">目的事業主管機關：</text:span></text:p>
          </table:table-cell>
        </table:table-row>
        <table:table-row table:style-name="TableRow10">
          <table:table-cell table:style-name="TableCell11">
            <text:p text:style-name="P12">2.是否已受理「開發行為應否實施環境影響評估開發單位自評表」所列開發行為之許可申請?</text:p>
            <text:p text:style-name="P13"><text:span text:style-name="T14">□是。自評表第</text:span><text:span text:style-name="T15">1~8</text:span><text:span text:style-name="T16">項</text:span><text:span text:style-name="T17">所述內容是否與受理之申請內容相符?<text:s/></text:span></text:p>
            <text:p text:style-name="P18">□是。</text:p>
            <text:p text:style-name="P19"><text:span text:style-name="T20">□否，不符或未說明部分為________________________________。</text:span></text:p>
            <text:p text:style-name="P21">□否。</text:p>
          </table:table-cell>
        </table:table-row>
        <table:table-row table:style-name="TableRow22">
          <table:table-cell table:style-name="TableCell23">
            <text:p text:style-name="P24"><text:span text:style-name="T25">3.</text:span><text:span text:style-name="T26"><text:s/>確認</text:span><text:span text:style-name="T27">開發單位於許可前是否先行實施開發行為</text:span><text:span text:style-name="T28">?</text:span></text:p>
            <text:p text:style-name="P29"><text:span text:style-name="T30">□</text:span><text:span text:style-name="T31">已確認開發單位未於許可前先行實施開發行為。</text:span></text:p>
            <text:p text:style-name="P32"><text:span text:style-name="T33">□</text:span><text:span text:style-name="T34">已確認開發單位於許可前已實施開發行為。</text:span></text:p>
            <text:p text:style-name="P35"><text:span text:style-name="T36"><text:s text:c="3"/></text:span><text:span text:style-name="T37">是否已依主管法令查</text:span><text:span text:style-name="T38">處?<text:s/></text:span></text:p>
            <text:p text:style-name="P39">□是，說明：______________________________________________。</text:p>
            <text:p text:style-name="P40"><text:span text:style-name="T41">□</text:span><text:span text:style-name="T42">否，說明後續如何處理</text:span><text:span text:style-name="T43">：__________________________________。</text:span></text:p>
          </table:table-cell>
        </table:table-row>
        <table:table-row table:style-name="TableRow44">
          <table:table-cell table:style-name="TableCell45">
            <text:p text:style-name="P46"><text:span text:style-name="T47">4.</text:span><text:span text:style-name="T48"><text:s/></text:span><text:span text:style-name="T49">目的事業主管機關認為本案是否應實施環境影響評估：（認定結果將</text:span><text:span text:style-name="T50">由環評主管機關</text:span><text:span text:style-name="T51">再確認）</text:span></text:p>
            <text:list text:style-name="LFO1" text:continue-numbering="true">
              <text:list-item>
                <text:list>
                  <text:list-item>
                    <text:p text:style-name="P52">應實施環境影響評估（依據「開發行為應實施環境影響評估細目及範圍認定標準」第__條第__項第__款第__目規定）。</text:p>
                  </text:list-item>
                  <text:list-item>
                    <text:p text:style-name="P53"><text:span text:style-name="T54">免實施環境影響評估（依據「開發行為應實施環境影響評估細目及範圍認定標準」第__條第__項第__款規定）。</text:span></text:p>
                  </text:list-item>
                  <text:list-item>
                    <text:p text:style-name="P55"><text:span text:style-name="T56">無法判定，理由說明：（理由如為資料不齊，請先要求開發單位補充）</text:span></text:p>
                  </text:list-item>
                </text:list>
              </text:list-item>
            </text:list>
            <text:p text:style-name="P57">___________________________________________________________</text:p>
          </table:table-cell>
        </table:table-row>
        <table:table-row table:style-name="TableRow58">
          <table:table-cell table:style-name="TableCell59">
            <text:p text:style-name="P60">5.其他事項說明:</text:p>
            <text:p text:style-name="P61"/>
            <text:p text:style-name="P62"/>
          </table:table-cell>
        </table:table-row>
      </table:table>
      <text:soft-page-break/>
      <text:p text:style-name="P63">目的事業主管機關（用印）</text:p>
      <text:p text:style-name="內文"><text:span text:style-name="T64">中 <text:s text:c="2"/>華 <text:s text:c="2"/>民 <text:s text:c="2"/>國 <text:s text:c="5"/>年 <text:s text:c="5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開發行為相關事項目的事業主管機關確認表</dc:title>
    <dc:description/>
    <dc:subject/>
    <meta:initial-creator>yhschang</meta:initial-creator>
    <dc:creator>zombie monzac</dc:creator>
    <meta:creation-date>2023-03-06T01:15:00Z</meta:creation-date>
    <dc:date>2023-08-30T03:39:00Z</dc:date>
    <meta:print-date>2013-10-07T05:59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98" meta:character-count="662" meta:row-count="4" meta:non-whitespace-character-count="565"/>
  </office:meta>
</office:document-meta>
</file>