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text-properties style:font-name-asian="標楷體"/>
    </style:style>
    <style:style style:name="TableColumn5" style:family="table-column">
      <style:table-column-properties style:column-width="6.5in"/>
    </style:style>
    <style:style style:name="Table4" style:family="table">
      <style:table-properties style:width="6.5in" fo:margin-left="-0.3in" table:align="left"/>
    </style:style>
    <style:style style:name="TableRow6" style:family="table-row">
      <style:table-row-properties style:min-row-height="0.3715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3055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002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fo:margin-left="0.00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055in"/>
      <style:text-properties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39"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0" style:family="table-row">
      <style:table-row-properties style:min-row-height="2.5673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055in" fo:margin-left="1.4798in" fo:text-indent="-1.479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055in"/>
      <style:text-properties style:font-name-asian="標楷體" fo:font-size="14pt" style:font-size-asian="14pt" style:font-size-complex="14pt"/>
    </style:style>
    <style:style style:name="P62" style:parent-style-name="內文" style:family="paragraph">
      <style:paragraph-properties fo:line-height="0.3055in"/>
      <style:text-properties style:font-name-asian="標楷體" fo:font-size="14pt" style:font-size-asian="14pt" style:font-size-complex="14pt"/>
    </style:style>
    <style:style style:name="TableRow63" style:family="table-row">
      <style:table-row-properties style:min-row-height="0.7756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055in" fo:margin-left="0.00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9701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left="0.00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1" style:family="paragraph">
      <style:paragraph-properties fo:line-height="0.3055in" fo:text-indent="-0.2479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3055in" fo:text-indent="0.5833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 style:family="paragraph">
      <style:paragraph-properties fo:line-height="0.3055in" fo:text-indent="-0.2479in"/>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text-properties style:font-name-asian="標楷體" fo:font-size="14pt" style:font-size-asian="14pt" style:font-size-complex="14pt"/>
    </style:style>
    <style:style style:name="P105" style:parent-style-name="內文" style:list-style-name="LFO1" style:family="paragraph">
      <style:paragraph-properties fo:line-height="0.3055in" fo:text-indent="-0.2479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055in" fo:margin-left="0.3347in" fo:text-indent="0.6805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055in" fo:margin-left="0.3347in" fo:text-indent="0.680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1" style:family="paragraph">
      <style:paragraph-properties fo:line-height="0.3055in" fo:text-indent="-0.2479in"/>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asian="標楷體" fo:font-size="14pt" style:font-size-asian="14pt" style:font-size-complex="14pt"/>
    </style:style>
    <style:style style:name="P120" style:parent-style-name="內文" style:family="paragraph">
      <style:paragraph-properties fo:text-align="justify" fo:line-height="0.3055in" fo:margin-left="0.096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olumn141" style:family="table-column">
      <style:table-column-properties style:column-width="3.7076in"/>
    </style:style>
    <style:style style:name="TableColumn142" style:family="table-column">
      <style:table-column-properties style:column-width="2.5937in"/>
    </style:style>
    <style:style style:name="Table140" style:family="table">
      <style:table-properties style:width="6.3013in" fo:margin-left="0in" table:align="left"/>
    </style:style>
    <style:style style:name="TableRow143" style:family="table-row">
      <style:table-row-properties style:min-row-height="0.741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style:text-properties style:font-name-asian="標楷體" fo:font-size="14pt" style:font-size-asian="14pt" style:font-size-complex="14pt"/>
    </style:style>
    <style:style style:name="TableRow149" style:family="table-row">
      <style:table-row-properties style:min-row-height="0.7583in"/>
    </style:style>
    <style:style style:name="P150"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055in"/>
      <style:text-properties style:font-name-asian="標楷體" fo:font-size="14pt" style:font-size-asian="14pt" style:font-size-complex="14pt"/>
    </style:style>
    <style:style style:name="P153" style:parent-style-name="內文" style:family="paragraph">
      <style:paragraph-properties fo:text-align="justify" fo:line-height="0.3055in" fo:margin-left="0.2916in" fo:text-indent="-0.291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839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style:text-properties style:font-name-asian="標楷體" fo:font-size="14pt" style:font-size-asian="14pt" style:font-size-complex="14pt"/>
    </style:style>
    <style:style style:name="TableRow162" style:family="table-row">
      <style:table-row-properties style:min-row-height="0.6583in"/>
    </style:style>
    <style:style style:name="P16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style:text-properties style:font-name-asian="標楷體" fo:font-size="14pt" style:font-size-asian="14pt" style:font-size-complex="14pt"/>
    </style:style>
    <style:style style:name="P166" style:parent-style-name="內文" style:family="paragraph">
      <style:paragraph-properties fo:text-align="justify" fo:line-height="0.3055in" fo:margin-left="0.1944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458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style:text-properties style:font-name-asian="標楷體" fo:font-size="14pt" style:font-size-asian="14pt" style:font-size-complex="14pt"/>
    </style:style>
    <style:style style:name="TableRow175" style:family="table-row">
      <style:table-row-properties style:min-row-height="0.7916in"/>
    </style:style>
    <style:style style:name="P17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2916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52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style:text-properties style:font-name-asian="標楷體" fo:font-size="14pt" style:font-size-asian="14pt" style:font-size-complex="14pt"/>
    </style:style>
    <style:style style:name="TableRow188" style:family="table-row">
      <style:table-row-properties style:min-row-height="0.225in"/>
    </style:style>
    <style:style style:name="P18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P192" style:parent-style-name="內文" style:family="paragraph">
      <style:paragraph-properties fo:text-align="justify" fo:line-height="0.3055in" fo:margin-left="0.2916in" fo:text-indent="-0.291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22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4861in" fo:text-indent="-0.4861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TableRow204" style:family="table-row">
      <style:table-row-properties style:min-row-height="0.225in"/>
    </style:style>
    <style:style style:name="P20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055in"/>
      <style:text-properties style:font-name-asian="標楷體" fo:font-size="14pt" style:font-size-asian="14pt" style:font-size-complex="14pt"/>
    </style:style>
    <style:style style:name="P208" style:parent-style-name="內文" style:family="paragraph">
      <style:paragraph-properties fo:text-align="justify" fo:line-height="0.3055in" fo:margin-left="0.2916in" fo:text-indent="-0.2916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min-row-height="0.491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3055in"/>
      <style:text-properties style:font-name-asian="標楷體" fo:font-size="14pt" style:font-size-asian="14pt" style:font-size-complex="14pt"/>
    </style:style>
    <style:style style:name="TableRow218" style:family="table-row">
      <style:table-row-properties style:min-row-height="0.2583in"/>
    </style:style>
    <style:style style:name="P219" style:parent-style-name="內文" style:family="paragraph">
      <style:paragraph-properties fo:text-align="justify" fo:line-height="0.3055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P222" style:parent-style-name="內文" style:family="paragraph">
      <style:paragraph-properties fo:text-align="justify" fo:line-height="0.3055in" fo:margin-left="0.2916in" fo:text-indent="-0.291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716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055in" fo:margin-left="0.1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text-properties style:font-name-asian="標楷體" fo:font-size="14pt" style:font-size-asian="14pt" style:font-size-complex="14pt"/>
    </style:style>
    <style:style style:name="TableRow236" style:family="table-row">
      <style:table-row-properties style:min-row-height="0.2833in"/>
    </style:style>
    <style:style style:name="P23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asian="標楷體" fo:font-size="14pt" style:font-size-asian="14pt" style:font-size-complex="14pt"/>
    </style:style>
    <style:style style:name="P240" style:parent-style-name="內文" style:family="paragraph">
      <style:paragraph-properties fo:text-align="justify" fo:line-height="0.3055in" fo:margin-left="0.1944in" fo:text-indent="-0.1944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7916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055in" fo:margin-left="0.1666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style:text-properties style:font-name-asian="標楷體" fo:font-size="14pt" style:font-size-asian="14pt" style:font-size-complex="14pt"/>
    </style:style>
    <style:style style:name="TableRow254" style:family="table-row">
      <style:table-row-properties style:min-row-height="0.2083in"/>
    </style:style>
    <style:style style:name="P25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asian="標楷體" fo:font-size="14pt" style:font-size-asian="14pt" style:font-size-complex="14pt"/>
    </style:style>
    <style:style style:name="P258" style:parent-style-name="內文" style:family="paragraph">
      <style:paragraph-properties fo:text-align="justify" fo:line-height="0.3055in" fo:margin-left="0.1944in" fo:text-indent="-0.1944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7416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fo:margin-left="0.4881in" fo:text-indent="-0.4881in">
        <style:tab-stops/>
      </style:paragraph-properties>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66" style:parent-style-name="內文" style:family="paragraph">
      <style:paragraph-properties fo:text-align="justify" fo:line-height="0.3055in" fo:margin-left="0.166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style:text-properties style:font-name-asian="標楷體" fo:font-size="14pt" style:font-size-asian="14pt" style:font-size-complex="14pt"/>
    </style:style>
    <style:style style:name="TableRow272" style:family="table-row">
      <style:table-row-properties style:min-row-height="0.2583in"/>
    </style:style>
    <style:style style:name="P27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asian="標楷體" fo:font-size="14pt" style:font-size-asian="14pt" style:font-size-complex="14pt"/>
    </style:style>
    <style:style style:name="P276" style:parent-style-name="內文" style:family="paragraph">
      <style:paragraph-properties fo:text-align="justify" fo:line-height="0.3055in" fo:margin-left="0.1944in" fo:text-indent="-0.1944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258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055in" fo:margin-left="0.4861in" fo:text-indent="-0.486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89" style:parent-style-name="內文" style:family="paragraph">
      <style:paragraph-properties fo:text-align="justify" fo:line-height="0.3055in" fo:margin-left="0.1666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style:text-properties style:font-name-asian="標楷體" fo:font-size="14pt" style:font-size-asian="14pt" style:font-size-complex="14pt"/>
    </style:style>
    <style:style style:name="TableRow295" style:family="table-row">
      <style:table-row-properties style:min-row-height="0.2583in"/>
    </style:style>
    <style:style style:name="P29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asian="標楷體" fo:font-size="14pt" style:font-size-asian="14pt" style:font-size-complex="14pt"/>
    </style:style>
    <style:style style:name="P299" style:parent-style-name="內文" style:family="paragraph">
      <style:paragraph-properties fo:text-align="justify" fo:line-height="0.3055in" fo:margin-left="0.1944in" fo:text-indent="-0.1944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2583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3055in" fo:margin-left="0.4861in" fo:text-indent="-0.4861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3055in" fo:margin-left="0.166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style:text-properties style:font-name-asian="標楷體" fo:font-size="14pt" style:font-size-asian="14pt" style:font-size-complex="14pt"/>
    </style:style>
    <style:style style:name="TableRow315" style:family="table-row">
      <style:table-row-properties style:min-row-height="0.2583in"/>
    </style:style>
    <style:style style:name="P31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055in"/>
      <style:text-properties style:font-name-asian="標楷體" fo:font-size="14pt" style:font-size-asian="14pt" style:font-size-complex="14pt"/>
    </style:style>
    <style:style style:name="P319" style:parent-style-name="內文" style:family="paragraph">
      <style:paragraph-properties fo:text-align="justify" fo:line-height="0.3055in" fo:margin-left="0.1944in" fo:text-indent="-0.1944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326" style:parent-style-name="內文" style:family="paragraph">
      <style:paragraph-properties fo:line-height="0.3055in" fo:margin-left="0.3875in" fo:text-indent="-0.194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line-height="0.3055in" fo:text-indent="0.1944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4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48" style:parent-style-name="內文" style:list-style-name="LFO1" style:family="paragraph">
      <style:paragraph-properties fo:line-height="0.3055in"/>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1" style:family="paragraph">
      <style:paragraph-properties fo:line-height="0.3055in"/>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asian="標楷體" fo:font-size="14pt" style:font-size-asian="14pt" style:font-size-complex="14pt"/>
    </style:style>
    <style:style style:name="TableRow353" style:family="table-row">
      <style:table-row-properties style:min-row-height="0.402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56" style:parent-style-name="內文" style:family="paragraph">
      <style:paragraph-properties fo:line-height="0.3055in" fo:text-indent="0.2916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055in" fo:text-indent="0.2916in"/>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055in"/>
      <style:text-properties style:font-name-asian="標楷體" fo:font-size="14pt" style:font-size-asian="14pt" style:font-size-complex="14pt"/>
    </style:style>
    <style:style style:name="P365" style:parent-style-name="內文" style:family="paragraph">
      <style:paragraph-properties fo:line-height="0.3055in"/>
      <style:text-properties style:font-name-asian="標楷體" fo:font-size="14pt" style:font-size-asian="14pt" style:font-size-complex="14pt"/>
    </style:style>
    <style:style style:name="P366" style:parent-style-name="內文" style:family="paragraph">
      <style:paragraph-properties fo:line-height="0.3055in"/>
      <style:text-properties style:font-name-asian="標楷體" fo:font-size="14pt" style:font-size-asian="14pt" style:font-size-complex="14pt"/>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P368" style:parent-style-name="內文" style:family="paragraph">
      <style:paragraph-properties fo:text-indent="0.6666in"/>
      <style:text-properties style:font-name="標楷體" style:font-name-asian="標楷體" fo:font-size="16pt" style:font-size-asian="16pt" style:font-size-complex="16pt"/>
    </style:style>
    <style:style style:name="P369"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道〈公〉路興建或延伸工程)<text:s/></text:p>
      <table:table table:style-name="Table4">
        <table:table-columns>
          <table:table-column table:style-name="TableColumn5"/>
        </table:table-columns>
        <table:table-row table:style-name="TableRow6">
          <table:table-cell table:style-name="TableCell7">
            <text:p text:style-name="P8"><text:span text:style-name="T9">1</text:span><text:span text:style-name="T10">.</text:span><text:span text:style-name="T11">開發</text:span><text:span text:style-name="T12">單位：</text:span></text:p>
          </table:table-cell>
        </table:table-row>
        <table:table-row table:style-name="TableRow13">
          <table:table-cell table:style-name="TableCell14">
            <text:p text:style-name="P15"><text:span text:style-name="T16">2.</text:span><text:span text:style-name="T17">開發</text:span><text:span text:style-name="T18">行為名稱</text:span><text:span text:style-name="T19">(</text:span><text:span text:style-name="T20">工程或計畫名稱</text:span><text:span text:style-name="T21">)</text:span><text:span text:style-name="T22">：</text:span></text:p>
          </table:table-cell>
        </table:table-row>
        <table:table-row table:style-name="TableRow23">
          <table:table-cell table:style-name="TableCell24">
            <text:p text:style-name="P25"><text:span text:style-name="T26">3.</text:span><text:span text:style-name="T27">開發行為基地地號</text:span><text:span text:style-name="T28">、申請開發</text:span><text:span text:style-name="T29">長度</text:span><text:span text:style-name="T30">（規模）</text:span><text:span text:style-name="T31">及累積開發</text:span><text:span text:style-name="T32">長度</text:span><text:span text:style-name="T33">（規模）</text:span><text:span text:style-name="T34">：</text:span></text:p>
            <text:p text:style-name="P35"/>
          </table:table-cell>
        </table:table-row>
        <table:table-row table:style-name="TableRow36">
          <table:table-cell table:style-name="TableCell37">
            <text:p text:style-name="P38">4.開發基地及周邊環境現況說明：</text:p>
            <text:p text:style-name="P39"/>
          </table:table-cell>
        </table:table-row>
        <table:table-row table:style-name="TableRow40">
          <table:table-cell table:style-name="TableCell41">
            <text:p text:style-name="P42"><text:span text:style-name="T43">5</text:span><text:span text:style-name="T44">.</text:span><text:span text:style-name="T45">開發行為內容：</text:span><text:span text:style-name="T46">（</text:span><text:span text:style-name="T47">A.</text:span><text:span text:style-name="T48">屬申請擴建</text:span><text:span text:style-name="T49">延伸</text:span><text:span text:style-name="T50">或以既有設施申請者，應說明原開發行為內容及本次申請內容</text:span><text:span text:style-name="T51">；</text:span><text:span text:style-name="T52">B.</text:span><text:span text:style-name="T53">如涉及擴建者，請詳述累積擴建</text:span><text:span text:style-name="T54">延伸長度</text:span><text:span text:style-name="T55">；</text:span><text:span text:style-name="T56">C.</text:span><text:span text:style-name="T57">請敘明</text:span><text:span text:style-name="T58">道路通過之土地地號</text:span><text:span text:style-name="T59">等</text:span><text:span text:style-name="T60">）</text:span></text:p>
            <text:p text:style-name="P61"/>
            <text:p text:style-name="P62"/>
          </table:table-cell>
        </table:table-row>
        <table:table-row table:style-name="TableRow63">
          <table:table-cell table:style-name="TableCell64">
            <text:p text:style-name="P65"><text:span text:style-name="T66">6</text:span><text:span text:style-name="T67">.</text:span><text:span text:style-name="T68"><text:s/></text:span><text:span text:style-name="T69">向目的事業主管機關申請許可之法令依據：</text:span></text:p>
          </table:table-cell>
        </table:table-row>
        <table:table-row table:style-name="TableRow70">
          <table:table-cell table:style-name="TableCell71">
            <text:p text:style-name="P72">7.<text:s/>目的事業主管機關(係依開發行為所依據設立之專業法規或組織法規定之機關)：</text:p>
          </table:table-cell>
        </table:table-row>
        <table:table-row table:style-name="TableRow73">
          <table:table-cell table:style-name="TableCell74">
            <text:p text:style-name="P75"><text:span text:style-name="T76">8</text:span><text:span text:style-name="T77">.</text:span><text:span text:style-name="T78">是否已向目的事業主管機關申請許可</text:span><text:span text:style-name="T79">?</text:span></text:p>
            <text:list text:style-name="LFO1" text:continue-numbering="true">
              <text:list-item>
                <text:list>
                  <text:list-item>
                    <text:p text:style-name="P80"><text:span text:style-name="T81">是，申請日期為</text:span><text:span text:style-name="T82">__</text:span><text:span text:style-name="T83">_</text:span><text:span text:style-name="T84">年</text:span><text:span text:style-name="T85">__</text:span><text:span text:style-name="T86">_</text:span><text:span text:style-name="T87">月</text:span><text:span text:style-name="T88">_</text:span><text:span text:style-name="T89">_</text:span><text:span text:style-name="T90">_</text:span><text:span text:style-name="T91">日。</text:span></text:p>
                  </text:list-item>
                </text:list>
              </text:list-item>
            </text:list>
            <text:p text:style-name="P92"><text:span text:style-name="T93">目的事業主管機關</text:span><text:span text:style-name="T94">是否已核發許</text:span><text:span text:style-name="T95">可</text:span><text:span text:style-name="T96">? □是</text:span><text:span text:style-name="T97">。</text:span><text:span text:style-name="T98"><text:s text:c="2"/>□否</text:span><text:span text:style-name="T99">。</text:span></text:p>
            <text:list text:style-name="LFO1" text:continue-numbering="true">
              <text:list-item>
                <text:list>
                  <text:list-item>
                    <text:p text:style-name="P100"><text:span text:style-name="T101">否。</text:span></text:p>
                  </text:list-item>
                </text:list>
              </text:list-item>
            </text:list>
          </table:table-cell>
        </table:table-row>
        <table:table-row table:style-name="TableRow102">
          <table:table-cell table:style-name="TableCell103">
            <text:p text:style-name="P104">9.是否於目的事業主管機關許可前已實施開發行為?</text:p>
            <text:list text:style-name="LFO1" text:continue-numbering="true">
              <text:list-item>
                <text:list>
                  <text:list-item>
                    <text:p text:style-name="P105"><text:span text:style-name="T106">是</text:span><text:span text:style-name="T107">，說明：</text:span></text:p>
                  </text:list-item>
                </text:list>
              </text:list-item>
            </text:list>
            <text:p text:style-name="P108"><text:span text:style-name="T109">目的事業主管機關是否已依主管法令查</text:span><text:span text:style-name="T110">處?</text:span></text:p>
            <text:p text:style-name="P111">□是，說明：</text:p>
            <text:soft-page-break/>
            <text:p text:style-name="P112"><text:span text:style-name="T113">□</text:span><text:span text:style-name="T114">否。</text:span></text:p>
            <text:list text:style-name="LFO1" text:continue-numbering="true">
              <text:list-item>
                <text:list>
                  <text:list-item>
                    <text:p text:style-name="P115"><text:span text:style-name="T116">否。</text:span></text:p>
                  </text:list-item>
                </text:list>
              </text:list-item>
            </text:list>
          </table:table-cell>
        </table:table-row>
        <text:soft-page-break/>
        <table:table-row table:style-name="TableRow117">
          <table:table-cell table:style-name="TableCell118">
            <text:p text:style-name="P119">10.開發行為應否實施環境影響評估自評：(以道〈公〉路興建或延伸工程為例)</text:p>
            <text:p text:style-name="P120"><text:span text:style-name="T121">本案</text:span><text:span text:style-name="T122">屬</text:span><text:span text:style-name="T123">「</text:span><text:span text:style-name="T124">道（公）路興建或延伸工程</text:span><text:span text:style-name="T125">)</text:span><text:span text:style-name="T126">」</text:span><text:span text:style-name="T127">開發行為，依「開發行為應實施環境影響評估細目及範圍認定標準」</text:span><text:span text:style-name="T128">第</text:span><text:span text:style-name="T129">5</text:span><text:span text:style-name="T130">條</text:span><text:span text:style-name="T131">第</text:span><text:span text:style-name="T132">1</text:span><text:span text:style-name="T133">項第</text:span><text:span text:style-name="T134">2</text:span><text:span text:style-name="T135">款</text:span><text:span text:style-name="T136">規定</text:span><text:span text:style-name="T137">自評</text:span><text:span text:style-name="T138">如下表</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able:number-rows-spanned="2">
                  <text:list text:style-name="LFO2" text:continue-numbering="true">
                    <text:list-item>
                      <text:p text:style-name="P145">位於國家公園。</text:p>
                    </text:list-item>
                  </text:list>
                </table:table-cell>
                <table:table-cell table:style-name="TableCell146">
                  <text:p text:style-name="P147">□位於所列區位。</text:p>
                  <text:p text:style-name="P148">□非位於所列區位。</text:p>
                </table:table-cell>
              </table:table-row>
              <table:table-row table:style-name="TableRow149">
                <table:covered-table-cell>
                  <text:p text:style-name="P150"/>
                </table:covered-table-cell>
                <table:table-cell table:style-name="TableCell151">
                  <text:p text:style-name="P152">□證明文件如附件____。</text:p>
                  <text:p text:style-name="P153"><text:span text:style-name="T154">□未附證明文件，說</text:span><text:span text:style-name="T155">明：______________________</text:span></text:p>
                </table:table-cell>
              </table:table-row>
              <table:table-row table:style-name="TableRow156">
                <table:table-cell table:style-name="TableCell157" table:number-rows-spanned="2">
                  <text:list text:style-name="LFO2" text:continue-numbering="true">
                    <text:list-item>
                      <text:p text:style-name="P158">位於野生動物保護區或野生動物重要棲息環境。</text:p>
                    </text:list-item>
                  </text:list>
                </table:table-cell>
                <table:table-cell table:style-name="TableCell159">
                  <text:p text:style-name="P160">□位於所列區位。</text:p>
                  <text:p text:style-name="P161">□非位於所列區位。</text:p>
                </table:table-cell>
              </table:table-row>
              <table:table-row table:style-name="TableRow162">
                <table:covered-table-cell>
                  <text:p text:style-name="P163"/>
                </table:covered-table-cell>
                <table:table-cell table:style-name="TableCell164">
                  <text:p text:style-name="P165">□證明文件如附件____。</text:p>
                  <text:p text:style-name="P166"><text:span text:style-name="T167">□未附證明文件，說</text:span><text:span text:style-name="T168">明：______________________</text:span></text:p>
                </table:table-cell>
              </table:table-row>
              <table:table-row table:style-name="TableRow169">
                <table:table-cell table:style-name="TableCell170" table:number-rows-spanned="2">
                  <text:list text:style-name="LFO2" text:continue-numbering="true">
                    <text:list-item>
                      <text:p text:style-name="P171">位於重要濕地。</text:p>
                    </text:list-item>
                  </text:list>
                </table:table-cell>
                <table:table-cell table:style-name="TableCell172">
                  <text:p text:style-name="P173">□位於所列區位。</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text:span text:style-name="T180">□未附證明文件，說</text:span><text:span text:style-name="T181">明：______________________</text:span></text:p>
                </table:table-cell>
              </table:table-row>
              <table:table-row table:style-name="TableRow182">
                <table:table-cell table:style-name="TableCell183" table:number-rows-spanned="2">
                  <text:p text:style-name="P184">（4）位於臺灣沿海地區自然環境保護計畫核定公告之自然保護區。</text:p>
                </table:table-cell>
                <table:table-cell table:style-name="TableCell185">
                  <text:p text:style-name="P186">□位於所列區位。</text:p>
                  <text:p text:style-name="P187">□非位於所列區位。</text:p>
                </table:table-cell>
              </table:table-row>
              <table:table-row table:style-name="TableRow188">
                <table:covered-table-cell>
                  <text:p text:style-name="P189"/>
                </table:covered-table-cell>
                <table:table-cell table:style-name="TableCell190">
                  <text:p text:style-name="P191">□證明文件如附件____。</text:p>
                  <text:p text:style-name="P192"><text:span text:style-name="T193">□未附證明文件，說</text:span><text:span text:style-name="T194">明：______________________</text:span></text:p>
                </table:table-cell>
              </table:table-row>
              <table:table-row table:style-name="TableRow195">
                <table:table-cell table:style-name="TableCell196" table:number-rows-spanned="2">
                  <text:p text:style-name="P197"><text:span text:style-name="T198">(5)</text:span><text:span text:style-name="T199"><text:s/></text:span><text:span text:style-name="T200">位於水庫集水區。</text:span></text:p>
                </table:table-cell>
                <table:table-cell table:style-name="TableCell201">
                  <text:p text:style-name="P202">□位於所列區位。</text:p>
                  <text:p text:style-name="P203">□非位於所列區位。</text:p>
                </table:table-cell>
              </table:table-row>
              <table:table-row table:style-name="TableRow204">
                <table:covered-table-cell>
                  <text:p text:style-name="P205"/>
                </table:covered-table-cell>
                <table:table-cell table:style-name="TableCell206">
                  <text:p text:style-name="P207">□證明文件如附件____。</text:p>
                  <text:p text:style-name="P208"><text:span text:style-name="T209">□未附證明文件，說</text:span><text:span text:style-name="T210">明：</text:span><text:soft-page-break/><text:span text:style-name="T211">______________________</text:span></text:p>
                </table:table-cell>
              </table:table-row>
              <text:soft-page-break/>
              <table:table-row table:style-name="TableRow212">
                <table:table-cell table:style-name="TableCell213" table:number-rows-spanned="2">
                  <text:p text:style-name="P214">（6）位於海拔高度一千五百公尺以上。</text:p>
                </table:table-cell>
                <table:table-cell table:style-name="TableCell215">
                  <text:p text:style-name="P216">□位於所列區位。</text:p>
                  <text:p text:style-name="P217">□非位於所列區位。</text:p>
                </table:table-cell>
              </table:table-row>
              <table:table-row table:style-name="TableRow218">
                <table:covered-table-cell>
                  <text:p text:style-name="P219"/>
                </table:covered-table-cell>
                <table:table-cell table:style-name="TableCell220">
                  <text:p text:style-name="P221">□證明文件如附件____。</text:p>
                  <text:p text:style-name="P222"><text:span text:style-name="T223">□未附證明文件，說</text:span><text:span text:style-name="T224">明：______________________</text:span></text:p>
                </table:table-cell>
              </table:table-row>
              <table:table-row table:style-name="TableRow225">
                <table:table-cell table:style-name="TableCell226" table:number-rows-spanned="2">
                  <text:p text:style-name="P227">（7）位於山坡地或臺灣沿海地區自然環境保護計畫核定公告之一般保護區，長度二．五公里以上；其同時位於自來水水質水量保護區，長度一．五公里以上。</text:p>
                </table:table-cell>
                <table:table-cell table:style-name="TableCell228">
                  <text:p text:style-name="P229">□位於所列區位。</text:p>
                  <text:p text:style-name="P230"><text:span text:style-name="T231">長度</text:span><text:span text:style-name="T232">是否符合</text:span><text:span text:style-name="T233">?</text:span><text:span text:style-name="T234"><text:s/>□是 □否</text:span></text:p>
                  <text:p text:style-name="P235">□非位於所列區位。</text:p>
                </table:table-cell>
              </table:table-row>
              <table:table-row table:style-name="TableRow236">
                <table:covered-table-cell>
                  <text:p text:style-name="P237"/>
                </table:covered-table-cell>
                <table:table-cell table:style-name="TableCell238">
                  <text:p text:style-name="P239">□證明文件如附件____。</text:p>
                  <text:p text:style-name="P240"><text:span text:style-name="T241">□未附證明文件，說</text:span><text:span text:style-name="T242">明：______________________</text:span></text:p>
                </table:table-cell>
              </table:table-row>
              <table:table-row table:style-name="TableRow243">
                <table:table-cell table:style-name="TableCell244" table:number-rows-spanned="2">
                  <text:p text:style-name="P245">（8）位於特定農業區之農業用地，長度二．五公里以上，或其附屬隧道、地下化工程長度合計一公里以上。</text:p>
                </table:table-cell>
                <table:table-cell table:style-name="TableCell246">
                  <text:p text:style-name="P247">□位於所列區位。</text:p>
                  <text:p text:style-name="P248"><text:span text:style-name="T249">長度</text:span><text:span text:style-name="T250">是否符合</text:span><text:span text:style-name="T251">?</text:span><text:span text:style-name="T252"><text:s/>□是 □否</text:span></text:p>
                  <text:p text:style-name="P253">□非位於所列區位。</text:p>
                </table:table-cell>
              </table:table-row>
              <table:table-row table:style-name="TableRow254">
                <table:covered-table-cell>
                  <text:p text:style-name="P255"/>
                </table:covered-table-cell>
                <table:table-cell table:style-name="TableCell256">
                  <text:p text:style-name="P257">□證明文件如附件____。</text:p>
                  <text:p text:style-name="P258"><text:span text:style-name="T259">□未附證明文件，說</text:span><text:span text:style-name="T260">明：______________________</text:span></text:p>
                </table:table-cell>
              </table:table-row>
              <table:table-row table:style-name="TableRow261">
                <table:table-cell table:style-name="TableCell262" table:number-rows-spanned="2">
                  <text:p text:style-name="P263">（9）位於山坡地、臺灣沿海地區自然環境保護計畫核定公告之一般保護區、都市土地或非都市土地，其附屬隧道或地下化工程長度合計一公里以上。</text:p>
                </table:table-cell>
                <table:table-cell table:style-name="TableCell264">
                  <text:p text:style-name="P265">□位於所列區位。</text:p>
                  <text:p text:style-name="P266"><text:span text:style-name="T267">長度</text:span><text:span text:style-name="T268">是否符合</text:span><text:span text:style-name="T269">?</text:span><text:span text:style-name="T270"><text:s/>□是 □否</text:span></text:p>
                  <text:p text:style-name="P271">□非位於所列區位。</text:p>
                </table:table-cell>
              </table:table-row>
              <table:table-row table:style-name="TableRow272">
                <table:covered-table-cell>
                  <text:p text:style-name="P273"/>
                </table:covered-table-cell>
                <table:table-cell table:style-name="TableCell274">
                  <text:p text:style-name="P275">□證明文件如附件____。</text:p>
                  <text:p text:style-name="P276"><text:span text:style-name="T277">□未附證明文件，說</text:span><text:span text:style-name="T278">明：______________________</text:span></text:p>
                </table:table-cell>
              </table:table-row>
              <table:table-row table:style-name="TableRow279">
                <table:table-cell table:style-name="TableCell280" table:number-rows-spanned="2">
                  <text:p text:style-name="P281"><text:span text:style-name="T282">(1</text:span><text:span text:style-name="T283">0</text:span><text:span text:style-name="T284">)</text:span><text:span text:style-name="T285"><text:s/></text:span><text:span text:style-name="T286">位於都市土地或非都市土地，其附屬高架路橋、橋梁或立體交叉工程長度合計五公里以上。</text:span></text:p>
                </table:table-cell>
                <table:table-cell table:style-name="TableCell287">
                  <text:p text:style-name="P288">□位於所列區位。</text:p>
                  <text:p text:style-name="P289"><text:span text:style-name="T290">長度</text:span><text:span text:style-name="T291">是否符合</text:span><text:span text:style-name="T292">?</text:span><text:span text:style-name="T293"><text:s/>□是 □否</text:span></text:p>
                  <text:p text:style-name="P294">□非位於所列區位。</text:p>
                </table:table-cell>
              </table:table-row>
              <table:table-row table:style-name="TableRow295">
                <table:covered-table-cell>
                  <text:p text:style-name="P296"/>
                </table:covered-table-cell>
                <table:table-cell table:style-name="TableCell297">
                  <text:p text:style-name="P298">□證明文件如附件____。</text:p>
                  <text:p text:style-name="P299"><text:span text:style-name="T300">□未附證明文件，說</text:span><text:span text:style-name="T301">明：______________________</text:span></text:p>
                </table:table-cell>
              </table:table-row>
              <table:table-row table:style-name="TableRow302">
                <table:table-cell table:style-name="TableCell303" table:number-rows-spanned="2">
                  <text:p text:style-name="P304"><text:span text:style-name="T305">(11)</text:span><text:span text:style-name="T306"><text:s/></text:span><text:span text:style-name="T307">位於非都市土地，長度十公里以上。</text:span></text:p>
                </table:table-cell>
                <table:table-cell table:style-name="TableCell308">
                  <text:p text:style-name="P309">□位於所列區位。</text:p>
                  <text:soft-page-break/>
                  <text:p text:style-name="P310"><text:span text:style-name="T311">長度是否符合</text:span><text:span text:style-name="T312">?</text:span><text:span text:style-name="T313"><text:s/>□是 □否</text:span></text:p>
                  <text:p text:style-name="P314">□非位於所列區位。</text:p>
                </table:table-cell>
              </table:table-row>
              <table:table-row table:style-name="TableRow315">
                <table:covered-table-cell>
                  <text:p text:style-name="P316"/>
                </table:covered-table-cell>
                <table:table-cell table:style-name="TableCell317">
                  <text:p text:style-name="P318">□證明文件如附件____。</text:p>
                  <text:p text:style-name="P319"><text:span text:style-name="T320">□未附證明文件，說</text:span><text:span text:style-name="T321">明：______________________</text:span></text:p>
                </table:table-cell>
              </table:table-row>
            </table:table>
            <text:p text:style-name="P322"/>
          </table:table-cell>
        </table:table-row>
        <text:soft-page-break/>
        <table:table-row table:style-name="TableRow323">
          <table:table-cell table:style-name="TableCell324">
            <text:p text:style-name="P325">11.除上述認定標準，開發行為內容是否可能涉及其他條文規範之開發行為：</text:p>
            <text:p text:style-name="P326"><text:span text:style-name="T327">□是，說明：涉及_____開發行為，依認定標準</text:span><text:span text:style-name="T328">「開發行為應實施環境影響評估細目及範圍認定標準」</text:span><text:span text:style-name="T329">第</text:span><text:span text:style-name="T330"><text:s text:c="3"/></text:span><text:span text:style-name="T331">條</text:span><text:span text:style-name="T332">規定</text:span><text:span text:style-name="T333">自評如下表</text:span><text:span text:style-name="T334">……</text:span><text:span text:style-name="T335">(</text:span><text:span text:style-name="T336">以下請參照</text:span><text:span text:style-name="T337">10</text:span><text:span text:style-name="T338">.</text:span><text:span text:style-name="T339">填寫</text:span><text:span text:style-name="T340">)</text:span></text:p>
            <text:p text:style-name="P341"><text:span text:style-name="T342">□</text:span><text:span text:style-name="T343">否。</text:span></text:p>
          </table:table-cell>
        </table:table-row>
        <table:table-row table:style-name="TableRow344">
          <table:table-cell table:style-name="TableCell345">
            <text:p text:style-name="P346">12.開發單位自評本案是否應實施環境影響評估：</text:p>
            <text:list text:style-name="LFO1" text:continue-numbering="true">
              <text:list-item>
                <text:list>
                  <text:list-item>
                    <text:p text:style-name="P347">應實施環境影響評估。</text:p>
                  </text:list-item>
                  <text:list-item>
                    <text:p text:style-name="P348"><text:span text:style-name="T349">免實施環境影響評估。</text:span></text:p>
                  </text:list-item>
                  <text:list-item>
                    <text:p text:style-name="P350"><text:span text:style-name="T351">無法判定，理由：</text:span></text:p>
                  </text:list-item>
                </text:list>
              </text:list-item>
            </text:list>
            <text:p text:style-name="P352"/>
          </table:table-cell>
        </table:table-row>
        <table:table-row table:style-name="TableRow353">
          <table:table-cell table:style-name="TableCell354">
            <text:p text:style-name="P355">13.本案是否與已通過環境影響評估審查或經環境影響評估審查認定不應開發之案件相關：</text:p>
            <text:p text:style-name="P356"><text:span text:style-name="T357">□</text:span><text:span text:style-name="T358">是</text:span><text:span text:style-name="T359">，說明：</text:span></text:p>
            <text:p text:style-name="P360"><text:span text:style-name="T361">□否。</text:span></text:p>
          </table:table-cell>
        </table:table-row>
        <table:table-row table:style-name="TableRow362">
          <table:table-cell table:style-name="TableCell363">
            <text:p text:style-name="P364">14.其他事項說明：</text:p>
            <text:p text:style-name="P365"/>
            <text:p text:style-name="P366"/>
          </table:table-cell>
        </table:table-row>
      </table:table>
      <text:p text:style-name="內文"/>
      <text:p text:style-name="P367"><text:s text:c="2"/>開發單位: <text:s text:c="23"/>(蓋印鑑)</text:p>
      <text:p text:style-name="P368">中 <text:s text:c="2"/>華 <text:s text:c="2"/>民 <text:s text:c="2"/>國 <text:s/><text:s/><text:s text:c="3"/>年 <text:s/><text:s text:c="2"/><text:s text:c="2"/>月 <text:s/><text:s/><text:s text:c="2"/>日</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33:00Z</meta:creation-date>
    <dc:date>2020-04-08T02:33:00Z</dc:date>
    <meta:print-date>2014-03-03T02:27:00Z</meta:print-date>
    <meta:template xlink:href="Normal" xlink:type="simple"/>
    <meta:editing-cycles>2</meta:editing-cycles>
    <meta:editing-duration>PT60S</meta:editing-duration>
    <meta:document-statistic meta:page-count="4" meta:paragraph-count="4" meta:word-count="302" meta:character-count="2023" meta:row-count="14" meta:non-whitespace-character-count="1725"/>
  </office:meta>
</office:document-meta>
</file>