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3"/>
        <table:table-column table:style-name="co11" table:number-columns-repeated="16371" table:default-cell-style-name="ce4"/>
        <table:table-row table:style-name="ro1">
          <table:table-cell office:value-type="string" table:number-columns-spanned="10" table:number-rows-spanned="1" table:style-name="ce23">
            <text:p>臺中市南屯區環保志工隊工作計畫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4">
            <text:p>行政區；里</text:p>
          </table:table-cell>
          <table:table-cell office:value-type="string" table:number-columns-spanned="1" table:number-rows-spanned="2" table:style-name="ce24">
            <text:p>隊名</text:p>
          </table:table-cell>
          <table:table-cell office:value-type="string" table:number-columns-spanned="1" table:number-rows-spanned="2" table:style-name="ce24">
            <text:p>隊員人數</text:p>
          </table:table-cell>
          <table:table-cell office:value-type="string" table:number-columns-spanned="1" table:number-rows-spanned="2" table:style-name="ce24">
            <text:p>隊長及電話</text:p>
          </table:table-cell>
          <table:table-cell office:value-type="string" table:number-columns-spanned="3" table:number-rows-spanned="1" table:style-name="ce24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24">
            <text:p>服勤時段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資源回收地點</text:p>
          </table:table-cell>
          <table:table-cell office:value-type="string" table:style-name="ce5">
            <text:p>空地地點 <text:s text:c="8"/>(平方公尺)</text:p>
          </table:table-cell>
          <table:table-cell office:value-type="string" table:style-name="ce19">
            <text:p>路名名稱(公尺)</text:p>
          </table:table-cell>
          <table:table-cell office:value-type="string" table:style-name="ce5">
            <text:p>每月第--週星期--</text:p>
          </table:table-cell>
          <table:table-cell office:value-type="string" table:style-name="ce20">
            <text:p>時--時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">
            <text:p>南屯區/三和里</text:p>
          </table:table-cell>
          <table:table-cell office:value-type="string" table:style-name="ce8">
            <text:p>三和里環保志工隊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張家蓉<text:s text:c="2"/></text:p>
            <text:p>2255-2857</text:p>
          </table:table-cell>
          <table:table-cell table:style-name="ce2"/>
          <table:table-cell table:style-name="ce10"/>
          <table:table-cell office:value-type="string" table:style-name="ce17">
            <text:p>公益路(1000)</text:p>
            <text:p>黎明路二段(600)</text:p>
            <text:p>永春東七路(600)</text:p>
            <text:p>大墩11、12街(1200)</text:p>
            <text:p>黎明東街(600)</text:p>
            <text:p>河南路(700)</text:p>
            <text:p>大芳街(300)</text:p>
            <text:p>大富街(300)</text:p>
            <text:p>文心南5路(1000)</text:p>
          </table:table-cell>
          <table:table-cell office:value-type="string" table:style-name="ce11">
            <text:p>每2個月第3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">
            <text:p>南屯區/三厝里</text:p>
          </table:table-cell>
          <table:table-cell office:value-type="string" table:style-name="ce2">
            <text:p>三厝里環保志工隊</text:p>
          </table:table-cell>
          <table:table-cell office:value-type="float" office:value="51" table:style-name="ce13">
            <text:p>51</text:p>
          </table:table-cell>
          <table:table-cell office:value-type="string" table:style-name="ce2">
            <text:p>黃俊銘<text:s text:c="2"/></text:p>
            <text:p>2380-2763</text:p>
          </table:table-cell>
          <table:table-cell office:value-type="string" table:style-name="ce21">
            <text:p>里辦公處永春東七路802號</text:p>
          </table:table-cell>
          <table:table-cell table:style-name="ce2"/>
          <table:table-cell office:value-type="string" table:style-name="ce18">
            <text:p>黎明路(900)</text:p>
            <text:p>三厝街(600)</text:p>
            <text:p>向上路(1000)</text:p>
            <text:p>永春東7路(1000)</text:p>
            <text:p>黎明東街(600)</text:p>
            <text:p>河南路(800)</text:p>
            <text:p>大墩11街(600)</text:p>
            <text:p>永春東7路770巷(600)</text:p>
          </table:table-cell>
          <table:table-cell office:value-type="string" table:style-name="ce15">
            <text:p>每月最後一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">
            <text:p>南屯區/三義里</text:p>
          </table:table-cell>
          <table:table-cell office:value-type="string" table:style-name="ce2">
            <text:p>三義里環保志工隊</text:p>
          </table:table-cell>
          <table:table-cell office:value-type="float" office:value="54" table:style-name="ce9">
            <text:p>54</text:p>
          </table:table-cell>
          <table:table-cell office:value-type="string" table:style-name="ce2">
            <text:p>陳惠鈴<text:s text:c="2"/></text:p>
            <text:p>2258-9818</text:p>
          </table:table-cell>
          <table:table-cell table:style-name="ce2"/>
          <table:table-cell office:value-type="string" table:style-name="ce2">
            <text:p>三義兒童公園(1500)</text:p>
          </table:table-cell>
          <table:table-cell office:value-type="string" table:style-name="ce17">
            <text:p>惠中路(800)</text:p>
            <text:p>河南路(1000)</text:p>
            <text:p>文心一路(400)</text:p>
            <text:p>大業路(1000)</text:p>
            <text:p>黎明路(800)</text:p>
            <text:p>河南路四段190、208巷(700)</text:p>
            <text:p>公益路(900)</text:p>
            <text:p>市政南2路(600)</text:p>
          </table:table-cell>
          <table:table-cell office:value-type="string" table:style-name="ce11">
            <text:p>每月第2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">
            <text:p>南屯區/大同里</text:p>
          </table:table-cell>
          <table:table-cell office:value-type="string" table:style-name="ce2">
            <text:p>大同里環保志工隊</text:p>
          </table:table-cell>
          <table:table-cell office:value-type="float" office:value="58" table:style-name="ce9">
            <text:p>58</text:p>
          </table:table-cell>
          <table:table-cell office:value-type="string" table:style-name="ce2">
            <text:p>游月珠<text:s text:c="2"/></text:p>
            <text:p>2472-3432</text:p>
          </table:table-cell>
          <table:table-cell table:number-columns-repeated="2" table:style-name="ce2"/>
          <table:table-cell office:value-type="string" table:style-name="ce17">
            <text:p>大墩路(800)</text:p>
            <text:p>大墩4、5、6、7街(1800)</text:p>
            <text:p>大進街(600)</text:p>
            <text:p>大昌街(600)</text:p>
            <text:p>大同街(500)</text:p>
            <text:p>東興路(700)</text:p>
            <text:p>大進西街(500)</text:p>
            <text:p>向上南路(900)</text:p>
          </table:table-cell>
          <table:table-cell office:value-type="string" table:style-name="ce11">
            <text:p>每月最後一週星期二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">
            <text:p>南屯區/大業里</text:p>
          </table:table-cell>
          <table:table-cell office:value-type="string" table:style-name="ce2">
            <text:p>大業里環保志工隊</text:p>
          </table:table-cell>
          <table:table-cell office:value-type="float" office:value="51" table:style-name="ce9">
            <text:p>51</text:p>
          </table:table-cell>
          <table:table-cell office:value-type="string" table:style-name="ce2">
            <text:p>賴樹杉<text:s text:c="2"/></text:p>
            <text:p>2326-7870</text:p>
          </table:table-cell>
          <table:table-cell table:style-name="ce16"/>
          <table:table-cell table:style-name="ce2"/>
          <table:table-cell office:value-type="string" table:style-name="ce17">
            <text:p>大隆路(1000)</text:p>
            <text:p>大墩11、12、14、17、18街(2500)</text:p>
            <text:p>大昌街(500)</text:p>
            <text:p>大進街(600)</text:p>
            <text:p>大聖街(300)</text:p>
            <text:p>公益路(800)</text:p>
            <text:p>大業路(600)</text:p>
            <text:p>大進街695巷(600)</text:p>
          </table:table-cell>
          <table:table-cell office:value-type="string" table:style-name="ce11">
            <text:p>每月第4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">
            <text:p>南屯區/大誠里</text:p>
          </table:table-cell>
          <table:table-cell office:value-type="string" table:style-name="ce2">
            <text:p>大誠里環保志工隊</text:p>
          </table:table-cell>
          <table:table-cell office:value-type="float" office:value="58" table:style-name="ce9">
            <text:p>58</text:p>
          </table:table-cell>
          <table:table-cell office:value-type="string" table:style-name="ce2">
            <text:p>王宗裕<text:s text:c="2"/></text:p>
            <text:p>2475-8033</text:p>
          </table:table-cell>
          <table:table-cell table:number-columns-repeated="2" table:style-name="ce2"/>
          <table:table-cell office:value-type="string" table:style-name="ce17">
            <text:p>精誠路(800)</text:p>
            <text:p>大墩1、2、3、4街(1700)</text:p>
            <text:p>大墩路(800)</text:p>
            <text:p>五權西路(1000)</text:p>
            <text:p>東興路(600)</text:p>
            <text:p>大墩東街(300)</text:p>
            <text:p>東興東街(400)</text:p>
            <text:p>東興西街(400)</text:p>
          </table:table-cell>
          <table:table-cell office:value-type="string" table:style-name="ce11">
            <text:p>每月第4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">
            <text:p>南屯區/大興里</text:p>
          </table:table-cell>
          <table:table-cell office:value-type="string" table:style-name="ce2">
            <text:p>大興里環保志工隊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許鳳凰<text:s text:c="2"/></text:p>
            <text:p>2473-9988</text:p>
          </table:table-cell>
          <table:table-cell table:style-name="ce2"/>
          <table:table-cell office:value-type="string" table:style-name="ce2">
            <text:p>正心公園(450)</text:p>
          </table:table-cell>
          <table:table-cell office:value-type="string" table:style-name="ce17">
            <text:p>南屯路(1000)</text:p>
            <text:p>永春東路(1000)</text:p>
            <text:p>大墩南路(600)</text:p>
            <text:p>大墩路(600)</text:p>
            <text:p>大墩一街(900)</text:p>
            <text:p>精誠路(800)</text:p>
            <text:p>文心南3路(700)</text:p>
            <text:p>永春東路202巷(500)</text:p>
          </table:table-cell>
          <table:table-cell office:value-type="string" table:style-name="ce11">
            <text:p>每月第3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2">
            <text:p>南屯區/中和里</text:p>
          </table:table-cell>
          <table:table-cell office:value-type="string" table:style-name="ce2">
            <text:p>中和里環保志工隊</text:p>
          </table:table-cell>
          <table:table-cell office:value-type="float" office:value="68" table:style-name="ce9">
            <text:p>68</text:p>
          </table:table-cell>
          <table:table-cell office:value-type="string" table:style-name="ce2">
            <text:p>蔡德勇<text:s text:c="2"/></text:p>
            <text:p>2479-2801</text:p>
          </table:table-cell>
          <table:table-cell table:number-columns-repeated="2" table:style-name="ce2"/>
          <table:table-cell office:value-type="string" table:style-name="ce17">
            <text:p>南光路(800)</text:p>
            <text:p>中和北1巷(500)</text:p>
            <text:p>中和北2巷(500)</text:p>
            <text:p>黎明路一段323巷(600)</text:p>
            <text:p>楓和路(700)</text:p>
            <text:p>南光路91、92巷(1000)</text:p>
            <text:p>中和巷(600)</text:p>
            <text:p>黎明路一段37、157巷(1000)</text:p>
            <text:p>和成巷(400)</text:p>
            <text:p>和仁巷(500)</text:p>
          </table:table-cell>
          <table:table-cell office:value-type="string" table:style-name="ce11">
            <text:p>每月第1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">
            <text:p>南屯區/文山里</text:p>
          </table:table-cell>
          <table:table-cell office:value-type="string" table:style-name="ce2">
            <text:p>文山里環保志工隊</text:p>
          </table:table-cell>
          <table:table-cell office:value-type="float" office:value="80" table:style-name="ce9">
            <text:p>80</text:p>
          </table:table-cell>
          <table:table-cell office:value-type="string" table:style-name="ce2">
            <text:p>何中信<text:s text:c="2"/></text:p>
            <text:p>2382-5531</text:p>
          </table:table-cell>
          <table:table-cell table:style-name="ce2"/>
          <table:table-cell table:style-name="ce10"/>
          <table:table-cell office:value-type="string" table:style-name="ce17">
            <text:p>忠勇路(800)</text:p>
            <text:p>保安1、2、3、5街(1300)</text:p>
            <text:p>文山1、2、3、5、6街(1200)</text:p>
            <text:p>嶺東路(800)</text:p>
            <text:p>精科路(400)</text:p>
            <text:p>向上路(500)</text:p>
            <text:p>嶺東路370巷(300)</text:p>
            <text:p>忠勇路65巷(300)</text:p>
            <text:p>五權西路三段1巷(400)</text:p>
            <text:p>精科東路(300)</text:p>
            <text:p>精科北路(300)</text:p>
          </table:table-cell>
          <table:table-cell office:value-type="string" table:style-name="ce22">
            <text:p>每月第1、3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">
            <text:p>南屯區/文心里</text:p>
          </table:table-cell>
          <table:table-cell office:value-type="string" table:style-name="ce2">
            <text:p>文心里環保志工隊</text:p>
          </table:table-cell>
          <table:table-cell office:value-type="float" office:value="50" table:style-name="ce9">
            <text:p>50</text:p>
          </table:table-cell>
          <table:table-cell office:value-type="string" table:style-name="ce2">
            <text:p>王國在<text:s text:c="2"/></text:p>
            <text:p>2471-5038</text:p>
          </table:table-cell>
          <table:table-cell table:number-columns-repeated="2" table:style-name="ce2"/>
          <table:table-cell office:value-type="string" table:style-name="ce17">
            <text:p>大墩6、7、8、9街(1300)</text:p>
            <text:p>向上路(500)</text:p>
            <text:p>大墩路(600)</text:p>
            <text:p>文心路(500)</text:p>
            <text:p>大英街(600)</text:p>
            <text:p>大英西1、2街(800)</text:p>
            <text:p>大英街(500)</text:p>
            <text:p>向心路(800)</text:p>
            <text:p>大墩路319巷(300)</text:p>
            <text:p>大英街110巷(500)</text:p>
            <text:p>大墩6街243巷(600)</text:p>
          </table:table-cell>
          <table:table-cell office:value-type="string" table:style-name="ce11">
            <text:p>每月最後1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">
            <text:p>南屯區/永定里</text:p>
          </table:table-cell>
          <table:table-cell office:value-type="string" table:style-name="ce2">
            <text:p>永定里環保志工隊</text:p>
          </table:table-cell>
          <table:table-cell office:value-type="float" office:value="55" table:style-name="ce13">
            <text:p>55</text:p>
          </table:table-cell>
          <table:table-cell office:value-type="string" table:style-name="ce2">
            <text:p>賴榮斌</text:p>
            <text:p>2385-3583</text:p>
          </table:table-cell>
          <table:table-cell table:number-columns-repeated="2" table:style-name="ce6"/>
          <table:table-cell office:value-type="string" table:style-name="ce17">
            <text:p>永春東7路(800)</text:p>
            <text:p>三和街(700)</text:p>
            <text:p>黎明路(800)</text:p>
            <text:p>南屯路(1000)</text:p>
            <text:p>五權西路(600)</text:p>
            <text:p>文昌街226巷(400)</text:p>
            <text:p>永定巷(500)</text:p>
            <text:p>永春路(600)</text:p>
            <text:p>永春東路(1000)</text:p>
          </table:table-cell>
          <table:table-cell office:value-type="string" table:style-name="ce11">
            <text:p>每月第2或第3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2">
            <text:p>南屯區/田心里</text:p>
          </table:table-cell>
          <table:table-cell office:value-type="string" table:style-name="ce2">
            <text:p>田心里環保志工隊</text:p>
          </table:table-cell>
          <table:table-cell office:value-type="float" office:value="51" table:style-name="ce9">
            <text:p>51</text:p>
          </table:table-cell>
          <table:table-cell office:value-type="string" table:style-name="ce2">
            <text:p>吳碧珣<text:s text:c="2"/></text:p>
            <text:p>2381-7999</text:p>
          </table:table-cell>
          <table:table-cell table:number-columns-repeated="2" table:style-name="ce2"/>
          <table:table-cell office:value-type="string" table:style-name="ce17">
            <text:p>文心路(800)</text:p>
            <text:p>向上路(1000)</text:p>
            <text:p>惠文路(700)</text:p>
            <text:p>大墩7、6、4街(1300)</text:p>
            <text:p>五權西路(800)</text:p>
            <text:p>田心北3巷(300)</text:p>
            <text:p>田心北4巷(300)</text:p>
            <text:p>惠德街(500)</text:p>
            <text:p>惠德街61、81巷(500)</text:p>
          </table:table-cell>
          <table:table-cell office:value-type="string" table:style-name="ce11">
            <text:p>每月第4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2">
            <text:p>南屯區/同心里</text:p>
          </table:table-cell>
          <table:table-cell office:value-type="string" table:style-name="ce2">
            <text:p>同心里環保志工隊</text:p>
          </table:table-cell>
          <table:table-cell office:value-type="float" office:value="52" table:style-name="ce9">
            <text:p>52</text:p>
          </table:table-cell>
          <table:table-cell office:value-type="string" table:style-name="ce2">
            <text:p>蔡保秀<text:s text:c="2"/></text:p>
            <text:p>2473-1869</text:p>
          </table:table-cell>
          <table:table-cell table:style-name="ce10"/>
          <table:table-cell table:style-name="ce2"/>
          <table:table-cell office:value-type="string" table:style-name="ce17">
            <text:p>文心路(800)</text:p>
            <text:p>南屯路(700)</text:p>
            <text:p>大墩路(800)</text:p>
            <text:p>大墩1、2、3、4、5、6街(2300)</text:p>
            <text:p>大墩西1街(300)</text:p>
            <text:p>五權西路(700)</text:p>
            <text:p>大英街11巷(300)</text:p>
            <text:p>田心北2巷(300)</text:p>
            <text:p>大墩西1街21巷(200)</text:p>
          </table:table-cell>
          <table:table-cell office:value-type="string" table:style-name="ce11">
            <text:p>每月第4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2">
            <text:p>南屯區/向心里</text:p>
          </table:table-cell>
          <table:table-cell office:value-type="string" table:style-name="ce2">
            <text:p>向心里環保志工隊</text:p>
          </table:table-cell>
          <table:table-cell office:value-type="float" office:value="64" table:style-name="ce9">
            <text:p>64</text:p>
          </table:table-cell>
          <table:table-cell office:value-type="string" table:style-name="ce2">
            <text:p>蕭惠丰<text:s text:c="2"/></text:p>
            <text:p>2384-9172</text:p>
          </table:table-cell>
          <table:table-cell table:number-columns-repeated="2" table:style-name="ce2"/>
          <table:table-cell office:value-type="string" table:style-name="ce17">
            <text:p>大墩南路(700)</text:p>
            <text:p>文心南1、2、3路(1400)</text:p>
            <text:p>向心南路(900)</text:p>
            <text:p>永春東路(800)</text:p>
            <text:p>文心南路(900)</text:p>
            <text:p>海德街(500)</text:p>
            <text:p>京展街(300)</text:p>
            <text:p>向心南路982、906巷(500)</text:p>
            <text:p>文心南3路530巷(300)</text:p>
            <text:p>永春東路515巷(200)</text:p>
          </table:table-cell>
          <table:table-cell office:value-type="string" table:style-name="ce11">
            <text:p>每月第3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2">
            <text:p>南屯區/南屯里</text:p>
          </table:table-cell>
          <table:table-cell office:value-type="string" table:style-name="ce2">
            <text:p>南屯里環保志工隊</text:p>
          </table:table-cell>
          <table:table-cell office:value-type="float" office:value="67" table:style-name="ce9">
            <text:p>67</text:p>
          </table:table-cell>
          <table:table-cell office:value-type="string" table:style-name="ce2">
            <text:p>林秋潭<text:s text:c="2"/></text:p>
            <text:p>2389-0685</text:p>
          </table:table-cell>
          <table:table-cell table:style-name="ce2"/>
          <table:table-cell table:style-name="ce10"/>
          <table:table-cell office:value-type="string" table:style-name="ce17">
            <text:p>南屯路(800)</text:p>
            <text:p>黎明路(900)</text:p>
            <text:p>五權西路(800)</text:p>
            <text:p>萬和路(700)</text:p>
            <text:p>文昌街(600)</text:p>
            <text:p>五福街(500)</text:p>
            <text:p>惠德街(300)</text:p>
            <text:p>河南路(700)</text:p>
            <text:p>惠中路(800)</text:p>
            <text:p>黎明東街(500)</text:p>
            <text:p>南美街(200)</text:p>
            <text:p>南興巷(200)</text:p>
          </table:table-cell>
          <table:table-cell office:value-type="string" table:style-name="ce11">
            <text:p>每月第3週星期一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2">
            <text:p>南屯區/春安里</text:p>
          </table:table-cell>
          <table:table-cell office:value-type="string" table:style-name="ce2">
            <text:p>春安里環保志工隊</text:p>
          </table:table-cell>
          <table:table-cell office:value-type="float" office:value="35" table:style-name="ce9">
            <text:p>35</text:p>
          </table:table-cell>
          <table:table-cell office:value-type="string" table:style-name="ce2">
            <text:p>閻新懃<text:s text:c="2"/></text:p>
            <text:p>2389-8296</text:p>
          </table:table-cell>
          <table:table-cell table:number-columns-repeated="2" table:style-name="ce2"/>
          <table:table-cell office:value-type="string" table:style-name="ce17">
            <text:p>建功路(1200)</text:p>
            <text:p>春安路57巷(1300)</text:p>
            <text:p>春安路(1000)</text:p>
            <text:p>春安3街(800)</text:p>
            <text:p>台貿路(500)</text:p>
            <text:p>嶺東南路</text:p>
          </table:table-cell>
          <table:table-cell office:value-type="string" table:style-name="ce11">
            <text:p>每月第一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2">
            <text:p>南屯區/春社里</text:p>
          </table:table-cell>
          <table:table-cell office:value-type="string" table:style-name="ce2">
            <text:p>春社里環保志工隊</text:p>
          </table:table-cell>
          <table:table-cell office:value-type="float" office:value="89" table:style-name="ce9">
            <text:p>89</text:p>
          </table:table-cell>
          <table:table-cell office:value-type="string" table:style-name="ce2">
            <text:p>李志洋<text:s text:c="2"/></text:p>
            <text:p>2382-8390</text:p>
          </table:table-cell>
          <table:table-cell table:style-name="ce2"/>
          <table:table-cell office:value-type="string" table:style-name="ce10">
            <text:p>建功路小公園(200)</text:p>
          </table:table-cell>
          <table:table-cell office:value-type="string" table:style-name="ce17">
            <text:p>義芳街(600)</text:p>
            <text:p>永春路(300)</text:p>
            <text:p>永春南路(600)</text:p>
            <text:p>建功路270巷(200)</text:p>
            <text:p>同安西巷(1000)</text:p>
            <text:p>忠勇路(600)</text:p>
            <text:p>同安南巷(1000)</text:p>
            <text:p>同安北巷(1000)</text:p>
            <text:p>忠勇路17巷(600)</text:p>
            <text:p>嶺東路(600)</text:p>
            <text:p>中台路(1000)</text:p>
            <text:p>嶺東南路(600)</text:p>
            <text:p>春社東巷(600)</text:p>
            <text:p>春社西巷(600)</text:p>
            <text:p>忠勇路1-13號(600)</text:p>
          </table:table-cell>
          <table:table-cell office:value-type="string" table:style-name="ce11">
            <text:p>每月第1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2">
            <text:p>南屯區/惠中里</text:p>
          </table:table-cell>
          <table:table-cell office:value-type="string" table:style-name="ce2">
            <text:p>惠中里環保志工隊</text:p>
          </table:table-cell>
          <table:table-cell office:value-type="float" office:value="51" table:style-name="ce9">
            <text:p>51</text:p>
          </table:table-cell>
          <table:table-cell office:value-type="string" table:style-name="ce2">
            <text:p>沈呈融<text:s text:c="2"/></text:p>
            <text:p>2326-1199</text:p>
          </table:table-cell>
          <table:table-cell table:number-columns-repeated="2" table:style-name="ce2"/>
          <table:table-cell office:value-type="string" table:style-name="ce17">
            <text:p>公益路(800)</text:p>
            <text:p>惠中路(500)</text:p>
            <text:p>大墩路(600)</text:p>
            <text:p>惠文路(500)</text:p>
            <text:p>向上路(800)</text:p>
            <text:p>文心路(300)</text:p>
            <text:p>大觀路(200)</text:p>
            <text:p>大通街(200)</text:p>
            <text:p>大川街(200)</text:p>
            <text:p>大聖路(500)</text:p>
            <text:p>大英街(600)</text:p>
            <text:p>大墩10、11、12街(1500)</text:p>
          </table:table-cell>
          <table:table-cell office:value-type="string" table:style-name="ce11">
            <text:p>不定期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2">
            <text:p>南屯區/新生里</text:p>
          </table:table-cell>
          <table:table-cell office:value-type="string" table:style-name="ce2">
            <text:p>新生里環保志工隊</text:p>
          </table:table-cell>
          <table:table-cell office:value-type="float" office:value="85" table:style-name="ce9">
            <text:p>85</text:p>
          </table:table-cell>
          <table:table-cell office:value-type="string" table:style-name="ce2">
            <text:p>盧坤炳<text:s text:c="2"/></text:p>
            <text:p>2389-2482</text:p>
          </table:table-cell>
          <table:table-cell table:style-name="ce2"/>
          <table:table-cell table:style-name="ce10"/>
          <table:table-cell office:value-type="string" table:style-name="ce17">
            <text:p>新民巷(300)</text:p>
            <text:p>麗水巷(500)</text:p>
            <text:p>公益路(800)</text:p>
            <text:p>五權西路(600)</text:p>
            <text:p>向上路(800)</text:p>
            <text:p>永春路(600)</text:p>
            <text:p>新生南巷(500)</text:p>
            <text:p>龍富路(800)</text:p>
            <text:p>新富1、2、3街(1000)</text:p>
            <text:p>益豐路(300)</text:p>
            <text:p>新富路(300)</text:p>
          </table:table-cell>
          <table:table-cell office:value-type="string" table:style-name="ce11">
            <text:p>每月第3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2">
            <text:p>南屯區/楓樹里</text:p>
          </table:table-cell>
          <table:table-cell office:value-type="string" table:style-name="ce2">
            <text:p>楓樹里環保志工隊</text:p>
          </table:table-cell>
          <table:table-cell office:value-type="float" office:value="70" table:style-name="ce13">
            <text:p>70</text:p>
          </table:table-cell>
          <table:table-cell office:value-type="string" table:style-name="ce2">
            <text:p>陳伯仲<text:s text:c="2"/></text:p>
            <text:p>2470-1242</text:p>
          </table:table-cell>
          <table:table-cell table:number-columns-repeated="2" table:style-name="ce2"/>
          <table:table-cell office:value-type="string" table:style-name="ce18">
            <text:p>永春東2路(1200)</text:p>
            <text:p>永春東3路(1200)</text:p>
            <text:p>楓和路(700)</text:p>
            <text:p>樂田巷(500)</text:p>
            <text:p>楓樹西街(600)</text:p>
            <text:p>楓樹南街(600)</text:p>
            <text:p>楓樹西1街(500)</text:p>
            <text:p>楓樹巷(400)</text:p>
          </table:table-cell>
          <table:table-cell office:value-type="string" table:style-name="ce15">
            <text:p>每月第3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2">
            <text:p>南屯區/溝墘里</text:p>
          </table:table-cell>
          <table:table-cell office:value-type="string" table:style-name="ce2">
            <text:p>溝墘里環保志工隊</text:p>
          </table:table-cell>
          <table:table-cell office:value-type="float" office:value="62" table:style-name="ce9">
            <text:p>62</text:p>
          </table:table-cell>
          <table:table-cell office:value-type="string" table:style-name="ce2">
            <text:p>郭錦興<text:s text:c="2"/></text:p>
            <text:p>2326-1729</text:p>
          </table:table-cell>
          <table:table-cell table:number-columns-repeated="2" table:style-name="ce2"/>
          <table:table-cell office:value-type="string" table:style-name="ce17">
            <text:p>大墩路(800)</text:p>
            <text:p>公益路(700)</text:p>
            <text:p>惠中路(700)</text:p>
            <text:p>文心一路(500)</text:p>
            <text:p>大墩13、14、15、17街(1200)</text:p>
            <text:p>大英街(600)</text:p>
            <text:p>大光街(500)</text:p>
            <text:p>文心路(600)</text:p>
            <text:p>大福街(200)</text:p>
            <text:p>惠文路(300)</text:p>
            <text:p>大業路(700)</text:p>
          </table:table-cell>
          <table:table-cell office:value-type="string" table:style-name="ce11">
            <text:p>每月第3週星期四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2">
            <text:p>南屯區/黎明里</text:p>
          </table:table-cell>
          <table:table-cell office:value-type="string" table:style-name="ce2">
            <text:p>黎明里環保志工隊</text:p>
          </table:table-cell>
          <table:table-cell office:value-type="float" office:value="81" table:style-name="ce13">
            <text:p>81</text:p>
          </table:table-cell>
          <table:table-cell office:value-type="string" table:style-name="ce2">
            <text:p>廖福田<text:s text:c="2"/></text:p>
            <text:p>2254-2999</text:p>
          </table:table-cell>
          <table:table-cell table:style-name="ce14"/>
          <table:table-cell table:style-name="ce2"/>
          <table:table-cell office:value-type="string" table:style-name="ce18">
            <text:p>市政南2路(700)</text:p>
            <text:p>大業路(1000)</text:p>
            <text:p>黎明路(800)</text:p>
            <text:p>干城街(1100)</text:p>
            <text:p>博愛街(500)</text:p>
            <text:p>懷德街(500)</text:p>
            <text:p>博愛街80巷(300)</text:p>
            <text:p>懷德街59巷(300)</text:p>
            <text:p>干城街280巷(300)</text:p>
          </table:table-cell>
          <table:table-cell office:value-type="string" table:style-name="ce15">
            <text:p>每月第2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2">
            <text:p>南屯區/豐樂里</text:p>
          </table:table-cell>
          <table:table-cell office:value-type="string" table:style-name="ce2">
            <text:p>豐樂里環保志工隊</text:p>
          </table:table-cell>
          <table:table-cell office:value-type="float" office:value="50" table:style-name="ce13">
            <text:p>50</text:p>
          </table:table-cell>
          <table:table-cell office:value-type="string" table:style-name="ce2">
            <text:p>蔡奇洲<text:s text:c="2"/></text:p>
            <text:p>2475-7681</text:p>
          </table:table-cell>
          <table:table-cell table:number-columns-repeated="2" table:style-name="ce2"/>
          <table:table-cell office:value-type="string" table:style-name="ce18">
            <text:p>文心南5、6、7路(1600)</text:p>
            <text:p>永順路(1000)</text:p>
            <text:p>萬和路(800)</text:p>
            <text:p>永平路(800)</text:p>
            <text:p>豐富路(600)</text:p>
            <text:p>萬安街(500)</text:p>
            <text:p>京展街(400)</text:p>
            <text:p>豐順街(300)</text:p>
          </table:table-cell>
          <table:table-cell office:value-type="string" table:style-name="ce15">
            <text:p>每月第3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2">
            <text:p>南屯區/鎮平里</text:p>
          </table:table-cell>
          <table:table-cell office:value-type="string" table:style-name="ce2">
            <text:p>鎮平里環保志工隊</text:p>
          </table:table-cell>
          <table:table-cell office:value-type="float" office:value="50" table:style-name="ce9">
            <text:p>50</text:p>
          </table:table-cell>
          <table:table-cell office:value-type="string" table:style-name="ce2">
            <text:p>廖秀麗<text:s text:c="2"/></text:p>
            <text:p>2479-1473</text:p>
          </table:table-cell>
          <table:table-cell table:number-columns-repeated="2" table:style-name="ce2"/>
          <table:table-cell office:value-type="string" table:style-name="ce17">
            <text:p>黎明路(1200)</text:p>
            <text:p>鎮平巷(800)</text:p>
            <text:p>新民巷(1200)</text:p>
            <text:p>鎮和巷(700)</text:p>
            <text:p>永春東3路(800)</text:p>
            <text:p>水碓巷(500)</text:p>
            <text:p>環中路(1000)</text:p>
            <text:p>永鎮巷(500)</text:p>
          </table:table-cell>
          <table:table-cell office:value-type="string" table:style-name="ce11">
            <text:p>每月第4週星期六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2">
            <text:p>南屯區/寶山里</text:p>
          </table:table-cell>
          <table:table-cell office:value-type="string" table:style-name="ce2">
            <text:p>寶山里環保志工隊</text:p>
          </table:table-cell>
          <table:table-cell office:value-type="float" office:value="76" table:style-name="ce9">
            <text:p>76</text:p>
          </table:table-cell>
          <table:table-cell office:value-type="string" table:style-name="ce2">
            <text:p>廖振源<text:s text:c="2"/></text:p>
            <text:p>2380-1996</text:p>
          </table:table-cell>
          <table:table-cell table:number-columns-repeated="2" table:style-name="ce2"/>
          <table:table-cell office:value-type="string" table:style-name="ce17">
            <text:p>寶山1、2、5街(800)</text:p>
            <text:p>寶山東2街(700)</text:p>
            <text:p>文山南巷(600)</text:p>
            <text:p>文山北巷(600)</text:p>
            <text:p>文山10、11街(1200)</text:p>
            <text:p>嶺東路(1300)</text:p>
            <text:p>忠勇路(1100)</text:p>
            <text:p>五權西路三段10巷(800)</text:p>
          </table:table-cell>
          <table:table-cell office:value-type="string" table:style-name="ce11">
            <text:p>每月第3週星期日</text:p>
          </table:table-cell>
          <table:table-cell office:value-type="string" table:style-name="ce12">
            <text:p>4小時</text:p>
          </table:table-cell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110年.$A$1:110年.$J$28" table:base-cell-address="110年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臺中市南屯區環保志工中隊工作計畫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">
            <text:p>南屯區環保志工中隊預計於5月份和8月份舉辦志工中隊會議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各小隊年度計畫詳如附件</text:p>
          </table:table-cell>
          <table:table-cell table:number-columns-repeated="16383" table:style-name="ce1"/>
        </table:table-row>
        <table:table-row table:number-rows-repeated="1048573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110年.N1:110年.N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a a</dc:creator>
    <meta:creation-date>2011-01-18T06:07:15Z</meta:creation-date>
    <dc:date>2023-12-08T07:26:34Z</dc:date>
    <meta:print-date>2023-02-09T03:45:19Z</meta:print-date>
  </office:meta>
</office:document-meta>
</file>