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段落_29_">
      <style:paragraph-properties fo:margin-left="1.693cm" fo:margin-right="0cm" fo:line-height="150%" fo:text-indent="-1.693cm" style:auto-text-indent="false">
        <style:tab-stops/>
      </style:paragraph-properties>
      <style:text-properties style:font-name="標楷體" fo:font-size="16pt" fo:font-style="normal" style:text-underline-style="none" fo:font-weight="normal" officeooo:paragraph-rsid="0034cf28" style:font-name-asian="標楷體" style:font-size-asian="16pt" style:font-style-asian="normal" style:font-weight-asian="normal" style:font-size-complex="16pt" style:font-weight-complex="normal"/>
    </style:style>
    <style:style style:name="P3" style:family="paragraph" style:parent-style-name="Standard">
      <style:paragraph-properties fo:margin-left="1.693cm" fo:margin-right="0cm" fo:line-height="150%" fo:text-indent="-1.693cm" style:auto-text-indent="false">
        <style:tab-stops/>
      </style:paragraph-properties>
      <style:text-properties style:font-name="標楷體" fo:font-size="16pt" fo:font-style="normal" style:text-underline-style="none" fo:font-weight="normal" officeooo:paragraph-rsid="0034cf28" style:font-name-asian="標楷體" style:font-size-asian="16pt" style:font-style-asian="normal" style:font-weight-asian="normal" style:font-size-complex="16pt" style:font-weight-complex="normal"/>
    </style:style>
    <style:style style:name="P4" style:family="paragraph" style:parent-style-name="Standard">
      <style:paragraph-properties fo:margin-left="1.693cm" fo:margin-right="0cm" fo:line-height="150%" fo:text-indent="-1.693cm" style:auto-text-indent="false">
        <style:tab-stops/>
      </style:paragraph-properties>
      <style:text-properties style:font-name="標楷體" fo:font-size="12pt" fo:font-style="normal" style:text-underline-style="none" fo:font-weight="normal" officeooo:paragraph-rsid="0034cf28" style:font-name-asian="標楷體" style:font-size-asian="12pt" style:font-style-asian="normal" style:font-weight-asian="normal" style:font-weight-complex="normal"/>
    </style:style>
    <style:style style:name="P5" style:family="paragraph" style:parent-style-name="公文_28_主旨_29_">
      <style:paragraph-properties fo:margin-top="0cm" fo:margin-bottom="0cm" style:contextual-spacing="false" fo:line-height="150%"/>
      <style:text-properties style:font-name="標楷體" fo:font-size="16pt" officeooo:paragraph-rsid="0034cf28" style:font-name-asian="標楷體" style:font-size-asian="16pt" style:font-size-complex="16pt"/>
    </style:style>
    <style:style style:name="P6" style:family="paragraph" style:parent-style-name="公文_28_主旨_29_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標楷體" fo:font-size="18pt" officeooo:paragraph-rsid="0034cf28" style:font-name-asian="標楷體" style:font-size-asian="18pt" style:font-size-complex="18pt"/>
    </style:style>
    <style:style style:name="P7" style:family="paragraph" style:parent-style-name="Standard" style:list-style-name="L1">
      <style:paragraph-properties fo:margin-left="1.693cm" fo:margin-right="0cm" fo:line-height="150%" fo:text-align="justify" style:justify-single-word="false" fo:text-indent="-1.693cm" style:auto-text-indent="false">
        <style:tab-stops/>
      </style:paragraph-properties>
      <style:text-properties style:font-name="標楷體" fo:font-size="16pt" fo:font-style="normal" style:text-underline-style="none" fo:font-weight="normal" officeooo:paragraph-rsid="003dbb15" style:font-name-asian="標楷體" style:font-size-asian="16pt" style:font-style-asian="normal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margin-left="1.693cm" fo:margin-right="0cm" fo:line-height="150%" fo:text-indent="-1.693cm" style:auto-text-indent="false">
        <style:tab-stops/>
      </style:paragraph-properties>
      <style:text-properties style:font-name="標楷體" fo:font-size="16pt" fo:font-style="normal" style:text-underline-style="none" fo:font-weight="normal" officeooo:paragraph-rsid="0043ad81" style:font-name-asian="標楷體" style:font-size-asian="16pt" style:font-style-asian="normal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margin-left="1.693cm" fo:margin-right="0cm" fo:line-height="150%" fo:text-indent="-1.693cm" style:auto-text-indent="false">
        <style:tab-stops/>
      </style:paragraph-properties>
      <style:text-properties style:font-name="標楷體" fo:font-size="16pt" fo:font-style="normal" style:text-underline-style="none" fo:font-weight="normal" officeooo:paragraph-rsid="0034cf28" style:font-name-asian="標楷體" style:font-size-asian="16pt" style:font-style-asian="normal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margin-left="1.693cm" fo:margin-right="0cm" fo:line-height="150%" fo:text-align="justify" style:justify-single-word="false" fo:text-indent="-1.693cm" style:auto-text-indent="false">
        <style:tab-stops>
          <style:tab-stop style:position="1.667cm"/>
        </style:tab-stops>
      </style:paragraph-properties>
      <style:text-properties style:font-name="標楷體" fo:font-size="16pt" fo:font-style="normal" style:text-underline-style="none" fo:font-weight="normal" officeooo:paragraph-rsid="003dbb15" style:letter-kerning="false" style:font-name-asian="標楷體" style:font-size-asian="16pt" style:font-style-asian="normal" style:font-weight-asian="normal" style:font-name-complex="Times New Roman" style:font-size-complex="16pt" style:font-weight-complex="normal"/>
    </style:style>
    <style:style style:name="P11" style:family="paragraph" style:parent-style-name="Standard_20__28_user_29_" style:list-style-name="L1">
      <style:paragraph-properties fo:margin-left="1.693cm" fo:margin-right="0cm" fo:line-height="150%" fo:text-align="justify" style:justify-single-word="false" fo:text-indent="-1.693cm" style:auto-text-indent="false">
        <style:tab-stops>
          <style:tab-stop style:position="1.667cm"/>
        </style:tab-stops>
      </style:paragraph-properties>
      <style:text-properties style:font-name="標楷體" fo:font-size="16pt" fo:font-style="normal" style:text-underline-style="none" fo:font-weight="normal" officeooo:paragraph-rsid="003dbb15" style:letter-kerning="false" style:font-name-asian="標楷體" style:font-size-asian="16pt" style:font-style-asian="normal" style:font-weight-asian="normal" style:font-name-complex="Times New Roman" style:font-size-complex="16pt" style:font-weight-complex="normal"/>
    </style:style>
    <style:style style:name="P12" style:family="paragraph" style:parent-style-name="Standard_20__28_user_29_" style:list-style-name="L1">
      <style:paragraph-properties fo:margin-left="1.693cm" fo:margin-right="0cm" fo:line-height="150%" fo:text-align="justify" style:justify-single-word="false" fo:text-indent="-1.693cm" style:auto-text-indent="false">
        <style:tab-stops>
          <style:tab-stop style:position="1.667cm"/>
        </style:tab-stops>
      </style:paragraph-properties>
      <style:text-properties style:font-name="標楷體" fo:font-size="16pt" fo:font-style="normal" style:text-underline-style="none" fo:font-weight="normal" officeooo:paragraph-rsid="003fa8f6" style:letter-kerning="false" style:font-name-asian="標楷體" style:font-size-asian="16pt" style:font-style-asian="normal" style:font-weight-asian="normal" style:font-name-complex="Times New Roman" style:font-size-complex="16pt" style:font-weight-complex="normal"/>
    </style:style>
    <style:style style:name="P13" style:family="paragraph" style:parent-style-name="Standard_20__28_user_29_" style:list-style-name="L1">
      <style:paragraph-properties fo:margin-left="1.693cm" fo:margin-right="0cm" fo:line-height="150%" fo:text-align="justify" style:justify-single-word="false" fo:text-indent="-1.693cm" style:auto-text-indent="false">
        <style:tab-stops>
          <style:tab-stop style:position="1.667cm"/>
        </style:tab-stops>
      </style:paragraph-properties>
      <style:text-properties style:font-name="標楷體" fo:font-size="16pt" officeooo:paragraph-rsid="003fa8f6" style:letter-kerning="false" style:font-name-asian="標楷體" style:font-size-asian="16pt" style:font-name-complex="Times New Roman" style:font-size-complex="16pt"/>
    </style:style>
    <style:style style:name="P14" style:family="paragraph" style:parent-style-name="Standard_20__28_user_29_" style:list-style-name="L1">
      <style:paragraph-properties fo:margin-left="1.693cm" fo:margin-right="0cm" fo:line-height="150%" fo:text-align="justify" style:justify-single-word="false" fo:text-indent="-1.693cm" style:auto-text-indent="false">
        <style:tab-stops>
          <style:tab-stop style:position="1.667cm"/>
        </style:tab-stops>
      </style:paragraph-properties>
      <style:text-properties style:font-name="標楷體" officeooo:paragraph-rsid="003dbb15" style:font-name-asian="標楷體"/>
    </style:style>
    <style:style style:name="T1" style:family="text">
      <style:text-properties fo:font-size="16pt" fo:font-style="normal" style:text-underline-style="none" fo:font-weight="normal" style:letter-kerning="false" style:font-size-asian="16pt" style:font-style-asian="normal" style:font-weight-asian="normal" style:font-name-complex="Times New Roman" style:font-size-complex="16pt" style:font-weight-complex="normal"/>
    </style:style>
    <style:style style:name="T2" style:family="text">
      <style:text-properties fo:font-size="16pt" style:letter-kerning="false" style:font-size-asian="16pt" style:font-name-complex="Times New Roman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　　　" style:num-suffix="、" style:num-format="1">
        <style:list-level-properties text:list-level-position-and-space-mode="label-alignment">
          <style:list-level-label-alignment text:label-followed-by="nothing" fo:text-indent="-0.63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環境部 <text:s/>公告</text:p>
      <text:p text:style-name="P5">主旨：屬產業用料需求之事業廢棄物。</text:p>
      <text:p text:style-name="P5">依據：廢棄物清理法第三十八條第一項。</text:p>
      <text:p text:style-name="P2">公告事項：</text:p>
      <text:list xml:id="list584041328" text:style-name="L1">
        <text:list-item>
          <text:p text:style-name="P7">屬產業用料需求之事業廢棄物如下：</text:p>
          <text:list>
            <text:list-item>
              <text:p text:style-name="P7">廢木材。</text:p>
            </text:list-item>
            <text:list-item>
              <text:p text:style-name="P7">熱塑型廢塑膠，應符合下列要件：</text:p>
              <text:list>
                <text:list-item>
                  <text:p text:style-name="P11">來源為塑膠製造製程產生之下腳料、不良品者，以<text:tab/>單一塑膠材質或單一型態為限。</text:p>
                </text:list-item>
                <text:list-item>
                  <text:p text:style-name="P11">來源非屬前目製程所產出者，以單一塑膠材質及單<text:tab/>一型態為限，且於輸入時，其用途係作為塑膠成品或<text:tab/>製成塑膠原料而直接供產製為塑膠成品。</text:p>
                </text:list-item>
                <text:list-item>
                  <text:p text:style-name="P11">於輸入時，應由依法辦理工廠登記或符合免辦理登<text:tab/>記規定之工廠輸入、使用。</text:p>
                </text:list-item>
                <text:list-item>
                  <text:p text:style-name="P11">不含屬醫療廢棄物或附著土壤者。</text:p>
                </text:list-item>
              </text:list>
            </text:list-item>
            <text:list-item>
              <text:p text:style-name="P10">廢紙，應符合下列要件：</text:p>
              <text:list>
                <text:list-item>
                  <text:p text:style-name="P14"><text:span text:style-name="T1">於輸入時，僅限回收且經</text:span><text:span text:style-name="T2">妥善分類之未漂白牛皮紙<text:tab/>或紙板及瓦楞紙或紙板，或由已漂白化學紙漿為主製<text:tab/>成之其他紙或紙板，其用途均係供國內業者產製紙或<text:tab/>紙製品。</text:span></text:p>
                </text:list-item>
                <text:list-item>
                  <text:p text:style-name="P10">於輸入時，應由依法辦理工廠登記之紙或紙製品製 <text:tab/>造業輸入、使用。</text:p>
                </text:list-item>
              </text:list>
            </text:list-item>
            <text:list-item>
              <text:p text:style-name="P10">廢鋼（含不銹鋼）。</text:p>
            </text:list-item>
            <text:list-item>
              <text:p text:style-name="P11"><text:soft-page-break/>廢單一金屬（銅、鋅、鐵、鋁、錫、鈦、銀、鎂、鍺、鎳、鎢），應符合下列要件：</text:p>
              <text:list>
                <text:list-item>
                  <text:p text:style-name="P12">不得檢出汞。</text:p>
                </text:list-item>
                <text:list-item>
                  <text:p text:style-name="P13">具金屬性質（如金屬、合金或電鍍金屬）。</text:p>
                </text:list-item>
                <text:list-item>
                  <text:p text:style-name="P13">不包含粉末、污泥、灰渣或有害廢液。</text:p>
                </text:list-item>
                <text:list-item>
                  <text:p text:style-name="P13">主要金屬成分達百分之四十以上。</text:p>
                </text:list-item>
              </text:list>
            </text:list-item>
            <text:list-item>
              <text:p text:style-name="P10">廢銅碎片，應符合下列要件：</text:p>
              <text:list>
                <text:list-item>
                  <text:p text:style-name="P10">來源為裸銅線製程產生之銅碎片。</text:p>
                </text:list-item>
                <text:list-item>
                  <text:p text:style-name="P10">具金屬性質。</text:p>
                </text:list-item>
                <text:list-item>
                  <text:p text:style-name="P10">不含油脂。</text:p>
                </text:list-item>
                <text:list-item>
                  <text:p text:style-name="P10">銅含量達百分之四十以上。</text:p>
                </text:list-item>
              </text:list>
            </text:list-item>
            <text:list-item>
              <text:p text:style-name="P10">廢鋅渣，應符合下列要件：</text:p>
              <text:list>
                <text:list-item>
                  <text:p text:style-name="P10">來源為電鍍鋅、熱浸鍍鋅、合金金屬熔煉及壓鑄等<text:tab/>製程產生之廢鋅渣及粉末。</text:p>
                </text:list-item>
                <text:list-item>
                  <text:p text:style-name="P10">鋅含量達百分之四十以上。</text:p>
                </text:list-item>
                <text:list-item>
                  <text:p text:style-name="P10">有害物質低於有害事業廢棄物認定標準附表四毒性<text:tab/>特性溶出程序（TCLP）溶出標準。</text:p>
                </text:list-item>
              </text:list>
            </text:list-item>
            <text:list-item>
              <text:p text:style-name="P10">廢鐵渣，應符合下列要件：</text:p>
              <text:list>
                <text:list-item>
                  <text:p text:style-name="P10">來源為煉銅製程產生之鐵渣（富含氧化鐵）。</text:p>
                </text:list-item>
                <text:list-item>
                  <text:p text:style-name="P10">於輸入時，僅得由水泥製造業輸入、使用。</text:p>
                </text:list-item>
                <text:list-item>
                  <text:p text:style-name="P10">有害物質低於有害事業廢棄物認定標準附表四毒性<text:tab/>特性溶出程序（TCLP）溶出標準。</text:p>
                </text:list-item>
              </text:list>
            </text:list-item>
            <text:list-item>
              <text:p text:style-name="P10">廢鎂渣，應符合下列要件：</text:p>
              <text:list>
                <text:list-item>
                  <text:p text:style-name="P10"><text:soft-page-break/>來源為鑄造及使用機器等製程產生之廢鎂渣及粉末。</text:p>
                </text:list-item>
                <text:list-item>
                  <text:p text:style-name="P10">鎂含量達百分之四十以上。</text:p>
                </text:list-item>
                <text:list-item>
                  <text:p text:style-name="P10">有害物質低於有害事業廢棄物認定標準附表四毒性<text:tab/>特性溶出程序（TCLP）溶出標準。</text:p>
                </text:list-item>
              </text:list>
            </text:list-item>
            <text:list-item>
              <text:p text:style-name="P10">廢觸媒，應符合下列要件：</text:p>
              <text:list>
                <text:list-item>
                  <text:p text:style-name="P10">來源為石油化工原料製造及石油煉製等相關產業之<text:tab/>製程或用於機動車輛之觸媒轉化器。</text:p>
                </text:list-item>
                <text:list-item>
                  <text:p text:style-name="P10">含貴重金屬（金、銀、鉑、鈀、銥、銠、鋨、釕）、<text:tab/>過渡金屬（釩、鈷、鎳、銅、鋅、鉬）或沸石觸媒。</text:p>
                </text:list-item>
                <text:list-item>
                  <text:p text:style-name="P10">非屬重油加氫脫硫製程廢觸媒。</text:p>
                </text:list-item>
              </text:list>
            </text:list-item>
            <text:list-item>
              <text:p text:style-name="P10">廢橡膠。但不含廢輪胎及其處理後之下列膠片：</text:p>
              <text:list>
                <text:list-item>
                  <text:p text:style-name="P10">輸出之粒徑大於五公分者。</text:p>
                </text:list-item>
                <text:list-item>
                  <text:p text:style-name="P10">輸入之粒徑大於四公釐者。</text:p>
                </text:list-item>
              </text:list>
            </text:list-item>
            <text:list-item>
              <text:p text:style-name="P10">玻璃纖維布之切邊料及下腳料。但不含其碎屑及粉屑。</text:p>
            </text:list-item>
            <text:list-item>
              <text:p text:style-name="P10">鋁銅混合廢料：來源為機動車輛之廢水箱及廢家電用品之散熱器（片）。</text:p>
            </text:list-item>
            <text:list-item>
              <text:p text:style-name="P10">廢矽晶（塊、柱、圓、片或坩堝料），應符合下列要件：</text:p>
              <text:list>
                <text:list-item>
                  <text:p text:style-name="P10">來源為積體電路製造業或其他光電材料及元件製造<text:tab/>業產生。</text:p>
                </text:list-item>
                <text:list-item>
                  <text:p text:style-name="P10">矽含量達百分之九十以上。</text:p>
                </text:list-item>
              </text:list>
            </text:list-item>
            <text:list-item>
              <text:p text:style-name="P10">廢錫渣，應符合下列要件：</text:p>
              <text:list>
                <text:list-item>
                  <text:p text:style-name="P10"><text:soft-page-break/>來源為電子零組件製造業無鉛焊錫、噴錫或金屬製<text:tab/>品製造業金屬製品等製程產出之廢錫渣及粉末。</text:p>
                </text:list-item>
                <text:list-item>
                  <text:p text:style-name="P10">錫含量達百分之四十以上。</text:p>
                </text:list-item>
                <text:list-item>
                  <text:p text:style-name="P10">有害物質低於有害事業廢棄物認定標準附表四毒性<text:tab/>特性溶出程序（TCLP）溶出標準。</text:p>
                </text:list-item>
              </text:list>
            </text:list-item>
          </text:list>
        </text:list-item>
        <text:list-item>
          <text:p text:style-name="P8">輸入、輸出公告事項一所列事業廢棄物，遇有通關疑義時，主管機關及關務主管機關得要求輸入、輸出者提供相關證明文件。</text:p>
        </text:list-item>
        <text:list-item>
          <text:p text:style-name="P9">事業廢棄物之清除、處理無涉輸入、輸出者，非屬本公告之產業用料範疇。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orphans="0" fo:widows="0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orphans="0" fo:widows="0" fo:hyphenation-ladder-count="no-limit" fo:text-indent="1.199cm" style:auto-text-indent="false"/>
      <style:text-properties style:font-name-asian="標楷體" style:font-family-asian="標楷體" style:font-family-generic-asian="script" style:font-pitch-asian="fixed" style:font-weight-complex="bold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hyphenation-ladder-count="no-limit" fo:text-indent="-3.38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本文_20_2" style:display-name="本文 2" style:family="paragraph" style:parent-style-name="Standard">
      <style:paragraph-properties fo:line-height="150%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_31_.1_28_一_29_內容" style:display-name="1.1(一)內容" style:family="paragraph" style:parent-style-name="Standard">
      <style:paragraph-properties fo:margin-left="0.021cm" fo:margin-right="-0.4cm" fo:margin-top="0.071cm" fo:margin-bottom="0.071cm" style:contextual-spacing="false" fo:line-height="0.776cm" fo:text-align="justify" style:justify-single-word="false" fo:orphans="0" fo:widows="0" fo:hyphenation-ladder-count="no-limit" fo:text-indent="1.224cm" style:auto-text-indent="false">
        <style:tab-stops/>
      </style:paragraph-properties>
      <style:text-properties fo:letter-spacing="0.035cm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style:contextual-spacing="false" style:line-height-at-least="0.423cm" fo:text-align="justify" style:justify-single-word="false" fo:orphans="0" fo:widows="0" fo:hyphenation-ladder-count="no-limit" fo:text-indent="-0.4cm" style:auto-text-indent="false">
        <style:tab-stops/>
      </style:paragraph-properties>
      <style:text-properties style:font-name="華康中明體" fo:font-family="華康中明體" style:font-family-generic="modern" style:font-pitch="fixed" fo:font-size="9pt" fo:letter-spacing="0.035cm" style:font-name-asian="華康中明體" style:font-family-asian="華康中明體" style:font-family-generic-asian="modern" style:font-pitch-asian="fixed" style:font-size-asian="9pt" style:font-name-complex="華康中明體" style:font-family-complex="華康中明體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3cm" fo:margin-right="0cm" style:line-height-at-least="0.529cm" fo:text-align="justify" style:justify-single-word="false" fo:orphans="0" fo:widows="0" fo:hyphenation-ladder-count="no-limit" fo:text-indent="-0.9cm" style:auto-text-indent="false">
        <style:tab-stops/>
      </style:paragraph-properties>
      <style:text-properties style:font-name="華康中明體" fo:font-family="華康中明體" style:font-family-generic="modern" style:font-pitch="fixed" fo:font-size="11pt" fo:letter-spacing="0.035cm" style:font-name-asian="華康中明體" style:font-family-asian="華康中明體" style:font-family-generic-asian="modern" style:font-pitch-asian="fixed" style:font-size-asian="11pt" style:font-name-complex="華康中明體" style:font-family-complex="華康中明體" style:font-family-generic-complex="modern" style:font-pitch-complex="fixed" style:font-size-complex="10pt" fo:hyphenate="false" loext:hyphenation-no-caps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413cm" fo:margin-right="0cm" style:line-height-at-least="0.423cm" fo:text-align="justify" style:justify-single-word="false" fo:orphans="0" fo:widows="0" fo:hyphenation-ladder-count="no-limit" fo:text-indent="-0.413cm" style:auto-text-indent="false">
        <style:tab-stops>
          <style:tab-stop style:position="18.344cm"/>
        </style:tab-stops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區塊文字" style:family="paragraph" style:parent-style-name="Standard">
      <style:paragraph-properties fo:margin-left="1cm" fo:margin-right="0.109cm" fo:margin-top="0.071cm" fo:margin-bottom="0.071cm" style:contextual-spacing="false" style:line-height-at-least="0.423cm" fo:text-align="justify" style:justify-single-word="false" fo:orphans="0" fo:widows="0" fo:hyphenation-ladder-count="no-limit" fo:text-indent="-1cm" style:auto-text-indent="false">
        <style:tab-stops>
          <style:tab-stop style:position="18.344cm"/>
        </style:tab-stops>
      </style:paragraph-properties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style:contextual-spacing="false" fo:line-height="1.02cm" fo:orphans="2" fo:widows="2" fo:hyphenation-ladder-count="no-limit" fo:text-indent="-1.801cm" style:auto-text-indent="false" style:vertical-align="middl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全銜_29_" style:display-name="公文(全銜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hyphenation-ladder-count="no-limit" fo:text-indent="-1.7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發文字號_29_" style:display-name="公文(發文字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附件_29_" style:display-name="公文(附件)" style:family="paragraph">
      <style:paragraph-properties fo:margin-left="1.376cm" fo:margin-right="0cm" fo:orphans="2" fo:widows="2" fo:hyphenation-ladder-count="no-limit" fo:text-indent="-1.37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公文_28_發文日期_29_" style:display-name="公文(發文日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line-height="0.917cm" fo:text-align="justify" style:justify-single-word="false" fo:orphans="0" fo:widows="0" fo:hyphenation-ladder-count="no-limit" fo:text-indent="0.988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/>
    <style:style style:name="_31_8PT_20_--_20_預設樣式" style:display-name="18PT -- 預設樣式" style:family="paragraph" style:parent-style-name="Text_20_body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標楷體" style:font-family-complex="標楷體" style:font-family-generic-complex="script" style:font-pitch-complex="fixe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3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具法規命令性質公告少數公告事項（3項以內）修正格式及體例</dc:title>
    <meta:initial-creator>wlgong</meta:initial-creator>
    <meta:creation-date>2023-06-08T07:58:00Z</meta:creation-date>
    <dc:date>2023-11-03T16:10:45.820000000</dc:date>
    <meta:print-date>2023-06-19T09:35:58.169000000</meta:print-date>
    <meta:editing-cycles>39</meta:editing-cycles>
    <meta:editing-duration>PT2H57M44S</meta:editing-duration>
    <meta:document-statistic meta:table-count="0" meta:image-count="0" meta:object-count="0" meta:page-count="4" meta:paragraph-count="55" meta:word-count="1346" meta:character-count="1477" meta:non-whitespace-character-count="1358"/>
    <meta:template xlink:type="simple" xlink:actuate="onRequest" xlink:title="" xlink:href="../../14%20空汙費收費費率/準備發布/★附表_1120531空污費公告對照表_不含大戶費率草案_v20531-送法規會V2_2%20(odt).odt/Normal"/>
  </office:meta>
</office:document-meta>
</file>