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4pt"/>
    </style:style>
    <style:style style:name="TableColumn4" style:family="table-column">
      <style:table-column-properties style:column-width="6.7243in" style:use-optimal-column-width="false"/>
    </style:style>
    <style:style style:name="Table3" style:family="table">
      <style:table-properties style:width="6.7243in" fo:margin-left="0in" table:align="center"/>
    </style:style>
    <style:style style:name="TableRow5" style:family="table-row">
      <style:table-row-properties style:min-row-height="0.542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5.9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Row54" style:family="table-row">
      <style:table-row-properties style:min-row-height="0.486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83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制定「臺中市永續淨零自治條例」（草案）公聽會　</text:p>
      <text:p text:style-name="P2">意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時間／地點（請勾選）：</text:p>
            <text:p text:style-name="內文"><text:span text:style-name="T8">□</text:span><text:span text:style-name="T9">第一場</text:span><text:span text:style-name="T10">-112</text:span><text:span text:style-name="T11">年</text:span><text:span text:style-name="T12">10</text:span><text:span text:style-name="T13">月</text:span><text:span text:style-name="T14">24</text:span><text:span text:style-name="T15">日（星期</text:span><text:span text:style-name="T16">二</text:span><text:span text:style-name="T17">）下午</text:span><text:span text:style-name="T18">2</text:span><text:span text:style-name="T19">時／</text:span><text:span text:style-name="T20">西屯區潮洋里活動中心</text:span><text:span text:style-name="T21">2</text:span><text:span text:style-name="T22">樓禮堂</text:span></text:p>
            <text:p text:style-name="內文"><text:span text:style-name="T23">□</text:span><text:span text:style-name="T24">第二場</text:span><text:span text:style-name="T25">-112</text:span><text:span text:style-name="T26">年</text:span><text:span text:style-name="T27">10</text:span><text:span text:style-name="T28">月</text:span><text:span text:style-name="T29">25</text:span><text:span text:style-name="T30">日（星期</text:span><text:span text:style-name="T31">三</text:span><text:span text:style-name="T32">）下午</text:span><text:span text:style-name="T33">2</text:span><text:span text:style-name="T34">時／</text:span><text:span text:style-name="T35">沙鹿區公所</text:span><text:span text:style-name="T36">5</text:span><text:span text:style-name="T37">樓禮堂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單位：<text:s text:c="19"/></text:p>
            <text:p text:style-name="P57">姓名：<text:s text:c="17"/></text:p>
            <text:p text:style-name="P58">聯繫電話：</text:p>
          </table:table-cell>
        </table:table-row>
      </table:table>
      <text:p text:style-name="P59"><text:span text:style-name="T60">備註：意見單請於本次會議結束後將紙本交予現場工作人員，或於當日下午</text:span><text:span text:style-name="T61">6</text:span><text:span text:style-name="T62">時前，採傳真、掃描或拍照回傳</text:span><text:span text:style-name="T63">tlccgreenideas@gmail.com</text:span><text:span text:style-name="T64">，以利彙整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5年度臺中市空氣污染防制基金委員會第一次臨時會議」</dc:title>
    <meta:initial-creator>GreenIdeas</meta:initial-creator>
    <dc:creator>環保局 環保局</dc:creator>
    <meta:creation-date>2023-06-01T02:11:00Z</meta:creation-date>
    <dc:date>2023-10-18T02:50:00Z</dc:date>
    <meta:print-date>2023-05-31T09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