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27in" text:min-label-width="0.302in" text:list-level-position-and-space-mode="label-alignment">
          <style:list-level-label-alignment text:label-followed-by="listtab" fo:margin-left="1.22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7in" text:min-label-width="0.2916in" text:list-level-position-and-space-mode="label-alignment">
          <style:list-level-label-alignment text:label-followed-by="listtab" fo:margin-left="1.21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5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8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15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5" style:parent-style-name="內文" style:list-style-name="LFO15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list-style-name="LFO15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list-style-name="LFO15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62" style:family="table-column">
      <style:table-column-properties style:column-width="1.6763in"/>
    </style:style>
    <style:style style:name="TableColumn63" style:family="table-column">
      <style:table-column-properties style:column-width="1.6701in"/>
    </style:style>
    <style:style style:name="TableColumn64" style:family="table-column">
      <style:table-column-properties style:column-width="1.6694in"/>
    </style:style>
    <style:style style:name="TableColumn65" style:family="table-column">
      <style:table-column-properties style:column-width="1.6701in"/>
    </style:style>
    <style:style style:name="Table61" style:family="table">
      <style:table-properties style:width="6.6861in" fo:margin-left="0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131" style:family="table-column">
      <style:table-column-properties style:column-width="0.6625in"/>
    </style:style>
    <style:style style:name="TableColumn132" style:family="table-column">
      <style:table-column-properties style:column-width="1.009in"/>
    </style:style>
    <style:style style:name="TableColumn133" style:family="table-column">
      <style:table-column-properties style:column-width="0.5555in"/>
    </style:style>
    <style:style style:name="TableColumn134" style:family="table-column">
      <style:table-column-properties style:column-width="1.1152in"/>
    </style:style>
    <style:style style:name="TableColumn135" style:family="table-column">
      <style:table-column-properties style:column-width="1.1145in"/>
    </style:style>
    <style:style style:name="TableColumn136" style:family="table-column">
      <style:table-column-properties style:column-width="0.5569in"/>
    </style:style>
    <style:style style:name="TableColumn137" style:family="table-column">
      <style:table-column-properties style:column-width="0.5576in"/>
    </style:style>
    <style:style style:name="TableColumn138" style:family="table-column">
      <style:table-column-properties style:column-width="1.1145in"/>
    </style:style>
    <style:style style:name="Table130" style:family="table">
      <style:table-properties style:width="6.6861in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28" style:family="table-row">
      <style:table-row-properties style:min-row-height="0.5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style:line-height-at-least="0.1666in"/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○○○○○</text:span><text:span text:style-name="T8">（</text:span><text:span text:style-name="T9">申請單位名稱</text:span><text:span text:style-name="T10">）</text:span></text:p>
      <text:p text:style-name="P11">環境教育計畫成果報告書</text:p>
      <text:p text:style-name="P12"/>
      <text:list text:style-name="LFO15" text:continue-numbering="true">
        <text:list-item>
          <text:p text:style-name="P13">計畫名稱：</text:p>
        </text:list-item>
        <text:list-item>
          <text:p text:style-name="P14">辦理目的或活動宗旨：</text:p>
        </text:list-item>
        <text:list-item>
          <text:p text:style-name="P15"><text:span text:style-name="T16">辦理</text:span><text:span text:style-name="T17">日期</text:span><text:span text:style-name="T18">：○年○月○日（星期○）</text:span><text:span text:style-name="T19">或自核定日起至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</text:span><text:span text:style-name="T26">止</text:span></text:p>
        </text:list-item>
        <text:list-item>
          <text:p text:style-name="P27">辦理地點：</text:p>
        </text:list-item>
        <text:list-item>
          <text:p text:style-name="P28">指導單位：臺中市政府環境保護局</text:p>
        </text:list-item>
        <text:list-item>
          <text:p text:style-name="P29"><text:span text:style-name="T30">主（協）辦單位</text:span><text:span text:style-name="T31">：</text:span><text:span text:style-name="T32">○○○○○</text:span><text:span text:style-name="T33">（申請單位名稱）</text:span></text:p>
        </text:list-item>
        <text:list-item>
          <text:p text:style-name="P34">參加對象及人數：本市市民，參加人數○○○人。</text:p>
        </text:list-item>
        <text:list-item>
          <text:p text:style-name="P35"><text:span text:style-name="T36">計畫</text:span><text:span text:style-name="T37">內容</text:span><text:span text:style-name="T38">及成果</text:span><text:span text:style-name="T39">：</text:span><text:span text:style-name="T40">（包括辦理方式、活動流程、提供參加者優待方式、學習成果或心得、活動相片及說明等）</text:span></text:p>
        </text:list-item>
        <text:list-item>
          <text:p text:style-name="P41"><text:span text:style-name="T42">計畫</text:span><text:span text:style-name="T43">效益</text:span><text:span text:style-name="T44">：</text:span><text:span text:style-name="T45">（包括滿意度調查及分析、執行成效分析等）</text:span></text:p>
        </text:list-item>
        <text:list-item>
          <text:p text:style-name="P46"><text:span text:style-name="T47">附件</text:span><text:span text:style-name="T48">（包括簽到表、學習單、文宣或短片等）</text:span></text:p>
        </text:list-item>
      </text:list>
      <text:p text:style-name="P49"/>
      <text:p text:style-name="P50"/>
      <text:p text:style-name="P51"><text:span text:style-name="T52">★</text:span><text:span text:style-name="T53">　</text:span><text:span text:style-name="T54">建議</text:span><text:span text:style-name="T55">採用</text:span><text:span text:style-name="T56">A4</text:span><text:span text:style-name="T57">格式雙面列印</text:span><text:span text:style-name="T58">　</text:span><text:span text:style-name="T59">★</text:span></text:p>
      <text:soft-page-break/>
      <text:p text:style-name="P60">支出分攤表（表格不足請自行增列）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分攤機關名稱</text:p>
          </table:table-cell>
          <table:table-cell table:style-name="TableCell69">
            <text:p text:style-name="P70">分攤比例</text:p>
          </table:table-cell>
          <table:table-cell table:style-name="TableCell71">
            <text:p text:style-name="P72">分攤金額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臺中市政府環境保護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補助款</text:p>
          </table:table-cell>
        </table:table-row>
        <table:table-row table:style-name="TableRow84">
          <table:table-cell table:style-name="TableCell85">
            <text:p text:style-name="P86"><text:span text:style-name="T87">○○○○○</text:span><text:span text:style-name="T88">（申請單位名稱）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自籌款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承辦人</text:span></text:p>
          </table:table-cell>
          <table:table-cell table:style-name="TableCell117">
            <text:p text:style-name="P118"><text:span text:style-name="T119">覆核</text:span></text:p>
          </table:table-cell>
          <table:table-cell table:style-name="TableCell120">
            <text:p text:style-name="P121"><text:span text:style-name="T122">會計</text:span></text:p>
          </table:table-cell>
          <table:table-cell table:style-name="TableCell123">
            <text:p text:style-name="P124"><text:span text:style-name="T125">單位負責人</text:span></text:p>
          </table:table-cell>
        </table:table-row>
      </table:table>
      <text:p text:style-name="P126"/>
      <text:p text:style-name="P127"/>
      <text:p text:style-name="P128"/>
      <text:p text:style-name="P129">支出明細表（表格不足請自行增列）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憑證<text:line-break/>編號</text:p>
          </table:table-cell>
          <table:table-cell table:style-name="TableCell142" table:number-columns-spanned="2">
            <text:p text:style-name="P143">經費項目</text:p>
          </table:table-cell>
          <table:covered-table-cell/>
          <table:table-cell table:style-name="TableCell144">
            <text:p text:style-name="P145">核定預算數</text:p>
          </table:table-cell>
          <table:table-cell table:style-name="TableCell146">
            <text:p text:style-name="P147">實支金額</text:p>
          </table:table-cell>
          <table:table-cell table:style-name="TableCell148" table:number-columns-spanned="2">
            <text:p text:style-name="P149">結餘數</text:p>
          </table:table-cell>
          <table:covered-table-cell/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補助款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自籌款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合計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<text:span text:style-name="T231">（</text:span><text:span text:style-name="T232">以上補助經費因實際需要得相互勻支，另經費項目預算未執行者，須於備註欄敘明理由</text:span><text:span text:style-name="T2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承辦人</text:span></text:p>
          </table:table-cell>
          <table:covered-table-cell/>
          <table:table-cell table:style-name="TableCell238" table:number-columns-spanned="2">
            <text:p text:style-name="P239"><text:span text:style-name="T240">覆核</text:span></text:p>
          </table:table-cell>
          <table:covered-table-cell/>
          <table:table-cell table:style-name="TableCell241" table:number-columns-spanned="2">
            <text:p text:style-name="P242"><text:span text:style-name="T243">會計</text:span></text:p>
          </table:table-cell>
          <table:covered-table-cell/>
          <table:table-cell table:style-name="TableCell244" table:number-columns-spanned="2">
            <text:p text:style-name="P245"><text:span text:style-name="T246">單位負責人</text:span>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font-name="Times New Roman" style:font-name-complex="Times New Roman" style:use-window-font-color="true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27in" text:min-label-width="0.302in" text:list-level-position-and-space-mode="label-alignment">
          <style:list-level-label-alignment text:label-followed-by="listtab" fo:margin-left="1.2291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7in" text:min-label-width="0.2916in" text:list-level-position-and-space-mode="label-alignment">
          <style:list-level-label-alignment text:label-followed-by="listtab" fo:margin-left="1.21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427in" text:list-level-position-and-space-mode="label-alignment">
          <style:list-level-label-alignment text:label-followed-by="listtab" fo:margin-left="0.9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環境教育設施場所成果報告書及支出明細分攤表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品岑</meta:initial-creator>
    <dc:creator>林淳鎂</dc:creator>
    <meta:creation-date>2023-08-24T09:24:00Z</meta:creation-date>
    <dc:date>2023-08-24T09:24:00Z</dc:date>
    <meta:print-date>2019-12-17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