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vertical-align="auto" fo:line-height="0.2777in"/>
      <style:text-properties fo:hyphenate="true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5" style:parent-style-name="內文" style:family="paragraph">
      <style:paragraph-properties fo:text-align="justify" style:vertical-align="auto" fo:line-height="0.2777in"/>
      <style:text-properties fo:hyphenate="true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P59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69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fo:text-align="justify" style:vertical-align="auto" fo:line-height="0.2777in"/>
      <style:text-properties fo:hyphenate="true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justify" style:vertical-align="auto" fo:line-height="0.2777in"/>
      <style:text-properties fo:hyphenate="true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1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2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3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4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5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6" style:parent-style-name="內文" style:family="paragraph">
      <style:paragraph-properties fo:text-align="justify" style:line-height-at-least="0.1666in"/>
      <style:text-properties fo:font-weight="bold" style:font-weight-asian="bold" style:letter-kerning="false" fo:font-size="14pt" style:font-size-asian="14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8777in" style:use-optimal-column-width="false"/>
    </style:style>
    <style:style style:name="TableColumn110" style:family="table-column">
      <style:table-column-properties style:column-width="0.7979in" style:use-optimal-column-width="false"/>
    </style:style>
    <style:style style:name="TableColumn111" style:family="table-column">
      <style:table-column-properties style:column-width="0.6972in" style:use-optimal-column-width="false"/>
    </style:style>
    <style:style style:name="TableColumn112" style:family="table-column">
      <style:table-column-properties style:column-width="1.1152in" style:use-optimal-column-width="false"/>
    </style:style>
    <style:style style:name="TableColumn113" style:family="table-column">
      <style:table-column-properties style:column-width="0.0659in" style:use-optimal-column-width="false"/>
    </style:style>
    <style:style style:name="TableColumn114" style:family="table-column">
      <style:table-column-properties style:column-width="1.05in" style:use-optimal-column-width="false"/>
    </style:style>
    <style:style style:name="TableColumn115" style:family="table-column">
      <style:table-column-properties style:column-width="0.4236in" style:use-optimal-column-width="false"/>
    </style:style>
    <style:style style:name="TableColumn116" style:family="table-column">
      <style:table-column-properties style:column-width="0.6923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108" style:family="table" style:master-page-name="MP2">
      <style:table-properties style:width="6.7048in" fo:margin-left="-0.4013in" table:align="lef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break-before="pag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ableRow128" style:family="table-row">
      <style:table-row-properties style:min-row-height="0.3868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4pt"/>
    </style:style>
    <style:style style:name="TableRow138" style:family="table-row">
      <style:table-row-properties style:min-row-height="0.5541in" style:use-optimal-row-height="false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41" style:family="table-row">
      <style:table-row-properties style:min-row-height="0.554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4" style:family="table-row">
      <style:table-row-properties style:min-row-height="0.554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67" style:family="table-row">
      <style:table-row-properties style:min-row-height="0.5541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80" style:family="table-row">
      <style:table-row-properties style:min-row-height="0.5541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93" style:family="table-row">
      <style:table-row-properties style:min-row-height="0.554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06" style:family="table-row">
      <style:table-row-properties style:min-row-height="0.554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19" style:family="table-row">
      <style:table-row-properties style:min-row-height="0.554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32" style:family="table-row">
      <style:table-row-properties style:min-row-height="0.554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45" style:family="table-row">
      <style:table-row-properties style:min-row-height="0.554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58" style:family="table-row">
      <style:table-row-properties style:min-row-height="0.554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4" style:family="table-row">
      <style:table-row-properties style:min-row-height="0.5541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0722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hyphenate="true"/>
    </style:style>
    <style:style style:name="TableColumn275" style:family="table-column">
      <style:table-column-properties style:column-width="2.4611in"/>
    </style:style>
    <style:style style:name="TableColumn276" style:family="table-column">
      <style:table-column-properties style:column-width="3.9375in"/>
    </style:style>
    <style:style style:name="TableColumn277" style:family="table-column">
      <style:table-column-properties style:column-width="3.318in"/>
    </style:style>
    <style:style style:name="Table274" style:family="table" style:master-page-name="MP3">
      <style:table-properties style:width="9.7166in" fo:margin-left="0in" table:align="left" fo:break-before="page"/>
    </style:style>
    <style:style style:name="TableRow278" style:family="table-row">
      <style:table-row-properties style:min-row-height="0.584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287" style:parent-style-name="內文" style:family="paragraph">
      <style:text-properties style:font-name="Times New Roman" style:font-name-asian="標楷體" style:font-name-complex="Times New Roman" fo:font-size="28pt" style:font-size-asian="28pt" style:font-size-complex="18pt" fo:hyphenate="true"/>
    </style:style>
    <style:style style:name="P288" style:parent-style-name="內文" style:family="paragraph">
      <style:text-properties fo:hyphenate="true"/>
    </style:style>
    <style:style style:name="T28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2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28pt" style:font-size-asian="28pt" style:font-size-complex="18pt"/>
    </style:style>
    <style:style style:name="T29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29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0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P302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TableColumn304" style:family="table-column">
      <style:table-column-properties style:column-width="9.6715in"/>
    </style:style>
    <style:style style:name="Table303" style:family="table">
      <style:table-properties style:width="9.671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416in solid #000000" fo:border-left="0.0625in solid #000000" fo:border-bottom="0.0416in solid #000000" fo:border-right="0.0416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08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09" style:parent-style-name="內文" style:family="paragraph">
      <style:paragraph-properties fo:widows="2" fo:orphans="2" fo:text-align="justify" style:vertical-align="auto" fo:line-height="0.3333in" fo:margin-left="0.1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10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11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TableColumn313" style:family="table-column">
      <style:table-column-properties style:column-width="2.4611in"/>
    </style:style>
    <style:style style:name="TableColumn314" style:family="table-column">
      <style:table-column-properties style:column-width="3.9375in"/>
    </style:style>
    <style:style style:name="TableColumn315" style:family="table-column">
      <style:table-column-properties style:column-width="3.318in"/>
    </style:style>
    <style:style style:name="Table312" style:family="table" style:master-page-name="MP4">
      <style:table-properties style:width="9.7166in" fo:margin-left="0in" table:align="left"/>
    </style:style>
    <style:style style:name="TableRow316" style:family="table-row">
      <style:table-row-properties style:min-row-height="0.584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fo:hyphenate="true"/>
    </style:style>
    <style:style style:name="P325" style:parent-style-name="內文" style:family="paragraph">
      <style:text-properties fo:hyphenate="true"/>
    </style:style>
    <style:style style:name="T32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29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0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1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28pt" style:font-size-asian="28pt" style:font-size-complex="18pt"/>
    </style:style>
    <style:style style:name="T333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5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T336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8pt"/>
    </style:style>
    <style:style style:name="P337" style:parent-style-name="內文" style:family="paragraph">
      <style:text-properties style:font-name="Times New Roman" style:font-name-asian="標楷體" style:font-name-complex="Times New Roman" fo:font-size="28pt" style:font-size-asian="28pt" style:font-size-complex="18pt" fo:hyphenate="true"/>
    </style:style>
    <style:style style:name="TableColumn339" style:family="table-column">
      <style:table-column-properties style:column-width="9.6715in"/>
    </style:style>
    <style:style style:name="Table338" style:family="table">
      <style:table-properties style:width="9.671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416in solid #000000" fo:border-left="0.0625in solid #000000" fo:border-bottom="0.0416in solid #000000" fo:border-right="0.0416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43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44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45" style:parent-style-name="內文" style:family="paragraph">
      <style:paragraph-properties fo:widows="2" fo:orphans="2" fo:text-align="justify" style:vertical-align="auto" fo:line-height="0.3333in"/>
      <style:text-properties style:font-name="Times New Roman" style:font-name-asian="標楷體" style:font-name-complex="Times New Roman" fo:font-size="16pt" style:font-size-asian="16pt" style:font-size-complex="18pt" fo:hyphenate="true"/>
    </style:style>
    <style:style style:name="P34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 fo:hyphenate="true"/>
    </style:style>
  </office:automatic-styles>
  <office:body>
    <office:text text:use-soft-page-breaks="true">
      <text:p text:style-name="P1">○年臺中市環境教育基金補助學校辦理環境教育計畫</text:p>
      <text:p text:style-name="P6"><text:span text:style-name="T7">成果報告書</text:span><text:span text:style-name="T8">(臺美生態學校推廣)</text:span></text:p>
      <text:list text:style-name="LFO32" text:continue-numbering="true">
        <text:list-item>
          <text:p text:style-name="P9"><text:span text:style-name="T10">主辦單位</text:span><text:span text:style-name="T11">：</text:span><text:span text:style-name="T12"><text:s/></text:span><text:span text:style-name="T13"><text:s text:c="24"/></text:span><text:span text:style-name="T14"><text:s text:c="7"/></text:span><text:span text:style-name="T15"><text:s text:c="2"/></text:span><text:span text:style-name="T16">（申請學校名稱）</text:span></text:p>
        </text:list-item>
        <text:list-item>
          <text:p text:style-name="P17">指導單位：臺中市政府環境保護局</text:p>
        </text:list-item>
        <text:list-item>
          <text:p text:style-name="P18">聯絡人姓名：<text:s text:c="32"/>；電話：<text:s text:c="19"/><text:s text:c="2"/>(分機)</text:p>
        </text:list-item>
        <text:list-item>
          <text:p text:style-name="P19">計畫目標：（針對生態學校環境路徑或認證指標，簡要說明具體目標）</text:p>
        </text:list-item>
        <text:list-item>
          <text:p text:style-name="P20">工作內容及成果：</text:p>
          <text:list text:continue-numbering="true">
            <text:list-item>
              <text:p text:style-name="P21">組成生態行動團隊</text:p>
              <text:list text:continue-numbering="true">
                <text:list-item>
                  <text:p text:style-name="P22">綠色團隊成員名單</text:p>
                </text:list-item>
                <text:list-item>
                  <text:p text:style-name="P23">生態行動團隊會議召開過程(時間、地點、會議內容)</text:p>
                </text:list-item>
                <text:list-item>
                  <text:p text:style-name="P24">分享生態行動團隊相關資訊</text:p>
                </text:list-item>
              </text:list>
            </text:list-item>
            <text:list-item>
              <text:p text:style-name="P25"><text:span text:style-name="T26">臺灣生態學校環境檢視表</text:span><text:span text:style-name="T27">(</text:span><text:span text:style-name="T28">請</text:span><text:span text:style-name="T29">至</text:span><text:span text:style-name="T30">「行政院環境保護署臺美生態學校網站首頁</text:span><text:span text:style-name="T31"><text:s/>&gt;<text:s/></text:span><text:span text:style-name="T32">資源分享</text:span><text:span text:style-name="T33"><text:s/>&gt;<text:s/></text:span><text:span text:style-name="T34">檔案列表</text:span><text:span text:style-name="T35">(</text:span><text:a xlink:href="https://ecocampus.epa.gov.tw/share_resources/file_dl_list/1/4" office:target-frame-name="_top" xlink:show="replace"><text:span text:style-name="T36">https://ecocampus.epa.gov.tw/share_resources/file_dl_list/1/4</text:span></text:a><text:span text:style-name="T37">)</text:span><text:span text:style-name="T38">」</text:span><text:span text:style-name="T39">依申請路徑</text:span><text:span text:style-name="T40">下載並</text:span><text:span text:style-name="T41">填寫</text:span><text:span text:style-name="T42">)</text:span></text:p>
            </text:list-item>
            <text:list-item>
              <text:p text:style-name="P43">生態行動方案(實施計畫，並簡要說明生態行動方案之環境路徑、由誰制定、與誰分享及分享方式)</text:p>
            </text:list-item>
            <text:list-item>
              <text:p text:style-name="P44">監控生態行動方案執行情形(請說明如何監測、評估生態行動方案的進展)</text:p>
            </text:list-item>
            <text:list-item>
              <text:p text:style-name="P45">結合教育課程</text:p>
              <text:list text:continue-numbering="true">
                <text:list-item>
                  <text:p text:style-name="P46">提供幾個教學案例，簡要說明生態學校計畫如何與教育課程連結內容說明</text:p>
                </text:list-item>
                <text:list-item>
                  <text:p text:style-name="P47">是否有透過將學生納入生態學校計畫中，來強化教育課程的成就</text:p>
                </text:list-item>
              </text:list>
            </text:list-item>
            <text:list-item>
              <text:p text:style-name="P48">社區參與(請說明如何將學校及社區納入生態學校計畫中)</text:p>
            </text:list-item>
            <text:list-item>
              <text:p text:style-name="P49">生態宣言</text:p>
              <text:list text:continue-numbering="true">
                <text:list-item>
                  <text:p text:style-name="P50">請說明學校的生態宣言</text:p>
                </text:list-item>
                <text:list-item>
                  <text:p text:style-name="P51">請簡要說明生態宣言是怎麼制定的</text:p>
                </text:list-item>
                <text:list-item>
                  <text:p text:style-name="P52">生態宣言多久檢視一次</text:p>
                </text:list-item>
                <text:list-item>
                  <text:p text:style-name="P53">生態宣言透過哪些管道、在那些地方展示</text:p>
                </text:list-item>
                <text:list-item>
                  <text:p text:style-name="P54">如何確保學生注意到生態宣言</text:p>
                </text:list-item>
              </text:list>
            </text:list-item>
          </text:list>
        </text:list-item>
        <text:list-item>
          <text:p text:style-name="P55">參與活動者之反應或評價：</text:p>
        </text:list-item>
        <text:list-item>
          <text:p text:style-name="P56">綜合檢討或改進建議：（對所產出之活動問卷、回饋單、學習單的分析，說明參與者之心得與迴響）</text:p>
        </text:list-item>
        <text:list-item>
          <text:p text:style-name="P57">附件（包括成果照片、簽到表、學習單、文宣或短片等）</text:p>
        </text:list-item>
      </text:list>
      <text:soft-page-break/>
      <text:p text:style-name="P58">(註：內文請採14號標楷體、固定行高：20pt。雙面列印，採長尾夾、訂書針或其他可拆方式裝訂，勿採膠裝)</text:p>
      <text:soft-page-break/>
      <text:p text:style-name="P59">○年臺中市環境教育基金補助學校辦理環境教育計畫</text:p>
      <text:p text:style-name="P63"><text:span text:style-name="T64">成果報告書</text:span><text:span text:style-name="T65">(</text:span><text:span text:style-name="T66">環境教育</text:span><text:span text:style-name="T67">推廣)</text:span></text:p>
      <text:list text:style-name="LFO44" text:continue-numbering="true">
        <text:list-item>
          <text:p text:style-name="P68">計畫名稱：</text:p>
        </text:list-item>
        <text:list-item>
          <text:p text:style-name="P69">辦理目的或活動宗旨：</text:p>
        </text:list-item>
        <text:list-item>
          <text:p text:style-name="P70"><text:span text:style-name="T71">辦理</text:span><text:span text:style-name="T72">日期：</text:span><text:span text:style-name="T73">○</text:span><text:span text:style-name="T74">年</text:span><text:span text:style-name="T75">○</text:span><text:span text:style-name="T76">月</text:span><text:span text:style-name="T77">○</text:span><text:span text:style-name="T78">日（星期</text:span><text:span text:style-name="T79">○</text:span><text:span text:style-name="T80">）</text:span><text:span text:style-name="T81">或自核定日起至當年度</text:span><text:span text:style-name="T82">11</text:span><text:span text:style-name="T83">月</text:span><text:span text:style-name="T84">15</text:span><text:span text:style-name="T85">日</text:span><text:span text:style-name="T86">止</text:span></text:p>
        </text:list-item>
        <text:list-item>
          <text:p text:style-name="P87">辦理地點：</text:p>
        </text:list-item>
        <text:list-item>
          <text:p text:style-name="P88">指導單位：臺中市政府環境保護局</text:p>
        </text:list-item>
        <text:list-item>
          <text:p text:style-name="P89"><text:span text:style-name="T90">主辦單位</text:span><text:span text:style-name="T91">：</text:span><text:span text:style-name="T92">○○○○○</text:span><text:span text:style-name="T93">（申請</text:span><text:span text:style-name="T94">學校</text:span><text:span text:style-name="T95">名稱）</text:span></text:p>
        </text:list-item>
        <text:list-item>
          <text:p text:style-name="P96">參加對象及人數：本校師生，參加人數○○○人。</text:p>
        </text:list-item>
        <text:list-item>
          <text:p text:style-name="P97">活動內容及成果：（包括辦理方式、活動流程、學習成果或心得、至少10張活動相片及說明等）</text:p>
        </text:list-item>
        <text:list-item>
          <text:p text:style-name="P98">活動效益：</text:p>
        </text:list-item>
        <text:list-item>
          <text:p text:style-name="P99">附件（包括簽到表、學習單、文宣或短片等）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(註：內文請採14號標楷體、固定行高：20pt。雙面列印，採長尾夾、訂書針或其他可拆方式裝訂，勿採膠裝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9">
            <text:soft-page-break/>
            <text:p text:style-name="P120"><text:span text:style-name="T123">臺中市環境教育基金補助學校辦理環境教育計畫</text:span><text:span text:style-name="T124">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pan text:style-name="T131">憑證編號自第</text:span><text:span text:style-name="T132">○○</text:span><text:span text:style-name="T133">號起至第</text:span><text:span text:style-name="T134">○○</text:span><text:span text:style-name="T135">號止共</text:span><text:span text:style-name="T136">○○</text:span><text:span text:style-name="T13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憑證編號</text:p>
          </table:table-cell>
          <table:table-cell table:style-name="TableCell144" table:number-columns-spanned="2">
            <text:p text:style-name="P145">經費項目</text:p>
          </table:table-cell>
          <table:covered-table-cell/>
          <table:table-cell table:style-name="TableCell146">
            <text:p text:style-name="P147">核定概算數</text:p>
          </table:table-cell>
          <table:table-cell table:style-name="TableCell148" table:number-columns-spanned="2">
            <text:p text:style-name="P149">實際全部<text:line-break/>支出金額</text:p>
          </table:table-cell>
          <table:covered-table-cell/>
          <table:table-cell table:style-name="TableCell150" table:number-columns-spanned="2">
            <text:p text:style-name="P151">結餘數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　</text:p>
          </table:table-cell>
          <table:table-cell table:style-name="TableCell161" table:number-columns-spanned="2">
            <text:p text:style-name="P162">　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　</text:p>
          </table:table-cell>
          <table:table-cell table:style-name="TableCell174" table:number-columns-spanned="2">
            <text:p text:style-name="P175">　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　</text:p>
          </table:table-cell>
          <table:table-cell table:style-name="TableCell187" table:number-columns-spanned="2">
            <text:p text:style-name="P188">　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　</text:p>
          </table: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　</text:p>
          </table:table-cell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　</text:p>
          </table:table-cell>
          <table:table-cell table:style-name="TableCell226" table:number-columns-spanned="2">
            <text:p text:style-name="P227">　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　</text:p>
          </table:table-cell>
          <table:table-cell table:style-name="TableCell239" table:number-columns-spanned="2">
            <text:p text:style-name="P240">　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合計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　</text:p>
          </table:table-cell>
          <table:table-cell table:style-name="TableCell252" table:number-columns-spanned="2">
            <text:p text:style-name="P253">　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P260"><text:span text:style-name="T261">（</text:span><text:span text:style-name="T262">以上補助經費因實際需要得相互勻支，另經費項目預算未執行者，需於備註欄敘明理由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承辦人</text:p>
          </table:table-cell>
          <table:covered-table-cell/>
          <table:table-cell table:style-name="TableCell267" table:number-columns-spanned="3">
            <text:p text:style-name="P268">處室主管</text:p>
          </table:table-cell>
          <table:covered-table-cell/>
          <table:covered-table-cell/>
          <table:table-cell table:style-name="TableCell269" table:number-columns-spanned="2">
            <text:p text:style-name="P270">會計</text:p>
          </table:table-cell>
          <table:covered-table-cell/>
          <table:table-cell table:style-name="TableCell271" table:number-columns-spanned="2">
            <text:p text:style-name="P272">校長</text:p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寄件人：</text:p>
          </table:table-cell>
          <table:table-cell table:style-name="TableCell283">
            <text:p text:style-name="P284">地址：</text:p>
          </table:table-cell>
          <table:table-cell table:style-name="TableCell285">
            <text:p text:style-name="P286">聯絡電話：</text:p>
          </table:table-cell>
        </table:table-row>
      </table:table>
      <text:p text:style-name="P287"/>
      <text:p text:style-name="P288"><text:span text:style-name="T289">407662</text:span><text:span text:style-name="T290">臺中市西屯區文心路二段</text:span><text:span text:style-name="T291">588</text:span><text:span text:style-name="T292">號</text:span><text:span text:style-name="T293">3</text:span><text:span text:style-name="T294">樓臺中市政府環境保護局</text:span><text:span text:style-name="T295">綜合計畫科</text:span><text:span text:style-name="T296">（</text:span><text:span text:style-name="T297">○</text:span><text:span text:style-name="T298">年臺中市環境教育基金補助學校</text:span><text:span text:style-name="T299">-</text:span><text:span text:style-name="T300">臺美生態學校推廣</text:span><text:span text:style-name="T301">）收</text:span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檢核清單(請勾選)，本頁請黏貼於信封封面：</text:p>
            <text:p text:style-name="P308">□成果報告書。</text:p>
            <text:p text:style-name="P309">□臺灣生態學校環境檢視表</text:p>
            <text:p text:style-name="P310">□支出明細表(應列明全部經費內容並正本核章)</text:p>
            <text:p text:style-name="P311">□成果報告光碟：內含計畫書、執行成果、學習單、文宣、短片、照片等原始電子檔。</text:p>
          </table:table-cell>
        </table:table-row>
      </table:table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寄件人：</text:p>
          </table:table-cell>
          <table:table-cell table:style-name="TableCell321">
            <text:p text:style-name="P322">地址：</text:p>
          </table:table-cell>
          <table:table-cell table:style-name="TableCell323">
            <text:p text:style-name="P324">聯絡電話：</text:p>
          </table:table-cell>
        </table:table-row>
      </table:table>
      <text:p text:style-name="P325"><text:span text:style-name="T326">407662</text:span><text:span text:style-name="T327">臺中市西屯區文心路二段</text:span><text:span text:style-name="T328">588</text:span><text:span text:style-name="T329">號</text:span><text:span text:style-name="T330">3</text:span><text:span text:style-name="T331">樓臺中市政府環境保護局綜合計畫科（</text:span><text:span text:style-name="T332">○</text:span><text:span text:style-name="T333">年臺中市環境教育基金補助學校</text:span><text:span text:style-name="T334">-</text:span><text:span text:style-name="T335">環境教育推廣</text:span><text:span text:style-name="T336">）收</text:span>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檢核清單(請勾選)，本頁請黏貼於信封封面：</text:p>
            <text:p text:style-name="P343">□成果報告書。</text:p>
            <text:p text:style-name="P344">□支出明細表(應列明全部經費內容並正本核章)</text:p>
            <text:p text:style-name="P345">□成果報告光碟：內含計畫書、執行成果、學習單、文宣、短片、照片等原始電子檔。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none" fo:language="en" fo:country="US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9" style:display-name="ListLabel 9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text-underline-type="none" fo:language="en" fo:country="US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text-underline-type="none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none" fo:language="en" fo:country="US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14" style:display-name="ListLabel 14" style:family="text">
      <style:text-properties style:font-name-complex="Times New Roman" fo:font-weight="bold" style:font-weight-asian="bold" style:text-line-through-type="none" fo:font-size="12pt" style:font-size-asian="12pt"/>
    </style:style>
    <style:style style:name="ListLabel15" style:display-name="ListLabel 15" style:family="text">
      <style:text-properties style:font-name-complex="Times New Roman" fo:font-weight="bold" style:font-weight-asian="bold" style:text-line-through-type="non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本文2" style:display-name="本文 2" style:family="paragraph" style:parent-style-name="內文">
      <style:paragraph-properties fo:text-align="justify" style:vertical-align="auto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圖1" style:display-name="圖1" style:family="paragraph" style:parent-style-name="清單段落">
      <style:paragraph-properties style:snap-to-layout-grid="false" fo:text-align="center" style:vertical-align="auto" fo:line-height="150%" fo:margin-left="0in">
        <style:tab-stops/>
      </style:paragraph-properties>
      <style:text-properties style:font-name="Calibri" style:font-name-asian="新細明體" fo:font-weight="bold" style:font-weight-asian="bold" style:text-line-through-type="none" fo:color="#000000" fo:font-size="12pt" style:font-size-asian="12pt" style:font-size-complex="11pt" fo:hyphenate="true"/>
    </style:style>
    <style:style style:name="圖1字元" style:display-name="圖1 字元" style:family="text">
      <style:text-properties style:font-name-complex="Times New Roman" fo:font-weight="bold" style:font-weight-asian="bold" fo:color="#000000"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無間距" style:display-name="無間距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主標題" style:display-name="主標題" style:family="paragraph" style:parent-style-name="標題1" style:auto-update="true" style:default-outline-level="1">
      <style:paragraph-properties fo:keep-with-next="auto" fo:widows="2" fo:orphans="2" fo:text-align="center" style:vertical-align="auto" fo:margin-top="0in" fo:margin-bottom="0in" fo:line-height="150%"/>
      <style:text-properties style:font-name="Times New Roman" style:font-name-asian="標楷體" style:font-weight-complex="normal" fo:letter-spacing="0.0069in" style:letter-kerning="false" fo:font-size="18pt" style:font-size-asian="18pt" style:font-size-complex="10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ize="14pt" style:font-size-asian="14pt" style:text-underline-type="none"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ize="14pt" style:font-size-asian="14pt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236in" text:list-level-position-and-space-mode="label-alignment">
          <style:list-level-label-alignment text:label-followed-by="nothing" fo:margin-left="0.5236in" fo:text-indent="-0.523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555in" text:min-label-width="0.5104in" text:list-level-position-and-space-mode="label-alignment">
          <style:list-level-label-alignment text:label-followed-by="listtab" fo:margin-left="0.86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language="en" fo:country="US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fo:font-size="14pt" style:font-size-asian="14pt" style:text-underline-type="none" fo:language="en" fo:country="US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ize="14pt" style:font-size-asian="14pt" style:text-underline-type="none" fo:language="en" fo:country="US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4pt" style:font-size-asian="14pt" style:text-underline-type="none" fo:language="en" fo:country="US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style:text-line-through-type="none" fo:font-size="12pt" style:font-size-asian="12pt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 fo:font-size="12pt" style:font-size-asian="12pt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0LVL1" style:family="text">
      <style:text-properties style:font-name="標楷體" style:font-name-asian="標楷體" fo:font-size="14pt" style:font-size-asian="14pt" fo:language="en" fo:country="US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6LVL2" style:family="text">
      <style:text-properties style:font-name="標楷體" style:font-name-asian="標楷體" fo:font-size="14pt" style:font-size-asian="14pt"/>
    </style:style>
    <style:style style:name="WW_CharLFO27LVL1" style:family="text">
      <style:text-properties style:text-line-through-type="none"/>
    </style:style>
    <style:style style:name="WW_CharLFO32LVL1" style:family="text">
      <style:text-properties style:font-name="標楷體" style:font-name-asian="標楷體"/>
    </style:style>
    <style:style style:name="WW_CharLFO36LVL1" style:family="text">
      <style:text-properties style:font-name="Wingdings" fo:font-size="12pt" style:font-size-asian="12pt" style:font-size-complex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0" style:parent-style-name="頁首" style:family="paragraph">
      <style:text-properties style:font-name="標楷體" style:font-name-asian="標楷體" fo:font-size="11pt" style:font-size-asian="11pt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21" style:parent-style-name="頁首" style:family="paragraph">
      <style:text-properties style:font-name="標楷體" style:font-name-asian="標楷體" fo:font-size="11pt" style:font-size-asian="11pt"/>
    </style:style>
    <style:style style:name="P122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81" style:parent-style-name="頁首" style:family="paragraph">
      <style:text-properties style:font-name="標楷體" style:font-name-asian="標楷體" fo:font-size="11pt" style:font-size-asian="11pt"/>
    </style:style>
    <style:style style:name="P282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319" style:parent-style-name="頁首" style:family="paragraph">
      <style:text-properties style:font-name="標楷體" style:font-name-asian="標楷體" fo:font-size="11pt" style:font-size-asian="11pt"/>
    </style:style>
    <style:style style:name="P3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學校成果報告書及支出明細分攤表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0"/>
      </style:header>
      <style:footer>
        <text:p text:style-name="P61"><text:span text:style-name="T62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121">附件4<text:s text:c="2"/>支出明細表</text:p>
      </style:header>
      <style:footer>
        <text:p text:style-name="頁尾"/>
        <text:p text:style-name="P122"/>
      </style:footer>
    </style:master-page>
    <style:master-page style:name="MP3" style:page-layout-name="PL3">
      <style:header>
        <text:p text:style-name="P281"/>
      </style:header>
      <style:footer>
        <text:p text:style-name="頁尾"/>
        <text:p text:style-name="P282"/>
      </style:footer>
    </style:master-page>
    <style:master-page style:name="MP4" style:page-layout-name="PL4">
      <style:header>
        <text:p text:style-name="P319"/>
      </style:header>
      <style:footer>
        <text:p text:style-name="頁尾"/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右容</meta:initial-creator>
    <dc:creator>林淳鎂</dc:creator>
    <meta:creation-date>2023-08-24T09:23:00Z</meta:creation-date>
    <dc:date>2023-08-24T09:2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61" meta:character-count="1750" meta:row-count="12" meta:non-whitespace-character-count="1492"/>
  </office:meta>
</office:document-meta>
</file>