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 style:line-height-at-least="0.1666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40" style:family="table-column">
      <style:table-column-properties style:column-width="1.6763in"/>
    </style:style>
    <style:style style:name="TableColumn41" style:family="table-column">
      <style:table-column-properties style:column-width="1.6694in"/>
    </style:style>
    <style:style style:name="TableColumn42" style:family="table-column">
      <style:table-column-properties style:column-width="1.6687in"/>
    </style:style>
    <style:style style:name="TableColumn43" style:family="table-column">
      <style:table-column-properties style:column-width="1.671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109" style:family="table-column">
      <style:table-column-properties style:column-width="0.6625in"/>
    </style:style>
    <style:style style:name="TableColumn110" style:family="table-column">
      <style:table-column-properties style:column-width="1.009in"/>
    </style:style>
    <style:style style:name="TableColumn111" style:family="table-column">
      <style:table-column-properties style:column-width="0.5555in"/>
    </style:style>
    <style:style style:name="TableColumn112" style:family="table-column">
      <style:table-column-properties style:column-width="1.1145in"/>
    </style:style>
    <style:style style:name="TableColumn113" style:family="table-column">
      <style:table-column-properties style:column-width="1.1138in"/>
    </style:style>
    <style:style style:name="TableColumn114" style:family="table-column">
      <style:table-column-properties style:column-width="0.5569in"/>
    </style:style>
    <style:style style:name="TableColumn115" style:family="table-column">
      <style:table-column-properties style:column-width="0.5576in"/>
    </style:style>
    <style:style style:name="TableColumn116" style:family="table-column">
      <style:table-column-properties style:column-width="1.1159in"/>
    </style:style>
    <style:style style:name="Table108" style:family="table">
      <style:table-properties style:width="6.6861in" fo:margin-left="0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style:line-height-at-least="0.1666in"/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○○○○○</text:span><text:span text:style-name="T8">（</text:span><text:span text:style-name="T9">申請單位名稱</text:span><text:span text:style-name="T10">）</text:span></text:p>
      <text:p text:style-name="P11">環境教育計畫成果報告書</text:p>
      <text:p text:style-name="P12"/>
      <text:list text:style-name="LFO15" text:continue-numbering="true">
        <text:list-item>
          <text:p text:style-name="P13">計畫名稱：</text:p>
        </text:list-item>
        <text:list-item>
          <text:p text:style-name="P14">辦理目的或活動宗旨：</text:p>
        </text:list-item>
        <text:list-item>
          <text:p text:style-name="P15">辦理日期：○年○月○日（星期○）</text:p>
        </text:list-item>
        <text:list-item>
          <text:p text:style-name="P16">辦理地點：</text:p>
        </text:list-item>
        <text:list-item>
          <text:p text:style-name="P17">指導單位：臺中市政府環境保護局</text:p>
        </text:list-item>
        <text:list-item>
          <text:p text:style-name="P18"><text:span text:style-name="T19">主（協）辦單位</text:span><text:span text:style-name="T20">：</text:span><text:span text:style-name="T21">○○○○○</text:span><text:span text:style-name="T22">（申請單位名稱）</text:span></text:p>
        </text:list-item>
        <text:list-item>
          <text:p text:style-name="P23">參加對象及人數：本市市民，參加人數○○○人。</text:p>
        </text:list-item>
        <text:list-item>
          <text:p text:style-name="P24">計畫內容及成果：（包括辦理方式、活動流程、學習成果或心得、活動相片及說明等）</text:p>
        </text:list-item>
        <text:list-item>
          <text:p text:style-name="P25">計畫效益：</text:p>
        </text:list-item>
        <text:list-item>
          <text:p text:style-name="P26">附件（包括簽到表、活動相關宣導資料、宣傳單或邀請函等）</text:p>
        </text:list-item>
      </text:list>
      <text:p text:style-name="P27"/>
      <text:p text:style-name="P28"/>
      <text:p text:style-name="P29"><text:span text:style-name="T30">★</text:span><text:span text:style-name="T31">　</text:span><text:span text:style-name="T32">建議</text:span><text:span text:style-name="T33">採用</text:span><text:span text:style-name="T34">A4</text:span><text:span text:style-name="T35">格式雙面列印</text:span><text:span text:style-name="T36">　</text:span><text:span text:style-name="T37">★</text:span></text:p>
      <text:soft-page-break/>
      <text:p text:style-name="P38">支出分攤表（表格不足請自行增列）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分攤機關名稱</text:p>
          </table:table-cell>
          <table:table-cell table:style-name="TableCell47">
            <text:p text:style-name="P48">分攤比例</text:p>
          </table:table-cell>
          <table:table-cell table:style-name="TableCell49">
            <text:p text:style-name="P50">分攤金額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臺中市政府環境保護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補助款</text:p>
          </table:table-cell>
        </table:table-row>
        <table:table-row table:style-name="TableRow62">
          <table:table-cell table:style-name="TableCell63">
            <text:p text:style-name="P64"><text:span text:style-name="T65">○○○○○</text:span><text:span text:style-name="T66">（申請單位名稱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配合款（無則免）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合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承辦人</text:span></text:p>
          </table:table-cell>
          <table:table-cell table:style-name="TableCell95">
            <text:p text:style-name="P96"><text:span text:style-name="T97">覆核</text:span></text:p>
          </table:table-cell>
          <table:table-cell table:style-name="TableCell98">
            <text:p text:style-name="P99"><text:span text:style-name="T100">會計</text:span></text:p>
          </table:table-cell>
          <table:table-cell table:style-name="TableCell101">
            <text:p text:style-name="P102"><text:span text:style-name="T103">單位負責人</text:span></text:p>
          </table:table-cell>
        </table:table-row>
      </table:table>
      <text:p text:style-name="P104"/>
      <text:p text:style-name="P105"/>
      <text:p text:style-name="P106"/>
      <text:p text:style-name="P107">支出明細表（表格不足請自行增列）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憑證<text:line-break/>編號</text:p>
          </table:table-cell>
          <table:table-cell table:style-name="TableCell120" table:number-columns-spanned="2">
            <text:p text:style-name="P121">經費項目</text:p>
          </table:table-cell>
          <table:covered-table-cell/>
          <table:table-cell table:style-name="TableCell122">
            <text:p text:style-name="P123">核定預算數</text:p>
          </table:table-cell>
          <table:table-cell table:style-name="TableCell124">
            <text:p text:style-name="P125">實支金額</text:p>
          </table:table-cell>
          <table:table-cell table:style-name="TableCell126" table:number-columns-spanned="2">
            <text:p text:style-name="P127">結餘數</text:p>
          </table:table-cell>
          <table:covered-table-cell/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補助款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配合款</text:span></text:p>
            <text:p text:style-name="P157">（無則免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合計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承辦人</text:span></text:p>
          </table:table-cell>
          <table:covered-table-cell/>
          <table:table-cell table:style-name="TableCell215" table:number-columns-spanned="2">
            <text:p text:style-name="P216"><text:span text:style-name="T217">覆核</text:span></text:p>
          </table:table-cell>
          <table:covered-table-cell/>
          <table:table-cell table:style-name="TableCell218" table:number-columns-spanned="2">
            <text:p text:style-name="P219"><text:span text:style-name="T220">會計</text:span></text:p>
          </table:table-cell>
          <table:covered-table-cell/>
          <table:table-cell table:style-name="TableCell221" table:number-columns-spanned="2">
            <text:p text:style-name="P222"><text:span text:style-name="T223">單位負責人</text:span>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區公所成果報告書及支出明細分攤表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品岑</meta:initial-creator>
    <dc:creator>林淳鎂</dc:creator>
    <meta:creation-date>2023-08-24T09:23:00Z</meta:creation-date>
    <dc:date>2023-08-24T09:23:00Z</dc:date>
    <meta:print-date>2020-02-11T0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