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86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list-style-name="LFO1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54" style:family="table-column">
      <style:table-column-properties style:column-width="1.0687in"/>
    </style:style>
    <style:style style:name="TableColumn55" style:family="table-column">
      <style:table-column-properties style:column-width="0.2736in"/>
    </style:style>
    <style:style style:name="TableColumn56" style:family="table-column">
      <style:table-column-properties style:column-width="1.1798in"/>
    </style:style>
    <style:style style:name="TableColumn57" style:family="table-column">
      <style:table-column-properties style:column-width="0.234in"/>
    </style:style>
    <style:style style:name="TableColumn58" style:family="table-column">
      <style:table-column-properties style:column-width="0.4486in"/>
    </style:style>
    <style:style style:name="TableColumn59" style:family="table-column">
      <style:table-column-properties style:column-width="0.7791in"/>
    </style:style>
    <style:style style:name="TableColumn60" style:family="table-column">
      <style:table-column-properties style:column-width="0.3097in"/>
    </style:style>
    <style:style style:name="TableColumn61" style:family="table-column">
      <style:table-column-properties style:column-width="0.3729in"/>
    </style:style>
    <style:style style:name="TableColumn62" style:family="table-column">
      <style:table-column-properties style:column-width="0.8756in"/>
    </style:style>
    <style:style style:name="TableColumn63" style:family="table-column">
      <style:table-column-properties style:column-width="1.0687in"/>
    </style:style>
    <style:style style:name="Table53" style:family="table">
      <style:table-properties style:width="6.6111in" fo:margin-left="0.075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in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4pt"/>
    </style:style>
    <style:style style:name="P137" style:parent-style-name="內文" style:family="paragraph"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9">○○○○○</text:span><text:span text:style-name="T10">（申請單位名稱）</text:span></text:p>
      <text:p text:style-name="P11">訓練、研習計畫書</text:p>
      <text:p text:style-name="P12"/>
      <text:list text:style-name="LFO1" text:continue-numbering="true">
        <text:list-item>
          <text:p text:style-name="P13">課程名稱：</text:p>
        </text:list-item>
        <text:list-item>
          <text:p text:style-name="P14">目標或宗旨：</text:p>
        </text:list-item>
        <text:list-item>
          <text:p text:style-name="P15"><text:span text:style-name="T16">課程日期或課程期程</text:span><text:span text:style-name="T17">：</text:span><text:span text:style-name="T18">○</text:span><text:span text:style-name="T19">年</text:span><text:span text:style-name="T20">○</text:span><text:span text:style-name="T21">月</text:span><text:span text:style-name="T22">○</text:span><text:span text:style-name="T23">日（星期</text:span><text:span text:style-name="T24">○</text:span><text:span text:style-name="T25">）或自核定日起至</text:span><text:span text:style-name="T26">○</text:span><text:span text:style-name="T27">年</text:span><text:span text:style-name="T28">○</text:span><text:span text:style-name="T29">月</text:span><text:span text:style-name="T30">○</text:span><text:span text:style-name="T31">日止</text:span></text:p>
        </text:list-item>
        <text:list-item>
          <text:p text:style-name="P32">課程地點：</text:p>
        </text:list-item>
        <text:list-item>
          <text:p text:style-name="P33">指導單位：臺中市政府環境保護局</text:p>
        </text:list-item>
        <text:list-item>
          <text:p text:style-name="P34"><text:span text:style-name="T35">主辦單位：</text:span><text:span text:style-name="T36">○○○○○</text:span><text:span text:style-name="T37">（申請單位名稱）</text:span></text:p>
        </text:list-item>
        <text:list-item>
          <text:p text:style-name="P38"><text:span text:style-name="T39">參訓對象及預估人數：</text:span><text:span text:style-name="T40">○○○○○○</text:span><text:span text:style-name="T41">，參訓人數預估約</text:span><text:span text:style-name="T42">○○○</text:span><text:span text:style-name="T43">人。</text:span></text:p>
        </text:list-item>
        <text:list-item>
          <text:p text:style-name="P44">課程內容：（包括辦理方式、課程概要、含課程時數及講師之課程表等）</text:p>
        </text:list-item>
        <text:list-item>
          <text:p text:style-name="P45">預期成果：</text:p>
        </text:list-item>
      </text:list>
      <text:p text:style-name="P46"/>
      <text:p text:style-name="P47"/>
      <text:p text:style-name="P48"><text:span text:style-name="T49">★　建議採用</text:span><text:span text:style-name="T50">A4</text:span><text:span text:style-name="T51">格式雙面列印　★</text:span></text:p>
      <text:soft-page-break/>
      <text:p text:style-name="P52">經費預算表（表格不足請自行增列）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經費項目</text:p>
          </table:table-cell>
          <table:table-cell table:style-name="TableCell67" table:number-columns-spanned="2">
            <text:p text:style-name="P68">說明</text:p>
          </table:table-cell>
          <table:covered-table-cell/>
          <table:table-cell table:style-name="TableCell69" table:number-columns-spanned="2">
            <text:p text:style-name="P70">單位</text:p>
          </table:table-cell>
          <table:covered-table-cell/>
          <table:table-cell table:style-name="TableCell71">
            <text:p text:style-name="P72">數量</text:p>
          </table:table-cell>
          <table:table-cell table:style-name="TableCell73" table:number-columns-spanned="2">
            <text:p text:style-name="P74">單價</text:p>
          </table:table-cell>
          <table:covered-table-cell/>
          <table:table-cell table:style-name="TableCell75">
            <text:p text:style-name="P76">金額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補助款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自籌款</text:p>
          </table:table-cell>
        </table:table-row>
        <table:table-row table:style-name="TableRow109">
          <table:table-cell table:style-name="TableCell110" table:number-columns-spanned="8">
            <text:p text:style-name="P11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list text:style-name="LFO2" text:continue-numbering="true">
              <text:list-item>
                <text:p text:style-name="P121">本案申請單位自籌款為<text:s text:c="2"/>萬<text:s text:c="2"/>元，擬申請臺中市政府環境保護局補助款為<text:s text:c="2"/>萬元。</text:p>
              </text:list-item>
              <text:list-item>
                <text:p text:style-name="P122">計畫總經費為<text:s text:c="2"/>萬<text:s text:c="2"/>元，臺中市政府環境保護局補助比例為<text:s text:c="3"/>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承辦人</text:span></text:p>
          </table:table-cell>
          <table:covered-table-cell/>
          <table:table-cell table:style-name="TableCell127" table:number-columns-spanned="2">
            <text:p text:style-name="P128"><text:span text:style-name="T129">覆核</text:span></text:p>
          </table:table-cell>
          <table:covered-table-cell/>
          <table:table-cell table:style-name="TableCell130" table:number-columns-spanned="3">
            <text:p text:style-name="P131"><text:span text:style-name="T132">會計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單位負責人</text:span></text:p>
          </table:table-cell>
          <table:covered-table-cell/>
          <table:covered-table-cell/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language="zh" fo:country="TW"/>
    </style:style>
    <style:style style:name="T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環境教育機構計畫申請書及經費預算表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9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品岑</meta:initial-creator>
    <dc:creator>林淳鎂</dc:creator>
    <meta:creation-date>2023-08-24T09:22:00Z</meta:creation-date>
    <dc:date>2023-08-24T09:22:00Z</dc:date>
    <meta:print-date>2020-01-08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