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27in" text:min-label-width="0.302in" text:list-level-position-and-space-mode="label-alignment">
          <style:list-level-label-alignment text:label-followed-by="listtab" fo:margin-left="1.2291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7in" text:min-label-width="0.2916in" text:list-level-position-and-space-mode="label-alignment">
          <style:list-level-label-alignment text:label-followed-by="listtab" fo:margin-left="1.21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2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6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7" style:parent-style-name="內文" style:list-style-name="LFO12" style:family="paragraph">
      <style:paragraph-properties fo:text-align="justify" style:line-height-at-least="0.1666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12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51" style:parent-style-name="內文" style:list-style-name="LFO12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65" style:family="table-column">
      <style:table-column-properties style:column-width="1.0687in"/>
    </style:style>
    <style:style style:name="TableColumn66" style:family="table-column">
      <style:table-column-properties style:column-width="0.2736in"/>
    </style:style>
    <style:style style:name="TableColumn67" style:family="table-column">
      <style:table-column-properties style:column-width="1.1798in"/>
    </style:style>
    <style:style style:name="TableColumn68" style:family="table-column">
      <style:table-column-properties style:column-width="0.234in"/>
    </style:style>
    <style:style style:name="TableColumn69" style:family="table-column">
      <style:table-column-properties style:column-width="0.4486in"/>
    </style:style>
    <style:style style:name="TableColumn70" style:family="table-column">
      <style:table-column-properties style:column-width="0.7791in"/>
    </style:style>
    <style:style style:name="TableColumn71" style:family="table-column">
      <style:table-column-properties style:column-width="0.3097in"/>
    </style:style>
    <style:style style:name="TableColumn72" style:family="table-column">
      <style:table-column-properties style:column-width="0.3729in"/>
    </style:style>
    <style:style style:name="TableColumn73" style:family="table-column">
      <style:table-column-properties style:column-width="0.8756in"/>
    </style:style>
    <style:style style:name="TableColumn74" style:family="table-column">
      <style:table-column-properties style:column-width="1.0687in"/>
    </style:style>
    <style:style style:name="Table64" style:family="table">
      <style:table-properties style:width="6.6111in" fo:margin-left="0.075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7">○○○○○</text:span><text:span text:style-name="T8">（</text:span><text:span text:style-name="T9">申請單位名稱</text:span><text:span text:style-name="T10">）</text:span></text:p>
      <text:p text:style-name="P11">環境教育計畫書</text:p>
      <text:p text:style-name="P12"/>
      <text:list text:style-name="LFO12" text:continue-numbering="true">
        <text:list-item>
          <text:p text:style-name="P13">計畫名稱：</text:p>
        </text:list-item>
        <text:list-item>
          <text:p text:style-name="P14">計畫目的或活動宗旨：</text:p>
        </text:list-item>
        <text:list-item>
          <text:p text:style-name="P15"><text:span text:style-name="T16">辦理</text:span><text:span text:style-name="T17">日期</text:span><text:span text:style-name="T18">：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（星期</text:span><text:span text:style-name="T25">○</text:span><text:span text:style-name="T26">）</text:span><text:span text:style-name="T27">或自核定日起至</text:span><text:span text:style-name="T28">○</text:span><text:span text:style-name="T29">年</text:span><text:span text:style-name="T30">○</text:span><text:span text:style-name="T31">月</text:span><text:span text:style-name="T32">○</text:span><text:span text:style-name="T33">日</text:span><text:span text:style-name="T34">止</text:span></text:p>
        </text:list-item>
        <text:list-item>
          <text:p text:style-name="P35">辦理地點：</text:p>
        </text:list-item>
        <text:list-item>
          <text:p text:style-name="P36">指導單位：臺中市政府環境保護局</text:p>
        </text:list-item>
        <text:list-item>
          <text:p text:style-name="P37"><text:span text:style-name="T38">主辦單位：</text:span><text:span text:style-name="T39">○○○○○</text:span><text:span text:style-name="T40">（</text:span><text:span text:style-name="T41">申請單位名稱</text:span><text:span text:style-name="T42">）</text:span></text:p>
        </text:list-item>
        <text:list-item>
          <text:p text:style-name="P43"><text:span text:style-name="T44">參加對象及預估人數：</text:span><text:span text:style-name="T45">本市市民，參加人數</text:span><text:span text:style-name="T46">預估</text:span><text:span text:style-name="T47">約</text:span><text:span text:style-name="T48">○○○</text:span><text:span text:style-name="T49">人。</text:span></text:p>
        </text:list-item>
        <text:list-item>
          <text:p text:style-name="P50">活動內容：（包括辦理方式、活動流程、提供參加者優待方式等）</text:p>
        </text:list-item>
        <text:list-item>
          <text:p text:style-name="P51">預期成果：</text:p>
        </text:list-item>
      </text:list>
      <text:p text:style-name="P52"/>
      <text:p text:style-name="P53"/>
      <text:p text:style-name="P54"><text:span text:style-name="T55">★</text:span><text:span text:style-name="T56">　</text:span><text:span text:style-name="T57">建議</text:span><text:span text:style-name="T58">採用</text:span><text:span text:style-name="T59">A4</text:span><text:span text:style-name="T60">格式雙面列印</text:span><text:span text:style-name="T61">　</text:span><text:span text:style-name="T62">★</text:span></text:p>
      <text:soft-page-break/>
      <text:p text:style-name="P63">經費預算表（表格不足請自行增列）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0">
            <text:p text:style-name="P77"><text:s/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費項目</text:p>
          </table:table-cell>
          <table:table-cell table:style-name="TableCell81" table:number-columns-spanned="2">
            <text:p text:style-name="P82">說明</text:p>
          </table:table-cell>
          <table:covered-table-cell/>
          <table:table-cell table:style-name="TableCell83" table:number-columns-spanned="2">
            <text:p text:style-name="P84">單位</text:p>
          </table:table-cell>
          <table:covered-table-cell/>
          <table:table-cell table:style-name="TableCell85">
            <text:p text:style-name="P86">數量</text:p>
          </table:table-cell>
          <table:table-cell table:style-name="TableCell87" table:number-columns-spanned="2">
            <text:p text:style-name="P88">單價</text:p>
          </table:table-cell>
          <table:covered-table-cell/>
          <table:table-cell table:style-name="TableCell89">
            <text:p text:style-name="P90">金額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補助款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自籌款</text:p>
          </table:table-cell>
        </table:table-row>
        <table:table-row table:style-name="TableRow123">
          <table:table-cell table:style-name="TableCell124" table:number-columns-spanned="8">
            <text:p text:style-name="P12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list text:style-name="LFO14" text:continue-numbering="true">
              <text:list-item>
                <text:p text:style-name="P135">本案申請單位自籌款為<text:s text:c="3"/>元，擬申請臺中市政府環境保護局補助款為<text:s text:c="4"/>元。</text:p>
              </text:list-item>
              <text:list-item>
                <text:p text:style-name="P136">計畫總經費為<text:s text:c="4"/>元，臺中市政府環境保護局補助比例為<text:s text:c="3"/>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承辦人</text:span></text:p>
          </table:table-cell>
          <table:covered-table-cell/>
          <table:table-cell table:style-name="TableCell141" table:number-columns-spanned="2">
            <text:p text:style-name="P142"><text:span text:style-name="T143">覆核</text:span></text:p>
          </table:table-cell>
          <table:covered-table-cell/>
          <table:table-cell table:style-name="TableCell144" table:number-columns-spanned="3">
            <text:p text:style-name="P145"><text:span text:style-name="T146">會計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單位負責人</text:span></text:p>
          </table:table-cell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color="#FF0000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font-name="Times New Roman" style:font-name-complex="Times New Roman" style:use-window-font-color="true"/>
    </style:style>
    <style:style style:name="WW_CharLFO29LVL1" style:family="text">
      <style:text-properties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style:style style:name="WW_CharLFO3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27in" text:min-label-width="0.302in" text:list-level-position-and-space-mode="label-alignment">
          <style:list-level-label-alignment text:label-followed-by="listtab" fo:margin-left="1.2291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7in" text:min-label-width="0.2916in" text:list-level-position-and-space-mode="label-alignment">
          <style:list-level-label-alignment text:label-followed-by="listtab" fo:margin-left="1.21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環境教育設施場所計畫申請書及經費預算表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品岑</meta:initial-creator>
    <dc:creator>林淳鎂</dc:creator>
    <meta:creation-date>2023-08-24T09:22:00Z</meta:creation-date>
    <dc:date>2023-08-24T09:22:00Z</dc:date>
    <meta:print-date>2019-12-17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