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text-align="justify" fo:line-height="0.2777in" fo:margin-left="0.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fo:break-before="page" fo:text-align="justify" fo:line-height="0.2777in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94" style:family="table-column">
      <style:table-column-properties style:column-width="0.4812in"/>
    </style:style>
    <style:style style:name="TableColumn95" style:family="table-column">
      <style:table-column-properties style:column-width="2.6652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2.1659in"/>
    </style:style>
    <style:style style:name="TableColumn98" style:family="table-column">
      <style:table-column-properties style:column-width="0.7743in"/>
    </style:style>
    <style:style style:name="Table93" style:family="table">
      <style:table-properties style:width="6.8743in" style:rel-width="109.26%" fo:margin-left="0in" table:align="center"/>
    </style:style>
    <style:style style:name="TableRow99" style:family="table-row">
      <style:table-row-properties style:min-row-height="0.359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11" style:family="table-row">
      <style:table-row-properties style:min-row-height="0.584in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TableRow122" style:family="table-row">
      <style:table-row-properties style:min-row-height="0.9909in"/>
    </style:style>
    <style:style style:name="P123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132" style:family="table-row">
      <style:table-row-properties style:min-row-height="0.6611in"/>
    </style:style>
    <style:style style:name="P133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142" style:family="table-row">
      <style:table-row-properties style:min-row-height="1.515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P147" style:parent-style-name="內文" style:family="paragraph">
      <style:paragraph-properties fo:text-align="justify" fo:line-height="0.2777in" fo:margin-left="0.00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TableRow154" style:family="table-row">
      <style:table-row-properties style:min-row-height="0.4027in"/>
    </style:style>
    <style:style style:name="P155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777in" fo:text-indent="0.0013in"/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164" style:family="table-row">
      <style:table-row-properties style:min-row-height="0.3888in"/>
    </style:style>
    <style:style style:name="P165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 fo:text-indent="0.0013in"/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174" style:family="table-row">
      <style:table-row-properties style:min-row-height="0.3944in"/>
    </style:style>
    <style:style style:name="P175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777in" fo:text-indent="0.0013in"/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184" style:family="table-row">
      <style:table-row-properties style:min-row-height="0.934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189" style:parent-style-name="內文" style:family="paragraph">
      <style:paragraph-properties fo:line-height="0.2777in" fo:margin-left="-0.00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196" style:family="table-row">
      <style:table-row-properties style:min-row-height="0.4902in"/>
    </style:style>
    <style:style style:name="P197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206" style:family="table-row">
      <style:table-row-properties style:min-row-height="1.4229in"/>
    </style:style>
    <style:style style:name="P207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style:text-autospace="none" fo:text-align="justify" fo:line-height="0.2777in" fo:margin-left="0.5833in">
        <style:tab-stops/>
      </style:paragraph-properties>
    </style:style>
    <style:style style:name="T210" style:parent-style-name="預設段落字型" style:family="text">
      <style:text-properties fo:font-weight="bold" style:font-weight-asian="bold" style:font-size-complex="12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fo:font-weight="bold" style:font-weight-asian="bold" style:font-size-complex="12pt"/>
    </style:style>
    <style:style style:name="P215" style:parent-style-name="清單段落" style:family="paragraph">
      <style:paragraph-properties style:text-autospace="none" fo:text-align="justify" fo:line-height="0.2777in" fo:margin-left="0.5833in">
        <style:tab-stops/>
      </style:paragraph-properties>
    </style:style>
    <style:style style:name="T216" style:parent-style-name="預設段落字型" style:family="text">
      <style:text-properties fo:font-weight="bold" style:font-weight-asian="bold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fo:font-weight="bold" style:font-weight-asian="bold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225" style:family="table-row">
      <style:table-row-properties style:min-row-height="0.9097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justify" fo:line-height="0.2777in" fo:margin-left="0.00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236" style:family="table-row">
      <style:table-row-properties style:min-row-height="0.7881in"/>
    </style:style>
    <style:style style:name="P23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line-height="0.2777in" fo:margin-left="0.0083in" fo:text-indent="-0.00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246" style:family="table-row">
      <style:table-row-properties style:min-row-height="1.780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257" style:family="table-row">
      <style:table-row-properties style:min-row-height="1.758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268" style:family="table-row">
      <style:table-row-properties style:min-row-height="0.97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279" style:parent-style-name="圖1" style:family="paragraph">
      <style:paragraph-properties fo:text-align="start" fo:margin-left="0.3333in">
        <style:tab-stops/>
      </style:paragraph-properties>
      <style:text-properties style:font-name="Times New Roman" style:font-name-asian="標楷體" style:use-window-font-color="true"/>
    </style:style>
    <style:style style:name="P280" style:parent-style-name="內文" style:family="paragraph">
      <style:text-properties style:font-name="Times New Roman" style:font-name-asian="標楷體" style:font-name-complex="Times New Roman"/>
    </style:style>
    <style:style style:name="P281" style:parent-style-name="內文" style:master-page-name="MP1" style:family="paragraph">
      <style:paragraph-properties fo:break-before="pag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85" style:family="table-column">
      <style:table-column-properties style:column-width="0.5097in"/>
    </style:style>
    <style:style style:name="TableColumn286" style:family="table-column">
      <style:table-column-properties style:column-width="3.1645in"/>
    </style:style>
    <style:style style:name="TableColumn287" style:family="table-column">
      <style:table-column-properties style:column-width="0.8451in"/>
    </style:style>
    <style:style style:name="TableColumn288" style:family="table-column">
      <style:table-column-properties style:column-width="2.0923in"/>
    </style:style>
    <style:style style:name="TableColumn289" style:family="table-column">
      <style:table-column-properties style:column-width="0.6361in"/>
    </style:style>
    <style:style style:name="Table284" style:family="table">
      <style:table-properties style:width="7.2479in" style:rel-width="108.4%" fo:margin-left="-0.3187in" table:align="left"/>
    </style:style>
    <style:style style:name="TableRow290" style:family="table-row">
      <style:table-row-properties style:min-row-height="0.359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text-align="center" fo:line-height="0.2777in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07" style:family="table-row">
      <style:table-row-properties style:min-row-height="0.6708in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justify" fo:line-height="0.2777in"/>
      <style:text-properties style:font-name="Times New Roman" style:font-name-asian="標楷體" style:font-name-complex="Times New Roman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777in" fo:margin-left="0.177in">
        <style:tab-stops/>
      </style:paragraph-properties>
      <style:text-properties style:font-name="Times New Roman" style:font-name-asian="標楷體" style:font-name-complex="Times New Roman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5777in"/>
    </style:style>
    <style:style style:name="P31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2777in" fo:margin-left="0.177in">
        <style:tab-stops/>
      </style:paragraph-properties>
      <style:text-properties style:font-name="Times New Roman" style:font-name-asian="標楷體" style:font-name-complex="Times New Roma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328" style:family="table-row">
      <style:table-row-properties style:min-row-height="0.7826in"/>
    </style:style>
    <style:style style:name="P32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777in" fo:margin-left="0.177in">
        <style:tab-stops/>
      </style:paragraph-properties>
      <style:text-properties style:font-name="Times New Roman" style:font-name-asian="標楷體" style:font-name-complex="Times New Roma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338" style:family="table-row">
      <style:table-row-properties style:min-row-height="0.643in"/>
    </style:style>
    <style:style style:name="P33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2777in" fo:margin-left="0.177in">
        <style:tab-stops/>
      </style:paragraph-properties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348" style:family="table-row">
      <style:table-row-properties style:min-row-height="1.0652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/>
    </style:style>
    <style:style style:name="P353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777in" fo:margin-left="0.177in">
        <style:tab-stops/>
      </style:paragraph-properties>
      <style:text-properties style:font-name="Times New Roman" style:font-name-asian="標楷體" style:font-name-complex="Times New Roma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360" style:family="table-row">
      <style:table-row-properties/>
    </style:style>
    <style:style style:name="P36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2777in" fo:margin-left="0.177in">
        <style:tab-stops/>
      </style:paragraph-properties>
      <style:text-properties style:font-name="Times New Roman" style:font-name-asian="標楷體" style:font-name-complex="Times New Roma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370" style:family="table-row">
      <style:table-row-properties style:min-row-height="0.2916in"/>
    </style:style>
    <style:style style:name="P37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2777in" fo:margin-left="0.177in">
        <style:tab-stops/>
      </style:paragraph-properties>
      <style:text-properties style:font-name="Times New Roman" style:font-name-asian="標楷體" style:font-name-complex="Times New Roma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380" style:family="table-row">
      <style:table-row-properties style:min-row-height="2.4756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/>
    </style:style>
    <style:style style:name="P385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/>
    </style:style>
    <style:style style:name="P386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left="0.177in">
        <style:tab-stops/>
      </style:paragraph-properties>
      <style:text-properties style:font-name="Times New Roman" style:font-name-asian="標楷體" style:font-name-complex="Times New Roma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393" style:family="table-row">
      <style:table-row-properties style:min-row-height="0.5166in"/>
    </style:style>
    <style:style style:name="P39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/>
    </style:style>
    <style:style style:name="P397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2777in" fo:margin-left="0.177in">
        <style:tab-stops/>
      </style:paragraph-properties>
      <style:text-properties style:font-name="Times New Roman" style:font-name-asian="標楷體" style:font-name-complex="Times New Roma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404" style:family="table-row">
      <style:table-row-properties style:min-row-height="1.3243in"/>
    </style:style>
    <style:style style:name="P40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2777in" fo:margin-left="0.177in">
        <style:tab-stops/>
      </style:paragraph-properties>
      <style:text-properties style:font-name="Times New Roman" style:font-name-asian="標楷體" style:font-name-complex="Times New Roma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left="0.177in">
        <style:tab-stops/>
      </style:paragraph-properties>
      <style:text-properties style:font-name="Times New Roman" style:font-name-asian="標楷體" style:font-name-complex="Times New Roma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425" style:family="table-row">
      <style:table-row-properties style:min-row-height="0.3201in"/>
    </style:style>
    <style:style style:name="P42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435" style:family="table-row">
      <style:table-row-properties style:min-row-height="0.3201in"/>
    </style:style>
    <style:style style:name="P43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445" style:family="table-row">
      <style:table-row-properties style:min-row-height="0.3201in"/>
    </style:style>
    <style:style style:name="P44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4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455" style:family="table-row">
      <style:table-row-properties style:min-row-height="0.8263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466" style:family="table-row">
      <style:table-row-properties style:min-row-height="0.7826in"/>
    </style:style>
    <style:style style:name="P46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5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476" style:family="table-row">
      <style:table-row-properties style:min-row-height="0.9826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177in">
        <style:tab-stops/>
      </style:paragraph-properties>
      <style:text-properties style:font-name="Times New Roman" style:font-name-asian="標楷體" style:font-name-complex="Times New Roma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6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487" style:family="table-row">
      <style:table-row-properties style:min-row-height="0.5833in"/>
    </style:style>
    <style:style style:name="P48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line-height="0.2777in" fo:margin-left="0.177in">
        <style:tab-stops/>
      </style:paragraph-properties>
      <style:text-properties style:font-name="Times New Roman" style:font-name-asian="標楷體" style:font-name-complex="Times New Roma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497" style:family="table-row">
      <style:table-row-properties style:min-row-height="1.2131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line-height="0.2777in" fo:margin-left="0.177in">
        <style:tab-stops/>
      </style:paragraph-properties>
      <style:text-properties style:font-name="Times New Roman" style:font-name-asian="標楷體" style:font-name-complex="Times New Roma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7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P50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09" style:parent-style-name="內文" style:family="paragraph">
      <style:paragraph-properties fo:text-align="justify" fo:line-height="0.2777in" fo:margin-left="0.09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1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12" style:family="table-column">
      <style:table-column-properties style:column-width="0.5111in"/>
    </style:style>
    <style:style style:name="TableColumn513" style:family="table-column">
      <style:table-column-properties style:column-width="3.1625in"/>
    </style:style>
    <style:style style:name="TableColumn514" style:family="table-column">
      <style:table-column-properties style:column-width="0.7763in"/>
    </style:style>
    <style:style style:name="TableColumn515" style:family="table-column">
      <style:table-column-properties style:column-width="2.0673in"/>
    </style:style>
    <style:style style:name="TableColumn516" style:family="table-column">
      <style:table-column-properties style:column-width="0.7291in"/>
    </style:style>
    <style:style style:name="Table511" style:family="table">
      <style:table-properties style:width="7.2465in" style:rel-width="108.38%" fo:margin-left="-0.3187in" table:align="left"/>
    </style:style>
    <style:style style:name="TableRow517" style:family="table-row">
      <style:table-row-properties style:min-row-height="0.359in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5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777in"/>
    </style:style>
    <style:style style:name="T5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" style:parent-style-name="內文" style:family="paragraph">
      <style:paragraph-properties fo:text-align="center" fo:line-height="0.2777in"/>
    </style:style>
    <style:style style:name="T53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34" style:family="table-row">
      <style:table-row-properties style:min-row-height="0.6708in"/>
    </style:style>
    <style:style style:name="TableCell5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text-autospace="none" fo:text-align="justify" fo:line-height="0.2777in"/>
      <style:text-properties style:font-name="Times New Roman" style:font-name-asian="標楷體" style:font-name-complex="Times New Roman"/>
    </style:style>
    <style:style style:name="TableCell5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2777in" fo:margin-left="0.177in">
        <style:tab-stops/>
      </style:paragraph-properties>
      <style:text-properties style:font-name="Times New Roman" style:font-name-asian="標楷體" style:font-name-complex="Times New Roman"/>
    </style:style>
    <style:style style:name="TableCell5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5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4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545" style:family="table-row">
      <style:table-row-properties style:min-row-height="0.5777in"/>
    </style:style>
    <style:style style:name="P54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text-autospace="none" fo:text-align="justify" fo:line-height="0.2777in"/>
      <style:text-properties style:font-name="Times New Roman" style:font-name-asian="標楷體" style:font-name-complex="Times New Roma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line-height="0.2777in" fo:margin-left="0.177in">
        <style:tab-stops/>
      </style:paragraph-properties>
      <style:text-properties style:font-name="Times New Roman" style:font-name-asian="標楷體" style:font-name-complex="Times New Roma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5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4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555" style:family="table-row">
      <style:table-row-properties style:min-row-height="0.65in"/>
    </style:style>
    <style:style style:name="P55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 fo:text-align="justify" fo:line-height="0.2777in"/>
      <style:text-properties style:font-name="Times New Roman" style:font-name-asian="標楷體" style:font-name-complex="Times New Roma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777in" fo:margin-left="0.177in">
        <style:tab-stops/>
      </style:paragraph-properties>
      <style:text-properties style:font-name="Times New Roman" style:font-name-asian="標楷體" style:font-name-complex="Times New Roma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5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4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565" style:family="table-row">
      <style:table-row-properties style:min-row-height="0.6305in"/>
    </style:style>
    <style:style style:name="P56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text-autospace="none" fo:text-align="justify" fo:line-height="0.2777in"/>
      <style:text-properties style:font-name="Times New Roman" style:font-name-asian="標楷體" style:font-name-complex="Times New Roma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line-height="0.2777in" fo:margin-left="0.177in">
        <style:tab-stops/>
      </style:paragraph-properties>
      <style:text-properties style:font-name="Times New Roman" style:font-name-asian="標楷體" style:font-name-complex="Times New Roma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4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575" style:family="table-row">
      <style:table-row-properties style:min-row-height="0.6305in"/>
    </style:style>
    <style:style style:name="P57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text-autospace="none" fo:text-align="justify" fo:line-height="0.2777in"/>
      <style:text-properties style:font-name="Times New Roman" style:font-name-asian="標楷體" style:font-name-complex="Times New Roman"/>
    </style:style>
    <style:style style:name="P579" style:parent-style-name="內文" style:family="paragraph">
      <style:paragraph-properties style:text-autospace="none" fo:text-align="justify" fo:line-height="0.2777in"/>
      <style:text-properties style:font-name="Times New Roman" style:font-name-asian="標楷體" style:font-name-complex="Times New Roman"/>
    </style:style>
    <style:style style:name="P580" style:parent-style-name="內文" style:family="paragraph">
      <style:paragraph-properties style:text-autospace="none" fo:text-align="justify" fo:line-height="0.2777in"/>
      <style:text-properties style:font-name="Times New Roman" style:font-name-asian="標楷體" style:font-name-complex="Times New Roman"/>
    </style:style>
    <style:style style:name="P581" style:parent-style-name="內文" style:family="paragraph">
      <style:paragraph-properties style:text-autospace="none" fo:text-align="justify" fo:line-height="0.2777in"/>
      <style:text-properties style:font-name="Times New Roman" style:font-name-asian="標楷體" style:font-name-complex="Times New Roma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line-height="0.2777in" fo:margin-left="0.177in">
        <style:tab-stops/>
      </style:paragraph-properties>
      <style:text-properties style:font-name="Times New Roman" style:font-name-asian="標楷體" style:font-name-complex="Times New Roma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5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7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/>
    </style:style>
    <style:style style:name="P593" style:parent-style-name="內文" style:family="paragraph">
      <style:paragraph-properties style:text-autospace="none"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2777in" fo:margin-left="0.177in">
        <style:tab-stops/>
      </style:paragraph-properties>
      <style:text-properties style:font-name="Times New Roman" style:font-name-asian="標楷體" style:font-name-complex="Times New Roma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9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600" style:family="table-row">
      <style:table-row-properties/>
    </style:style>
    <style:style style:name="P60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text-autospace="none" fo:text-align="justify" fo:line-height="0.2777in"/>
      <style:text-properties style:font-name="Times New Roman" style:font-name-asian="標楷體" style:font-name-complex="Times New Roma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2777in" fo:margin-left="0.177in">
        <style:tab-stops/>
      </style:paragraph-properties>
      <style:text-properties style:font-name="Times New Roman" style:font-name-asian="標楷體" style:font-name-complex="Times New Roma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6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9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610" style:family="table-row">
      <style:table-row-properties/>
    </style:style>
    <style:style style:name="P61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text-autospace="none" fo:text-align="justify" fo:line-height="0.2777in"/>
      <style:text-properties style:font-name="Times New Roman" style:font-name-asian="標楷體" style:font-name-complex="Times New Roma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line-height="0.2777in" fo:margin-left="0.177in">
        <style:tab-stops/>
      </style:paragraph-properties>
      <style:text-properties style:font-name="Times New Roman" style:font-name-asian="標楷體" style:font-name-complex="Times New Roma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6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9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620" style:family="table-row">
      <style:table-row-properties/>
    </style:style>
    <style:style style:name="P62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text-autospace="none" fo:text-align="justify" fo:line-height="0.2777in"/>
      <style:text-properties style:font-name="Times New Roman" style:font-name-asian="標楷體" style:font-name-complex="Times New Roma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line-height="0.2777in" fo:margin-left="0.177in">
        <style:tab-stops/>
      </style:paragraph-properties>
      <style:text-properties style:font-name="Times New Roman" style:font-name-asian="標楷體" style:font-name-complex="Times New Roma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630" style:family="table-row">
      <style:table-row-properties style:min-row-height="2.677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/>
    </style:style>
    <style:style style:name="P635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/>
    </style:style>
    <style:style style:name="P636" style:parent-style-name="內文" style:family="paragraph">
      <style:paragraph-properties style:text-autospace="none" fo:text-align="justify" fo:line-height="0.2777in"/>
      <style:text-properties style:font-name="Times New Roman" style:font-name-asian="標楷體" style:font-name-complex="Times New Roma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line-height="0.2777in" fo:margin-left="0.177in">
        <style:tab-stops/>
      </style:paragraph-properties>
      <style:text-properties style:font-name="Times New Roman" style:font-name-asian="標楷體" style:font-name-complex="Times New Roma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6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2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643" style:family="table-row">
      <style:table-row-properties style:min-row-height="0.3381in"/>
    </style:style>
    <style:style style:name="P64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text-autospace="none" fo:text-align="justify" fo:line-height="0.2777in"/>
      <style:text-properties style:font-name="Times New Roman" style:font-name-asian="標楷體" style:font-name-complex="Times New Roman"/>
    </style:style>
    <style:style style:name="P647" style:parent-style-name="內文" style:family="paragraph">
      <style:paragraph-properties style:text-autospace="none" fo:text-align="justify" fo:line-height="0.2777in"/>
      <style:text-properties style:font-name="Times New Roman" style:font-name-asian="標楷體" style:font-name-complex="Times New Roma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line-height="0.2777in" fo:margin-left="0.177in">
        <style:tab-stops/>
      </style:paragraph-properties>
      <style:text-properties style:font-name="Times New Roman" style:font-name-asian="標楷體" style:font-name-complex="Times New Roma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6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3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654" style:family="table-row">
      <style:table-row-properties style:min-row-height="1.4229in"/>
    </style:style>
    <style:style style:name="P65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text-autospace="none" fo:text-align="justify" fo:line-height="0.2777in"/>
      <style:text-properties style:font-name="Times New Roman" style:font-name-asian="標楷體" style:font-name-complex="Times New Roma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line-height="0.2777in" fo:margin-left="0.177in">
        <style:tab-stops/>
      </style:paragraph-properties>
      <style:text-properties style:font-name="Times New Roman" style:font-name-asian="標楷體" style:font-name-complex="Times New Roma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6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3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text-autospace="none" fo:text-align="justify" fo:line-height="0.2777in"/>
      <style:text-properties style:font-name="Times New Roman" style:font-name-asian="標楷體" style:font-name-complex="Times New Roma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line-height="0.2777in" fo:margin-left="0.177in">
        <style:tab-stops/>
      </style:paragraph-properties>
      <style:text-properties style:font-name="Times New Roman" style:font-name-asian="標楷體" style:font-name-complex="Times New Roma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4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675" style:family="table-row">
      <style:table-row-properties style:min-row-height="0.3201in"/>
    </style:style>
    <style:style style:name="P67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text-autospace="none" fo:text-align="justify" fo:line-height="0.2777in"/>
      <style:text-properties style:font-name="Times New Roman" style:font-name-asian="標楷體" style:font-name-complex="Times New Roma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6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4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685" style:family="table-row">
      <style:table-row-properties style:min-row-height="0.3201in"/>
    </style:style>
    <style:style style:name="P68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text-autospace="none" fo:text-align="justify" fo:line-height="0.2777in"/>
      <style:text-properties style:font-name="Times New Roman" style:font-name-asian="標楷體" style:font-name-complex="Times New Roma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6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4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695" style:family="table-row">
      <style:table-row-properties style:min-row-height="0.3201in"/>
    </style:style>
    <style:style style:name="P69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text-autospace="none" fo:text-align="justify" fo:line-height="0.2777in"/>
      <style:text-properties style:font-name="Times New Roman" style:font-name-asian="標楷體" style:font-name-complex="Times New Roma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4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705" style:family="table-row">
      <style:table-row-properties style:min-row-height="0.3201in"/>
    </style:style>
    <style:style style:name="P70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text-autospace="none" fo:text-align="justify" fo:line-height="0.2777in"/>
      <style:text-properties style:font-name="Times New Roman" style:font-name-asian="標楷體" style:font-name-complex="Times New Roma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7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4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715" style:family="table-row">
      <style:table-row-properties style:min-row-height="0.3201in"/>
    </style:style>
    <style:style style:name="P71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text-autospace="none" fo:text-align="justify" fo:line-height="0.2777in"/>
      <style:text-properties style:font-name="Times New Roman" style:font-name-asian="標楷體" style:font-name-complex="Times New Roma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7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4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725" style:family="table-row">
      <style:table-row-properties style:min-row-height="0.8701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text-autospace="none" fo:text-align="justify" fo:line-height="0.2777in"/>
    </style:style>
    <style:style style:name="T7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7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8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739" style:family="table-row">
      <style:table-row-properties style:min-row-height="0.8701in"/>
    </style:style>
    <style:style style:name="P74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text-autospace="none" fo:text-align="justify" fo:line-height="0.2777in"/>
      <style:text-properties style:font-name="Times New Roman" style:font-name-asian="標楷體" style:font-name-complex="Times New Roma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7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8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749" style:family="table-row">
      <style:table-row-properties style:min-row-height="0.6208in"/>
    </style:style>
    <style:style style:name="P75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text-autospace="none" fo:text-align="justify" fo:line-height="0.2777in"/>
      <style:text-properties style:font-name="Times New Roman" style:font-name-asian="標楷體" style:font-name-complex="Times New Roma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7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8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759" style:family="table-row">
      <style:table-row-properties style:min-row-height="0.8701in"/>
    </style:style>
    <style:style style:name="P76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text-autospace="none" fo:text-align="justify" fo:line-height="0.2777in"/>
      <style:text-properties style:font-name="Times New Roman" style:font-name-asian="標楷體" style:font-name-complex="Times New Roma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7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8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769" style:family="table-row">
      <style:table-row-properties style:min-row-height="0.9826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text-autospace="none" fo:text-align="justify" fo:line-height="0.2777in"/>
      <style:text-properties style:font-name="Times New Roman" style:font-name-asian="標楷體" style:font-name-complex="Times New Roma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line-height="0.2777in" fo:margin-left="0.177in">
        <style:tab-stops/>
      </style:paragraph-properties>
      <style:text-properties style:font-name="Times New Roman" style:font-name-asian="標楷體" style:font-name-complex="Times New Roma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7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9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780" style:family="table-row">
      <style:table-row-properties style:min-row-height="0.5833in"/>
    </style:style>
    <style:style style:name="P78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text-autospace="none" fo:text-align="justify" fo:line-height="0.2777in"/>
      <style:text-properties style:font-name="Times New Roman" style:font-name-asian="標楷體" style:font-name-complex="Times New Roma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line-height="0.2777in" fo:margin-left="0.177in">
        <style:tab-stops/>
      </style:paragraph-properties>
      <style:text-properties style:font-name="Times New Roman" style:font-name-asian="標楷體" style:font-name-complex="Times New Roma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7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9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790" style:family="table-row">
      <style:table-row-properties style:min-row-height="0.5833in"/>
    </style:style>
    <style:style style:name="P79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text-autospace="none" fo:text-align="justify" fo:line-height="0.2777in"/>
      <style:text-properties style:font-name="Times New Roman" style:font-name-asian="標楷體" style:font-name-complex="Times New Roma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line-height="0.2777in" fo:margin-left="0.177in">
        <style:tab-stops/>
      </style:paragraph-properties>
      <style:text-properties style:font-name="Times New Roman" style:font-name-asian="標楷體" style:font-name-complex="Times New Roma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7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9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800" style:family="table-row">
      <style:table-row-properties style:min-row-height="0.5833in"/>
    </style:style>
    <style:style style:name="P80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text-autospace="none" fo:text-align="justify" fo:line-height="0.2777in"/>
      <style:text-properties style:font-name="Times New Roman" style:font-name-asian="標楷體" style:font-name-complex="Times New Roma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line-height="0.2777in" fo:margin-left="0.177in">
        <style:tab-stops/>
      </style:paragraph-properties>
      <style:text-properties style:font-name="Times New Roman" style:font-name-asian="標楷體" style:font-name-complex="Times New Roma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8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9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810" style:family="table-row">
      <style:table-row-properties style:min-row-height="0.5833in"/>
    </style:style>
    <style:style style:name="P81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text-autospace="none" fo:text-align="justify" fo:line-height="0.2777in"/>
      <style:text-properties style:font-name="Times New Roman" style:font-name-asian="標楷體" style:font-name-complex="Times New Roma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line-height="0.2777in" fo:margin-left="0.177in">
        <style:tab-stops/>
      </style:paragraph-properties>
      <style:text-properties style:font-name="Times New Roman" style:font-name-asian="標楷體" style:font-name-complex="Times New Roma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8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9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820" style:family="table-row">
      <style:table-row-properties style:min-row-height="0.8604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text-autospace="none" fo:text-align="justify" fo:line-height="0.2777in"/>
      <style:text-properties style:font-name="Times New Roman" style:font-name-asian="標楷體" style:font-name-complex="Times New Roma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line-height="0.2777in" fo:margin-left="0.177in">
        <style:tab-stops/>
      </style:paragraph-properties>
      <style:text-properties style:font-name="Times New Roman" style:font-name-asian="標楷體" style:font-name-complex="Times New Roma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8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0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831" style:family="table-row">
      <style:table-row-properties style:min-row-height="1.0736in"/>
    </style:style>
    <style:style style:name="P8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text-autospace="none" fo:text-align="justify" fo:line-height="0.2777in"/>
      <style:text-properties style:font-name="Times New Roman" style:font-name-asian="標楷體" style:font-name-complex="Times New Roma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line-height="0.2777in" fo:margin-left="0.177in">
        <style:tab-stops/>
      </style:paragraph-properties>
      <style:text-properties style:font-name="Times New Roman" style:font-name-asian="標楷體" style:font-name-complex="Times New Roma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8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0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Row841" style:family="table-row">
      <style:table-row-properties style:min-row-height="1.2763in"/>
    </style:style>
    <style:style style:name="P8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text-autospace="none" fo:text-align="justify" fo:line-height="0.2777in"/>
      <style:text-properties style:font-name="Times New Roman" style:font-name-asian="標楷體" style:font-name-complex="Times New Roma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TableCell8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0" style:parent-style-name="內文" style:family="paragraph">
      <style:paragraph-properties fo:text-align="center" fo:line-height="0.2777in" fo:margin-left="0.0229in">
        <style:tab-stops/>
      </style:paragraph-properties>
      <style:text-properties style:font-name="Times New Roman" style:font-name-asian="標楷體" style:font-name-complex="Times New Roman"/>
    </style:style>
    <style:style style:name="P85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1pt" style:font-size-asian="11pt"/>
    </style:style>
    <style:style style:name="P852" style:parent-style-name="內文" style:family="paragraph">
      <style:paragraph-properties fo:text-align="justify" fo:line-height="0.2777in"/>
    </style:style>
    <style:style style:name="T85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Times New Roman" style:font-name-asian="標楷體" style:font-name-complex="Times New Roman"/>
    </style:style>
    <style:style style:name="P861" style:parent-style-name="內文" style:family="paragraph">
      <style:paragraph-properties fo:break-before="page" fo:text-align="center" fo:line-height="0.2777in"/>
    </style:style>
    <style:style style:name="T8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864" style:parent-style-name="內文" style:family="paragraph">
      <style:paragraph-properties fo:text-align="center" fo:line-height="0.2777in"/>
    </style:style>
    <style:style style:name="T8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87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87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872" style:parent-style-name="內文" style:family="paragraph">
      <style:paragraph-properties fo:text-align="justify" fo:line-height="0.2777in"/>
    </style:style>
    <style:style style:name="T8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8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89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9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9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9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9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895" style:parent-style-name="內文" style:family="paragraph">
      <style:paragraph-properties fo:text-align="justify" fo:line-height="0.2777in"/>
    </style:style>
    <style:style style:name="T8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1" style:parent-style-name="內文" style:family="paragraph">
      <style:paragraph-properties fo:text-align="justify" fo:line-height="0.2777in"/>
    </style:style>
    <style:style style:name="T9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1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1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1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1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1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1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1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1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1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1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2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2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2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2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2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2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26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1pt" style:font-size-asian="11pt" style:font-size-complex="13pt"/>
    </style:style>
    <style:style style:name="P92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fo:color="#FF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ableColumn929" style:family="table-column">
      <style:table-column-properties style:column-width="0.7in" style:use-optimal-column-width="false"/>
    </style:style>
    <style:style style:name="TableColumn930" style:family="table-column">
      <style:table-column-properties style:column-width="0.9756in" style:use-optimal-column-width="false"/>
    </style:style>
    <style:style style:name="TableColumn931" style:family="table-column">
      <style:table-column-properties style:column-width="0.6972in" style:use-optimal-column-width="false"/>
    </style:style>
    <style:style style:name="TableColumn932" style:family="table-column">
      <style:table-column-properties style:column-width="0.8659in" style:use-optimal-column-width="false"/>
    </style:style>
    <style:style style:name="TableColumn933" style:family="table-column">
      <style:table-column-properties style:column-width="0.3152in" style:use-optimal-column-width="false"/>
    </style:style>
    <style:style style:name="TableColumn934" style:family="table-column">
      <style:table-column-properties style:column-width="0.5513in" style:use-optimal-column-width="false"/>
    </style:style>
    <style:style style:name="TableColumn935" style:family="table-column">
      <style:table-column-properties style:column-width="0.8659in" style:use-optimal-column-width="false"/>
    </style:style>
    <style:style style:name="TableColumn936" style:family="table-column">
      <style:table-column-properties style:column-width="0.0562in" style:use-optimal-column-width="false"/>
    </style:style>
    <style:style style:name="TableColumn937" style:family="table-column">
      <style:table-column-properties style:column-width="0.8104in" style:use-optimal-column-width="false"/>
    </style:style>
    <style:style style:name="TableColumn938" style:family="table-column">
      <style:table-column-properties style:column-width="0.8666in" style:use-optimal-column-width="false"/>
    </style:style>
    <style:style style:name="Table928" style:family="table">
      <style:table-properties style:width="6.7048in" fo:margin-left="0in" table:align="left"/>
    </style:style>
    <style:style style:name="TableRow939" style:family="table-row">
      <style:table-row-properties style:min-row-height="0.4166in" style:use-optimal-row-height="false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style:letter-kerning="false" fo:font-size="16pt" style:font-size-asian="16pt" style:font-size-complex="14pt"/>
    </style:style>
    <style:style style:name="P942" style:parent-style-name="內文" style:family="paragraph">
      <style:paragraph-properties fo:widows="2" fo:orphans="2" fo:text-align="center"/>
    </style:style>
    <style:style style:name="T94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4pt"/>
    </style:style>
    <style:style style:name="T9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TableRow945" style:family="table-row">
      <style:table-row-properties style:min-row-height="0.7604in" style:use-optimal-row-height="false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style:letter-kerning="false" fo:font-size="16pt" style:font-size-asian="16pt" style:font-size-complex="14pt"/>
    </style:style>
    <style:style style:name="TableRow948" style:family="table-row">
      <style:table-row-properties style:min-row-height="0.5541in" style:use-optimal-row-height="false"/>
    </style:style>
    <style:style style:name="TableCell9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fo:text-align="end"/>
    </style:style>
    <style:style style:name="T95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952" style:family="table-row">
      <style:table-row-properties style:min-row-height="0.5541in" style:use-optimal-row-height="false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Row967" style:family="table-row">
      <style:table-row-properties style:min-row-height="0.5541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982" style:family="table-row">
      <style:table-row-properties style:min-row-height="0.5541in"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997" style:family="table-row">
      <style:table-row-properties style:min-row-height="0.5541in"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012" style:family="table-row">
      <style:table-row-properties style:min-row-height="0.5541in" style:use-optimal-row-height="false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027" style:family="table-row">
      <style:table-row-properties style:min-row-height="0.5541in" style:use-optimal-row-height="false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042" style:family="table-row">
      <style:table-row-properties style:min-row-height="0.5541in"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057" style:family="table-row">
      <style:table-row-properties style:min-row-height="0.5541in"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072" style:family="table-row">
      <style:table-row-properties style:min-row-height="0.5541in" style:use-optimal-row-height="false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087" style:family="table-row">
      <style:table-row-properties style:min-row-height="0.5541in" style:use-optimal-row-height="false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widows="2" fo:orphans="2" style:line-height-at-least="0in"/>
    </style:style>
    <style:style style:name="T10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95" style:family="table-row">
      <style:table-row-properties style:min-row-height="0.5541in" style:use-optimal-row-height="false"/>
    </style:style>
    <style:style style:name="TableCell109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Cell10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margin-left="0.0722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Cell110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Cell110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1104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</office:automatic-styles>
  <office:body>
    <office:text text:use-soft-page-breaks="true">
      <text:p text:style-name="P1"><text:span text:style-name="T4">○</text:span><text:span text:style-name="T5">年臺中市環境教育基金補助學校辦理環境教育計畫</text:span></text:p>
      <text:p text:style-name="P6"><text:span text:style-name="T7">申請書</text:span><text:span text:style-name="T8">(</text:span><text:span text:style-name="T9">臺美生態學校</text:span><text:span text:style-name="T10">推廣</text:span><text:span text:style-name="T11">)</text:span></text:p>
      <text:list text:style-name="LFO26" text:continue-numbering="true">
        <text:list-item>
          <text:p text:style-name="P12">學校基本資料：</text:p>
          <text:list text:continue-numbering="true">
            <text:list-item>
              <text:p text:style-name="P13">學校名稱：</text:p>
            </text:list-item>
            <text:list-item>
              <text:p text:style-name="P14">學校地址：</text:p>
            </text:list-item>
            <text:list-item>
              <text:p text:style-name="P15">校長姓名：</text:p>
            </text:list-item>
            <text:list-item>
              <text:p text:style-name="P16">聯絡資訊：</text:p>
              <text:list text:continue-numbering="true">
                <text:list-item>
                  <text:p text:style-name="P17">聯絡人姓名：</text:p>
                </text:list-item>
                <text:list-item>
                  <text:p text:style-name="P18">聯絡人電話：<text:s text:c="19"/>(分機)</text:p>
                </text:list-item>
                <text:list-item>
                  <text:p text:style-name="P19">聯絡人電子郵件：</text:p>
                </text:list-item>
              </text:list>
            </text:list-item>
          </text:list>
        </text:list-item>
        <text:list-item>
          <text:p text:style-name="P20">是否曾參與「臺美生態學校夥伴」認證：</text:p>
        </text:list-item>
      </text:list>
      <text:p text:style-name="P21"><text:span text:style-name="T22">□</text:span><text:span text:style-name="T23">是</text:span><text:span text:style-name="T24">，認證等級為</text:span><text:span text:style-name="T25"><text:s text:c="27"/></text:span><text:span text:style-name="T26">，路徑</text:span><text:span text:style-name="T27">為</text:span><text:span text:style-name="T28"><text:s text:c="27"/></text:span><text:span text:style-name="T29">。</text:span></text:p>
      <text:p text:style-name="P30">□否。</text:p>
      <text:list text:style-name="LFO26" text:continue-numbering="true">
        <text:list-item>
          <text:p text:style-name="P31">是否已至「行政院環境保護署臺美生態學校網站(https://ecocampus.epa.gov.tw/)」完成註冊：□是□否</text:p>
        </text:list-item>
        <text:list-item>
          <text:p text:style-name="P32">執行規劃</text:p>
          <text:list text:continue-numbering="true">
            <text:list-item>
              <text:p text:style-name="P33">學校推動環境教育之目標：</text:p>
            </text:list-item>
            <text:list-item>
              <text:p text:style-name="P34"><text:span text:style-name="T35">申請之環境路徑</text:span><text:span text:style-name="T36">(</text:span><text:span text:style-name="T37">請參考臺美生態學校夥伴網站「台灣生態學校環境檢視表」評估後再選擇</text:span><text:span text:style-name="T38">)</text:span><text:span text:style-name="T39">：</text:span><text:span text:style-name="T40">1.</text:span><text:span text:style-name="T41"><text:s/></text:span><text:span text:style-name="T42">□</text:span><text:span text:style-name="T43">交通、</text:span><text:span text:style-name="T44">2.</text:span><text:span text:style-name="T45"><text:s/></text:span><text:span text:style-name="T46">□</text:span><text:span text:style-name="T47">能源、</text:span><text:span text:style-name="T48">3.</text:span><text:span text:style-name="T49"><text:s/></text:span><text:span text:style-name="T50">□</text:span><text:span text:style-name="T51">水、</text:span><text:span text:style-name="T52">4.</text:span><text:span text:style-name="T53"><text:s/></text:span><text:span text:style-name="T54">□</text:span><text:span text:style-name="T55">氣候變遷</text:span><text:span text:style-name="T56">、</text:span><text:span text:style-name="T57">5</text:span><text:span text:style-name="T58">.</text:span><text:span text:style-name="T59"><text:s/></text:span><text:span text:style-name="T60">□</text:span><text:span text:style-name="T61">消耗與廢棄物</text:span><text:span text:style-name="T62">、</text:span><text:span text:style-name="T63">6</text:span><text:span text:style-name="T64">.</text:span><text:span text:style-name="T65"><text:s/></text:span><text:span text:style-name="T66">□</text:span><text:span text:style-name="T67">永續食物、</text:span><text:span text:style-name="T68">7</text:span><text:span text:style-name="T69">.</text:span><text:span text:style-name="T70"><text:s/></text:span><text:span text:style-name="T71">□</text:span><text:span text:style-name="T72">森林、</text:span></text:p>
            </text:list-item>
            <text:list-item>
              <text:p text:style-name="P73"><text:span text:style-name="T74">預期申請認證等級</text:span><text:span text:style-name="T75">(</text:span><text:span text:style-name="T76">擇一</text:span><text:span text:style-name="T77">)</text:span><text:span text:style-name="T78">：</text:span><text:span text:style-name="T79">□</text:span><text:span text:style-name="T80">綠旗、</text:span><text:span text:style-name="T81">□</text:span><text:span text:style-name="T82">銀牌、</text:span><text:span text:style-name="T83">□</text:span><text:span text:style-name="T84">銅牌認證</text:span></text:p>
            </text:list-item>
          </text:list>
        </text:list-item>
        <text:list-item>
          <text:p text:style-name="P85"><text:span text:style-name="T86">生態學校</text:span><text:span text:style-name="T87">7</text:span><text:span text:style-name="T88">大步驟之時程及執行方法</text:span><text:span text:style-name="T89">(</text:span><text:span text:style-name="T90">請依預期申請認證等級填寫，餘請刪除</text:span><text:span text:style-name="T91">)</text:span></text:p>
          <text:list text:continue-numbering="true">
            <text:list-item>
              <text:p text:style-name="P92">銅牌</text:p>
            </text:list-item>
          </text:list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步驟</text:p>
            </table:table-cell>
            <table:table-cell table:style-name="TableCell102">
              <text:p text:style-name="P103">標準</text:p>
            </table:table-cell>
            <table:table-cell table:style-name="TableCell104">
              <text:p text:style-name="P105">自評</text:p>
              <text:p text:style-name="P106">(可達成請打勾)</text:p>
            </table:table-cell>
            <table:table-cell table:style-name="TableCell107">
              <text:p text:style-name="P108">說明(辦理目的、對象、地點、內容及執行方式)</text:p>
            </table:table-cell>
            <table:table-cell table:style-name="TableCell109">
              <text:p text:style-name="P110">期程</text:p>
            </table:table-cell>
          </table:table-row>
        </table:table-header-rows>
        <table:table-row table:style-name="TableRow111">
          <table:table-cell table:style-name="TableCell112" table:number-rows-spanned="3">
            <text:p text:style-name="P113">生態行動團隊</text:p>
          </table:table-cell>
          <table:table-cell table:style-name="TableCell114">
            <text:p text:style-name="P115">生態行動團隊需由學生(佔總數25%)與教師共同組成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生態行動團隊至少開4次會，每一次開會應有會議紀錄，出席人數必需超過34%始得召開（正式或非正式均可），每次會議間距至少1.5個月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生態行動團隊需與全校師生分享會議結論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4">
            <text:p text:style-name="P144">環境檢視</text:p>
          </table:table-cell>
          <table:table-cell table:style-name="TableCell145">
            <text:p text:style-name="P146">至少針對1項路徑進行完整檢視</text:p>
            <text:p text:style-name="P147">(不限制檢視文件格式，檢視表格可上臺美生態學校夥伴網站的認證專區參考)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老師帶領學生參與環境檢視之過程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檢視的結果需與全校分享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至少需做1次檢視動作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3">
            <text:p text:style-name="P186">生態行動方<text:soft-page-break/>案</text:p>
          </table:table-cell>
          <table:table-cell table:style-name="TableCell187">
            <text:p text:style-name="P188">依據檢視結果，選擇1種路徑並撰寫行動方案</text:p>
            <text:p text:style-name="P189">路徑：<text:s text:c="29"/>(請說明)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分析學校優缺點並制定目標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list text:style-name="LFO27" text:continue-numbering="true">
              <text:list-item>
                <text:p text:style-name="P209"><text:span text:style-name="T210">行動方案需包含一系列減緩環境問題的行動</text:span><text:span text:style-name="T211">，至少提出</text:span><text:span text:style-name="T212">1</text:span><text:span text:style-name="T213">項行動方案</text:span><text:span text:style-name="T214">。</text:span></text:p>
              </text:list-item>
              <text:list-item>
                <text:p text:style-name="P215"><text:span text:style-name="T216">行動方案內容：動機、目的、問題分析、解決策略與方法、實施期程、人力與資源、預期結果等面向</text:span><text:span text:style-name="T217">)</text:span><text:span text:style-name="T218"><text:s/></text:span></text:p>
              </text:list-item>
            </text:list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2">
            <text:p text:style-name="P227">監控與評估</text:p>
          </table:table-cell>
          <table:table-cell table:style-name="TableCell228">
            <text:p text:style-name="P229">生態行動團隊需掌握並檢視行動方案中指定完成的工作，並且掌握行動項目得以順利完成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執行行動方案需紀錄進度和面臨的問題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連結教育課程</text:p>
          </table:table-cell>
          <table:table-cell table:style-name="TableCell249">
            <text:p text:style-name="P250">環境教育與當地環境議題融入課程，至少包括2個學習領域和2個年級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社區參與</text:p>
          </table:table-cell>
          <table:table-cell table:style-name="TableCell260">
            <text:p text:style-name="P261">學校應有至少一處之佈告欄、網站、電子看版、出版品、報章雜誌等多元管道，充分報導有關生態學校之訊息，可詳細記載生態學校相關行動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生態宣言</text:p>
          </table:table-cell>
          <table:table-cell table:style-name="TableCell271">
            <text:p text:style-name="P272">發展一套多數同意且採用的生態宣言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/>
      <text:soft-page-break/>
      <text:list text:style-name="LFO26" text:continue-numbering="true">
        <text:list-item>
          <text:list>
            <text:list-item>
              <text:p text:style-name="P281">銀牌</text:p>
            </text:list-item>
          </text:list>
        </text:list-item>
      </text:list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header-rows>
          <table:table-row table:style-name="TableRow290">
            <table:table-cell table:style-name="TableCell291">
              <text:p text:style-name="P292">面向</text:p>
            </table:table-cell>
            <table:table-cell table:style-name="TableCell293">
              <text:p text:style-name="P294">標準</text:p>
            </table:table-cell>
            <table:table-cell table:style-name="TableCell295">
              <text:p text:style-name="P296">自評</text:p>
              <text:p text:style-name="P297">(可達成請打勾)</text:p>
            </table:table-cell>
            <table:table-cell table:style-name="TableCell298">
              <text:p text:style-name="P299"><text:span text:style-name="T300">說明</text:span><text:span text:style-name="T301">(</text:span><text:span text:style-name="T302">辦理目的、對象、地點、內容及執行方式</text:span><text:span text:style-name="T303">)</text:span></text:p>
            </table:table-cell>
            <table:table-cell table:style-name="TableCell304">
              <text:p text:style-name="P305"><text:span text:style-name="T306">期程</text:span></text:p>
            </table:table-cell>
          </table:table-row>
        </table:table-header-rows>
        <table:table-row table:style-name="TableRow307">
          <table:table-cell table:style-name="TableCell308" table:number-rows-spanned="4">
            <text:p text:style-name="P309">生態行動團隊</text:p>
          </table:table-cell>
          <table:table-cell table:style-name="TableCell310">
            <text:p text:style-name="P311">生態行動團隊需由學生(佔總數34%)、教師與非政府生態團體成員、學生家長或社區居民(佔總數5%)共同組成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生態行動團隊至少開6次會，每次開會應有正式會議紀錄，出席人數必需過34%始得召開，每次會議間距至少1個月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應由學生主持會議(老師輔導)，有參與決策的紀錄（如學生發言紀錄、提案說明紀錄或討論決議紀錄）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每學期至少向全校師生說明或報告1次，並將相關資訊公布於資訊交流平臺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rows-spanned="3">
            <text:p text:style-name="P350">環境檢視</text:p>
          </table:table-cell>
          <table:table-cell table:style-name="TableCell351">
            <text:p text:style-name="P352">使用臺灣生態學校環境檢視表格針對所有路徑進行完正整性的檢視</text:p>
            <text:p text:style-name="P353">*檢視表格可上臺美生態學校夥伴網站的認證專區下載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教師於檢視內容應與學生共同討論，並與學生一起完成檢視過程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檢視的結果需與全校分享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3">
            <text:p text:style-name="P382">生態行動方案</text:p>
          </table:table-cell>
          <table:table-cell table:style-name="TableCell383">
            <text:p text:style-name="P384">依據檢視結果選擇2種路徑，撰寫具有量化目標與執行時程的行動方案。</text:p>
            <text:p text:style-name="P385">自109學年度起（即自109年8月1日起）申請銀牌及綠旗認證（含再認證）時，應自交通、氣候變遷、消耗與廢棄物及永續食物等4項環境路徑中，至少擇1項執行。</text:p>
            <text:p text:style-name="P386">2種路徑：<text:s text:c="31"/>(請說明)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需與全校與在地社區分享行動方案</text:p>
            <text:p text:style-name="P397">每年至少舉辦1次行動方案說明會（可合併校內說明會辦理），分享方式無限制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行動方案需包含某種程度減緩環境問題的行動(需明列短期、中期、長期目標，評估各階段能達成之效益，並訂定出執行的優先順序)，至少提出3項行動方案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rows-spanned="4">
            <text:p text:style-name="P416">監控與評估</text:p>
          </table:table-cell>
          <table:table-cell table:style-name="TableCell417">
            <text:p text:style-name="P418">生態行動團隊需掌握並檢視行動方案中指定完成的工作，並且掌握行動項目得以順利完成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執行行動方案需紀錄進度和面臨的問題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公告整體的生態行動方案，並展示2項生態學校的執行路徑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學校要能提出生態學校的願景、使命與目的，明訂具體的工作項目與執行期程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rows-spanned="2">
            <text:p text:style-name="P457">連結教育課程</text:p>
          </table:table-cell>
          <table:table-cell table:style-name="TableCell458">
            <text:p text:style-name="P459">環境教育與當地環境議題融入課程，教學環境議題之年級涵蓋所有年級，跨學習領域教學環境議題至少包括2個學習領域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各年級、各領域的教師教學計畫有設計環境議題探索活動並呈現報告或作品，且學生要有實際參與的經驗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rows-spanned="2">
            <text:p text:style-name="P478">社區參與</text:p>
          </table:table-cell>
          <table:table-cell table:style-name="TableCell479">
            <text:p text:style-name="P480">學校及社區應各有至少一處之佈告欄、網站、電子看版、出版品、報章雜誌等多元管道，充分報導有關生態學校之訊息，詳細記載生態學校相關行動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需有全校與社區志工的參與紀錄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生態宣言</text:p>
          </table:table-cell>
          <table:table-cell table:style-name="TableCell500">
            <text:p text:style-name="P501">發展一套全校同意(校務會議決議)採用，並擴及社區的生態宣言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/>
      <text:p text:style-name="P509"/>
      <text:soft-page-break/>
      <text:list text:style-name="LFO26" text:continue-numbering="true">
        <text:list-item>
          <text:list>
            <text:list-item>
              <text:p text:style-name="P510">綠旗</text:p>
            </text:list-item>
          </text:list>
        </text:list-item>
      </text:list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header-rows>
          <table:table-row table:style-name="TableRow517">
            <table:table-cell table:style-name="TableCell518">
              <text:p text:style-name="P519">面向</text:p>
            </table:table-cell>
            <table:table-cell table:style-name="TableCell520">
              <text:p text:style-name="P521">標準</text:p>
            </table:table-cell>
            <table:table-cell table:style-name="TableCell522">
              <text:p text:style-name="P523">自評</text:p>
              <text:p text:style-name="P524">(可達成請打勾)</text:p>
            </table:table-cell>
            <table:table-cell table:style-name="TableCell525">
              <text:p text:style-name="P526"><text:span text:style-name="T527">說明</text:span><text:span text:style-name="T528">(</text:span><text:span text:style-name="T529">辦理目的、對象、地點、內容及執行方式</text:span><text:span text:style-name="T530">)</text:span></text:p>
            </table:table-cell>
            <table:table-cell table:style-name="TableCell531">
              <text:p text:style-name="P532"><text:span text:style-name="T533">期程</text:span></text:p>
            </table:table-cell>
          </table:table-row>
        </table:table-header-rows>
        <table:table-row table:style-name="TableRow534">
          <table:table-cell table:style-name="TableCell535" table:number-rows-spanned="5">
            <text:p text:style-name="P536">生態行動團隊</text:p>
          </table:table-cell>
          <table:table-cell table:style-name="TableCell537">
            <text:p text:style-name="P538">生態行動團隊需由學生(佔總數50%)、教師與非政府生態團體成員、學生家長或社區居民(佔總數5%)共同組成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生態行動團隊至少開8次會，每次開會應有正式會議紀錄，出席人數必需過34%始得召開，每次會議間距至少1個月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應有學生主持並參與決策的紀錄（如學生發言紀錄、提案說明紀錄或討論決議紀錄）會議紀錄由學生主導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能利用網路或媒材連結其他地區或學校的學生共同參與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生態行動團隊傳承與分享資訊，其分享內容：</text:p>
            <text:p text:style-name="P579">1.招募成員方式之具體事蹟</text:p>
            <text:p text:style-name="P580">2.學生提供建議的具體事蹟</text:p>
            <text:p text:style-name="P581">3.主動向全校分享行動方案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rows-spanned="4">
            <text:p text:style-name="P590">環境檢視</text:p>
          </table:table-cell>
          <table:table-cell table:style-name="TableCell591">
            <text:p text:style-name="P592">使用臺灣生態學校環境檢視表格針對所有路徑進行完正整性的檢視</text:p>
            <text:p text:style-name="P593">*檢視表格可上臺美生態學校夥伴網站的認證專區下載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學生推派代表（領袖級幹部），結合社區專家資源，參與檢視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檢視的結果需與全校及社區分享，並有書面檢視結果報告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成立檢視小組，學校行事曆中明訂每年環境檢視時間表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ext:soft-page-break/>
        <table:table-row table:style-name="TableRow630">
          <table:table-cell table:style-name="TableCell631" table:number-rows-spanned="3">
            <text:p text:style-name="P632">生態行動方案</text:p>
          </table:table-cell>
          <table:table-cell table:style-name="TableCell633">
            <text:p text:style-name="P634">依據檢視結果選擇3種路徑，撰寫具有量化目標與執行時程的行動方案。</text:p>
            <text:p text:style-name="P635">自109學年度起（即自109年8月1日起）申請銀牌及綠旗認證（含再認證）時，應自交通、氣候變遷、消耗與廢棄物及永續食物等4項環境路徑中，至少擇1項執行。</text:p>
            <text:p text:style-name="P636">3種路徑：<text:s text:c="39"/>(請說明)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需與全校與在地社區分享行動方案</text:p>
            <text:p text:style-name="P647">每年至少舉辦1次學校社區行動方案說明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行動方案需包含某種程度減緩環境問題的行動(需明列短期、中期、長期目標，評估各階段能達成之效益，並訂定出執行的優先順序)，至少提出3項行動方案及其成本效益分析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rows-spanned="6">
            <text:p text:style-name="P666">監控與評估</text:p>
          </table:table-cell>
          <table:table-cell table:style-name="TableCell667">
            <text:p text:style-name="P668">生態行動團隊需掌握並檢視行動方案中指定完成的工作，並且掌握行動項目得以順利完成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執行行動方案需紀錄進度和面臨的問題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公告整體的生態行動方案，並展示3項生態學校的執行路徑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學校要能提出生態學校的願景、使命與目的，明訂具體的工作項目與執行期程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學生需參與生態行動方案執行情形的監控工作，進行紀錄、分析與檢討並做成紀錄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學校必需將學生在監控與評估中蒐集的資料，融入課程中。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rows-spanned="4">
            <text:p text:style-name="P727">連結教<text:soft-page-break/>育課程</text:p>
          </table:table-cell>
          <table:table-cell table:style-name="TableCell728">
            <text:p text:style-name="P729"><text:span text:style-name="T730">環境教育與當地環境議題融入課程，教學環境議題之年級涵蓋所有年級，跨學習領域教學環境議題至少包括</text:span><text:span text:style-name="T731">2</text:span><text:span text:style-name="T732">個學習領域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各年級、各領域的教師教學計畫有設計環境議題探索活動並呈現報告或作品。學生要有實際參與的經驗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每年定期辦理教職員工環境教育知識與技術專業研習與訓練4小時以上，並鼓勵師生參與校際間環境議題教育研習活動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邀請社區人員、相關教師舉辦環境議題教學成果展示或研習活動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rows-spanned="5">
            <text:p text:style-name="P771">社區參與</text:p>
          </table:table-cell>
          <table:table-cell table:style-name="TableCell772">
            <text:p text:style-name="P773">學校及社區應各有至少一處之佈告欄、網站、電子看版、出版品、報章雜誌等多元管道，充分報導有關生態學校之訊息，詳細記載生態學校相關行動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學校定期辦理1項生態主題活動，全校教職員工與學生都積極參與，並能廣邀社區人士、學生家長共同參與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學生能撰寫生態或介紹學校計畫，並刊登於相關媒體上，總篇數達到5篇以上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學生、教師與社區成員參加1次生態學校之校際活動，分享並交流生態學校活動之經驗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藉由臺灣臺美生態學校網站或其他傳達工具與全世界分享經驗至少5次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rows-spanned="3">
            <text:p text:style-name="P822">生態宣言</text:p>
          </table:table-cell>
          <table:table-cell table:style-name="TableCell823">
            <text:p text:style-name="P824">發展一套全校同意(校務會議決議)採用，並擴及社區的生態宣言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學校需將清楚簡約的生態行動公約，張貼在明顯處並公告於相關網頁，讓有興趣或願意參與的人員主動參閱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需每年檢討生態宣言落實程度，並評估是否需要修改，需改善情形作成紀錄並呈現根據改善情形所修改的生態宣言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</table:table>
      <text:p text:style-name="P851"/>
      <text:p text:style-name="P852"><text:span text:style-name="T853">(</text:span><text:span text:style-name="T854">註：除表格外，內文請採</text:span><text:span text:style-name="T855">14</text:span><text:span text:style-name="T856">號標楷體、固定行高：</text:span><text:span text:style-name="T857">20pt</text:span><text:span text:style-name="T858">。雙面列印，採長尾夾、訂書針或其他可拆方式裝訂，勿採膠裝</text:span><text:span text:style-name="T859">)</text:span><text:span text:style-name="T860"><text:s/></text:span></text:p>
      <text:soft-page-break/>
      <text:p text:style-name="P861"><text:span text:style-name="T862">○</text:span><text:span text:style-name="T863">年臺中市環境教育基金補助學校辦理環境教育計畫</text:span></text:p>
      <text:p text:style-name="P864"><text:span text:style-name="T865">申請書</text:span><text:span text:style-name="T866">(</text:span><text:span text:style-name="T867">環境教育</text:span><text:span text:style-name="T868">推廣</text:span><text:span text:style-name="T869">)</text:span></text:p>
      <text:list text:style-name="LFO43" text:continue-numbering="true">
        <text:list-item>
          <text:p text:style-name="P870">計畫名稱：</text:p>
        </text:list-item>
        <text:list-item>
          <text:p text:style-name="P871">計畫目的或活動宗旨：</text:p>
        </text:list-item>
        <text:list-item>
          <text:p text:style-name="P872"><text:span text:style-name="T873">辦理日期</text:span><text:span text:style-name="T874">：</text:span><text:span text:style-name="T875">○</text:span><text:span text:style-name="T876">年</text:span><text:span text:style-name="T877">○</text:span><text:span text:style-name="T878">月</text:span><text:span text:style-name="T879">○</text:span><text:span text:style-name="T880">日（星期</text:span><text:span text:style-name="T881">○</text:span><text:span text:style-name="T882">）</text:span><text:span text:style-name="T883">或自核定日起至當年度</text:span><text:span text:style-name="T884">11</text:span><text:span text:style-name="T885">月</text:span><text:span text:style-name="T886">15</text:span><text:span text:style-name="T887">日</text:span><text:span text:style-name="T888">止</text:span></text:p>
        </text:list-item>
        <text:list-item>
          <text:p text:style-name="P889">辦理地點：</text:p>
        </text:list-item>
        <text:list-item>
          <text:p text:style-name="P890">聯絡資訊：</text:p>
        </text:list-item>
      </text:list>
      <text:list text:style-name="LFO45" text:continue-numbering="true">
        <text:list-item>
          <text:list>
            <text:list-item>
              <text:list>
                <text:list-item>
                  <text:p text:style-name="P891">聯絡人姓名：</text:p>
                </text:list-item>
                <text:list-item>
                  <text:p text:style-name="P892">聯絡人電話：<text:s text:c="19"/>(分機)</text:p>
                </text:list-item>
                <text:list-item>
                  <text:p text:style-name="P893">聯絡人電子郵件：</text:p>
                </text:list-item>
              </text:list>
            </text:list-item>
          </text:list>
        </text:list-item>
      </text:list>
      <text:list text:style-name="LFO43" text:continue-numbering="true">
        <text:list-item>
          <text:p text:style-name="P894">指導單位：臺中市政府環境保護局</text:p>
        </text:list-item>
        <text:list-item>
          <text:p text:style-name="P895"><text:span text:style-name="T896">主辦單位：</text:span><text:span text:style-name="T897">○○○○○</text:span><text:span text:style-name="T898">（申請</text:span><text:span text:style-name="T899">學校</text:span><text:span text:style-name="T900">名稱）</text:span></text:p>
        </text:list-item>
        <text:list-item>
          <text:p text:style-name="P901"><text:span text:style-name="T902">參加對象及預估人數：</text:span><text:span text:style-name="T903">本校師生</text:span><text:span text:style-name="T904">，參加人數</text:span><text:span text:style-name="T905">預估</text:span><text:span text:style-name="T906">約</text:span><text:span text:style-name="T907">○○○</text:span><text:span text:style-name="T908">人。</text:span></text:p>
        </text:list-item>
        <text:list-item>
          <text:p text:style-name="P909">活動內容：（包括辦理方式、活動流程等）</text:p>
        </text:list-item>
        <text:list-item>
          <text:p text:style-name="P910">預期成果：</text:p>
        </text:list-item>
      </text:list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>(註：除表格外，內文請採14號標楷體、固定行高：20pt。雙面列印，採長尾夾、訂書針或其他可拆方式裝訂，勿採膠裝)</text:p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 table:number-columns-spanned="10">
            <text:p text:style-name="P941"/>
            <text:soft-page-break/>
            <text:p text:style-name="P942"><text:span text:style-name="T943">臺中市環境教育基金補助學校辦理環境教育計畫</text:span><text:span text:style-name="T944">經費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45">
          <table:table-cell table:style-name="TableCell946" table:number-columns-spanned="10">
            <text:p text:style-name="P947">申請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10">
            <text:p text:style-name="P950"><text:span text:style-name="T951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編號</text:p>
          </table:table-cell>
          <table:table-cell table:style-name="TableCell955" table:number-columns-spanned="2">
            <text:p text:style-name="P956">經費項目</text:p>
          </table:table-cell>
          <table:covered-table-cell/>
          <table:table-cell table:style-name="TableCell957">
            <text:p text:style-name="P958">單位</text:p>
          </table:table-cell>
          <table:table-cell table:style-name="TableCell959" table:number-columns-spanned="2">
            <text:p text:style-name="P960">數量</text:p>
          </table:table-cell>
          <table:covered-table-cell/>
          <table:table-cell table:style-name="TableCell961">
            <text:p text:style-name="P962">單價</text:p>
          </table:table-cell>
          <table:table-cell table:style-name="TableCell963" table:number-columns-spanned="2">
            <text:p text:style-name="P964">金額</text:p>
          </table:table-cell>
          <table:covered-table-cell/>
          <table:table-cell table:style-name="TableCell965">
            <text:p text:style-name="P966">備註</text:p>
          </table:table-cell>
        </table:table-row>
        <table:table-row table:style-name="TableRow967">
          <table:table-cell table:style-name="TableCell968">
            <text:p text:style-name="P969">1</text:p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>　</text:p>
          </table:table-cell>
          <table:table-cell table:style-name="TableCell974" table:number-columns-spanned="2">
            <text:p text:style-name="P975">　</text:p>
          </table:table-cell>
          <table:covered-table-cell/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2</text:p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>
            <text:p text:style-name="P988">　</text:p>
          </table:table-cell>
          <table:table-cell table:style-name="TableCell989" table:number-columns-spanned="2">
            <text:p text:style-name="P990">　</text:p>
          </table:table-cell>
          <table:covered-table-cell/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3</text:p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>　</text:p>
          </table:table-cell>
          <table:table-cell table:style-name="TableCell1004" table:number-columns-spanned="2">
            <text:p text:style-name="P1005">　</text:p>
          </table:table-cell>
          <table:covered-table-cell/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4</text:p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>　</text:p>
          </table:table-cell>
          <table:table-cell table:style-name="TableCell1019" table:number-columns-spanned="2">
            <text:p text:style-name="P1020">　</text:p>
          </table:table-cell>
          <table:covered-table-cell/>
          <table:table-cell table:style-name="TableCell1021">
            <text:p text:style-name="P1022"/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5</text:p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>　</text:p>
          </table:table-cell>
          <table:table-cell table:style-name="TableCell1034" table:number-columns-spanned="2">
            <text:p text:style-name="P1035">　</text:p>
          </table:table-cell>
          <table:covered-table-cell/>
          <table:table-cell table:style-name="TableCell1036">
            <text:p text:style-name="P1037"/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6</text:p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>　</text:p>
          </table:table-cell>
          <table:table-cell table:style-name="TableCell1049" table:number-columns-spanned="2">
            <text:p text:style-name="P1050">　</text:p>
          </table:table-cell>
          <table:covered-table-cell/>
          <table:table-cell table:style-name="TableCell1051">
            <text:p text:style-name="P1052"/>
          </table:table-cell>
          <table:table-cell table:style-name="TableCell1053" table:number-columns-spanned="2">
            <text:p text:style-name="P1054"/>
          </table:table-cell>
          <table:covered-table-cell/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7</text:p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>　</text:p>
          </table:table-cell>
          <table:table-cell table:style-name="TableCell1064" table:number-columns-spanned="2">
            <text:p text:style-name="P1065">　</text:p>
          </table:table-cell>
          <table:covered-table-cell/>
          <table:table-cell table:style-name="TableCell1066">
            <text:p text:style-name="P1067"/>
          </table: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合計</text:p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>　</text:p>
          </table:table-cell>
          <table:table-cell table:style-name="TableCell1079" table:number-columns-spanned="2">
            <text:p text:style-name="P1080">　</text:p>
          </table:table-cell>
          <table:covered-table-cell/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 table:number-columns-spanned="10">
            <text:p text:style-name="P1089"><text:span text:style-name="T1090">（</text:span><text:span text:style-name="T1091">以上補助經費因實際需要得相互勻支</text:span><text:span text:style-name="T1092">，另</text:span><text:span text:style-name="T1093">計價可名列明細者，請勿以一式計算，或請補充概算明細於備註說明</text:span><text:span text:style-name="T109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2">
            <text:p text:style-name="P1097">承辦人</text:p>
          </table:table-cell>
          <table:covered-table-cell/>
          <table:table-cell table:style-name="TableCell1098" table:number-columns-spanned="3">
            <text:p text:style-name="P1099">處室主管</text:p>
          </table:table-cell>
          <table:covered-table-cell/>
          <table:covered-table-cell/>
          <table:table-cell table:style-name="TableCell1100" table:number-columns-spanned="3">
            <text:p text:style-name="P1101">會計</text:p>
          </table:table-cell>
          <table:covered-table-cell/>
          <table:covered-table-cell/>
          <table:table-cell table:style-name="TableCell1102" table:number-columns-spanned="2">
            <text:p text:style-name="P1103">校長</text:p>
          </table:table-cell>
          <table:covered-table-cell/>
        </table:table-row>
      </table:table>
      <text:p text:style-name="P1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widows="0" fo:orphans="0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tru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widows="0" fo:orphans="0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fo:widows="0" fo:orphans="0"/>
      <style:text-properties style:font-name-complex="Times New Roman" fo:font-size="10pt" style:font-size-asian="10pt" style:font-size-complex="10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widows="0" fo:orphans="0" fo:margin-left="0.3333in">
        <style:tab-stops/>
      </style:paragraph-properties>
      <style:text-properties style:font-name-complex="Times New Roman" fo:hyphenate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fo:language="en" fo:country="US"/>
    </style:style>
    <style:style style:name="ListLabel2" style:display-name="ListLabel 2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none" fo:language="en" fo:country="US"/>
    </style:style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ListLabel4" style:display-name="ListLabel 4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ListLabel5" style:display-name="ListLabel 5" style:family="text">
      <style:text-properties style:font-name="Times New Roman" style:font-name-asian="Times New Roman" style:font-name-complex="Times New Roman" fo:font-weight="normal" style:font-weight-asian="normal" fo:font-size="14pt" style:font-size-asian="14pt"/>
    </style:style>
    <style:style style:name="ListLabel6" style:display-name="ListLabel 6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7" style:display-name="ListLabel 7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ListLabel8" style:display-name="ListLabel 8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9" style:display-name="ListLabel 9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 style:text-underline-type="none" fo:language="en" fo:country="US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text-underline-type="none" fo:language="en" fo:country="US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none" fo:language="en" fo:country="US"/>
    </style:style>
    <style:style style:name="ListLabel13" style:display-name="ListLabel 13" style:family="text">
      <style:text-properties style:font-name="Times New Roman" style:font-name-asian="Times New Roman" style:font-name-complex="Times New Roman" fo:font-weight="normal" style:font-weight-asian="normal" fo:font-size="14pt" style:font-size-asian="14pt"/>
    </style:style>
    <style:style style:name="ListLabel14" style:display-name="ListLabel 14" style:family="text">
      <style:text-properties style:font-name-complex="Times New Roman" fo:font-weight="bold" style:font-weight-asian="bold" style:text-line-through-type="none" fo:font-size="12pt" style:font-size-asian="12pt"/>
    </style:style>
    <style:style style:name="ListLabel15" style:display-name="ListLabel 15" style:family="text">
      <style:text-properties style:font-name-complex="Times New Roman" fo:font-weight="bold" style:font-weight-asian="bold" style:text-line-through-type="non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font-size="13pt" style:font-size-asian="13pt" style:font-size-complex="13pt"/>
    </style:style>
    <style:style style:name="本文2" style:display-name="本文 2" style:family="paragraph" style:parent-style-name="內文">
      <style:paragraph-properties fo:text-align="justify" fo:margin-top="0.0833in" fo:margin-bottom="0.0833in" fo:line-height="0.3055in">
        <style:tab-stops>
          <style:tab-stop style:type="left" style:position="1.9354in"/>
          <style:tab-stop style:type="left" style:position="3.8708in"/>
          <style:tab-stop style:type="left" style:position="5.8062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10pt" fo:hyphenate="tru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10pt"/>
    </style:style>
    <style:style style:name="圖1" style:display-name="圖1" style:family="paragraph" style:parent-style-name="清單段落">
      <style:paragraph-properties style:snap-to-layout-grid="false" fo:text-align="center" fo:line-height="150%" fo:margin-left="0in">
        <style:tab-stops/>
      </style:paragraph-properties>
      <style:text-properties style:font-name="Calibri" style:font-name-asian="新細明體" fo:font-weight="bold" style:font-weight-asian="bold" fo:color="#000000" fo:hyphenate="true"/>
    </style:style>
    <style:style style:name="圖1字元" style:display-name="圖1 字元" style:family="text">
      <style:text-properties style:font-name-complex="Times New Roman" fo:font-weight="bold" style:font-weight-asian="bold" fo:color="#000000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微軟正黑體" style:font-name-asian="微軟正黑體" style:font-name-complex="微軟正黑體" fo:color="#000000" style:letter-kerning="false" style:font-size-complex="12pt" fo:hyphenate="true"/>
    </style:style>
    <style:style style:name="無間距" style:display-name="無間距" style:family="paragraph">
      <style:paragraph-properties fo:widows="0" fo:orphans="0"/>
      <style:text-properties fo:hyphenate="tru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主標題" style:display-name="主標題" style:family="paragraph" style:parent-style-name="標題1" style:auto-update="true" style:default-outline-level="1">
      <style:paragraph-properties fo:keep-with-next="auto" fo:widows="2" fo:orphans="2" fo:text-align="center" fo:margin-top="0in" fo:margin-bottom="0in" fo:line-height="150%"/>
      <style:text-properties style:font-name="Times New Roman" style:font-name-asian="標楷體" style:font-weight-complex="normal" fo:letter-spacing="0.0069in" style:letter-kerning="false" fo:font-size="18pt" style:font-size-asian="18pt" style:font-size-complex="10pt" fo:hyphenate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fo:font-weight="bold" style:font-weight-asian="bold" fo:font-size="14pt" style:font-size-asian="14pt" style:text-underline-type="none" fo:language="en" fo:country="US"/>
    </style:style>
    <text:list-style style:name="WWNum3" style:display-name="WWNum3">
      <text:list-level-style-number text:level="1" text:style-name="WW_CharLFO4LVL1" style:num-prefix="（" style:num-suffix="）" style:num-format="一, 二, 三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5LVL1" style:family="text">
      <style:text-properties style:font-name="Times New Roman" fo:font-weight="bold" style:font-weight-asian="bold" fo:font-size="14pt" style:font-size-asian="14pt"/>
    </style:style>
    <text:list-style style:name="WWNum4" style:display-name="WWNum4">
      <text:list-level-style-number text:level="1" text:style-name="WW_CharLFO5LVL1" style:num-prefix="（" style:num-suffix="）" style:num-format="一, 二, 三, ...">
        <style:list-level-properties text:space-before="0in" text:min-label-width="0.5236in" text:list-level-position-and-space-mode="label-alignment">
          <style:list-level-label-alignment text:label-followed-by="nothing" fo:margin-left="0.5236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fo:font-size="14pt" style:font-size-asian="14pt"/>
    </style:style>
    <text:list-style style:name="WWNum5" style:display-name="WWNum5">
      <text:list-level-style-number text:level="1" text:style-name="WW_CharLFO6LVL1" style:num-suffix="、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style:style style:name="WW_CharLFO7LVL1" style:family="text">
      <style:text-properties style:font-name="Times New Roman" fo:font-weight="normal" style:font-weight-asian="normal" fo:font-size="14pt" style:font-size-asian="14pt"/>
    </style:style>
    <text:list-style style:name="WWNum6" style:display-name="WWNum6">
      <text:list-level-style-number text:level="1" text:style-name="WW_CharLFO7LVL1" style:num-prefix="（" style:num-suffix="）" style:num-format="一, 二, 三, ...">
        <style:list-level-properties text:space-before="0in" text:min-label-width="0.5236in" text:list-level-position-and-space-mode="label-alignment">
          <style:list-level-label-alignment text:label-followed-by="nothing" fo:margin-left="0.5236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fo:font-weight="bold" style:font-weight-asian="bold"/>
    </style:style>
    <text:list-style style:name="WWNum9" style:display-name="WWNum9">
      <text:list-level-style-number text:level="1" text:style-name="WW_CharLFO10LVL1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fo:font-weight="bold" style:font-weight-asian="bold" fo:language="en" fo:country="US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555in" text:min-label-width="0.5104in" text:list-level-position-and-space-mode="label-alignment">
          <style:list-level-label-alignment text:label-followed-by="listtab" fo:margin-left="0.8659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style:style style:name="WW_CharLFO12LVL1" style:family="text">
      <style:text-properties style:font-name="Times New Roman" fo:font-weight="bold" style:font-weight-asian="bold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Times New Roman" fo:font-weight="bold" style:font-weight-asian="bold" fo:language="en" fo:country="US"/>
    </style:style>
    <text:list-style style:name="WWNum12" style:display-name="WWNum12">
      <text:list-level-style-number text:level="1" text:style-name="WW_CharLFO13LVL1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Times New Roman" fo:font-size="14pt" style:font-size-asian="14pt" style:text-underline-type="none" fo:language="en" fo:country="US"/>
    </style:style>
    <text:list-style style:name="WWNum13" style:display-name="WWNum13">
      <text:list-level-style-number text:level="1" text:style-name="WW_CharLFO14LVL1" style:num-prefix="（" style:num-suffix="）" style:num-format="一, 二, 三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weight="normal" style:font-weight-asian="normal" fo:font-size="14pt" style:font-size-asian="14pt" style:text-underline-type="none" fo:language="en" fo:country="US"/>
    </style:style>
    <text:list-style style:name="WWNum14" style:display-name="WWNum14">
      <text:list-level-style-number text:level="1" text:style-name="WW_CharLFO15LVL1" style:num-prefix="（" style:num-suffix="）" style:num-format="一, 二, 三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bold" style:font-weight-asian="bold" fo:font-size="14pt" style:font-size-asian="14pt" style:text-underline-type="none" fo:language="en" fo:country="US"/>
    </style:style>
    <text:list-style style:name="WWNum15" style:display-name="WWNum15">
      <text:list-level-style-number text:level="1" text:style-name="WW_CharLFO16LVL1" style:num-prefix="（" style:num-suffix="）" style:num-format="一, 二, 三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normal" style:font-weight-asian="normal" fo:font-size="14pt" style:font-size-asian="14pt"/>
    </style:style>
    <text:list-style style:name="WWNum16" style:display-name="WWNum16">
      <text:list-level-style-number text:level="1" text:style-name="WW_CharLFO17LVL1" style:num-suffix="、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style:style style:name="WW_CharLFO18LVL1" style:family="text">
      <style:text-properties style:font-name-complex="Times New Roman" fo:font-weight="bold" style:font-weight-asian="bold" style:text-line-through-type="none" fo:font-size="12pt" style:font-size-asian="12pt"/>
    </style:style>
    <text:list-style style:name="WWNum17" style:display-name="WWNum17">
      <text:list-level-style-number text:level="1" text:style-name="WW_CharLFO18LVL1" style:num-suffix="、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 style:text-line-through-type="none" fo:font-size="12pt" style:font-size-asian="12pt"/>
    </style:style>
    <text:list-style style:name="WWNum18" style:display-name="WWNum18">
      <text:list-level-style-number text:level="1" text:style-name="WW_CharLFO19LVL1" style:num-suffix="、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 fo:hyphenate="tru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 fo:hyphenate="tru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0LVL1" style:family="text">
      <style:text-properties style:font-name="標楷體" style:font-name-asian="標楷體" fo:font-size="14pt" style:font-size-asian="14pt" fo:language="en" fo:country="US"/>
    </style:style>
    <style:style style:name="WW_CharLFO20LVL2" style:family="text">
      <style:text-properties style:font-name="標楷體" style:font-name-asian="標楷體" fo:font-size="14pt" style:font-size-asian="14pt"/>
    </style:style>
    <style:style style:name="WW_CharLFO21LVL1" style:family="text">
      <style:text-properties fo:font-weight="normal" style:font-weight-asian="normal"/>
    </style:style>
    <style:style style:name="WW_CharLFO23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size="14pt" style:font-size-asian="14pt"/>
    </style:style>
    <style:style style:name="WW_CharLFO26LVL2" style:family="text">
      <style:text-properties style:font-name="標楷體" style:font-name-asian="標楷體" fo:font-size="14pt" style:font-size-asian="14pt"/>
    </style:style>
    <style:style style:name="WW_CharLFO27LVL1" style:family="text">
      <style:text-properties style:text-line-through-type="none"/>
    </style:style>
    <style:style style:name="WW_CharLFO32LVL1" style:family="text">
      <style:text-properties style:font-name="標楷體" style:font-name-asian="標楷體"/>
    </style:style>
    <style:style style:name="WW_CharLFO36LVL1" style:family="text">
      <style:text-properties style:font-name="Wingdings" fo:font-size="12pt" style:font-size-asian="12pt" style:font-size-complex="12pt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41LVL1" style:family="text">
      <style:text-properties style:font-name="Times New Roman" style:font-name-complex="Times New Roman"/>
    </style:style>
    <style:style style:name="WW_CharLFO4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82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  <style:style style:name="P28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學校計畫申請書及經費預算表</text:p>
        <text:p text:style-name="頁首"/>
      </style:header>
      <style:footer>
        <text:p text:style-name="P3"/>
        <text:p text:style-name="頁尾"/>
      </style:footer>
    </style:master-page>
    <style:master-page style:name="MP1" style:page-layout-name="PL1">
      <style:header>
        <text:p text:style-name="P282">學校計畫申請書及經費預算表</text:p>
      </style:header>
      <style:footer>
        <text:p text:style-name="P28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施右容</meta:initial-creator>
    <dc:creator>林淳鎂</dc:creator>
    <meta:creation-date>2023-08-24T09:21:00Z</meta:creation-date>
    <dc:date>2023-08-24T09:21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8" meta:word-count="655" meta:character-count="4387" meta:row-count="31" meta:non-whitespace-character-count="3740"/>
  </office:meta>
</office:document-meta>
</file>