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2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2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2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4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58" style:family="table-column">
      <style:table-column-properties style:column-width="1.068in"/>
    </style:style>
    <style:style style:name="TableColumn59" style:family="table-column">
      <style:table-column-properties style:column-width="0.2743in"/>
    </style:style>
    <style:style style:name="TableColumn60" style:family="table-column">
      <style:table-column-properties style:column-width="1.1798in"/>
    </style:style>
    <style:style style:name="TableColumn61" style:family="table-column">
      <style:table-column-properties style:column-width="0.234in"/>
    </style:style>
    <style:style style:name="TableColumn62" style:family="table-column">
      <style:table-column-properties style:column-width="0.4479in"/>
    </style:style>
    <style:style style:name="TableColumn63" style:family="table-column">
      <style:table-column-properties style:column-width="0.7784in"/>
    </style:style>
    <style:style style:name="TableColumn64" style:family="table-column">
      <style:table-column-properties style:column-width="0.3097in"/>
    </style:style>
    <style:style style:name="TableColumn65" style:family="table-column">
      <style:table-column-properties style:column-width="0.3722in"/>
    </style:style>
    <style:style style:name="TableColumn66" style:family="table-column">
      <style:table-column-properties style:column-width="0.875in"/>
    </style:style>
    <style:style style:name="TableColumn67" style:family="table-column">
      <style:table-column-properties style:column-width="1.0715in"/>
    </style:style>
    <style:style style:name="Table57" style:family="table">
      <style:table-properties style:width="6.6111in" fo:margin-left="0.075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in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1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○○○○</text:span><text:span text:style-name="T8">○</text:span><text:span text:style-name="T9">（</text:span><text:span text:style-name="T10">申請單位名稱</text:span><text:span text:style-name="T11">）</text:span></text:p>
      <text:p text:style-name="P12">環境教育計畫書</text:p>
      <text:p text:style-name="P13"/>
      <text:list text:style-name="LFO12" text:continue-numbering="true">
        <text:list-item>
          <text:p text:style-name="P14">計畫名稱：</text:p>
        </text:list-item>
        <text:list-item>
          <text:p text:style-name="P15">計畫目的或活動宗旨：</text:p>
        </text:list-item>
        <text:list-item>
          <text:p text:style-name="P16"><text:span text:style-name="T17">辦理</text:span><text:span text:style-name="T18">日期</text:span><text:span text:style-name="T19">：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（星期</text:span><text:span text:style-name="T26">○</text:span><text:span text:style-name="T27">）</text:span></text:p>
        </text:list-item>
        <text:list-item>
          <text:p text:style-name="P28">辦理地點：</text:p>
        </text:list-item>
        <text:list-item>
          <text:p text:style-name="P29">指導單位：臺中市政府環境保護局</text:p>
        </text:list-item>
        <text:list-item>
          <text:p text:style-name="P30"><text:span text:style-name="T31">主辦單位：</text:span><text:span text:style-name="T32">○○○○○</text:span><text:span text:style-name="T33">（</text:span><text:span text:style-name="T34">申請單位名稱</text:span><text:span text:style-name="T35">）</text:span></text:p>
        </text:list-item>
        <text:list-item>
          <text:p text:style-name="P36"><text:span text:style-name="T37">參加對象及預估人數：</text:span><text:span text:style-name="T38">本市市民，參加人數</text:span><text:span text:style-name="T39">預估</text:span><text:span text:style-name="T40">約</text:span><text:span text:style-name="T41">○○○</text:span><text:span text:style-name="T42">人。</text:span></text:p>
        </text:list-item>
        <text:list-item>
          <text:p text:style-name="P43">活動內容：（包括辦理方式、活動流程等）</text:p>
        </text:list-item>
        <text:list-item>
          <text:p text:style-name="P44">預期成果：</text:p>
        </text:list-item>
      </text:list>
      <text:p text:style-name="P45"/>
      <text:p text:style-name="P46"/>
      <text:p text:style-name="P47"><text:span text:style-name="T48">★</text:span><text:span text:style-name="T49">　</text:span><text:span text:style-name="T50">建議</text:span><text:span text:style-name="T51">採用</text:span><text:span text:style-name="T52">A4</text:span><text:span text:style-name="T53">格式雙面列印</text:span><text:span text:style-name="T54">　</text:span><text:span text:style-name="T55">★</text:span></text:p>
      <text:soft-page-break/>
      <text:p text:style-name="P56">經費預算表（表格不足請自行增列）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0">
            <text:p text:style-name="P70"><text:s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項目</text:p>
          </table:table-cell>
          <table:table-cell table:style-name="TableCell74" table:number-columns-spanned="2">
            <text:p text:style-name="P75">說明</text:p>
          </table:table-cell>
          <table:covered-table-cell/>
          <table:table-cell table:style-name="TableCell76" table:number-columns-spanned="2">
            <text:p text:style-name="P77">單位</text:p>
          </table:table-cell>
          <table:covered-table-cell/>
          <table:table-cell table:style-name="TableCell78">
            <text:p text:style-name="P79">數量</text:p>
          </table:table-cell>
          <table:table-cell table:style-name="TableCell80" table:number-columns-spanned="2">
            <text:p text:style-name="P81">單價</text:p>
          </table:table-cell>
          <table:covered-table-cell/>
          <table:table-cell table:style-name="TableCell82">
            <text:p text:style-name="P83">金額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補助款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配合款</text:span></text:p>
            <text:p text:style-name="P117">（無則免）</text:p>
          </table:table-cell>
        </table:table-row>
        <table:table-row table:style-name="TableRow118">
          <table:table-cell table:style-name="TableCell119" table:number-columns-spanned="8">
            <text:p text:style-name="P1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list text:style-name="LFO14" text:continue-numbering="true">
              <text:list-item>
                <text:p text:style-name="P130">本案申請單位配合款為<text:s text:c="2"/>萬<text:s text:c="2"/>元（無則免），擬申請臺中市政府環境保護局補助款為<text:s text:c="2"/>萬元。</text:p>
              </text:list-item>
              <text:list-item>
                <text:p text:style-name="P131">計畫總經費為<text:s text:c="2"/>萬<text:s text:c="2"/>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承辦人</text:span></text:p>
          </table:table-cell>
          <table:covered-table-cell/>
          <table:table-cell table:style-name="TableCell136" table:number-columns-spanned="2">
            <text:p text:style-name="P137"><text:span text:style-name="T138">覆核</text:span></text:p>
          </table:table-cell>
          <table:covered-table-cell/>
          <table:table-cell table:style-name="TableCell139" table:number-columns-spanned="3">
            <text:p text:style-name="P140"><text:span text:style-name="T141">會計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單位負責人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區公所計畫申請書及經費預算表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品岑</meta:initial-creator>
    <dc:creator>林淳鎂</dc:creator>
    <meta:creation-date>2023-08-24T09:21:00Z</meta:creation-date>
    <dc:date>2023-08-24T09:22:00Z</dc:date>
    <meta:print-date>2020-02-11T01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