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1979in" text:min-label-width="0.302in" text:list-level-position-and-space-mode="label-alignment">
          <style:list-level-label-alignment text:label-followed-by="listtab" fo:margin-left="0.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9in" text:min-label-width="0.302in" text:list-level-position-and-space-mode="label-alignment">
          <style:list-level-label-alignment text:label-followed-by="listtab" fo:margin-left="0.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fo:line-height="0.4861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5" style:parent-style-name="內文" style:list-style-name="LFO12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6" style:parent-style-name="內文" style:list-style-name="LFO12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7" style:parent-style-name="內文" style:list-style-name="LFO12" style:family="paragraph">
      <style:paragraph-properties fo:text-align="justify" style:line-height-at-least="0.1666in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" style:parent-style-name="內文" style:list-style-name="LFO12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30" style:parent-style-name="內文" style:list-style-name="LFO12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31" style:parent-style-name="內文" style:list-style-name="LFO12" style:family="paragraph">
      <style:paragraph-properties fo:text-align="justify" style:line-height-at-least="0.1666in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list-style-name="LFO12" style:family="paragraph">
      <style:paragraph-properties fo:text-align="justify" style:line-height-at-least="0.1666in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" style:parent-style-name="內文" style:list-style-name="LFO12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45" style:parent-style-name="內文" style:list-style-name="LFO12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text-align="end" style:line-height-at-least="0.1666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break-before="pag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Column59" style:family="table-column">
      <style:table-column-properties style:column-width="1.0687in"/>
    </style:style>
    <style:style style:name="TableColumn60" style:family="table-column">
      <style:table-column-properties style:column-width="0.2736in"/>
    </style:style>
    <style:style style:name="TableColumn61" style:family="table-column">
      <style:table-column-properties style:column-width="1.1798in"/>
    </style:style>
    <style:style style:name="TableColumn62" style:family="table-column">
      <style:table-column-properties style:column-width="0.234in"/>
    </style:style>
    <style:style style:name="TableColumn63" style:family="table-column">
      <style:table-column-properties style:column-width="0.4486in"/>
    </style:style>
    <style:style style:name="TableColumn64" style:family="table-column">
      <style:table-column-properties style:column-width="0.7791in"/>
    </style:style>
    <style:style style:name="TableColumn65" style:family="table-column">
      <style:table-column-properties style:column-width="0.3097in"/>
    </style:style>
    <style:style style:name="TableColumn66" style:family="table-column">
      <style:table-column-properties style:column-width="0.3729in"/>
    </style:style>
    <style:style style:name="TableColumn67" style:family="table-column">
      <style:table-column-properties style:column-width="0.8756in"/>
    </style:style>
    <style:style style:name="TableColumn68" style:family="table-column">
      <style:table-column-properties style:column-width="1.0687in"/>
    </style:style>
    <style:style style:name="Table58" style:family="table">
      <style:table-properties style:width="6.6111in" fo:margin-left="0.075in" table:align="lef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7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7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7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8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8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8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end" style:line-height-at-least="0in"/>
      <style:text-properties style:font-name="Times New Roman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end" style:line-height-at-least="0in"/>
      <style:text-properties style:font-name="Times New Roman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end" style:line-height-at-least="0in"/>
      <style:text-properties style:font-name="Times New Roman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end" style:line-height-at-least="0in"/>
      <style:text-properties style:font-name="Times New Roman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end" style:line-height-at-least="0in"/>
      <style:text-properties style:font-name="Times New Roman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127" style:family="table-row">
      <style:table-row-properties style:min-row-height="0.5902in"/>
    </style:style>
    <style:style style:name="TableCell12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6" style:parent-style-name="清單段落" style:list-style-name="LFO14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7" style:parent-style-name="內文" style:family="paragraph">
      <style:paragraph-properties fo:widows="2" fo:orphans="2" fo:text-align="justify"/>
      <style:text-properties style:font-name="Times New Roman" style:font-name-asian="標楷體" fo:font-size="13pt" style:font-size-asian="13pt" style:font-size-complex="13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1" style:parent-style-name="內文" style:family="paragraph">
      <style:paragraph-properties fo:widows="2" fo:orphans="2"/>
      <style:text-properties style:font-name="Times New Roman" style:font-name-asian="標楷體" style:font-weight-complex="bold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9">○○○○○</text:span><text:span text:style-name="T10">（</text:span><text:span text:style-name="T11">申請單位名稱</text:span><text:span text:style-name="T12">）</text:span></text:p>
      <text:p text:style-name="P13">環境教育計畫書</text:p>
      <text:p text:style-name="P14"/>
      <text:list text:style-name="LFO12" text:continue-numbering="true">
        <text:list-item>
          <text:p text:style-name="P15">計畫名稱：</text:p>
        </text:list-item>
        <text:list-item>
          <text:p text:style-name="P16">計畫目的或活動宗旨：</text:p>
        </text:list-item>
        <text:list-item>
          <text:p text:style-name="P17"><text:span text:style-name="T18">辦理</text:span><text:span text:style-name="T19">日期</text:span><text:span text:style-name="T20">：</text:span><text:span text:style-name="T21">○</text:span><text:span text:style-name="T22">年</text:span><text:span text:style-name="T23">○</text:span><text:span text:style-name="T24">月</text:span><text:span text:style-name="T25">○</text:span><text:span text:style-name="T26">日（星期</text:span><text:span text:style-name="T27">○</text:span><text:span text:style-name="T28">）</text:span></text:p>
        </text:list-item>
        <text:list-item>
          <text:p text:style-name="P29">辦理地點：</text:p>
        </text:list-item>
        <text:list-item>
          <text:p text:style-name="P30">指導單位：臺中市政府環境保護局</text:p>
        </text:list-item>
        <text:list-item>
          <text:p text:style-name="P31"><text:span text:style-name="T32">主辦單位：</text:span><text:span text:style-name="T33">○○○○○</text:span><text:span text:style-name="T34">（</text:span><text:span text:style-name="T35">申請單位名稱</text:span><text:span text:style-name="T36">）</text:span></text:p>
        </text:list-item>
        <text:list-item>
          <text:p text:style-name="P37"><text:span text:style-name="T38">參加對象及預估人數：</text:span><text:span text:style-name="T39">本市市民，參加人數</text:span><text:span text:style-name="T40">預估</text:span><text:span text:style-name="T41">約</text:span><text:span text:style-name="T42">○○○</text:span><text:span text:style-name="T43">人。</text:span></text:p>
        </text:list-item>
        <text:list-item>
          <text:p text:style-name="P44">活動內容：（包括辦理方式、活動流程等）</text:p>
        </text:list-item>
        <text:list-item>
          <text:p text:style-name="P45">預期成果：</text:p>
        </text:list-item>
      </text:list>
      <text:p text:style-name="P46"/>
      <text:p text:style-name="P47"/>
      <text:p text:style-name="P48"><text:span text:style-name="T49">★</text:span><text:span text:style-name="T50">　</text:span><text:span text:style-name="T51">建議</text:span><text:span text:style-name="T52">採用</text:span><text:span text:style-name="T53">A4</text:span><text:span text:style-name="T54">格式雙面列印</text:span><text:span text:style-name="T55">　</text:span><text:span text:style-name="T56">★</text:span></text:p>
      <text:soft-page-break/>
      <text:p text:style-name="P57">經費預算表（表格不足請自行增列）：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10">
            <text:p text:style-name="P71"><text:s/>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經費項目</text:p>
          </table:table-cell>
          <table:table-cell table:style-name="TableCell75" table:number-columns-spanned="2">
            <text:p text:style-name="P76">說明</text:p>
          </table:table-cell>
          <table:covered-table-cell/>
          <table:table-cell table:style-name="TableCell77" table:number-columns-spanned="2">
            <text:p text:style-name="P78">單位</text:p>
          </table:table-cell>
          <table:covered-table-cell/>
          <table:table-cell table:style-name="TableCell79">
            <text:p text:style-name="P80">數量</text:p>
          </table:table-cell>
          <table:table-cell table:style-name="TableCell81" table:number-columns-spanned="2">
            <text:p text:style-name="P82">單價</text:p>
          </table:table-cell>
          <table:covered-table-cell/>
          <table:table-cell table:style-name="TableCell83">
            <text:p text:style-name="P84">金額</text:p>
          </table:table-cell>
          <table:table-cell table:style-name="TableCell85">
            <text:p text:style-name="P86">備註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補助款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自籌款</text:p>
          </table:table-cell>
        </table:table-row>
        <table:table-row table:style-name="TableRow117">
          <table:table-cell table:style-name="TableCell118" table:number-columns-spanned="8">
            <text:p text:style-name="P119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10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0">
            <text:p text:style-name="P129"><text:span text:style-name="T130">註：以下為</text:span><text:span text:style-name="T131">依申請最高補助款額度新臺幣</text:span><text:span text:style-name="T132">2</text:span><text:span text:style-name="T133">萬元填報為範例</text:span><text:span text:style-name="T134">，請自行依實際申經費情況予以填寫</text:span><text:span text:style-name="T135">：</text:span></text:p>
            <text:list text:style-name="LFO14" text:continue-numbering="true">
              <text:list-item>
                <text:p text:style-name="P136">本案申請單位自籌款為<text:s text:c="3"/>元，擬申請臺中市政府環境保護局補助款為<text:s text:c="4"/>元。</text:p>
              </text:list-item>
            </text:list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承辦人</text:span></text:p>
          </table:table-cell>
          <table:covered-table-cell/>
          <table:table-cell table:style-name="TableCell142" table:number-columns-spanned="2">
            <text:p text:style-name="P143"><text:span text:style-name="T144">覆核</text:span></text:p>
          </table:table-cell>
          <table:covered-table-cell/>
          <table:table-cell table:style-name="TableCell145" table:number-columns-spanned="3">
            <text:p text:style-name="P146"><text:span text:style-name="T147">會計</text:span></text:p>
          </table:table-cell>
          <table:covered-table-cell/>
          <table:covered-table-cell/>
          <table:table-cell table:style-name="TableCell148" table:number-columns-spanned="3">
            <text:p text:style-name="P149"><text:span text:style-name="T150">單位負責人</text:span></text:p>
          </table:table-cell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新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新細明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9LVL1" style:family="text">
      <style:text-properties fo:color="#FF0000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9in" text:min-label-width="0.302in" text:list-level-position-and-space-mode="label-alignment">
          <style:list-level-label-alignment text:label-followed-by="listtab" fo:margin-left="0.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9in" text:min-label-width="0.302in" text:list-level-position-and-space-mode="label-alignment">
          <style:list-level-label-alignment text:label-followed-by="listtab" fo:margin-left="0.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1pt" style:font-size-asian="11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 fo:language="zh" fo:country="TW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民間團體計畫申請書及經費預算表</text:p>
      </style:header>
      <style:footer>
        <text:p text:style-name="P3"><text:span text:style-name="T4">第</text:span><text:span text:style-name="T5"><text:page-number text:fixed="false">1</text:page-number></text:span><text:span text:style-name="T6">頁，共</text:span><text:span text:style-name="T7"><text:page-count style:num-format="1">2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品岑</meta:initial-creator>
    <dc:creator>林淳鎂</dc:creator>
    <meta:creation-date>2023-08-24T09:22:00Z</meta:creation-date>
    <dc:date>2023-08-24T09:22:00Z</dc:date>
    <meta:print-date>2023-06-09T08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54" meta:row-count="2" meta:non-whitespace-character-count="303"/>
  </office:meta>
</office:document-meta>
</file>