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4pt"/>
    </style:style>
    <style:style style:name="TableColumn4" style:family="table-column">
      <style:table-column-properties style:column-width="6.7243in" style:use-optimal-column-width="false"/>
    </style:style>
    <style:style style:name="Table3" style:family="table">
      <style:table-properties style:width="6.7243in" fo:margin-left="0in" table:align="center"/>
    </style:style>
    <style:style style:name="TableRow5" style:family="table-row">
      <style:table-row-properties style:min-row-height="0.5423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5.9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6pt" style:font-size-asian="16pt" style:font-size-complex="16pt"/>
    </style:style>
    <style:style style:name="P46" style:parent-style-name="內文" style:family="paragraph">
      <style:text-properties fo:font-size="16pt" style:font-size-asian="16pt" style:font-size-complex="16pt"/>
    </style:style>
    <style:style style:name="P47" style:parent-style-name="內文" style:family="paragraph">
      <style:text-properties fo:font-size="16pt" style:font-size-asian="16pt" style:font-size-complex="16pt"/>
    </style:style>
    <style:style style:name="P48" style:parent-style-name="內文" style:family="paragraph">
      <style:text-properties fo:font-size="16pt" style:font-size-asian="16pt" style:font-size-complex="16pt"/>
    </style:style>
    <style:style style:name="P49" style:parent-style-name="內文" style:family="paragraph">
      <style:text-properties fo:font-size="16pt" style:font-size-asian="16pt" style:font-size-complex="16pt"/>
    </style:style>
    <style:style style:name="P50" style:parent-style-name="內文" style:family="paragraph">
      <style:text-properties fo:font-size="16pt" style:font-size-asian="16pt" style:font-size-complex="16pt"/>
    </style:style>
    <style:style style:name="P51" style:parent-style-name="內文" style:family="paragraph">
      <style:text-properties fo:font-size="16pt" style:font-size-asian="16pt" style:font-size-complex="16pt"/>
    </style:style>
    <style:style style:name="P52" style:parent-style-name="內文" style:family="paragraph">
      <style:text-properties fo:font-size="16pt" style:font-size-asian="16pt" style:font-size-complex="16pt"/>
    </style:style>
    <style:style style:name="P53" style:parent-style-name="內文" style:family="paragraph">
      <style:text-properties fo:font-size="16pt" style:font-size-asian="16pt" style:font-size-complex="16pt"/>
    </style:style>
    <style:style style:name="P54" style:parent-style-name="內文" style:family="paragraph">
      <style:text-properties fo:font-size="16pt" style:font-size-asian="16pt" style:font-size-complex="16pt"/>
    </style:style>
    <style:style style:name="P55" style:parent-style-name="內文" style:family="paragraph">
      <style:text-properties fo:font-size="16pt" style:font-size-asian="16pt" style:font-size-complex="16pt"/>
    </style:style>
    <style:style style:name="P56" style:parent-style-name="內文" style:family="paragraph">
      <style:text-properties fo:font-size="16pt" style:font-size-asian="16pt" style:font-size-complex="16pt"/>
    </style:style>
    <style:style style:name="P57" style:parent-style-name="內文" style:family="paragraph">
      <style:text-properties fo:font-size="16pt" style:font-size-asian="16pt" style:font-size-complex="16pt"/>
    </style:style>
    <style:style style:name="P58" style:parent-style-name="內文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486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8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修正「臺中市發展低碳城市自治條例」（草案）</text:p>
      <text:p text:style-name="P2">公聽會　意見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時間／地點（請勾選）：</text:p>
            <text:p text:style-name="內文"><text:span text:style-name="T8">□</text:span><text:span text:style-name="T9">第一場</text:span><text:span text:style-name="T10">-112</text:span><text:span text:style-name="T11">年</text:span><text:span text:style-name="T12">6</text:span><text:span text:style-name="T13">月</text:span><text:span text:style-name="T14">18</text:span><text:span text:style-name="T15">日</text:span><text:span text:style-name="T16">（</text:span><text:span text:style-name="T17">星期日</text:span><text:span text:style-name="T18">）</text:span><text:span text:style-name="T19">下午</text:span><text:span text:style-name="T20">2</text:span><text:span text:style-name="T21">時／</text:span><text:span text:style-name="T22">豐原區區公所</text:span><text:span text:style-name="T23">4</text:span><text:span text:style-name="T24">樓</text:span><text:span text:style-name="T25">4-3</text:span><text:span text:style-name="T26">會議室</text:span></text:p>
            <text:p text:style-name="內文"><text:span text:style-name="T27">□</text:span><text:span text:style-name="T28">第二場</text:span><text:span text:style-name="T29">-112</text:span><text:span text:style-name="T30">年</text:span><text:span text:style-name="T31">6</text:span><text:span text:style-name="T32">月</text:span><text:span text:style-name="T33">19</text:span><text:span text:style-name="T34">日</text:span><text:span text:style-name="T35">（</text:span><text:span text:style-name="T36">星期一</text:span><text:span text:style-name="T37">）</text:span><text:span text:style-name="T38">下午</text:span><text:span text:style-name="T39">2</text:span><text:span text:style-name="T40">時／西屯區潮洋里活動中心</text:span><text:span text:style-name="T41">2</text:span><text:span text:style-name="T42">樓禮堂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單位：<text:s text:c="19"/></text:p>
            <text:p text:style-name="P62">姓名：<text:s text:c="17"/></text:p>
            <text:p text:style-name="P63">聯繫電話：</text:p>
          </table:table-cell>
        </table:table-row>
      </table:table>
      <text:p text:style-name="P64"><text:span text:style-name="T65">備註：意見單請於本次會議結束</text:span><text:span text:style-name="T66">後將紙本交予現場工作人員，或於當日下午</text:span><text:span text:style-name="T67">6</text:span><text:span text:style-name="T68">時前，採傳真、掃描或拍照回傳</text:span><text:span text:style-name="T69">tlccgreenideas@gmail.com</text:span><text:span text:style-name="T70">，以利彙整，感謝您的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內文" style:auto-update="true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5年度臺中市空氣污染防制基金委員會第一次臨時會議」</dc:title>
    <meta:initial-creator>GreenIdeas</meta:initial-creator>
    <dc:creator>mark</dc:creator>
    <meta:creation-date>2023-06-01T02:11:00Z</meta:creation-date>
    <dc:date>2023-06-01T02:11:00Z</dc:date>
    <meta:print-date>2023-05-31T09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