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Column18" style:family="table-column">
      <style:table-column-properties style:column-width="0.5576in" style:use-optimal-column-width="false"/>
    </style:style>
    <style:style style:name="TableColumn19" style:family="table-column">
      <style:table-column-properties style:column-width="0.5583in" style:use-optimal-column-width="false"/>
    </style:style>
    <style:style style:name="Table8" style:family="table">
      <style:table-properties style:width="7.1861in" fo:margin-left="-0.3548in" table:align="left"/>
    </style:style>
    <style:style style:name="TableRow20" style:family="table-row">
      <style:table-row-properties style:min-row-height="1.2763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" style:parent-style-name="本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" style:parent-style-name="本文" style:family="paragraph">
      <style:paragraph-properties style:snap-to-layout-grid="false" fo:margin-top="0.125in" style:line-height-at-least="0.1666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" style:parent-style-name="本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" style:parent-style-name="本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" style:parent-style-name="本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" style:parent-style-name="本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8" style:parent-style-name="本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0" style:family="table-row">
      <style:table-row-properties style:min-row-height="0.420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1986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本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本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本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95" style:family="table-row">
      <style:table-row-properties style:min-row-height="0.4506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 fo:margin-bottom="0.1666in" style:line-height-at-least="0.1666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506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0.494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481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 style:min-row-height="0.1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202" style:family="table-row">
      <style:table-row-properties style:min-row-height="0.604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226" style:family="table-row">
      <style:table-row-properties style:min-row-height="0.386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 style:font-size-complex="12pt"/>
    </style:style>
    <style:style style:name="P250" style:parent-style-name="本文" style:family="paragraph">
      <style:paragraph-properties style:snap-to-layout-grid="false" style:line-height-at-least="0.1666in" fo:margin-left="-0.4083in" fo:text-indent="0.076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52" style:parent-style-name="本文" style:family="paragraph">
      <style:paragraph-properties style:snap-to-layout-grid="false" style:line-height-at-least="0.1666in" fo:margin-left="-0.0013in" fo:text-indent="0.001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56" style:parent-style-name="本文" style:family="paragraph">
      <style:paragraph-properties style:snap-to-layout-grid="false" style:line-height-at-least="0.1666in" fo:margin-left="-0.0013in" fo:text-indent="0.00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259" style:parent-style-name="本文" style:family="paragraph">
      <style:paragraph-properties style:snap-to-layout-grid="false" style:line-height-at-least="0.1666in" fo:margin-left="-0.0013in" fo:text-indent="0.2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1" style:parent-style-name="本文" style:family="paragraph">
      <style:paragraph-properties style:snap-to-layout-grid="false" style:line-height-at-least="0.1666in" fo:margin-left="-0.0013in" fo:text-indent="0.297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3" style:parent-style-name="本文" style:family="paragraph">
      <style:paragraph-properties style:snap-to-layout-grid="false" style:line-height-at-least="0.1666in" fo:margin-left="-0.0013in" fo:text-indent="0.0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5" style:parent-style-name="本文" style:family="paragraph">
      <style:paragraph-properties style:snap-to-layout-grid="false" style:line-height-at-least="0.1666in" fo:margin-left="-0.0013in" fo:margin-right="-0.2034in" fo:text-indent="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1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3" style:parent-style-name="本文" style:family="paragraph">
      <style:paragraph-properties style:snap-to-layout-grid="false" style:line-height-at-least="0.1666in" fo:margin-left="-0.0013in" fo:text-indent="0.001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2pt"/>
    </style:style>
  </office:automatic-styles>
  <office:body>
    <office:text text:use-soft-page-breaks="true">
      <text:p text:style-name="P1"><text:span text:style-name="T4">臺中市政府</text:span><text:span text:style-name="T5">環境保護局</text:span></text:p>
      <text:p text:style-name="P6"><text:span text:style-name="T7">核發廢食用油回收工作證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span text:style-name="T23"><text:s text:c="5"/>茲向 <text:s/>貴局申請廢食用油回收工作證，計回收清除人員</text:span><text:span text:style-name="T24"><text:s text:c="6"/></text:span><text:span text:style-name="T25">人，</text:span></text:p>
            <text:p text:style-name="P26"><text:span text:style-name="T27">回收車輛</text:span><text:span text:style-name="T28"><text:s text:c="7"/></text:span><text:span text:style-name="T29">台</text:span><text:span text:style-name="T30">。</text:span><text:span text:style-name="T31">所檢附證件如有偽造、假造、塗改等情事者，願自負法律責任。</text:span></text:p>
            <text:p text:style-name="P32"><text:span text:style-name="T33"><text:s text:c="3"/>此致</text:span></text:p>
            <text:p text:style-name="P34"><text:span text:style-name="T35"><text:s text:c="6"/></text:span><text:span text:style-name="T36">臺中市</text:span><text:span text:style-name="T37">政府環境保護局</text:span></text:p>
            <text:p text:style-name="P38"><text:span text:style-name="T39"><text:s text:c="23"/></text:span></text:p>
            <text:p text:style-name="P40"><text:span text:style-name="T41"><text:s text:c="20"/>申請單位:</text:span><text:span text:style-name="T42"><text:s text:c="18"/></text:span><text:span text:style-name="T43">(公司印章)</text:span></text:p>
            <text:p text:style-name="P44"><text:span text:style-name="T45"><text:s text:c="20"/>負責人:</text:span><text:span text:style-name="T46"><text:s text:c="18"/></text:span><text:span text:style-name="T47">(簽章)</text:span></text:p>
            <text:p text:style-name="P48"><text:span text:style-name="T49"><text:s text:c="37"/>申請日期： <text:s/>年 <text:s/>月 <text:s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<text:span text:style-name="T53">編號</text:span></text:p>
          </table:table-cell>
          <table:table-cell table:style-name="TableCell54" table:number-columns-spanned="3">
            <text:p text:style-name="P55"><text:span text:style-name="T56">掛配工作證人員</text:span></text:p>
          </table:table-cell>
          <table:covered-table-cell/>
          <table:covered-table-cell/>
          <table:table-cell table:style-name="TableCell57">
            <text:p text:style-name="P58"><text:span text:style-name="T59">回收車輛</text:span></text:p>
          </table:table-cell>
          <table:table-cell table:style-name="TableCell60" table:number-columns-spanned="6">
            <text:p text:style-name="P61"><text:span text:style-name="T62">所屬清除機構/再利用機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rows-spanned="2">
            <text:p text:style-name="P65"><text:span text:style-name="T66">姓名</text:span></text:p>
          </table:table-cell>
          <table:table-cell table:style-name="TableCell67" table:number-rows-spanned="2">
            <text:p text:style-name="P68"><text:span text:style-name="T69">身份證字號</text:span></text:p>
          </table:table-cell>
          <table:table-cell table:style-name="TableCell70" table:number-rows-spanned="2">
            <text:p text:style-name="P71"><text:span text:style-name="T72">聯絡</text:span></text:p>
            <text:p text:style-name="P73"><text:span text:style-name="T74">電話</text:span></text:p>
          </table:table-cell>
          <table:table-cell table:style-name="TableCell75" table:number-rows-spanned="2">
            <text:p text:style-name="P76"><text:span text:style-name="T77">車號</text:span></text:p>
          </table:table-cell>
          <table:table-cell table:style-name="TableCell78" table:number-rows-spanned="2">
            <text:p text:style-name="P79"><text:span text:style-name="T80">機構名稱</text:span></text:p>
          </table:table-cell>
          <table:table-cell table:style-name="TableCell81" table:number-rows-spanned="2">
            <text:p text:style-name="P82"><text:span text:style-name="T83">許可證字號/管制</text:span></text:p>
            <text:p text:style-name="P84"><text:span text:style-name="T85">編號</text:span></text:p>
          </table:table-cell>
          <table:table-cell table:style-name="TableCell86" table:number-rows-spanned="2">
            <text:p text:style-name="P87"><text:span text:style-name="T88">公司</text:span></text:p>
            <text:p text:style-name="P89"><text:span text:style-name="T90">電話</text:span></text:p>
          </table:table-cell>
          <table:table-cell table:style-name="TableCell91" table:number-columns-spanned="3">
            <text:p text:style-name="P92"><text:span text:style-name="T93">類別</text:span><text:span text:style-name="T94">(請勾選)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">
            <text:p text:style-name="P97"><text:span text:style-name="T98">輔導新設</text:span></text:p>
          </table:table-cell>
          <table:table-cell table:style-name="TableCell99">
            <text:p text:style-name="P100"><text:span text:style-name="T101">輔導同業結盟(許可變更)</text:span></text:p>
          </table:table-cell>
          <table:table-cell table:style-name="TableCell102">
            <text:p text:style-name="P103"><text:span text:style-name="T104">既有清除機構/</text:span><text:span text:style-name="T105">再利用機構</text:span></text:p>
          </table:table-cell>
        </table:table-row>
        <table:table-row table:style-name="TableRow106"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6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另檢具下列申請書件，以供審查：</text:span></text:p>
      <text:p text:style-name="P252"><text:span text:style-name="T253">(一)公民營廢棄物清除許可證影本(備正本供查驗</text:span><text:span text:style-name="T254">；再利用機構免附</text:span><text:span text:style-name="T255">)。</text:span></text:p>
      <text:p text:style-name="P256"><text:span text:style-name="T257">(二)配掛工作證人員</text:span><text:span text:style-name="T258">之相關資料</text:span></text:p>
      <text:p text:style-name="P259"><text:span text:style-name="T260">1.最近所攝正面半身2吋彩色相片一張（背面書妥姓名、車號）及電子檔</text:span></text:p>
      <text:p text:style-name="P261"><text:span text:style-name="T262">2.國民身分證或其他身分證明文件影本。</text:span></text:p>
      <text:p text:style-name="P263"><text:span text:style-name="T264">(三)配掛工作證清除車輛行車執照及可顯示車牌之車輛照片（前、後各1張）。</text:span></text:p>
      <text:p text:style-name="P265"><text:span text:style-name="T266">(四)交付</text:span><text:span text:style-name="T267">清除機構、</text:span><text:span text:style-name="T268">再利用機構、處理機構之合約書影本</text:span><text:span text:style-name="T269">或輸出許可影本</text:span><text:span text:style-name="T270">（</text:span><text:span text:style-name="T271">再利用機構免附</text:span><text:span text:style-name="T272">）。</text:span></text:p>
      <text:p text:style-name="P273"><text:span text:style-name="T274">(五)其他核發單位規定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3472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日期字元" style:display-name="日期 字元" style:family="text" style:parent-style-name="預設段落字型"/>
    <style:style style:name="本文" style:display-name="本文" style:family="paragraph">
      <style:paragraph-properties style:line-height-at-least="0.3472in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本文">
      <style:paragraph-properties fo:widows="0" fo:orphans="0" fo:text-align="justify" fo:line-height="100%" fo:margin-left="0.4861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6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華</meta:initial-creator>
    <dc:creator>晶淨科技</dc:creator>
    <meta:creation-date>2023-06-06T00:49:00Z</meta:creation-date>
    <dc:date>2023-06-06T00:49:00Z</dc:date>
    <meta:print-date>2018-10-09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