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勞 保 資 料 同 意 書</text:p>
      <text:p text:style-name="P2">本人設置為 <text:s text:c="12"/>公司之廢棄物專業技術人員，為查證工作經驗之需，同意環境保護主管機關依『電腦處理個人資料保護法』之規定，自即日起得向 貴局要求提供本人歷年來之投保異動資料(含投保單位、投保薪資)，請 查照。</text:p>
      <text:p text:style-name="內文"><text:s text:c="10"/><text:span text:style-name="T3">此致</text:span></text:p>
      <text:p text:style-name="P4">勞動部勞工保險局</text:p>
      <text:p text:style-name="P5"/>
      <text:p text:style-name="P6"><text:s text:c="9"/>立同意書人: <text:s text:c="17"/>(簽名並蓋章)</text:p>
      <text:p text:style-name="P7"><text:s text:c="9"/>身分證字號:</text:p>
      <text:p text:style-name="P8"><text:s text:c="9"/>戶籍地址: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劭賢 侯</dc:creator>
    <meta:creation-date>2023-05-14T07:30:00Z</meta:creation-date>
    <dc:date>2023-05-14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